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master-page-name="MPF2" style:family="paragraph">
      <style:paragraph-properties fo:break-before="page"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6.6%"/>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justify">
        <style:tab-stops>
          <style:tab-stop style:type="right" style:leader-style="solid" style:leader-text="_" style:position="6.693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ab-stops>
          <style:tab-stop style:type="center" style:position="3.6416in"/>
        </style:tab-stops>
      </style:paragraph-properties>
    </style:style>
    <style:style style:name="T426" style:parent-style-name="DefaultParagraphFont" style:family="text">
      <style:text-properties fo:color="#000000" fo:font-size="10pt" style:font-size-asian="10pt"/>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1998-02-04 iki 1998-05-31</text:span></text:p>
      <text:p text:style-name="P10"/>
      <text:p text:style-name="P11"><text:span text:style-name="T12">Nutarimas paskelbtas: Žin. 1996, Nr.<text:s/></text:span><text:a xlink:href="https://www.e-tar.lt/portal/legalAct.html?documentId=TAR.5C31F6B75674" office:target-frame-name="_top" xlink:show="replace"><text:span text:style-name="T13">58-1399</text:span></text:a><text:span text:style-name="T14">, i. k. 096205FNUTA00000006</text:span></text:p>
      <text:p text:style-name="P15"/>
      <text:p text:style-name="P16"/>
      <text:p text:style-name="P17"><text:span text:style-name="T18"/><text:span text:style-name="T19">VERTYBINIŲ POPIERIŲ KOMISIJA PRIE LIETUVOS RESPUBLIKOS FINANSŲ MINISTERIJOS</text:span></text:p>
      <text:p text:style-name="P20"/>
      <text:p text:style-name="P21">N U T A R I M A S</text:p>
      <text:p text:style-name="P22">DĖL INFORMACIJOS APIE EMITENTŲ ESMINIUS ĮVYKIUS ATSKLEIDIMO INSTRUKCIJOS</text:p>
      <text:p text:style-name="P23"/>
      <text:p text:style-name="P24">1996 m. gegužės 17 d. Nr. 6</text:p>
      <text:p text:style-name="P25">Vilnius</text:p>
      <text:p text:style-name="P26"/>
      <text:p text:style-name="P27"><text:span text:style-name="T28">Vertybinių popi</text:span><text:span text:style-name="T29">erių komisija<text:s/></text:span><text:span text:style-name="T30">nutari</text:span><text:span text:style-name="T31">a:</text:span></text:p>
      <text:p text:style-name="P32"><text:span text:style-name="T33">Patvirtinti Informacijos apie emitentų esminius įvykius atskleidimo instrukciją (pridedama).</text:span></text:p>
      <text:p text:style-name="P34"/>
      <text:p text:style-name="P35"/>
      <text:p text:style-name="P36"/>
      <text:p text:style-name="P37">VERTYBINIŲ POPIERIŲ KOMISIJOS PIRMININKAS<text:tab/>A. ŠEMETA</text:p>
      <text:p text:style-name="P38"/>
      <text:soft-page-break/>
      <text:p text:style-name="P39">PATVIRTINTA</text:p>
      <text:p text:style-name="P47">Vertybinių popierių komisijos</text:p>
      <text:p text:style-name="P48">1996 m. gegužės 17 d. nutarimu Nr. 6</text:p>
      <text:p text:style-name="P49"/>
      <text:p text:style-name="P50"><text:span text:style-name="T51">INFORMACIJOS APIE EMITENTŲ ESMINIUS ĮVYKIUS ATSKLEIDIMO</text:span></text:p>
      <text:p text:style-name="P52"><text:span text:style-name="T53">INSTRUKCIJA</text:span></text:p>
      <text:p text:style-name="P54"/>
      <text:p text:style-name="P55"><text:span text:style-name="T56">BENDROSIOS NUOSTATOS</text:span></text:p>
      <text:p text:style-name="P57"/>
      <text:p text:style-name="P58"><text:span text:style-name="T59">1</text:span><text:span text:style-name="T60">. Ši instrukcija apibūdina atskait</text:span><text:span text:style-name="T61">ingų emitentų esminius įvykius bei nustato informavimo apie juos tvarką.</text:span></text:p>
      <text:p text:style-name="P62"><text:span text:style-name="T63">2</text:span><text:span text:style-name="T64">. Šios instrukcijos teisinis pagrindas yra Lietuvos Respublikos vertybinių popierių viešosios apyvartos įstatymo 6 straipsnis.</text:span></text:p>
      <text:p text:style-name="P65"/>
      <text:p text:style-name="P66"><text:span text:style-name="T67">ESMINIŲ ĮVYKIŲ APIBŪDINIMAS</text:span></text:p>
      <text:p text:style-name="P68"/>
      <text:p text:style-name="P69"><text:span text:style-name="T70">3</text:span><text:span text:style-name="T71">. Emitentai<text:s/></text:span><text:span text:style-name="T72">privalo informuoti vertybinių popierių rinkos dalyvius bei priežiūros institucijas šios instrukcijos 7–13 punktuose nustatyta tvarka apie visus su emitentu susijusius ir jam žinomus ar privalomus žinoti įvykius, galinčius įtakoti investitorių sprendimą pir</text:span><text:span text:style-name="T73">kti ar parduoti emitento vertybinius popierius ar šių vertybinių popierių kainą rinkoje (toliau – esminiai įvykiai).</text:span></text:p>
      <text:p text:style-name="P74"><text:span text:style-name="T75">4</text:span><text:span text:style-name="T76">. Pagrindiniai emitento esminiai įvykiai yra:</text:span></text:p>
      <text:p text:style-name="P77"><text:span text:style-name="T78">4.1</text:span><text:span text:style-name="T79">. įgaliotų emitento valdymo organų (įgaliotais valdymo organais šioje instrukcijoje</text:span><text:span text:style-name="T80"><text:s/>vadinami emitento valdymo organai, įgalioti atitinkamais klausimais priimti galutinį sprendimą, dėl kurio įgyvendinimo nereikia pritarimo iš emitento kito valdymo organo, jeigu toks yra) priimtas sprendimas:</text:span></text:p>
      <text:p text:style-name="P81"><text:span text:style-name="T82">4.1.1</text:span><text:span text:style-name="T83">. pakeisti įstatinio kapitalo dydį (išle</text:span><text:span text:style-name="T84">isti akcijų pasirašymo teises),</text:span></text:p>
      <text:p text:style-name="P85"><text:span text:style-name="T86">4.1.2</text:span><text:span text:style-name="T87">. konvertuoti vertybinius popierius,</text:span></text:p>
      <text:p text:style-name="P88"><text:span text:style-name="T89">4.1.3</text:span><text:span text:style-name="T90">. pakeisti vertybinių popierių suteikiamas teises,</text:span></text:p>
      <text:p text:style-name="P91"><text:span text:style-name="T92">4.1.4</text:span><text:span text:style-name="T93">. pakeisti vertybinių popierių nominalią vertę;</text:span></text:p>
      <text:p text:style-name="P94"><text:span text:style-name="T95">4.2</text:span><text:span text:style-name="T96">. su 4.1 punkte nurodytų sprendimų įgyvendinimu<text:s/></text:span><text:span text:style-name="T97">susijusių įstatų (statuto) pataisų įregistravimas Įmonių rejestre;</text:span></text:p>
      <text:p text:style-name="P98"><text:span text:style-name="T99">4.3</text:span><text:span text:style-name="T100">. įgaliotų emitento valdymo organų priimtas sprendimas supirkti savo akcijas;</text:span></text:p>
      <text:p text:style-name="P101"><text:span text:style-name="T102">4.4</text:span><text:span text:style-name="T103">. įgaliotų emitento valdymo organų priimtas sprendimas atleisti (atšaukti), paskirti (išrinkti) s</text:span><text:span text:style-name="T104">tebėtojų tarybos ar valdybos pirmininką. Pusės ir daugiau stebėtojų tarybos ar valdybos narių pasikeitimas per ne ilgesnį kaip vienerių metų laikotarpį arba vieno trečdalio ir daugiau narių pasikeitimas vienu sprendimu;</text:span></text:p>
      <text:p text:style-name="P105"><text:span text:style-name="T106">4.5</text:span><text:span text:style-name="T107">. ilgalaikio turto, kurio ver</text:span><text:span text:style-name="T108">tė sudaro daugiau kaip 5 procentus emitento įstatinio kapitalo dydžio, perleidimas;</text:span></text:p>
      <text:p text:style-name="P109"><text:span text:style-name="T110">4.6</text:span><text:span text:style-name="T111">. įgaliotų emitento valdymo organų priimtas sprendimas reorganizuoti ar likviduoti emitentą;</text:span></text:p>
      <text:p text:style-name="P112"><text:span text:style-name="T113">4.7</text:span><text:span text:style-name="T114">. stambių kontraktų (prekybinių, kreditinių ir kitų), turinčių ar</text:span><text:span text:style-name="T115"><text:s/>galinčių turėti esminės įtakos emitento veiklai bei finansinei būklei, sudarymas ar nutraukimas;</text:span></text:p>
      <text:p text:style-name="P116"><text:span text:style-name="T117">4.8</text:span><text:span text:style-name="T118">. įgaliotų emitento valdymo organų priimtas sprendimas pakeisti audito įmonę ar revizorių arba jų atsisakymas toliau vykdyti pareigas;</text:span></text:p>
      <text:p text:style-name="P119"><text:span text:style-name="T120">4.9</text:span><text:span text:style-name="T121">. įgaliot</text:span><text:span text:style-name="T122">ų emitento valdymo organų priimtas sprendimas kreiptis į teismą dėl bankroto bylos emitentui iškėlimo;</text:span></text:p>
      <text:p text:style-name="P123"><text:span text:style-name="T124">4.10</text:span><text:span text:style-name="T125">. teismui pateiktas emitento kreditorių pareiškimas dėl bankroto bylos emitentui iškėlimo;</text:span></text:p>
      <text:p text:style-name="P126"><text:span text:style-name="T127">4.11</text:span><text:span text:style-name="T128">. Lietuvos Respublikos teisės aktais įgaliotų<text:s/></text:span><text:span text:style-name="T129">institucijų priimtas sprendimas pripažinti emitentą nemokiu;</text:span></text:p>
      <text:p text:style-name="P130"><text:span text:style-name="T131">4.12</text:span><text:span text:style-name="T132">. teismo sprendimas iškelti emitentui bankroto bylą;</text:span></text:p>
      <text:p text:style-name="P133"><text:span text:style-name="T134">4.13</text:span><text:span text:style-name="T135">. įgaliotų emitento valdymo organų, emitento kreditorių, Lietuvos Respublikos teisės aktais įgaliotų institucijų priimtas spre</text:span><text:span text:style-name="T136">ndimas emitentą reorganizuoti, likviduoti ar sanuoti;</text:span></text:p>
      <text:p text:style-name="P137"><text:span text:style-name="T138">4.14</text:span><text:span text:style-name="T139">. Lietuvos Respublikos teisės aktais įgaliotų institucijų priimtas sprendimas apriboti emitento veiklą, sustabdyti ar panaikinti leidimą (licenciją) tam tikrai veiklai;</text:span></text:p>
      <text:p text:style-name="P140"><text:span text:style-name="T141">4.15</text:span><text:span text:style-name="T142">. stichinės nelai</text:span><text:span text:style-name="T143">mės ir socialiniai neramumai (streikai, gaisrai ir panašiai), tiesiogiai turintys įtakos emitento veiklai;</text:span></text:p>
      <text:p text:style-name="P144"><text:span text:style-name="T145">4.16</text:span><text:span text:style-name="T146">. įgaliotų emitento valdymo organų sprendimo susijungti (prisijungti) į koncernus ar konsorciumus ar atsiskirti nuo jų priėmimas;</text:span></text:p>
      <text:p text:style-name="P147"><text:span text:style-name="T148">4.17</text:span><text:span text:style-name="T149">. į</text:span><text:span text:style-name="T150">galiotų emitento valdymo organų priimti svarbūs organizaciniai sprendimai (sušaukti visuotinį akcininkų susirinkimą, pakeisti (papildyti) visuotinio akcininkų susirinkimo darbotvarkės projektą, pakeisti emitento pavadinimą ar adresą, įsteigti filialą ir ki</text:span><text:span text:style-name="T151">ti)“. Informuojant apie emitento visuotinio akcininkų susirinkimo sušaukimą kartu turi būti pateiktas visuotinio akcininkų susirinkimo darbotvarkės projektas;</text:span><text:s/></text:p>
      <text:p text:style-name="P152">Punkto pakeitimai:</text:p>
      <text:p text:style-name="P153"><text:span text:style-name="T154">Nr.<text:s/></text:span><text:a xlink:href="https://www.e-tar.lt/portal/legalAct.html?documentId=TAR.C578393B333B" office:target-frame-name="_top" xlink:show="replace"><text:span text:style-name="T155">1</text:span></text:a><text:span text:style-name="T156">, 1998-01-23, Žin., 1998, Nr. 12-294 (1998-02-03), i. k. 0982051NUTA00000001</text:span></text:p>
      <text:p text:style-name="Normal"/>
      <text:p text:style-name="P157"><text:span text:style-name="T158">4.18</text:span><text:span text:style-name="T159">. įgaliotų emitento valdymo organų priimtas sprendimas dėl išmokėtinų dividendų išmokėjim</text:span><text:span text:style-name="T160">o tvarkos ir jų dydžio;</text:span></text:p>
      <text:p text:style-name="P161"><text:span text:style-name="T162">4.19</text:span><text:span text:style-name="T163">. įgaliotų emitento valdymo organų priimtas sprendimas dėl pagrindinių veiklos rūšių pakeitimo (pagrindinė veiklos rūšis yra teisinio subjekto veiklos dalis, duodanti pagrindinę pridėtosios vertės dalį arba ta jo veiklos dal</text:span><text:span text:style-name="T164">is, kuri pagal sukuriamos pridėtosios vertės dalį viršija visas kitas jo vystomos veiklos rūšis. Pagrindinė veiklos rūšis nustatoma remiantis 1995 m. gegužės 17 d. Vyriausybės nutarimu Nr. 696 patvirtinto Ekonominės veiklos rūšių klasifikatoriaus nuostatom</text:span><text:span text:style-name="T165">is);</text:span></text:p>
      <text:p text:style-name="P166"><text:span text:style-name="T167">4.20.</text:span><text:span text:style-name="T168"><text:s/>svarbūs teismo arba trečiųjų teismo (arbitražo) procesai, turintys ar galintys turėti esminės įtakos emitento veiklai bei finansinei būklei;</text:span><text:s/></text:p>
      <text:p text:style-name="P169">Punkto pakeitimai:</text:p>
      <text:p text:style-name="P170"><text:span text:style-name="T171">Nr.<text:s/></text:span><text:a xlink:href="https://www.e-tar.lt/portal/legalAct.html?documentId=TAR.C578393B333B" office:target-frame-name="_top" xlink:show="replace"><text:span text:style-name="T172">1</text:span></text:a><text:span text:style-name="T173">, 1998-01-23, Žin., 1998, Nr. 12-294 (1998-02-03), i. k. 0982051NUTA00000001</text:span></text:p>
      <text:p text:style-name="Normal"/>
      <text:p text:style-name="P174"><text:span text:style-name="T175">4.21</text:span><text:span text:style-name="T176">. emitento turto suminės vertės, sudarančios daugiau kaip 5, 10, 25,... (toliau – kas 25 procentai) procentų emitento įstatinio kapitalo dydžio, įkeitimas ar išnuo</text:span><text:span text:style-name="T177">mavimas. Informuojama, kai šios ribos peržengiamos tiek didėjimo, tiek mažėjimo linkme;</text:span></text:p>
      <text:p text:style-name="P178"><text:span text:style-name="T179">4.22</text:span><text:span text:style-name="T180">. emitento turto suminės vertės, sudarančios daugiau kaip 5, 10, 25,... (toliau – kas 25 procentai) procentų emitento įstatinio kapitalo dydžio, panaudojimas ga</text:span><text:span text:style-name="T181">rantavimui ar laidavimui už kitų subjektų prievolių įvykdymą. Informuojama, kai šios ribos peržengiamos tiek didėjimo, tiek mažėjimo linkme;</text:span></text:p>
      <text:p text:style-name="P182"><text:span text:style-name="T183">4.23</text:span><text:span text:style-name="T184">. įgaliotų emitento valdymo organų priimtas sprendimas išleisti obligacijas, kurių bendra nominali vertė su</text:span><text:span text:style-name="T185">daro daugiau kaip 10 procentų emitento įstatinio kapitalo;</text:span></text:p>
      <text:p text:style-name="P186"><text:span text:style-name="T187">4.24</text:span><text:span text:style-name="T188">. emitento mokėtinų sumų ir įsipareigojimų suma viršija 50, 75, 100,.. (toliau – kas 50 procentų) procentų nuosavo kapitalo;</text:span></text:p>
      <text:p text:style-name="P189"><text:span text:style-name="T190">4.25</text:span><text:span text:style-name="T191">. įmonių, kurių įstatinio kapitalo dydis sudaro daugiau<text:s/></text:span><text:span text:style-name="T192">kaip 1 mln. litų, akcijų paketo, kurio vertė sudaro daugiau kaip 5, 10, 25,... (toliau – kas 25 procentai) procentus emitento įstatinio kapitalo dydžio, įsigijimas. Informuojama, kai šios ribos peržengiamos tiek didėjimo, tiek mažėjimo linkme;</text:span></text:p>
      <text:p text:style-name="P193"><text:span text:style-name="T194">4.26</text:span><text:span text:style-name="T195">. Li</text:span><text:span text:style-name="T196">etuvos Respublikos teisės aktais įgaliotų institucijų priimtas sprendimas paimti emitento turtą ar jo akcininkų akcijas, kai paimamo turto vertė sudaro daugiau kaip 5 procentus emitento įstatinio kapitalo;</text:span></text:p>
      <text:p text:style-name="P197"><text:span text:style-name="T198">4.27</text:span><text:span text:style-name="T199">. Lietuvos Respublikos teisės aktais įgali</text:span><text:span text:style-name="T200">otų institucijų priimtas sprendimas nušalinti emitento valdymo organų narį (narius) ar sustabdyti jo (jų) įgaliojimus;</text:span></text:p>
      <text:p text:style-name="P201"><text:span text:style-name="T202">4.28</text:span><text:span text:style-name="T203">. įgaliotų emitento valdymo organų sprendimas pateikti vertybinių popierių biržai paraišką dėl emitento vertybinių popierių<text:s/></text:span><text:span text:style-name="T204">įtraukimo į šios biržos oficialųjį prekybos sąrašą;</text:span></text:p>
      <text:p text:style-name="P205"><text:span text:style-name="T206">4.29</text:span><text:span text:style-name="T207">. įgaliotų investicinės bendrovės valdymo organų sprendimas pakeisti valdymo įmonę ar depozitoriumą arba sprendimas nutraukti sutartį su valdymo įmone;</text:span></text:p>
      <text:p text:style-name="P208"><text:span text:style-name="T209">4.30</text:span><text:span text:style-name="T210">. emitento nuosavi aktyvai tampa maž</text:span><text:span text:style-name="T211">esni už 100, 75, 50,... procentų (toliau – kas 25 procentai) įstatinio kapitalo dydžio;</text:span></text:p>
      <text:p text:style-name="P212"><text:span text:style-name="T213">4.31</text:span><text:span text:style-name="T214">. įgaliotų emitento valdymo organų priimtas sprendimas išleisti konvertuojamąsias obligacijas;</text:span></text:p>
      <text:p text:style-name="P215"><text:span text:style-name="T216">4.32</text:span><text:span text:style-name="T217">. vertybinių popierių emisijos už papildomus įnašus pabai</text:span><text:span text:style-name="T218">gimas ir vertybinių popierių išplatinimo rezultatų užfiksavimas;</text:span></text:p>
      <text:p text:style-name="P219"><text:span text:style-name="T220">4.33</text:span><text:span text:style-name="T221">. uždelstų mokėtinų sumų ir įsipareigojimų bei uždelstų gautinų sumų bendras dydis viršija 50, 100, 200,...(toliau – kas 100 procentų) procentų emitento įstatinio kapitalo dydžio.</text:span></text:p>
      <text:p text:style-name="P222"><text:span text:style-name="T223">5</text:span><text:span text:style-name="T224">. Esminiu įvykiu taip pat laikoma:</text:span></text:p>
      <text:p text:style-name="P225"><text:span text:style-name="T226">5.1</text:span><text:span text:style-name="T227">. šios instrukcijos 4.1–4.33 punktuose nurodytų sprendimų nepriėmimas, atšaukimas, panaikinimas, pripažinimas negaliojančiais ar sustabdymas, taip pat emitento visuotinio akcininkų susirinkimo neįvykimas;</text:span><text:s/></text:p>
      <text:p text:style-name="P228">Punkto<text:s/>pakeitimai:</text:p>
      <text:p text:style-name="P229"><text:span text:style-name="T230">Nr.<text:s/></text:span><text:a xlink:href="https://www.e-tar.lt/portal/legalAct.html?documentId=TAR.C578393B333B" office:target-frame-name="_top" xlink:show="replace"><text:span text:style-name="T231">1</text:span></text:a><text:span text:style-name="T232">, 1998-01-23, Žin., 1998, Nr. 12-294 (1998-02-03), i. k. 0982051NUTA00000001</text:span></text:p>
      <text:p text:style-name="Normal"/>
      <text:p text:style-name="P233"><text:span text:style-name="T234">5.2</text:span><text:span text:style-name="T235">. emitento valdymo organo, administracijos vadovo ar jo raštiškai<text:s/></text:span><text:span text:style-name="T236">įgalioto asmens nutarimas siūlyti įgaliotam emitento valdymo organui priimti 4.1, 4.6, 4.18 ir 4.32 punktuose nurodytus sprendimus.</text:span></text:p>
      <text:p text:style-name="P237"><text:span text:style-name="T238">6</text:span><text:span text:style-name="T239">. Emitentai privalo informuoti vertybinių popierių rinkos dalyvius bei priežiūros institucijas šios instrukcijos 7–13</text:span><text:span text:style-name="T240"><text:s/>punktų nustatyta tvarka ir apie kitus (nenurodytus 4 ir 5 punktuose) su emitentu susijusius ir jam žinomus ar privalomus žinoti įvykius, galinčius turėti įtakos investitorių sprendimui pirkti ar parduoti vertybinius popierius ar šių vertybinių popierių ka</text:span><text:span text:style-name="T241">inai.</text:span></text:p>
      <text:p text:style-name="P242"/>
      <text:p text:style-name="P243"><text:span text:style-name="T244">INFORMACIJOS ATSKLEIDIMAS</text:span></text:p>
      <text:p text:style-name="P245"/>
      <text:p text:style-name="P246"><text:span text:style-name="T247">7</text:span><text:span text:style-name="T248">. Pranešimas apie esminį įvykį turi būti pateikiamas pagal šios instrukcijos priede pateiktą formą.</text:span></text:p>
      <text:p text:style-name="P249"><text:span text:style-name="T250">8</text:span><text:span text:style-name="T251">. Emitentas informacinį pranešimą apie esminį įvykį privalo pateikti 9 punkte nurodytoms institucijoms ne<text:s/></text:span><text:span text:style-name="T252">vėliau kaip per 5 darbo dienas nuo jo įvykimo arba nuo sužinojimo apie jį arba nuo tos dienos, kai tapo aišku, kad įvykis yra esminis.</text:span><text:s/></text:p>
      <text:p text:style-name="P253">Punkto pakeitimai:</text:p>
      <text:p text:style-name="P254"><text:span text:style-name="T255">Nr.<text:s/></text:span><text:a xlink:href="https://www.e-tar.lt/portal/legalAct.html?documentId=TAR.C578393B333B" office:target-frame-name="_top" xlink:show="replace"><text:span text:style-name="T256">1</text:span></text:a><text:span text:style-name="T257">, 1998-01-23,<text:s/></text:span><text:span text:style-name="T258">Žin., 1998, Nr. 12-294 (1998-02-03), i. k. 0982051NUTA00000001</text:span></text:p>
      <text:p text:style-name="Normal"/>
      <text:p text:style-name="P259"><text:span text:style-name="T260">9</text:span><text:span text:style-name="T261">. Apie esminį įvykį emitentas turi pranešti:</text:span></text:p>
      <text:p text:style-name="P262"><text:span text:style-name="T263">9.1</text:span><text:span text:style-name="T264">. Vertybinių popierių komisijai;</text:span></text:p>
      <text:p text:style-name="P265"><text:span text:style-name="T266">9.2</text:span><text:span text:style-name="T267">. Nacionalinei vertybinių popierių biržai, jeigu emitento vertybiniai popieriai yra įtraukti į ši</text:span><text:span text:style-name="T268">os biržos prekybos sąrašus;</text:span></text:p>
      <text:p text:style-name="P269"><text:span text:style-name="T270">9.3</text:span><text:span text:style-name="T271">. bent vienai respublikinei visuomenės informavimo priemonei (BNS, Eltai ar kitai žinių agentūrai arba bent vienam respublikiniam laikraščiui, nuolat skleidžiančiam finansų ar kapitalo rinkos žinias), išskyrus atvejus, ka</text:span><text:span text:style-name="T272">i emitentas atitinka 17 punkte nurodytas išimties sąlygas;</text:span></text:p>
      <text:p text:style-name="P273"><text:span text:style-name="T274">9.4</text:span><text:span text:style-name="T275">. emitento pasirinktai Lietuvos Respublikos visuomenės informavimo priemonei, jeigu emitentas atitinka 17 punkte nurodytas išimties sąlygas;</text:span></text:p>
      <text:p text:style-name="P276"><text:span text:style-name="T277">9.5</text:span><text:span text:style-name="T278">. emitento įstatuose numatyta tvarka, jei<text:s/></text:span><text:span text:style-name="T279">ji yra kitokia, nei nurodyta 9.1–9.4 punktuose.</text:span></text:p>
      <text:p text:style-name="P280"><text:span text:style-name="T281">10</text:span><text:span text:style-name="T282">. Nacionalinė vertybinių popierių birža, gavusi informacinį pranešimą apie esminį įvykį, privalo ne vėliau kaip kitą darbo dieną jį paskelbti per biržos informacinę sistemą (elektroninį paštą) bei art</text:span><text:span text:style-name="T283">imiausiame biržos biuletenyje.</text:span></text:p>
      <text:p text:style-name="P284"><text:span text:style-name="T285">11</text:span><text:span text:style-name="T286">. Jeigu biržai pateiktas emitento informacinis pranešimas nėra paskleistas per biržos informacinę sistemą ir tai realiai gali pažeisti neinformuotų investitorių interesus, prekyba šio emitento vertybiniais popieriais bi</text:span><text:span text:style-name="T287">ržos sprendimu gali būti sustabdyta. Prekyba atnaujinama tik po to, kai investitoriams suteikiama reali galimybė susipažinti su informaciniu pranešimu ir pateikti pavedimus dėl šių vertybinių popierių pirkimo ar pardavimo.</text:span></text:p>
      <text:p text:style-name="P288"/>
      <text:p text:style-name="P289"><text:span text:style-name="T290">KONFIDENCIALUMAS</text:span></text:p>
      <text:p text:style-name="P291"/>
      <text:p text:style-name="P292"><text:span text:style-name="T293">12</text:span><text:span text:style-name="T294">. Je</text:span><text:span text:style-name="T295">igu, emitento nuomone, dėl 4–6 punktuose numatytos informacijos atskleidimo jis gali patirti finansinės ar konkurencinės žalos, emitentas pateikia komisijai pranešimą apie esminį įvykį su žyma „konfidenciali informacija“ ir rašytinį paaiškinimą, kodėl info</text:span><text:span text:style-name="T296">rmacijos negalima atskleisti. Paaiškinime taip pat turi būti nurodyta informacijos konfidencialumo pasibaigimo diena. Informacijos konfidencialumo pasibaigimo dieną ji turi būti atskleista bendra tvarka.</text:span></text:p>
      <text:p text:style-name="P297"><text:span text:style-name="T298">13</text:span><text:span text:style-name="T299">. Konfidencialus informacinis pranešimas turi<text:s/></text:span><text:span text:style-name="T300">būti įdėtas į užklijuotą voką su užrašu „konfidenciali informacija“. Siunčiant paštu, šis užklijuotas vokas su informaciniu pranešimu įdedamas į siuntimui naudojamą voką.</text:span></text:p>
      <text:p text:style-name="P301"/>
      <text:p text:style-name="P302"><text:span text:style-name="T303">VIEŠAI NEATSKLEISTA INFORMACIJA</text:span></text:p>
      <text:p text:style-name="P304"/>
      <text:p text:style-name="P305"><text:span text:style-name="T306">14</text:span><text:span text:style-name="T307">. Fiziniai ir juridiniai asmenys, žinanty</text:span><text:span text:style-name="T308">s viešai neatskleistą informaciją apie esminius įvykius, neturi teisės sudaryti sandorių dėl vertybinių popierių, kol ši informacija nebus atskleista pagal šio nutarimo 7–13 punktų reikalavimus. 15. Prieš kiekvieną esminį įvykį, kuris tiesiogiai priklauso<text:s/></text:span><text:span text:style-name="T309">nuo emitento valdymo organų ar jo įgaliotų asmenų sprendimo, atskaitingas emitentas turi sudaryti sąrašą asmenų, kurie kartu su emitento vadovais turi teisę sužinoti šią informaciją iki jos viešo atskleidimo. Laikoma, jog emitento vadovai visuomet žino inf</text:span><text:span text:style-name="T310">ormaciją apie esminius įvykius. Asmenims, kurie dėl savo užimamų pareigų ar dėl kitų teisėtų priežasčių žino informaciją apie esminį įvykį, draudžiama apie tai informuoti kitus asmenis, kol ši informacija nebus viešai atskleista.</text:span></text:p>
      <text:p text:style-name="P311"><text:span text:style-name="T312">GANDAI</text:span></text:p>
      <text:p text:style-name="P313"/>
      <text:p text:style-name="P314"><text:span text:style-name="T315">16</text:span><text:span text:style-name="T316">.<text:s/></text:span><text:span text:style-name="T317">Vertybinių popierių komisija gali pareikalauti iš emitentų viešai patvirtinti ar paneigti viešai išplatintą informaciją, galinčią turėti įtakos investitorių sprendimui pirkti ar parduoti emitento vertybinius popierius ar šių vertybinių popierių kainai.</text:span></text:p>
      <text:p text:style-name="P318"/>
      <text:p text:style-name="P319"><text:span text:style-name="T320">IŠIMTYS</text:span></text:p>
      <text:p text:style-name="P321"/>
      <text:p text:style-name="P322"><text:span text:style-name="T323">17</text:span><text:span text:style-name="T324">. Apie 4.2, 4.3, 4.7, 4.20, 4.21, 4.22, 4.23, 4.24, 4.25 ir 4.33 punktuose nurodytus įvykius neprivalo informuoti emitentai, kurių vertybiniai popieriai nėra įtraukti į Nacionalinės vertybinių popierių biržos prekybos sąrašus ir tenkina be</text:span><text:span text:style-name="T325">nt vieną iš šių sąlygų:</text:span></text:p>
      <text:p text:style-name="P326"><text:span text:style-name="T327">17.1</text:span><text:span text:style-name="T328">. emitento įstatinis kapitalas yra mažesnis nei 10 milijonų litų;</text:span></text:p>
      <text:p text:style-name="P329"><text:span text:style-name="T330">17.2</text:span><text:span text:style-name="T331">. emitento išleistų vertybinių popierių savininkų skaičius yra mažesnis nei 300.</text:span></text:p>
      <text:p text:style-name="P332"/>
      <text:p text:style-name="P333"><text:span text:style-name="T334">ATSAKOMYBĖ</text:span></text:p>
      <text:p text:style-name="P335"/>
      <text:p text:style-name="P336"><text:span text:style-name="T337">18</text:span><text:span text:style-name="T338">. Už savalaikį pranešimo apie esminį įvykį pat</text:span><text:span text:style-name="T339">eikimą 9 punkte nurodytoms institucijoms bei už informacijos jame teisingumą bei išsamumą atsako emitento administracijos vadovas.</text:span></text:p>
      <text:p text:style-name="P340"><text:span text:style-name="T341">19</text:span><text:span text:style-name="T342">. Emitentams ir/ar jų vadovams, nevykdantiems šios instrukcijos reikalavimų, taikomos Lietuvos Respublikos vertybinių p</text:span><text:span text:style-name="T343">opierių viešosios apyvartos įstatyme ir Lietuvos Respublikos administracinių teisės pažeidimų kodekse numatytos sankcijos. Pažeidėjų veiksmuose esant nusikaltimo sudėčiai, gali būti taikomos Lietuvos Respublikos baudžiamajame kodekse numatytos sankcijos.</text:span></text:p>
      <text:p text:style-name="P344"/>
      <text:p text:style-name="P345"><text:span text:style-name="T346">BAIGIAMOSIOS NUOSTATOS</text:span></text:p>
      <text:p text:style-name="P347"/>
      <text:p text:style-name="P348"><text:span text:style-name="T349">20</text:span><text:span text:style-name="T350">. Siekiant išvengti viešai neatskleistos informacijos apie esminį įvykį nesąžiningo panaudojimo emitentams, rekomenduojama:</text:span></text:p>
      <text:p text:style-name="P351"><text:span text:style-name="T352">20.1</text:span><text:span text:style-name="T353">. konsultuotis su atsakingais biržos ir komisijos darbuotojais apie numatomą informacinio pr</text:span><text:span text:style-name="T354">anešimo pateikimą, jeigu egzistuoja reali tikimybė, kad susiklostys 11 punkte nurodytos aplinkybės;</text:span></text:p>
      <text:p text:style-name="P355"><text:span text:style-name="T356">20.2</text:span><text:span text:style-name="T357">. informacinius pranešimus apie esminius įvykius 9 punkte nurodytoms institucijoms pateikti nedelsiant po esminio įvykio, nelaukiant 8 punkte nurody</text:span><text:span text:style-name="T358">to termino pabaigos;</text:span></text:p>
      <text:p text:style-name="P359"><text:span text:style-name="T360">20.3</text:span><text:span text:style-name="T361">. priimti taisykles, numatančias viešai neatskleistos informacijos apie esminius įvykius naudojimo, saugojimo, perdavimo tvarką bei sankcijas už jų nesilaikymą;</text:span></text:p>
      <text:p text:style-name="P362"><text:span text:style-name="T363">20.4</text:span><text:span text:style-name="T364">. sudaryti sąrašus darbuotojų, kurie dėl savo pareigų nuol</text:span><text:span text:style-name="T365">at žino dar viešai nepaskelbtą informaciją, kuri, ją viešai paskelbus, galėtų įtakoti investitorių sprendimą pirkti ar parduoti emitento vertybinius popierius ar šių vertybinių popierių kainą rinkoje.</text:span></text:p>
      <text:p text:style-name="P366"><text:span text:style-name="T367">21</text:span><text:span text:style-name="T368">. Vykdydami Lietuvos Respublikos vertybinių<text:s/></text:span><text:span text:style-name="T369">popierių viešosios apyvartos įstatymo 6 straipsnio reikalavimus, emitentai privalo įstatuose (statutuose) nurodyti visuomenės informavimo priemones, kurioms bus pateikiama informacija apie esminius įvykius.</text:span></text:p>
      <text:p text:style-name="P370"><text:span text:style-name="T371">22</text:span><text:span text:style-name="T372">. Apie įvykius, numatytus šios instrukcijos</text:span><text:span text:style-name="T373"><text:s/>4.1, 4.6, 4.18 ir 4.32 punktuose, turi būti informuojamas ir Lietuvos centrinis vertybinių popierių depozitoriumas jo nustatyta tvarka.</text:span></text:p>
      <text:p text:style-name="P374"><text:span text:style-name="T375">______________</text:span></text:p>
      <text:soft-page-break/>
      <text:p text:style-name="P376">Informacijos apie</text:p>
      <text:p text:style-name="P384">emitentų esminius įvykius<text:s/></text:p>
      <text:p text:style-name="P385">atskleidimo instrukcijos<text:s/></text:p>
      <text:p text:style-name="P386">priedas</text:p>
      <text:p text:style-name="P387"/>
      <text:p text:style-name="P388"><text:span text:style-name="T389">PRANEŠIMAS APIE ESMINĮ ĮVYKĮ</text:span><text:span text:style-name="T390"><text:note text:note-class="footnote" text:id="_ftn0"><text:note-citation text:label=""></text:note-citation><text:note-body><text:p text:style-name="P391"><text:s/><text:span text:style-name="T392">Informacijos apie emitentų esminius įvykius atskleidimo<text:s/></text:span><text:span text:style-name="T393">instrukcijos 12 punkte nurodytu atveju šio puslapio viršuje atspausdinama žyma: „KONFIDENCIALI INFORMACIJA“</text:span></text:p><text:p text:style-name="P394"/></text:note-body></text:note></text:span></text:p>
      <text:p text:style-name="P395"/>
      <text:p text:style-name="P396"><text:span text:style-name="T397">1</text:span><text:span text:style-name="T398">.</text:span><text:span text:style-name="T399"><text:tab/></text:span></text:p>
      <text:p text:style-name="P400"><text:tab/>(Emitento įmonės rūšis, pavadinimas, įmonių rejestro kodas,</text:p>
      <text:p text:style-name="P401"><text:tab/></text:p>
      <text:p text:style-name="P402"><text:span text:style-name="T403">adresas)</text:span></text:p>
      <text:p text:style-name="P404"><text:span text:style-name="T405">2</text:span><text:span text:style-name="T406">.<text:s/></text:span><text:span text:style-name="T407"><text:tab/></text:span></text:p>
      <text:p text:style-name="P408"><text:tab/>(Nurodyti, kokioms institucijoms ar asmenims šis pranešimas yra</text:p>
      <text:p text:style-name="P409"><text:tab/></text:p>
      <text:p text:style-name="P410"><text:span text:style-name="T411">pateiktas ar pateikiamas)</text:span></text:p>
      <text:p text:style-name="P412"><text:span text:style-name="T413">3</text:span><text:span text:style-name="T414">.<text:s/></text:span><text:span text:style-name="T415"><text:tab/></text:span></text:p>
      <text:p text:style-name="P416"><text:tab/>(Labai trumpas esminio įvykio apibūdinimas bei esminio įvykio</text:p>
      <text:p text:style-name="P417"><text:tab/></text:p>
      <text:p text:style-name="P418">data – ne daugiau 3 sakinių)</text:p>
      <text:p text:style-name="P419"><text:span text:style-name="T420"><text:tab/></text:span></text:p>
      <text:p text:style-name="P421"><text:span text:style-name="T422">4</text:span><text:span text:style-name="T423">.<text:s/></text:span><text:span text:style-name="T424"><text:tab/></text:span></text:p>
      <text:p text:style-name="P425"><text:span text:style-name="T426"><text:tab/>(Išsamus esminio įvykio apibūdinimas)</text:span></text:p>
      <text:p text:style-name="P427"><text:span text:style-name="T428">5</text:span><text:span text:style-name="T429">.<text:s/></text:span><text:span text:style-name="T430"><text:tab/></text:span></text:p>
      <text:p text:style-name="P431"><text:tab/>(Jeigu informacinis pranešimas laikomas konfidencialiu –<text:s/></text:p>
      <text:p text:style-name="P432"><text:tab/></text:p>
      <text:p text:style-name="P433">nurodyti priežastį bei konfidencialumo pasibaigimo datą)</text:p>
      <text:p text:style-name="P434"><text:span text:style-name="T435"><text:tab/></text:span></text:p>
      <text:p text:style-name="P436"><text:span text:style-name="T437">6</text:span><text:span text:style-name="T438">.<text:s/></text:span><text:span text:style-name="T439"><text:tab/></text:span></text:p>
      <text:p text:style-name="P440"><text:tab/>(Emitento įgaliotų teikti papildomą informaciją apie esminį</text:p>
      <text:p text:style-name="P441"><text:tab/></text:p>
      <text:p text:style-name="P442"><text:span text:style-name="T443">įvykį asmenų vardai, pavardės, darbo telefono numeriai)</text:span></text:p>
      <text:p text:style-name="P444"><text:span text:style-name="T445">7</text:span><text:span text:style-name="T446">. Pasirašydamas šį informacinį pranešimą, patvirtinu, kad:</text:span></text:p>
      <text:p text:style-name="P447"><text:span text:style-name="T448">7.1</text:span><text:span text:style-name="T449">. pateikiama informacija apie esminį įvykį yra išsami ir teisinga;</text:span></text:p>
      <text:p text:style-name="P450"><text:span text:style-name="T451">7.2</text:span><text:span text:style-name="T452">. esu susipažinęs su Lietuvos Respublikos vertybinių popierių viešosios apyvartos įstatyme bei Lietuvos Respublikos administracinių teisės pažeidimų kodekse numatytomis sankcijomis už klaidinančios informacijos pateikimą.</text:span></text:p>
      <text:p text:style-name="P453"><text:span text:style-name="T454">8</text:span><text:span text:style-name="T455">.<text:s/></text:span><text:span text:style-name="T456"><text:tab/></text:span></text:p>
      <text:p text:style-name="P457"><text:tab/>(Emitento administracijos vadovo vardas, pavardė, parašas;</text:p>
      <text:p text:style-name="P458"><text:tab/></text:p>
      <text:p text:style-name="P459"><text:span text:style-name="T460">pasirašymo data)</text:span></text:p>
      <text:p text:style-name="P461"><text:span text:style-name="T462">______________</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ertybinių popierių komisija, Nutarimas</text:span></text:p>
      <text:p text:style-name="P472"><text:span text:style-name="T473">Nr.<text:s/></text:span><text:a xlink:href="https://www.e-tar.lt/portal/legalAct.html?documentId=TAR.C578393B333B" office:target-frame-name="_top" xlink:show="replace"><text:span text:style-name="T474">1</text:span></text:a><text:span text:style-name="T475">,<text:s/></text:span><text:span text:style-name="T476">1998-01-23, Žin., 1998, Nr. 12-294 (1998-02-03), i. k. 0982051NUTA00000001</text:span></text:p>
      <text:p text:style-name="P477"><text:span text:style-name="T478">Dėl Informacijos apie emitentų esminius įvykius atskleidimo instrukcijos dalinio pakeitimo ir papildy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7</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07:42:00Z</meta:creation-date>
    <dc:date>2019-09-25T07:42:00Z</dc:date>
    <meta:template xlink:href="Normal.dotm" xlink:type="simple"/>
    <meta:editing-cycles>2</meta:editing-cycles>
    <meta:editing-duration>PT0S</meta:editing-duration>
    <meta:document-statistic meta:page-count="8" meta:paragraph-count="140" meta:word-count="2071" meta:character-count="16866" meta:row-count="466" meta:non-whitespace-character-count="14935"/>
  </office:meta>
</office:document-meta>
</file>