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indent="0.4923in">
        <style:tab-stops>
          <style:tab-stop style:type="left" style:position="4.0625in"/>
          <style:tab-stop style:type="right" style:position="6.811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PLINKOS MINISTRO 1999 07 28 ĮSAKYMO NR. 234 DALINIO PAKEITIMO</text:p>
      <text:p text:style-name="P15"/>
      <text:p text:style-name="P16">1999 m. rugpjūčio 9 d. Nr. 248</text:p>
      <text:p text:style-name="P17">Vilnius</text:p>
      <text:p text:style-name="P18"/>
      <text:p text:style-name="P19">Iš dalies pakeičiu 1999 07 28 įsakymą Nr. 234 „Dėl statybos techninių reglamentų STR 1.06.01:1999 „Statinio projekto ir statinio ekspertizė“ ir STR 1.02.04:1999 „Statinių projektų ekspertizės ir statinių ekspertizės įmonių atestavimas“ patvirtinimo ir STR 1.02.03:1997 „Projektavimo ir statybos įmonių atestavimas“ bei STR 1.01.01.1996 „Normatyvinių statybos techninių dokumentų sistema, jų rengimas ir tvirtinimas“ dalinio pakeitimo“, bei šiuo įsakymu patvirtintus statybos techninius reglamentus (Žin., 1999, Nr.<text:s/><text:a xlink:href="https://www.e-tar.lt/portal/lt/legalAct/TAR.AEC279EDAD02" office:target-frame-name="_blank" xlink:show="new"><text:span text:style-name="T20">67-2169</text:span></text:a>):</text:p>
      <text:p text:style-name="P21">1. Nustatau, kad įsakymo pavadinime, įsakymo 1, 4.1 ir 4.2 punktuose bei statybos techninio reglamento „Statinių projektų ekspertizės ir statinių ekspertizės įmonių atestavimas“ pavadinime šio reglamento šifras<text:s/>yra „STR 1.02.05:1999“.</text:p>
      <text:p text:style-name="P22">2. Įsakymo 4.3 punktą išdėstau taip:</text:p>
      <text:p text:style-name="P23">„4.3. įmonės, nurodytos šio įsakymo 4.2 punkte, kurių atestatuose įrašyta ypatingos svarbos statinių projektų ekspertizės bei šių statinių ekspertizės veikla, turi teisę atlikti taip pat visų kitų statinių, tarp jų statomų visuomenės lėšomis, projektų ekspertizę bei šių statinių ekspertizę, su sąlyga, kad statytojai (užsakovai), pasirinkdami ekspertizės rangovą, vadovausis STR 1.06.01:1999 24 punktu.“</text:p>
      <text:p text:style-name="P24">3. Organizacinio tvarkomojo statybos techninio reglamento STR 1.06.01:1999 „Statinio projekto ir statinio ekspertizė“, 36 punktą išdėstytau taip:</text:p>
      <text:p text:style-name="P25"><text:span text:style-name="T26">„</text:span><text:span text:style-name="T27">36</text:span><text:span text:style-name="T28">. Be 35 punkte išvardytų reikalavimų, atliekant visuomenės lėšomis statomų statinių projektų ekspertizę, taip pat tikrinama:“.</text:span></text:p>
      <text:p text:style-name="P29">4. Organizacinio tvarkomojo statybos techninio reglamento STR 1.02.05:1999 „Statinių projektų ekspertizės ir statinių ekspertizės įmonių atestavimas“ 6.2 punktą išdėstau taip:</text:p>
      <text:p text:style-name="P30">„6.2. joje (kaip pagrindinėje darbovietėje) priklausomai nuo ekspertizės rūšies<text:s/>[4.2] turi būti ne mažesnis už nurodytąjį šio reglamento 7, 8 ir 9 punktuose nustatyta tvarka atestuotų [4.3] ekspertizės vadovų skaičius;“.</text:p>
      <text:p text:style-name="P31">5. Organizacinio tvarkomojo statybos techninio reglamento STR 1.02.05:1999 „Statinių projektų ekspertizės<text:s/>ir statinių ekspertizės įmonių atestavimas“ A priede nurodyto įmonės prašymo pavyzdyje vietoj žodžių „Valstybinei teritorijų planavimo ir statybos inspekcijai“ įrašau žodžius „VĮ Statybos produkcijos sertifikavimo centrui“.</text:p>
      <text:p text:style-name="P32">6. Aplinkos ministerijos informacijos kompiuterinėje sistemoje vadovautis reikšminiais žodžiais „reglamentas“, „ekspertizė“, „atestavimas“.</text:p>
      <text:p text:style-name="P33"/>
      <text:p text:style-name="P34"/>
      <text:p text:style-name="P35"><text:span text:style-name="T36">APLINKOS MINISTRAS</text:span><text:span text:style-name="T37"><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9-01T11:25:00Z</meta:creation-date>
    <dc:date>2016-09-01T11:25:00Z</dc:date>
    <meta:template xlink:href="Normal.dotm" xlink:type="simple"/>
    <meta:editing-cycles>2</meta:editing-cycles>
    <meta:editing-duration>PT0S</meta:editing-duration>
    <meta:document-statistic meta:page-count="1" meta:paragraph-count="19" meta:word-count="337" meta:character-count="2660" meta:row-count="78" meta:non-whitespace-character-count="2342"/>
  </office:meta>
</office:document-meta>
</file>