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8-04-22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E3A45B1CE5C9" office:target-frame-name="_top" xlink:show="replace"><text:span text:style-name="T12">436</text:span></text:a><text:span text:style-name="T13">, 1998-04-10, Žin., 1998, Nr. 37-974 (1998-04-21), i. k. 0981100NUTA00000436</text:span></text:p>
      <text:p text:style-name="P14"><text:span text:style-name="T15">Dėl<text:s/></text:span><text:span text:style-name="T16">ginklų ir šaudmenų apyvartą reglamentuojančių taisyklių patvirtinimo</text:span></text:p>
      <text:p text:style-name="P17"/>
      <text:p text:style-name="P18"><text:span text:style-name="T19">Suvestinė redakcija nuo 1994-05-01 iki 1998-04-21</text:span></text:p>
      <text:p text:style-name="P20"/>
      <text:p text:style-name="P21"><text:span text:style-name="T22">Nutarimas paskelbtas: Žin. 1992, Nr.<text:s/></text:span><text:a xlink:href="https://www.e-tar.lt/portal/legalAct.html?documentId=TAR.5C6A0A9AFB4C" office:target-frame-name="_top" xlink:show="replace"><text:span text:style-name="T23">36-1121</text:span></text:a><text:span text:style-name="T24">, i. k. 0</text:span><text:span text:style-name="T25">921100NUTA00000905</text:span></text:p>
      <text:p text:style-name="P26"/>
      <text:p text:style-name="P27"><text:span text:style-name="T28"/><text:span text:style-name="T29">LIETUVOS RESPUBLIKOS VYRIAUSYBĖ</text:span></text:p>
      <text:p text:style-name="P30">N U T A R I M A S</text:p>
      <text:p text:style-name="P31"/>
      <text:p text:style-name="P32">DĖL TARNYBINIŲ IR VARDINIŲ ŠAUNAMŲJŲ GINKLŲ LAIKYMO IR NEŠIOJIMO</text:p>
      <text:p text:style-name="P33"/>
      <text:p text:style-name="P34">1992 m. lapkričio 26 d. Nr. 905</text:p>
      <text:p text:style-name="P35">Vilnius</text:p>
      <text:p text:style-name="P36"/>
      <text:p text:style-name="P37"><text:span text:style-name="T38">Lietuvos Respubli</text:span><text:span text:style-name="T39">kos Vyriausybė<text:s/></text:span><text:span text:style-name="T40">nutari</text:span><text:span text:style-name="T41">a:</text:span></text:p>
      <text:p text:style-name="P42"><text:span text:style-name="T43">1</text:span><text:span text:style-name="T44">. Įpareigoti Vidaus reikalų ministeriją patvirtinti instrukciją dėl šaunamųjų ginklų bei šaudmenų įsigijimo, pervežimo, saugojimo, apskaitos ir naudojimo, šaltojo ginklo gamybos, tirų ir šaudyklų atidarymo, medžioklinių stendų,</text:span><text:span text:style-name="T45"><text:s/>ginklų remonto įmonių įsteigimo, prekybos šaunamaisiais ginklais bei šaudmenimis, medžioklinių peilių įsigijimo ir laikymo tvarkos.</text:span></text:p>
      <text:p text:style-name="P46"><text:span text:style-name="T47">2.</text:span><text:span text:style-name="T48"><text:s/>Neteko galios nuo 1994-05-01</text:span></text:p>
      <text:p text:style-name="P49">Punkto naikinimas:</text:p>
      <text:p text:style-name="P50"><text:span text:style-name="T51">Nr.<text:s/></text:span><text:a xlink:href="https://www.e-tar.lt/portal/legalAct.html?documentId=TAR.7272DCFD775A" office:target-frame-name="_top" xlink:show="replace"><text:span text:style-name="T52">282</text:span></text:a><text:span text:style-name="T53">, 1994-04-14, Žin. 1994, Nr. 29-521 (1994-04-20), i. k. 0941100NUTA00000282</text:span></text:p>
      <text:p text:style-name="Normal"/>
      <text:p text:style-name="P54"><text:span text:style-name="T55">3.</text:span><text:span text:style-name="T56"><text:s/>Neteko galios nuo 1994-05-01</text:span></text:p>
      <text:p text:style-name="P57">Punkto naikinimas:</text:p>
      <text:p text:style-name="P58"><text:span text:style-name="T59">Nr.<text:s/></text:span><text:a xlink:href="https://www.e-tar.lt/portal/legalAct.html?documentId=TAR.7272DCFD775A" office:target-frame-name="_top" xlink:show="replace"><text:span text:style-name="T60">282</text:span></text:a><text:span text:style-name="T61">, 1994-04-14, Žin.</text:span><text:span text:style-name="T62"><text:s/>1994, Nr. 29-521 (1994-04-20), i. k. 0941100NUTA00000282</text:span></text:p>
      <text:p text:style-name="Normal"/>
      <text:p text:style-name="P63"/>
      <text:p text:style-name="P64"/>
      <text:p text:style-name="P65"/>
      <text:p text:style-name="P66">LIETUVOS RESPUBLIKOS MINISTRAS PIRMININKAS<text:tab/>ALEKSANDRAS ABIŠALA</text:p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7272DCFD775A" office:target-frame-name="_top" xlink:show="replace"><text:span text:style-name="T79">282</text:span></text:a><text:span text:style-name="T80">, 1994-04-14, Žin., 1994, Nr. 29-521 (1994-04-20), i. k. 0941100NUTA00000282</text:span></text:p>
      <text:p text:style-name="P81"><text:span text:style-name="T82">Dėl tarnybinių ir vardinių šaunamųjų ginklų laikymo ir nešioj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1T09:43:00Z</meta:creation-date>
    <dc:date>2017-11-21T09:43:00Z</dc:date>
    <meta:template xlink:href="Normal.dotm" xlink:type="simple"/>
    <meta:editing-cycles>2</meta:editing-cycles>
    <meta:editing-duration>PT0S</meta:editing-duration>
    <meta:document-statistic meta:page-count="1" meta:paragraph-count="8" meta:word-count="232" meta:character-count="1888" meta:row-count="39" meta:non-whitespace-character-count="1664"/>
  </office:meta>
</office:document-meta>
</file>