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language-asian="lt" style:country-asian="LT"/>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font-weight="bold" style:font-weight-asian="bold"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letter-spacing="0.04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fo:letter-spacing="0.0416in"/>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T65" style:parent-style-name="DefaultParagraphFont" style:family="text">
      <style:text-properties fo:text-transform="uppercase"/>
    </style:style>
    <style:style style:name="T66" style:parent-style-name="DefaultParagraphFont" style:family="text">
      <style:text-properties fo:text-transform="uppercase"/>
    </style:style>
    <style:style style:name="P67"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68" style:parent-style-name="DefaultParagraphFont" style:family="text">
      <style:text-properties fo:color="#000000"/>
    </style:style>
    <style:style style:name="P6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text-transform="uppercase" fo:color="#000000"/>
    </style:style>
    <style:style style:name="P75" style:parent-style-name="Normal" style:family="paragraph">
      <style:paragraph-properties fo:text-align="center"/>
      <style:text-properties fo:font-weight="bold" style:font-weight-asian="bold" fo:text-transform="uppercase" fo:color="#000000"/>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text-transform="uppercase" fo:color="#000000"/>
    </style:style>
    <style:style style:name="T78" style:parent-style-name="DefaultParagraphFont" style:family="text">
      <style:text-properties fo:font-weight="bold" style:font-weight-asian="bold" fo:text-transform="uppercase" fo:color="#000000"/>
    </style:style>
    <style:style style:name="T79" style:parent-style-name="DefaultParagraphFont" style:family="text">
      <style:text-properties fo:font-weight="bold" style:font-weight-asian="bold" fo:text-transform="uppercase"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4923in"/>
    </style:style>
    <style:style style:name="T91" style:parent-style-name="DefaultParagraphFont" style:family="text">
      <style:text-properties fo:color="#0000FF" style:text-underline-type="single" style:text-underline-style="solid" style:text-underline-width="auto" style:text-underline-mode="continuous"/>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fo:text-transform="uppercase" fo:color="#000000"/>
    </style:style>
    <style:style style:name="T129" style:parent-style-name="DefaultParagraphFont" style:family="text">
      <style:text-properties fo:font-weight="bold" style:font-weight-asian="bold" fo:text-transform="uppercase" fo:color="#000000"/>
    </style:style>
    <style:style style:name="T130" style:parent-style-name="DefaultParagraphFont" style:family="text">
      <style:text-properties fo:font-weight="bold" style:font-weight-asian="bold" fo:text-transform="uppercase" fo:color="#000000"/>
    </style:style>
    <style:style style:name="P131" style:parent-style-name="Normal" style:family="paragraph">
      <style:paragraph-properties fo:text-align="justify" fo:text-indent="0.4923in"/>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4923in"/>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4923in"/>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fo:text-transform="uppercase" fo:color="#000000"/>
    </style:style>
    <style:style style:name="T203" style:parent-style-name="DefaultParagraphFont" style:family="text">
      <style:text-properties fo:font-weight="bold" style:font-weight-asian="bold" fo:text-transform="uppercase" fo:color="#000000"/>
    </style:style>
    <style:style style:name="T204" style:parent-style-name="DefaultParagraphFont" style:family="text">
      <style:text-properties fo:font-weight="bold" style:font-weight-asian="bold" fo:text-transform="uppercase" fo:color="#000000"/>
    </style:style>
    <style:style style:name="P205" style:parent-style-name="Normal" style:family="paragraph">
      <style:paragraph-properties fo:text-align="justify" fo:text-indent="0.4923in"/>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fo:text-transform="uppercase" fo:color="#000000"/>
    </style:style>
    <style:style style:name="P224" style:parent-style-name="Normal" style:family="paragraph">
      <style:paragraph-properties fo:break-before="page" fo:margin-left="4.4298in">
        <style:tab-stops/>
      </style:paragraph-properties>
    </style:style>
    <style:style style:name="T225" style:parent-style-name="DefaultParagraphFont" style:family="text">
      <style:text-properties fo:font-weight="bold" style:font-weight-asian="bold" fo:text-transform="uppercase" fo:color="#000000"/>
    </style:style>
    <style:style style:name="P226" style:parent-style-name="Normal" style:family="paragraph">
      <style:paragraph-properties fo:text-indent="3.543in"/>
      <style:text-properties fo:font-weight="bold" style:font-weight-asian="bold" fo:text-transform="uppercase" fo:color="#000000"/>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fo:text-transform="uppercase" fo:color="#000000"/>
    </style:style>
    <style:style style:name="P229" style:parent-style-name="Normal" style:family="paragraph">
      <style:paragraph-properties fo:text-align="center"/>
      <style:text-properties fo:font-weight="bold" style:font-weight-asian="bold" fo:text-transform="uppercase" fo:color="#000000"/>
    </style:style>
    <style:style style:name="P230" style:parent-style-name="Normal" style:family="paragraph">
      <style:paragraph-properties fo:text-align="center"/>
      <style:text-properties fo:font-weight="bold" style:font-weight-asian="bold" fo:text-transform="uppercase" fo:color="#000000"/>
    </style:style>
    <style:style style:name="P231" style:parent-style-name="Normal" style:family="paragraph">
      <style:paragraph-properties fo:text-align="center"/>
      <style:text-properties fo:font-weight="bold" style:font-weight-asian="bold" fo:text-transform="uppercase" fo:color="#000000"/>
    </style:style>
    <style:style style:name="P232" style:parent-style-name="Normal" style:family="paragraph">
      <style:paragraph-properties fo:text-align="center"/>
      <style:text-properties fo:font-weight="bold" style:font-weight-asian="bold" fo:text-transform="uppercase" fo:color="#000000"/>
    </style:style>
    <style:style style:name="P233" style:parent-style-name="Normal" style:family="paragraph">
      <style:paragraph-properties fo:text-align="center"/>
      <style:text-properties fo:font-weight="bold" style:font-weight-asian="bold" fo:text-transform="uppercase" fo:color="#000000"/>
    </style:style>
    <style:style style:name="P234" style:parent-style-name="Normal" style:family="paragraph">
      <style:paragraph-properties fo:text-align="center"/>
      <style:text-properties fo:font-weight="bold" style:font-weight-asian="bold" fo:text-transform="uppercase" fo:color="#000000"/>
    </style:style>
    <style:style style:name="P235" style:parent-style-name="Normal" style:family="paragraph">
      <style:paragraph-properties fo:text-align="center"/>
      <style:text-properties fo:font-weight="bold" style:font-weight-asian="bold" fo:text-transform="uppercase" fo:color="#000000"/>
    </style:style>
    <style:style style:name="P236" style:parent-style-name="Normal" style:family="paragraph">
      <style:paragraph-properties fo:text-align="justify"/>
      <style:text-properties fo:font-weight="bold" style:font-weight-asian="bold" fo:text-transform="uppercase" fo:color="#000000"/>
    </style:style>
    <style:style style:name="P237" style:parent-style-name="Normal" style:family="paragraph">
      <style:paragraph-properties fo:text-indent="0.4923in"/>
      <style:text-properties fo:font-weight="bold" style:font-weight-asian="bold" fo:text-transform="uppercase" fo:color="#000000"/>
    </style:style>
    <style:style style:name="P238" style:parent-style-name="Normal" style:family="paragraph">
      <style:paragraph-properties fo:text-indent="0.4923in"/>
      <style:text-properties fo:font-weight="bold" style:font-weight-asian="bold" fo:text-transform="uppercase" fo:color="#000000"/>
    </style:style>
    <style:style style:name="P239" style:parent-style-name="Normal" style:family="paragraph">
      <style:paragraph-properties fo:text-indent="0.4923in"/>
      <style:text-properties fo:font-weight="bold" style:font-weight-asian="bold" fo:text-transform="uppercase" fo:color="#000000"/>
    </style:style>
    <style:style style:name="P240" style:parent-style-name="Normal" style:family="paragraph">
      <style:text-properties fo:font-weight="bold" style:font-weight-asian="bold" fo:text-transform="uppercase" fo:color="#000000"/>
    </style:style>
    <style:style style:name="P241" style:parent-style-name="Normal" style:family="paragraph">
      <style:paragraph-properties fo:text-indent="0.4923in"/>
      <style:text-properties fo:font-weight="bold" style:font-weight-asian="bold" fo:text-transform="uppercase" fo:color="#000000"/>
    </style:style>
    <style:style style:name="P242" style:parent-style-name="Normal" style:family="paragraph">
      <style:text-properties fo:font-weight="bold" style:font-weight-asian="bold" fo:text-transform="uppercase" fo:color="#000000"/>
    </style:style>
    <style:style style:name="P243" style:parent-style-name="Normal" style:family="paragraph">
      <style:paragraph-properties fo:text-indent="0.4923in"/>
      <style:text-properties fo:font-weight="bold" style:font-weight-asian="bold" fo:text-transform="uppercase" fo:color="#000000"/>
    </style:style>
    <style:style style:name="P244" style:parent-style-name="Normal" style:family="paragraph">
      <style:paragraph-properties fo:text-indent="0.4923in"/>
      <style:text-properties fo:font-weight="bold" style:font-weight-asian="bold" fo:text-transform="uppercase" fo:color="#000000"/>
    </style:style>
    <style:style style:name="P245" style:parent-style-name="Normal" style:family="paragraph">
      <style:text-properties fo:font-weight="bold" style:font-weight-asian="bold" fo:text-transform="uppercase" fo:color="#000000"/>
    </style:style>
    <style:style style:name="P246" style:parent-style-name="Normal" style:family="paragraph">
      <style:text-properties fo:font-weight="bold" style:font-weight-asian="bold" fo:text-transform="uppercase" fo:color="#000000"/>
    </style:style>
    <style:style style:name="P247" style:parent-style-name="Normal" style:family="paragraph">
      <style:text-properties fo:font-weight="bold" style:font-weight-asian="bold" fo:text-transform="uppercase" fo:color="#000000"/>
    </style:style>
    <style:style style:name="P248" style:parent-style-name="Normal" style:family="paragraph">
      <style:paragraph-properties>
        <style:tab-stops>
          <style:tab-stop style:type="left" style:position="5.1187in"/>
        </style:tab-stops>
      </style:paragraph-properties>
      <style:text-properties fo:font-weight="bold" style:font-weight-asian="bold" fo:text-transform="uppercase" fo:color="#000000"/>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fo:text-transform="uppercase" fo:color="#000000"/>
    </style:style>
    <style:style style:name="P251" style:parent-style-name="Normal" style:family="paragraph">
      <style:paragraph-properties fo:break-before="page" fo:margin-left="4.4298in">
        <style:tab-stops/>
      </style:paragraph-properties>
    </style:style>
    <style:style style:name="T252" style:parent-style-name="DefaultParagraphFont" style:family="text">
      <style:text-properties fo:font-weight="bold" style:font-weight-asian="bold" fo:text-transform="uppercase" fo:color="#000000"/>
    </style:style>
    <style:style style:name="P253" style:parent-style-name="Normal" style:family="paragraph">
      <style:paragraph-properties fo:text-align="justify" fo:text-indent="0.4923in"/>
      <style:text-properties fo:color="#000000"/>
    </style:style>
    <style:style style:name="P254" style:parent-style-name="Normal" style:family="paragraph">
      <style:paragraph-properties fo:text-align="justify" fo:text-indent="0.4923in"/>
      <style:text-properties fo:color="#000000"/>
    </style:style>
    <style:style style:name="P255" style:parent-style-name="Normal" style:family="paragraph">
      <style:paragraph-properties fo:text-align="justify" fo:text-indent="0.4923in"/>
      <style:text-properties fo:color="#000000"/>
    </style:style>
    <style:style style:name="P256" style:parent-style-name="Normal" style:family="paragraph">
      <style:paragraph-properties fo:text-align="end" fo:text-indent="0.4923in"/>
      <style:text-properties fo:color="#000000"/>
    </style:style>
    <style:style style:name="P257" style:parent-style-name="Normal" style:family="paragraph">
      <style:paragraph-properties fo:text-align="justify" fo:text-indent="0.4923in"/>
      <style:text-properties fo:font-weight="bold" style:font-weight-asian="bold" fo:color="#000000"/>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fo:color="#000000" fo:letter-spacing="0.0416in"/>
    </style:style>
    <style:style style:name="T260" style:parent-style-name="DefaultParagraphFont" style:family="text">
      <style:text-properties fo:font-weight="bold" style:font-weight-asian="bold" fo:color="#000000"/>
    </style:style>
    <style:style style:name="P261" style:parent-style-name="Normal" style:family="paragraph">
      <style:paragraph-properties fo:text-indent="0.4923in"/>
      <style:text-properties fo:font-weight="bold" style:font-weight-asian="bold" fo:color="#000000"/>
    </style:style>
    <style:style style:name="P262" style:parent-style-name="Normal" style:family="paragraph">
      <style:paragraph-properties fo:text-align="center"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font-weight="bold" style:font-weight-asian="bold" fo:color="#000000"/>
    </style:style>
    <style:style style:name="T266" style:parent-style-name="DefaultParagraphFont" style:family="text">
      <style:text-properties fo:color="#000000"/>
    </style:style>
    <style:style style:name="T267" style:parent-style-name="DefaultParagraphFont" style:family="text">
      <style:text-properties fo:font-style="italic" style:font-style-asian="italic" fo:color="#000000"/>
    </style:style>
    <style:style style:name="P268" style:parent-style-name="Normal" style:family="paragraph">
      <style:paragraph-properties fo:text-align="center"/>
      <style:text-properties fo:color="#000000"/>
    </style:style>
    <style:style style:name="P269"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270"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271"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272"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273"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274" style:parent-style-name="Normal" style:family="paragraph">
      <style:paragraph-properties fo:text-align="justify">
        <style:tab-stops>
          <style:tab-stop style:type="center" style:position="3.3333in"/>
        </style:tab-stops>
      </style:paragraph-properties>
    </style:style>
    <style:style style:name="T275" style:parent-style-name="DefaultParagraphFont" style:family="text">
      <style:text-properties fo:color="#000000"/>
    </style:style>
    <style:style style:name="T276" style:parent-style-name="DefaultParagraphFont" style:family="text">
      <style:text-properties fo:font-style="italic" style:font-style-asian="italic" fo:color="#000000"/>
    </style:style>
    <style:style style:name="T277" style:parent-style-name="DefaultParagraphFont" style:family="text">
      <style:text-properties fo:color="#000000"/>
    </style:style>
    <style:style style:name="P278"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279"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280" style:parent-style-name="Normal" style:family="paragraph">
      <style:paragraph-properties fo:text-align="justify">
        <style:tab-stops>
          <style:tab-stop style:type="center" style:position="3.3333in"/>
        </style:tab-stops>
      </style:paragraph-properties>
    </style:style>
    <style:style style:name="T281" style:parent-style-name="DefaultParagraphFont" style:family="text">
      <style:text-properties fo:color="#000000"/>
    </style:style>
    <style:style style:name="T282" style:parent-style-name="DefaultParagraphFont" style:family="text">
      <style:text-properties fo:font-style="italic" style:font-style-asian="italic" fo:color="#000000"/>
    </style:style>
    <style:style style:name="T283" style:parent-style-name="DefaultParagraphFont" style:family="text">
      <style:text-properties fo:color="#000000"/>
    </style:style>
    <style:style style:name="P284" style:parent-style-name="Normal" style:family="paragraph">
      <style:paragraph-properties fo:text-align="justify"/>
    </style:style>
    <style:style style:name="T285" style:parent-style-name="DefaultParagraphFont" style:family="text">
      <style:text-properties fo:color="#000000"/>
    </style:style>
    <style:style style:name="T286" style:parent-style-name="DefaultParagraphFont" style:family="text">
      <style:text-properties fo:font-style="italic" style:font-style-asian="italic" fo:color="#000000"/>
    </style:style>
    <style:style style:name="T287" style:parent-style-name="DefaultParagraphFont" style:family="text">
      <style:text-properties fo:color="#000000"/>
    </style:style>
    <style:style style:name="P288" style:parent-style-name="Normal" style:family="paragraph">
      <style:paragraph-properties fo:text-align="justify">
        <style:tab-stops>
          <style:tab-stop style:type="right" style:leader-style="solid" style:leader-text="_" style:position="6.6937in"/>
        </style:tab-stops>
      </style:paragraph-properties>
    </style:style>
    <style:style style:name="T289" style:parent-style-name="DefaultParagraphFont" style:family="text">
      <style:text-properties fo:color="#000000"/>
    </style:style>
    <style:style style:name="T290" style:parent-style-name="DefaultParagraphFont" style:family="text">
      <style:text-properties fo:font-style="italic" style:font-style-asian="italic"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font-style="italic" style:font-style-asian="italic"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297"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298" style:parent-style-name="Normal" style:family="paragraph">
      <style:paragraph-properties fo:text-align="justify">
        <style:tab-stops>
          <style:tab-stop style:type="right" style:leader-style="solid" style:leader-text="_" style:position="6.6937in"/>
        </style:tab-stops>
      </style:paragraph-properties>
    </style:style>
    <style:style style:name="T299" style:parent-style-name="DefaultParagraphFont" style:family="text">
      <style:text-properties fo:color="#000000"/>
    </style:style>
    <style:style style:name="T300" style:parent-style-name="DefaultParagraphFont" style:family="text">
      <style:text-properties fo:font-style="italic" style:font-style-asian="italic" fo:color="#000000"/>
    </style:style>
    <style:style style:name="T301" style:parent-style-name="DefaultParagraphFont" style:family="text">
      <style:text-properties fo:color="#000000"/>
    </style:style>
    <style:style style:name="P302" style:parent-style-name="Normal" style:family="paragraph">
      <style:paragraph-properties fo:text-align="justify">
        <style:tab-stops>
          <style:tab-stop style:type="right" style:leader-style="solid" style:leader-text="_" style:position="6.6937in"/>
        </style:tab-stops>
      </style:paragraph-properties>
    </style:style>
    <style:style style:name="T303" style:parent-style-name="DefaultParagraphFont" style:family="text">
      <style:text-properties fo:color="#000000"/>
    </style:style>
    <style:style style:name="T304" style:parent-style-name="DefaultParagraphFont" style:family="text">
      <style:text-properties fo:font-style="italic" style:font-style-asian="italic" fo:color="#000000"/>
    </style:style>
    <style:style style:name="T305" style:parent-style-name="DefaultParagraphFont" style:family="text">
      <style:text-properties fo:color="#000000"/>
    </style:style>
    <style:style style:name="T306" style:parent-style-name="DefaultParagraphFont" style:family="text">
      <style:text-properties fo:font-style="italic" style:font-style-asian="italic"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310"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311"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312" style:parent-style-name="Normal" style:family="paragraph">
      <style:paragraph-properties fo:text-align="justify">
        <style:tab-stops>
          <style:tab-stop style:type="right" style:leader-style="solid" style:leader-text="_" style:position="6.6937in"/>
        </style:tab-stops>
      </style:paragraph-properties>
    </style:style>
    <style:style style:name="T313" style:parent-style-name="DefaultParagraphFont" style:family="text">
      <style:text-properties fo:color="#000000"/>
    </style:style>
    <style:style style:name="T314" style:parent-style-name="DefaultParagraphFont" style:family="text">
      <style:text-properties fo:font-style="italic" style:font-style-asian="italic"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font-style="italic" style:font-style-asian="italic"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321" style:parent-style-name="Normal" style:family="paragraph">
      <style:paragraph-properties fo:text-align="justify">
        <style:tab-stops>
          <style:tab-stop style:type="right" style:leader-style="solid" style:leader-text="_" style:position="6.6937in"/>
        </style:tab-stops>
      </style:paragraph-properties>
    </style:style>
    <style:style style:name="T322" style:parent-style-name="DefaultParagraphFont" style:family="text">
      <style:text-properties fo:color="#000000"/>
    </style:style>
    <style:style style:name="T323" style:parent-style-name="DefaultParagraphFont" style:family="text">
      <style:text-properties fo:font-style="italic" style:font-style-asian="italic"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font-style="italic" style:font-style-asian="italic"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330" style:parent-style-name="Normal" style:family="paragraph">
      <style:paragraph-properties fo:text-align="justify">
        <style:tab-stops>
          <style:tab-stop style:type="left" style:position="2.3375in"/>
          <style:tab-stop style:type="left" style:position="2.9868in"/>
        </style:tab-stops>
      </style:paragraph-properties>
      <style:text-properties fo:color="#000000"/>
    </style:style>
    <style:style style:name="P331"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332" style:parent-style-name="Normal" style:family="paragraph">
      <style:paragraph-properties fo:text-align="justify"/>
      <style:text-properties fo:color="#000000"/>
    </style:style>
    <style:style style:name="P333"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334" style:parent-style-name="Normal" style:family="paragraph">
      <style:paragraph-properties fo:text-align="justify"/>
      <style:text-properties fo:color="#000000"/>
    </style:style>
    <style:style style:name="P335"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336" style:parent-style-name="Normal" style:family="paragraph">
      <style:paragraph-properties fo:text-align="justify"/>
      <style:text-properties fo:color="#000000"/>
    </style:style>
    <style:style style:name="P337"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338" style:parent-style-name="Normal" style:family="paragraph">
      <style:paragraph-properties fo:text-align="justify"/>
      <style:text-properties fo:color="#000000"/>
    </style:style>
    <style:style style:name="P339"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340" style:parent-style-name="Normal" style:family="paragraph">
      <style:paragraph-properties fo:text-align="center"/>
    </style:style>
    <style:style style:name="T341" style:parent-style-name="DefaultParagraphFont" style:family="text">
      <style:text-properties fo:color="#000000"/>
    </style:style>
    <style:style style:name="P342" style:parent-style-name="Normal" style:family="paragraph">
      <style:paragraph-properties fo:text-align="justify"/>
      <style:text-properties fo:font-weight="bold" style:font-weight-asian="bold" fo:font-size="10pt" style:font-size-asian="10pt"/>
    </style:style>
    <style:style style:name="P343" style:parent-style-name="Normal" style:family="paragraph">
      <style:paragraph-properties fo:text-align="justify"/>
      <style:text-properties fo:font-weight="bold" style:font-weight-asian="bold"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weight="bold" style:font-weight-asian="bold" fo:font-size="10pt" style:font-size-asian="10pt"/>
    </style:style>
    <style:style style:name="P346" style:parent-style-name="Normal" style:family="paragraph">
      <style:paragraph-properties fo:text-align="justify"/>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T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text-properties fo:font-size="10pt" style:font-size-asian="10pt"/>
    </style:style>
    <style:style style:name="P359" style:parent-style-name="Normal" style:family="paragraph">
      <style:paragraph-properties fo:widows="0" fo:orphans="0"/>
    </style:style>
  </office:automatic-styles>
  <office:body>
    <office:text text:use-soft-page-breaks="true">
      <text:p text:style-name="P1"><text:span text:style-name="T9">Įsakymas netenka galios 2011-09-16:</text:span></text:p>
      <text:p text:style-name="P10"><text:span text:style-name="T11">Valstybinis turizmo departamentas prie Lietuvos Respublikos ūkio ministerijos, Įsakymas</text:span></text:p>
      <text:p text:style-name="P12"><text:span text:style-name="T13">Nr.<text:s/></text:span><text:a xlink:href="https://www.e-tar.lt/portal/legalAct.html?documentId=TAR.C912765E589E" office:target-frame-name="_top" xlink:show="replace"><text:span text:style-name="T14">V-107</text:span></text:a><text:span text:style-name="T15">, 2011-09-09, Žin., 2011, Nr. 113-5360<text:s/></text:span><text:span text:style-name="T16">(2011-09-15), i. k. 111202TISAK000V-107</text:span></text:p>
      <text:p text:style-name="P17"><text:span text:style-name="T18">Dėl kai kurių Valstybinio turizmo departamento prie Ūkio ministerijos direktoriaus įsakymų, susijusių su apgyvendinimo paslaugų teikimo reikalavimais, pripažinimo netekusiais galios</text:span></text:p>
      <text:p text:style-name="P19"/>
      <text:p text:style-name="P20"><text:span text:style-name="T21">Suvestinė redakcija nuo 2007-01-3</text:span><text:span text:style-name="T22">1 iki 2011-09-15</text:span></text:p>
      <text:p text:style-name="P23"/>
      <text:p text:style-name="P24"><text:span text:style-name="T25">Įsakymas paskelbtas: Žin. 2003, Nr.<text:s/></text:span><text:a xlink:href="https://www.e-tar.lt/portal/legalAct.html?documentId=TAR.5C6BDFB7FA73" office:target-frame-name="_top" xlink:show="replace"><text:span text:style-name="T26">45-2055</text:span></text:a><text:span text:style-name="T27">, i. k. 103202TISAK000035-V</text:span></text:p>
      <text:p text:style-name="P28"/>
      <text:p text:style-name="P29"/>
      <text:p text:style-name="P30"><text:span text:style-name="T31"/><text:span text:style-name="T32">VALSTYBINIO TURIZMO DEP</text:span><text:span text:style-name="T33">ARTAMENTO PRIE LIETUVOS RESPUBLIKOS ŪKIO MINISTERIJOS DIREKTORIAUS</text:span></text:p>
      <text:p text:style-name="P34"/>
      <text:p text:style-name="P35">Į S A K Y M A S</text:p>
      <text:p text:style-name="P36">DĖL REKOMENDUOJAMOS KAIMO TURIZMO, NAKVYNĖS IR PUSRYČIŲ BEI TURISTINĖS STOVYKLOS PASLAUGŲ TEIKIMO PAŽYMĖJIMO IŠDAVIMO TVARKOS PATVIRTINIMO</text:p>
      <text:p text:style-name="P37"/>
      <text:p text:style-name="P38">2003 m. balandžio 25 d. Nr. 35-V</text:p>
      <text:p text:style-name="P39">Vilnius</text:p>
      <text:p text:style-name="P40"/>
      <text:p text:style-name="P41"/>
      <text:p text:style-name="P42"><text:span text:style-name="T43">Vadovaudamasis Lietuvos Respublikos turizmo įstatymo (Žin., 1998, Nr.<text:s/></text:span><text:a xlink:href="https://www.e-tar.lt/portal/lt/legalAct/TAR.F0E2E67B1F2F" office:target-frame-name="_blank" xlink:show="new"><text:span text:style-name="T44">32-852</text:span></text:a><text:span text:style-name="T45">; 2002, Nr.<text:s/></text:span><text:a xlink:href="https://www.e-tar.lt/portal/lt/legalAct/TAR.101328A5921F" office:target-frame-name="_blank" xlink:show="new"><text:span text:style-name="T46">123-5507</text:span></text:a><text:span text:style-name="T47">) 14 straipsnio 2 dalimi, 15 straipsnio 2 dalimi ir 16 straipsnio 3 dalimi:</text:span></text:p>
      <text:p text:style-name="P48"><text:span text:style-name="T49">1</text:span><text:span text:style-name="T50">.<text:s/></text:span><text:span text:style-name="T51">Tvirtinu</text:span><text:span text:style-name="T52"><text:s/>Rekomenduojamą kaimo turizmo, nakvynės ir pusryčių bei turistinės stovykl</text:span><text:span text:style-name="T53">os paslaugų teikimo pažymėjimo išdavimo tvarką (pridedama).</text:span></text:p>
      <text:p text:style-name="P54"><text:span text:style-name="T55">2</text:span><text:span text:style-name="T56">.<text:s/></text:span><text:span text:style-name="T57">Pripažįstu</text:span><text:span text:style-name="T58"><text:s/>Valstybinio turizmo departamento 1998 m. rugpjūčio 4 d. įsakymą Nr. 33 „Dėl savivaldybės Turizmo paslaugų komisijos tipinių nuostatų“ (Žin.,1998, Nr.<text:s/></text:span><text:a xlink:href="https://www.e-tar.lt/portal/lt/legalAct/TAR.079A7D725285" office:target-frame-name="_blank" xlink:show="new"><text:span text:style-name="T59">73-2130</text:span></text:a><text:span text:style-name="T60">) netekusiu galios.</text:span></text:p>
      <text:p text:style-name="P61"/>
      <text:p text:style-name="P62"/>
      <text:p text:style-name="P63"/>
      <text:p text:style-name="P64"><text:span text:style-name="T65">DIREKTORIUS</text:span><text:span text:style-name="T66"><text:tab/>ALVITIS LUKOŠEVIČIUS</text:span></text:p>
      <text:soft-page-break/>
      <text:p text:style-name="P67"><text:span text:style-name="T68">PATVIRTINTA</text:span></text:p>
      <text:p text:style-name="P69">Valstybinio turizmo departamento</text:p>
      <text:p text:style-name="P70">prie Ūkio ministerijos direktoriaus</text:p>
      <text:p text:style-name="P71">2003 m. balandžio 25 d. įsakymu Nr. 35-V</text:p>
      <text:p text:style-name="P72"/>
      <text:p text:style-name="P73"><text:span text:style-name="T74">REKOMENDUOJAMA Kaimo turizmo, NAKVYNĖS IR PUSRYČIŲ BEI TURISTINĖS STOVYKLOS paslaugų teikimo pažymėjimo išdavimo tvarka</text:span></text:p>
      <text:p text:style-name="P75"/>
      <text:p text:style-name="P76"><text:span text:style-name="T77">I</text:span><text:span text:style-name="T78">.<text:s/></text:span><text:span text:style-name="T79">BENDROSIOS NUOSTATOS</text:span></text:p>
      <text:p text:style-name="P80"/>
      <text:p text:style-name="P81"><text:span text:style-name="T82">1</text:span><text:span text:style-name="T83">. Šia tvarka nustatoma pažymėjimo, patvirtinančio, kad teikiamos kaimo turizmo, nakvynės ir pusryčių<text:s/></text:span><text:span text:style-name="T84">ar turistinės stovyklos paslaugos atitinka Turizmo įstatymo nustatyta tvarka patvirtintus reikalavimus, išdavimo, galiojimo sustabdymo ar panaikinimo tvarką.</text:span></text:p>
      <text:p text:style-name="P85"><text:span text:style-name="T86">2</text:span><text:span text:style-name="T87">. Kaimo turizmo, nakvynės ir pusryčių bei turistinės stovyklos paslaugos yra turistų apgyvend</text:span><text:span text:style-name="T88">inimo paslaugos, kurias gali teikti fiziniai asmenys, turintys verslo liudijimą ir atitinkamą pažymėjimą, patvirtinantį, kad paslaugos teikimo reikalavimai įvykdyti. Turistinės stovyklos paslaugas gali teikti taip pat ir juridiniai asmenys, turintys pažymė</text:span><text:span text:style-name="T89">jimą, patvirtinantį, kad paslaugos teikimo reikalavimai įvykdyti.</text:span></text:p>
      <text:p text:style-name="P90">3. Kaimo turizmo paslauga gali būti teikiama turistų apgyvendinimui pritaikytoje ūkininko sodyboje ar individualiame gyvenamajame pastate kaimo gyvenamojoje vietovėje ar mieste, turinčiame ne daugiau kaip 3000 gyventojų. Apgyvendinimui skirtų (pritaikytų) kambarių (numerių) skaičius negali būti didesnis kaip 20 ir kambariai bei bendro naudojimo patalpos, skirtos turistų poreikių tenkinimui, turi atitikti Valstybinio turizmo departamento direktoriaus 2006 m. gruodžio 22 d. įsakymu Nr. V-106 nustatytus Kaimo turizmo paslaugos teikimo reikalavimus (Žin., 2007, Nr.<text:s/><text:a xlink:href="https://www.e-tar.lt/portal/lt/legalAct/TAR.420AB0D8C068" office:target-frame-name="_blank" xlink:show="new"><text:span text:style-name="T91">1-42</text:span></text:a>).</text:p>
      <text:p text:style-name="P92">Punkto pakeitimai:</text:p>
      <text:p text:style-name="P93"><text:span text:style-name="T94">Nr.<text:s/></text:span><text:a xlink:href="https://www.e-tar.lt/portal/legalAct.html?documentId=TAR.6524B4787F63" office:target-frame-name="_top" xlink:show="replace"><text:span text:style-name="T95">V-3</text:span></text:a><text:span text:style-name="T96">, 2007-01-18, Žin., 2007, Nr. 12-516 (2007-01-30), i. k. 107202TISAK00000V-3</text:span></text:p>
      <text:p text:style-name="Normal"/>
      <text:p text:style-name="P97"><text:span text:style-name="T98">4</text:span><text:span text:style-name="T99">. Nakvynės ir pusryčių paslauga gali būti teikiama turistams apgyvendinti pritaikytose gyv</text:span><text:span text:style-name="T100">enamose patalpose ar atskirame pastate, kai apgyvendinimui skirtų (pritaikytų) kambarių (numerių) yra ne daugiau kaip 10 ir kambariai bei bendro naudojimo patalpos, skirtos turistų poreikių tenkinimui, atitinka Valstybinio turizmo departamento direktoriaus</text:span><text:span text:style-name="T101"><text:s/>2003 m. kovo 27 d. įsakymu Nr. 27-V nustatytus Nakvynės ir pusryčių paslaugos teikimo reikalavimus (Žin., 2003, Nr.<text:s/></text:span><text:a xlink:href="https://www.e-tar.lt/portal/lt/legalAct/TAR.FB50B3A9192D" office:target-frame-name="_blank" xlink:show="new"><text:span text:style-name="T102">31-1301</text:span></text:a><text:span text:style-name="T103">).</text:span></text:p>
      <text:p text:style-name="P104"><text:span text:style-name="T105">5</text:span><text:span text:style-name="T106">. Turistinės stovyklos paslaugą sudaro<text:s/></text:span><text:span text:style-name="T107">trumpalaikio poilsio organizavimas ir (ar) nakvynės suteikimas palapinėse ar apgyvendinimui skirtose patalpose (įskaitant autopriekabas), rekreacinės, žemės ūkio, miško ar kitos paskirties žemėje įrengtoje stovyklavietėje, atitinkančioje Valstybinio turizm</text:span><text:span text:style-name="T108">o departamento direktoriaus 2003 m. kovo 27 d. įsakymu Nr. 28-V nustatytus Turistinės stovyklos paslaugos teikimo reikalavimus (Žin., 2003, Nr.<text:s/></text:span><text:a xlink:href="https://www.e-tar.lt/portal/lt/legalAct/TAR.E4FAABC3C4BB" office:target-frame-name="_blank" xlink:show="new"><text:span text:style-name="T109">31-1302</text:span></text:a><text:span text:style-name="T110">).</text:span></text:p>
      <text:p text:style-name="P111"><text:span text:style-name="T112">6</text:span><text:span text:style-name="T113">. Jeigu kamb</text:span><text:span text:style-name="T114">arių (numerių) skaičius didesnis negu nustatytas 2 ir 3 punktuose, yra taikomi Lietuvos Respublikos turizmo įstatyme (Žin., 2002, Nr.<text:s/></text:span><text:a xlink:href="https://www.e-tar.lt/portal/lt/legalAct/TAR.101328A5921F" office:target-frame-name="_blank" xlink:show="new"><text:span text:style-name="T115">123-5507</text:span></text:a><text:span text:style-name="T116">) nustatyti juridiniams asmen</text:span><text:span text:style-name="T117">ims apgyvendinimo paslaugų teikimo reikalavimai.</text:span></text:p>
      <text:p text:style-name="P118"><text:span text:style-name="T119">7</text:span><text:span text:style-name="T120">. Kaimo turizmo, nakvynės ir pusryčių bei turistinės stovyklos paslaugų teikimo pažymėjimus išduoda savivaldybės, kurios teritorijoje teikiama ši paslauga, administracijos padalinys, vadovaudamasis Turi</text:span><text:span text:style-name="T121">zmo įstatymu, kitais teisės aktais ir šia tvarka.</text:span></text:p>
      <text:p text:style-name="P122"><text:span text:style-name="T123">8</text:span><text:span text:style-name="T124">. Kaimo turizmo, nakvynės ir pusryčių bei turistinės stovyklos paslaugų teikimo pažymėjimai išduodami fiziniams asmenims (juridiniams asmenims – teikiant turistinės stovyklos paslaugas). Pažymėjimo<text:s/></text:span><text:span text:style-name="T125">forma pridedama (forma TP-01).</text:span></text:p>
      <text:p text:style-name="P126"/>
      <text:p text:style-name="P127"><text:span text:style-name="T128">II</text:span><text:span text:style-name="T129">.<text:s/></text:span><text:span text:style-name="T130">PAŽYMĖJIMO IŠDAVIMO, GALIOJIMO SUSTABDYMO IR PANAIKINIMO TVARKA</text:span></text:p>
      <text:p text:style-name="P131"/>
      <text:p text:style-name="P132"><text:span text:style-name="T133">9</text:span><text:span text:style-name="T134">. Norėdamas gauti pažymėjimą, kaimo turizmo, nakvynės ir pusryčių ar turistinės stovyklos paslaugos teikėjas savivaldybei pateikia:</text:span></text:p>
      <text:p text:style-name="P135"><text:span text:style-name="T136">9.1</text:span><text:span text:style-name="T137">.<text:s/></text:span><text:span text:style-name="T138">užpildytą nustatytos formos paraišką (forma TP-02 pridedama);</text:span></text:p>
      <text:p text:style-name="P139"><text:span text:style-name="T140">9.2</text:span><text:span text:style-name="T141">. Visuomenės sveikatos centro išduoto dokumento, kad patalpos atitinka higienos normos HN 118:2002 „Apgyvendinimo paslaugų saugos sveikatai reikalavimai“ (Žin., 2003, Nr.<text:s/></text:span><text:a xlink:href="https://www.e-tar.lt/portal/lt/legalAct/TAR.EFE1FF1B74A1" office:target-frame-name="_blank" xlink:show="new"><text:span text:style-name="T142">13-531</text:span></text:a><text:span text:style-name="T143">), kopiją;</text:span></text:p>
      <text:p text:style-name="P144">9.3. teritorinės valstybinės maisto ir veterinarijos tarnybos išduoto Maisto tvarkymo subjekto pažymėjimo, patvirtinto Valstybinės maisto ir veterinarijos tarnybos direktoriaus 2005 m. lapkričio 22 d. įsakymu Nr. B1-633 „Maisto tvarkymo kaimo sodybose reikalavimai“ (Žin., 2005, 139-5036), kopiją.<text:s/></text:p>
      <text:p text:style-name="P145">Papildyta punktu:</text:p>
      <text:p text:style-name="P146"><text:span text:style-name="T147">Nr.<text:s/></text:span><text:a xlink:href="https://www.e-tar.lt/portal/legalAct.html?documentId=TAR.6524B4787F63" office:target-frame-name="_top" xlink:show="replace"><text:span text:style-name="T148">V-3</text:span></text:a><text:span text:style-name="T149">, 2007-01-18, Ži</text:span><text:span text:style-name="T150">n., 2007, Nr. 12-516 (2007-01-30), i. k. 107202TISAK00000V-3</text:span></text:p>
      <text:p text:style-name="Normal"/>
      <text:p text:style-name="P151"><text:span text:style-name="T152">10</text:span><text:span text:style-name="T153">. Savivaldybės administracijos padalinys:</text:span></text:p>
      <text:p text:style-name="P154"><text:span text:style-name="T155">10.1</text:span><text:span text:style-name="T156">. išduoda paraiškų formas ir priima paraiškas;</text:span></text:p>
      <text:p text:style-name="P157"><text:span text:style-name="T158">10.2</text:span><text:span text:style-name="T159">. tikrina, ar teikiamos paslaugos atitinka Valstybinio turizmo departamento nustaty</text:span><text:span text:style-name="T160">tus reikalavimus;</text:span></text:p>
      <text:p text:style-name="P161"><text:span text:style-name="T162">10.3</text:span><text:span text:style-name="T163">. per 15 kalendorinių dienų nuo paraiškos pateikimo priima sprendimą ir išduoda atitinkamą kaimo turizmo, nakvynės ir pusryčių ar turistinės stovyklos paslaugos teikimo pažymėjimą ir nustato pažymėjimo galiojimo terminą. Esant būt</text:span><text:span text:style-name="T164">inumui (kai trūksta dokumentų ar abejojama reikalavimų įvykdymu), pažymėjimo išdavimo terminas gali būti pratęstas 7 kalendorinėmis dienomis;</text:span></text:p>
      <text:p text:style-name="P165"><text:span text:style-name="T166">10.4</text:span><text:span text:style-name="T167">. tvarko išduodamų pažymėjimų registravimą.</text:span></text:p>
      <text:p text:style-name="P168"><text:span text:style-name="T169">11</text:span><text:span text:style-name="T170">. Savivaldybės administracijos padalinys, priėmęs spre</text:span><text:span text:style-name="T171">ndimą išduoti pažymėjimą, per 3 darbo dienas pateikia informaciją (paraiškos kopiją) Valstybiniam turizmo departamentui ir suveda duomenis į Nacionalinės turizmo informacijos sistemos centrinę duomenų bazę.</text:span></text:p>
      <text:p text:style-name="P172"><text:span text:style-name="T173">12</text:span><text:span text:style-name="T174">. Jeigu yra priimamas sprendimas neišduoti<text:s/></text:span><text:span text:style-name="T175">pažymėjimo, paslaugos teikėjas apie tai informuojamas raštu, nurodant pažymėjimo neišdavimo priežastis.</text:span></text:p>
      <text:p text:style-name="P176"><text:span text:style-name="T177">13</text:span><text:span text:style-name="T178">. Pareiškėjas turi teisę kreiptis pakartotinai dėl pažymėjimo gavimo, kai pašalina rašte nurodytas priežastis ir pateikia pakartotinai paraišką.</text:span></text:p>
      <text:p text:style-name="P179"><text:span text:style-name="T180">14</text:span><text:span text:style-name="T181">. Nustačius, kad paslaugos teikiamos pažeidžiant šiuos reikalavimus ar neturint galiojančio verslo liudijimo, pažymėjimo galiojimas gali būti sustabdomas, apie tai informuojant kaimo turizmo paslaugos teikėją raštu, nurodant pažeidimus ir jų<text:s/></text:span><text:span text:style-name="T182">pašalinimo terminą.</text:span></text:p>
      <text:p text:style-name="P183"><text:span text:style-name="T184">15</text:span><text:span text:style-name="T185">. Pažymėjimo galiojimą panaikina savivaldybės administracijos padalinys, išdavęs pažymėjimą, jeigu:</text:span></text:p>
      <text:p text:style-name="P186"><text:span text:style-name="T187">15.1</text:span><text:span text:style-name="T188">. kaimo turizmo, nakvynės ir pusryčių ar turistinės stovyklos paslaugos teikėjas nebeteikia šių paslaugų ir apie tai raštu i</text:span><text:span text:style-name="T189">nformuoja savivaldybės administracijos padalinį, išdavusį pažymėjimą;</text:span></text:p>
      <text:p text:style-name="P190"><text:span text:style-name="T191">15.2</text:span><text:span text:style-name="T192">. savivaldybės administracijos padalinys, išduodantis pažymėjimus, nustato, kad kaimo turizmo, nakvynės ir pusryčių ar turistinės stovyklos paslaugos teikėjas nebeteikia šių pasl</text:span><text:span text:style-name="T193">augų ar pasikeitė jų teikėjas;</text:span></text:p>
      <text:p text:style-name="P194">15.3. Visuomenės sveikatos centras, Valstybinė maisto ir veterinarijos tarnyba ar savivaldybės administracijos padalinys, išduodantys pažymėjimus, nustato, kad kaimo turizmo, nakvynės ir pusryčių ar turistinės stovyklos paslaugos teikiamos grubiai pažeidžiant teisės aktais nustatytus reikalavimus ir tai kelia pavojų šių paslaugų vartotojų saugumui.</text:p>
      <text:p text:style-name="P195">Punkto pakeitimai:</text:p>
      <text:p text:style-name="P196"><text:span text:style-name="T197">Nr.<text:s/></text:span><text:a xlink:href="https://www.e-tar.lt/portal/legalAct.html?documentId=TAR.6524B4787F63" office:target-frame-name="_top" xlink:show="replace"><text:span text:style-name="T198">V-3</text:span></text:a><text:span text:style-name="T199">, 2007-01-18, Žin.</text:span><text:span text:style-name="T200">, 2007, Nr. 12-516 (2007-01-30), i. k. 107202TISAK00000V-3</text:span></text:p>
      <text:p text:style-name="Normal"/>
      <text:p text:style-name="P201"><text:span text:style-name="T202">III</text:span><text:span text:style-name="T203">.<text:s/></text:span><text:span text:style-name="T204">BAIGIAMOSIOS NUOSTATOS</text:span></text:p>
      <text:p text:style-name="P205"/>
      <text:p text:style-name="P206"><text:span text:style-name="T207">16</text:span><text:span text:style-name="T208">. Išduodamame pažymėjime turi būti nurodoma: savivaldybės pavadinimas, teikiamos paslaugos pavadinimas (tipas) ir teikimo vieta (adresas), paslaugos<text:s/></text:span><text:span text:style-name="T209">teikėjo vardas, pavardė arba juridinio asmens pavadinimas, pažymėjimo numeris, išdavimo ir galiojimo laikas, savivaldybės administracijos padalinio vadovo, išdavusio pažymėjimą, pareigos, vardas, pavardė ir parašas.</text:span></text:p>
      <text:p text:style-name="P210"><text:span text:style-name="T211">17</text:span><text:span text:style-name="T212">. Pažymėjimas kaimo turizmo, nakvy</text:span><text:span text:style-name="T213">nės ir pusryčių paslaugoms teikti išduodamas penkerių metų laikotarpiui, turistinės stovyklos paslaugoms teikti – dvejų metų laikotarpiui. Pažymėjimo galiojimo terminas konkrečiu atveju gali būti suteiktas vieneriems metams, jeigu nustatoma, kad nėra pakan</text:span><text:span text:style-name="T214">kamų garantijų vartotojų saugumui užtikrinti ilgesniam laikotarpiui.</text:span></text:p>
      <text:p text:style-name="P215"><text:span text:style-name="T216">18</text:span><text:span text:style-name="T217">. Paslaugos teikėjas, teikdamas tas pačias paslaugas skirtingais adresais, kiekvienoms patalpoms turi turėti atskirą pažymėjimą.</text:span></text:p>
      <text:p text:style-name="P218"><text:span text:style-name="T219">19</text:span><text:span text:style-name="T220">. Pretenzijas dėl pažymėjimo galiojimo sustabd</text:span><text:span text:style-name="T221">ymo ar panaikinimo kaimo turizmo, nakvynės ir pusryčių ar turistinės stovyklos paslaugos teikėjas gali pareikšti teisės aktų nustatyta tvarka.</text:span></text:p>
      <text:p text:style-name="P222"><text:span text:style-name="T223">______________</text:span></text:p>
      <text:soft-page-break/>
      <text:p text:style-name="P224"><text:span text:style-name="T225">fORMA TP-01</text:span></text:p>
      <text:p text:style-name="P226"/>
      <text:p text:style-name="P227"><text:span text:style-name="T228">SAVIVALDYBĖs paVADINIMAS</text:span></text:p>
      <text:p text:style-name="P229"/>
      <text:p text:style-name="P230"/>
      <text:p text:style-name="P231">PAŽYMĖJIMAS</text:p>
      <text:p text:style-name="P232">NR. 000000</text:p>
      <text:p text:style-name="P233"/>
      <text:p text:style-name="P234"/>
      <text:p text:style-name="P235"/>
      <text:p text:style-name="P236">PAŽYMIMA, KAD<text:s/>(ASMENS vARDAS, PAVARDĖ AR PAVADINIMAS) tEIKIAMA (pASLAUGOS PAVADINIMAS) pASLAUGA, aDRESU (KAIMAS/GATVĖ, Nr., rAJONAS/MIESTAS) ATITINKA ŠIOMS PASLAUGOMS TEIKTI NUSTATYTUS REIKALAVIMUS.</text:p>
      <text:p text:style-name="P237"/>
      <text:p text:style-name="P238"/>
      <text:p text:style-name="P239"/>
      <text:p text:style-name="P240">PAŽYMĖJIMAS IŠDUOTAS (DATA)</text:p>
      <text:p text:style-name="P241"/>
      <text:p text:style-name="P242">PAŽYMĖJIMAS GALIOJA IKI (DATA)</text:p>
      <text:p text:style-name="P243"/>
      <text:p text:style-name="P244"/>
      <text:p text:style-name="P245">Savivaldybės administracijos padalinio</text:p>
      <text:p text:style-name="P246">pavadinimas</text:p>
      <text:p text:style-name="P247">Padalinio vadovo</text:p>
      <text:p text:style-name="P248">vARDAS, PAVARDĖ<text:tab/>pARAŠAS</text:p>
      <text:p text:style-name="P249"><text:span text:style-name="T250">______________</text:span></text:p>
      <text:soft-page-break/>
      <text:p text:style-name="P251"><text:span text:style-name="T252">Forma TP-02</text:span></text:p>
      <text:p text:style-name="P253"/>
      <text:p text:style-name="P254">___________________rajono (miesto) savivaldybei</text:p>
      <text:p text:style-name="P255"/>
      <text:p text:style-name="P256">Data _______________</text:p>
      <text:p text:style-name="P257"/>
      <text:p text:style-name="P258"><text:span text:style-name="T259">PARAIŠKA</text:span><text:span text:style-name="T260"><text:s/>Nr. _________</text:span></text:p>
      <text:p text:style-name="P261"/>
      <text:p text:style-name="P262"><text:span text:style-name="T263">gauti pažymėjimą teikti kaimo turizm</text:span><text:span text:style-name="T264">o,</text:span><text:span text:style-name="T265"><text:s/></text:span><text:span text:style-name="T266">nakvynės ir pusryčių ar turistinės stovyklos paslaugą (</text:span><text:span text:style-name="T267">pabraukti)</text:span></text:p>
      <text:p text:style-name="P268"/>
      <text:p text:style-name="P269">Paslaugos teikėjas: vardas, pavardė ar juridinio asmens pavadinimas<text:s/><text:tab/></text:p>
      <text:p text:style-name="P270"><text:tab/></text:p>
      <text:p text:style-name="P271">kodas<text:s/><text:tab/></text:p>
      <text:p text:style-name="P272">adresas<text:s/><text:tab/></text:p>
      <text:p text:style-name="P273"><text:tab/></text:p>
      <text:p text:style-name="P274"><text:span text:style-name="T275"><text:tab/>(</text:span><text:span text:style-name="T276">gatvė, kaimas, miestas ar rajonas, pašto kodas</text:span><text:span text:style-name="T277">)</text:span></text:p>
      <text:p text:style-name="P278">Paslaugos teikimo vieta (adresas)<text:s/><text:tab/></text:p>
      <text:p text:style-name="P279"><text:tab/></text:p>
      <text:p text:style-name="P280"><text:span text:style-name="T281"><text:tab/>(</text:span><text:span text:style-name="T282">gatvė, kaimas, miestas ar rajonas, pašto kodas</text:span><text:span text:style-name="T283">)</text:span></text:p>
      <text:p text:style-name="P284"><text:span text:style-name="T285">Apgyvendinimo tipas<text:s/></text:span><text:span text:style-name="T286">(pabraukti)</text:span><text:span text:style-name="T287">: ūkininko sodyba, apgyvendinimas kaimo vietovėje, gyvenamasis namas.</text:span></text:p>
      <text:p text:style-name="P288"><text:span text:style-name="T289">Patalpos (</text:span><text:span text:style-name="T290">pabraukti</text:span><text:span text:style-name="T291">): individualus namas; sodyba, sodybos dalis; vasarnamis; sodo namelis; žvejų namelis; m</text:span><text:span text:style-name="T292">edžiotojų namelis; laivas; kambariai išvardytose patalpose; kita (</text:span><text:span text:style-name="T293">išvardyti</text:span><text:span text:style-name="T294">)<text:s/></text:span><text:span text:style-name="T295"><text:tab/></text:span></text:p>
      <text:p text:style-name="P296"><text:tab/></text:p>
      <text:p text:style-name="P297">Kambarių skaičius ______________________ vietų skaičius<text:s/><text:tab/></text:p>
      <text:p text:style-name="P298"><text:span text:style-name="T299">Turistinė stovykla: vietų skaičius_________, palapinės, nameliai, karavanai (</text:span><text:span text:style-name="T300">pabraukti</text:span><text:span text:style-name="T301">).</text:span></text:p>
      <text:p text:style-name="P302"><text:span text:style-name="T303">Maitinimo sąlygos (</text:span><text:span text:style-name="T304">pabraukti</text:span><text:span text:style-name="T305">): atskira virtuvė; lauko virtuvė; kita (</text:span><text:span text:style-name="T306">išvardyti</text:span><text:span text:style-name="T307">)<text:s/></text:span><text:span text:style-name="T308"><text:tab/></text:span></text:p>
      <text:p text:style-name="P309"><text:tab/></text:p>
      <text:p text:style-name="P310">Svečiai priimami: nuo ______________________ mėn. iki<text:s/><text:tab/><text:s/>mėn.</text:p>
      <text:p text:style-name="P311">Telefonas _____________ faksas ______________elektroninis paštas<text:s/><text:tab/></text:p>
      <text:p text:style-name="P312"><text:span text:style-name="T313">Teikiamos papildomos paslaugos (</text:span><text:span text:style-name="T314">pabraukti</text:span><text:span text:style-name="T315">): maudyklės; baseinas; pirtis;</text:span><text:span text:style-name="T316"><text:s/>pobūvių salė – vietų skaičius (____), teikiamas maitinimas, leidžiama atsivežti gyvūnus; kita (</text:span><text:span text:style-name="T317">išvardyti</text:span><text:span text:style-name="T318">)<text:s/></text:span><text:span text:style-name="T319"><text:tab/></text:span></text:p>
      <text:p text:style-name="P320"><text:tab/></text:p>
      <text:p text:style-name="P321"><text:span text:style-name="T322">Teikiamos pramogos (</text:span><text:span text:style-name="T323">pabraukti</text:span><text:span text:style-name="T324">): sportinių žaidimų aikštelė, teniso kortai; jodinėjimas; karietos; dviračių/valčių/baidarių/žvejybos priemonių nuo</text:span><text:span text:style-name="T325">ma; grybavimas; uogavimas; kita (</text:span><text:span text:style-name="T326">išvardyti</text:span><text:span text:style-name="T327">)<text:s/></text:span><text:span text:style-name="T328"><text:tab/></text:span></text:p>
      <text:p text:style-name="P329"><text:tab/></text:p>
      <text:p text:style-name="P330">Pritaikyta neįgaliesiems:<text:tab/>taip<text:s/>;<text:tab/>ne<text:s/>.</text:p>
      <text:p text:style-name="P331">Bendraujama užsienio kalbomis<text:s/><text:tab/></text:p>
      <text:p text:style-name="P332"/>
      <text:p text:style-name="P333">Pareiškėjo parašas _____________________Vardas, pavardė<text:s/><text:tab/></text:p>
      <text:p text:style-name="P334"/>
      <text:p text:style-name="P335">Paraišką priėmė_____________________Vardas, pavardė<text:s/><text:tab/></text:p>
      <text:p text:style-name="P336"/>
      <text:p text:style-name="P337">Sprendimas<text:s/><text:tab/></text:p>
      <text:p text:style-name="P338"/>
      <text:p text:style-name="P339">Parašas ___________________________________ Data<text:s/><text:tab/></text:p>
      <text:p text:style-name="P340"><text:span text:style-name="T341">______________</text:span></text:p>
      <text:p text:style-name="P342"/>
      <text:p text:style-name="P343"/>
      <text:p text:style-name="P344"><text:span text:style-name="T345">Pakeitimai:</text:span></text:p>
      <text:p text:style-name="P346"/>
      <text:p text:style-name="P347"><text:span text:style-name="T348">1.</text:span></text:p>
      <text:p text:style-name="P349"><text:span text:style-name="T350">Valstybinis turizmo departamentas prie Lietuvos Respublikos ūkio ministerijos, Įsakymas</text:span></text:p>
      <text:soft-page-break/>
      <text:p text:style-name="P351"><text:span text:style-name="T352">Nr.<text:s/></text:span><text:a xlink:href="https://www.e-tar.lt/portal/legalAct.html?documentId=TAR.6524B4787F63" office:target-frame-name="_top" xlink:show="replace"><text:span text:style-name="T353">V-3</text:span></text:a><text:span text:style-name="T354">, 2007-01-18, Žin., 2007, Nr. 12-516 (2007-01-30), i. k. 107202TISAK00000V-3</text:span></text:p>
      <text:p text:style-name="P355"><text:span text:style-name="T356">Dėl Valstybinio turizmo departamento direktoriaus 2003 m. balandžio 25 d. įsakymo Nr. 35-V "Dėl Rekomenduojamos kaimo turizmo, nakvynės ir pusryčių bei turistinės stovyklos</text:span><text:span text:style-name="T357"><text:s/>paslaugų teikimo pažymėjimo išdavimo tvarkos patvirtinimo" pakeitimo</text:span></text:p>
      <text:p text:style-name="P358"/>
      <text:p text:style-name="P3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0-10T07:01:00Z</meta:creation-date>
    <dc:date>2016-10-10T07:01:00Z</dc:date>
    <meta:template xlink:href="Normal.dotm" xlink:type="simple"/>
    <meta:editing-cycles>2</meta:editing-cycles>
    <meta:editing-duration>PT0S</meta:editing-duration>
    <meta:document-statistic meta:page-count="7" meta:paragraph-count="202" meta:word-count="1547" meta:character-count="12735" meta:row-count="599" meta:non-whitespace-character-count="11390"/>
  </office:meta>
</office:document-meta>
</file>