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TableColumn80" style:family="table-column">
      <style:table-column-properties style:column-width="6.6937in"/>
    </style:style>
    <style:style style:name="Table79" style:family="table">
      <style:table-properties style:width="6.6937in" fo:margin-left="0in" table:align="left"/>
    </style:style>
    <style:style style:name="TableRow81" style:family="table-row">
      <style:table-row-properties style:min-row-height="0.24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text-indent="3.543in"/>
      <style:text-properties fo:color="#000000" fo:font-size="10pt" style:font-size-asian="10p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1.6229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center" style:position="0.8312in"/>
          <style:tab-stop style:type="right" style:leader-style="solid" style:leader-text="_" style:position="1.6229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center" style:position="0.8312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1.6229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letter-spacing="0.0416in" fo:font-size="10pt" style:font-size-asian="10pt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center" style:position="0.6333in"/>
          <style:tab-stop style:type="center" style:position="1.5437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0pt" style:font-size-asian="10pt"/>
    </style:style>
    <style:style style:name="TableColumn105" style:family="table-column">
      <style:table-column-properties style:column-width="0.2368in"/>
    </style:style>
    <style:style style:name="TableColumn106" style:family="table-column">
      <style:table-column-properties style:column-width="0.234in"/>
    </style:style>
    <style:style style:name="TableColumn107" style:family="table-column">
      <style:table-column-properties style:column-width="0.234in"/>
    </style:style>
    <style:style style:name="TableColumn108" style:family="table-column">
      <style:table-column-properties style:column-width="0.234in"/>
    </style:style>
    <style:style style:name="TableColumn109" style:family="table-column">
      <style:table-column-properties style:column-width="0.234in"/>
    </style:style>
    <style:style style:name="TableColumn110" style:family="table-column">
      <style:table-column-properties style:column-width="0.234in"/>
    </style:style>
    <style:style style:name="TableColumn111" style:family="table-column">
      <style:table-column-properties style:column-width="0.1986in"/>
    </style:style>
    <style:style style:name="TableColumn112" style:family="table-column">
      <style:table-column-properties style:column-width="0.1986in"/>
    </style:style>
    <style:style style:name="TableColumn113" style:family="table-column">
      <style:table-column-properties style:column-width="0.1986in"/>
    </style:style>
    <style:style style:name="TableColumn114" style:family="table-column">
      <style:table-column-properties style:column-width="0.1986in"/>
    </style:style>
    <style:style style:name="TableColumn115" style:family="table-column">
      <style:table-column-properties style:column-width="0.1986in"/>
    </style:style>
    <style:style style:name="Table104" style:family="table">
      <style:table-properties style:width="2.4in" fo:margin-left="0in" table:align="left"/>
    </style:style>
    <style:style style:name="TableRow116" style:family="table-row">
      <style:table-row-properties style:min-row-height="0.207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center" style:position="0.7125in"/>
          <style:tab-stop style:type="center" style:position="1.1083in"/>
          <style:tab-stop style:type="center" style:position="1.5833in"/>
          <style:tab-stop style:type="center" style:position="2.0187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center" style:position="0.5937in"/>
          <style:tab-stop style:type="center" style:position="1.0687in"/>
          <style:tab-stop style:type="center" style:position="1.5437in"/>
          <style:tab-stop style:type="center" style:position="2.0187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5.8979in"/>
        </style:tab-stops>
      </style:paragraph-properties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2.0187in"/>
          <style:tab-stop style:type="center" style:position="3.0875in"/>
        </style:tab-stops>
      </style:paragraph-properties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8-0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CC235558C2F" office:target-frame-name="_top" xlink:show="replace"><text:span text:style-name="T14">416</text:span></text:a><text:span text:style-name="T15">, 2000-07-17, Žin., 2000, Nr. 66-1996 (2000-08-04), i. k.<text:s/></text:span><text:span text:style-name="T16">1002250ISAK00000416</text:span></text:p>
      <text:p text:style-name="P17"><text:span text:style-name="T18">Dėl privalomojo higienos ir pirmosios medicinos pagalbos mokymo tvarkos</text:span></text:p>
      <text:p text:style-name="P19"/>
      <text:p text:style-name="P20"><text:span text:style-name="T21">Suvestinė redakcija nuo 1996-06-20 iki 2000-08-04</text:span></text:p>
      <text:p text:style-name="P22"/>
      <text:p text:style-name="P23"><text:span text:style-name="T24">Įsakymas paskelbtas: Žin. 1995, Nr.<text:s/></text:span><text:a xlink:href="https://www.e-tar.lt/portal/legalAct.html?documentId=TAR.5C711B6159AB" office:target-frame-name="_top" xlink:show="replace"><text:span text:style-name="T25">27-622</text:span></text:a><text:span text:style-name="T26">, i. k. 0952250ISAK00000151</text:span></text:p>
      <text:p text:style-name="P27"/>
      <text:p text:style-name="P28"/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PRIVALOMOJO HIGIENINIO IR PIRMOSIOS MEDICINOS PAGALBOS MOKYMO</text:p>
      <text:p text:style-name="P35"/>
      <text:p text:style-name="P36">1995 m. kovo 20<text:s/>d. Nr. 151</text:p>
      <text:p text:style-name="P37">Vilnius</text:p>
      <text:p text:style-name="P38"/>
      <text:p text:style-name="P39"/>
      <text:p text:style-name="P40"><text:span text:style-name="T41">Siekdamas koordinuoti visuomenės sveikatos priežiūros įstaigų darbą, vykdant privalomą higieninį ir pirmosios medicinos pagalbos mokymą, vadovaudamasis Lietuvos Respublikos sveikatos sistemos įstatymu ir Lietuvos Respublikos<text:s/></text:span><text:span text:style-name="T42">Vyriausybės nutarimu dėl žyminio mokesčio:</text:span></text:p>
      <text:p text:style-name="P43"><text:span text:style-name="T44">1</text:span><text:span text:style-name="T45">. Tvirtinu:</text:span></text:p>
      <text:p text:style-name="P46"><text:span text:style-name="T47">1.1</text:span><text:span text:style-name="T48">. Privalomojo higieninio ir pirmosios medicinos pagalbos mokymo kainas (1 priedas).</text:span></text:p>
      <text:p text:style-name="P49"><text:span text:style-name="T50">1.2</text:span><text:span text:style-name="T51">. Sveikatos žinių atestavimo pažymėjimą (2 priedas), kuris išduodamas atestuotiems pagal higieninio<text:s/></text:span><text:span text:style-name="T52">ir pirmosios medicinos pagalbos mokymo programas ir sumokėjusiems nustatyto dydžio žyminį mokestį (Lietuvos Respublikos Vyriausybės 1994 11 11 nutarimo Nr. 1123 33.7 punktas).</text:span></text:p>
      <text:p text:style-name="P53"><text:span text:style-name="T54">2</text:span><text:span text:style-name="T55">. Skelbiu negaliojančiu Sveikatos apsaugos ministerijos 1994 11 08 įsakym</text:span><text:span text:style-name="T56">o Nr. 373 priedo 11 dalį (higieninio mokymo kursai)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NTANAS VINKUS</text:span></text:p>
      <text:p text:style-name="P63"><text:span text:style-name="T64">1 priedas.</text:span><text:span text:style-name="T65"><text:s/>Neteko galios nuo 1996-06-20</text:span></text:p>
      <text:p text:style-name="P66">Priedo naikinimas:</text:p>
      <text:p text:style-name="P67"><text:span text:style-name="T68">Nr.<text:s/></text:span><text:a xlink:href="https://www.e-tar.lt/portal/legalAct.html?documentId=TAR.7B8106FBFF17" office:target-frame-name="_top" xlink:show="replace"><text:span text:style-name="T69">322</text:span></text:a><text:span text:style-name="T70">,<text:s/></text:span><text:span text:style-name="T71">1996-06-12, Žin. 1996, Nr. 57-1367 (1996-06-19), i. k. 0962250ISAK00000322</text:span></text:p>
      <text:p text:style-name="Normal"/>
      <text:soft-page-break/>
      <text:p text:style-name="P72"><text:span text:style-name="T73">Sveikatos apsaugos ministerijos</text:span></text:p>
      <text:p text:style-name="P74">1995 m. kovo 20 d. įsakymo Nr. 151</text:p>
      <text:p text:style-name="P75"><text:span text:style-name="T76">2</text:span><text:span text:style-name="T77"><text:s/>priedas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<text:span text:style-name="T85">PATVIRTINTA<text:s/></text:span></text:p>
            <text:p text:style-name="P86">Sveikatos apsaugos ministerijos<text:s/></text:p>
            <text:p text:style-name="P87"><text:span text:style-name="T88">1995 03 20 įsakymu Nr. 151</text:span></text:p>
            <text:p text:style-name="P89"><text:tab/></text:p>
            <text:p text:style-name="P90"><text:tab/>Pažymėjimą išdavusios<text:s/></text:p>
            <text:p text:style-name="P91"><text:tab/>įstaigos pavadinimas</text:p>
            <text:p text:style-name="P92"/>
            <text:p text:style-name="P93"><text:span text:style-name="T94">SVEIKATOS ŽINIŲ ATESTAVIMO</text:span></text:p>
            <text:p text:style-name="P95"><text:span text:style-name="T96">PAŽYMĖJIMAS</text:span></text:p>
            <text:p text:style-name="P97"/>
            <text:p text:style-name="P98">Data______________ Nr._____</text:p>
            <text:p text:style-name="P99"/>
            <text:p text:style-name="P100"><text:tab/>V-3<text:s/><text:tab/>gimimo data</text:p>
            <text:p text:style-name="P101"/>
            <text:p text:style-name="P102"><text:span text:style-name="T103">A K</text:span>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  <text:p text:style-name="P140"><text:tab/>M-4<text:s/><text:tab/>metai<text:s/><text:tab/>mėn.<text:s/><text:tab/>diena</text:p>
            <text:p text:style-name="P141"/>
            <text:p text:style-name="P142"><text:span text:style-name="T143">Vardas<text:s/></text:span><text:span text:style-name="T144"><text:tab/></text:span></text:p>
            <text:p text:style-name="P145"><text:span text:style-name="T146">Pavardė<text:s/></text:span><text:span text:style-name="T147"><text:tab/></text:span></text:p>
            <text:p text:style-name="P148"><text:span text:style-name="T149">Atestuota(s) pagal (įrašyti)</text:span><text:span text:style-name="T150"><text:tab/></text:span></text:p>
            <text:p text:style-name="Normal"><text:span text:style-name="T151">higienos įgūdžių</text:span></text:p>
            <text:p text:style-name="P152"><text:span text:style-name="T153"><text:tab/>kursų<text:s/></text:span><text:span text:style-name="T154">programą.</text:span></text:p>
            <text:p text:style-name="Normal"><text:span text:style-name="T155">pirmosios medicinos pagalbos teikimo<text:s/></text:span></text:p>
            <text:p text:style-name="P156"/>
            <text:p text:style-name="Normal"><text:span text:style-name="T157">Pažymėjimas galioja iki___ m. ____________ _____ d.<text:s/></text:span></text:p>
            <text:p text:style-name="Normal"><text:span text:style-name="T158">Atsakingojo asmens ____________ ________________<text:s/></text:span></text:p>
            <text:p text:style-name="P159"><text:span text:style-name="T160"><text:tab/>parašas<text:s/></text:span><text:span text:style-name="T161"><text:tab/>v., pavardė<text:s/></text:span></text:p>
            <text:p text:style-name="P162"/>
            <text:p text:style-name="P163"><text:span text:style-name="T164">A. V.</text:span></text:p>
          </table:table-cell>
        </table:table-row>
      </table:table>
      <text:p text:style-name="P165"><text:span text:style-name="T166">______________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<text:s/></text:span><text:span text:style-name="T176">ministerija, Įsakymas</text:span></text:p>
      <text:p text:style-name="P177"><text:span text:style-name="T178">Nr.<text:s/></text:span><text:a xlink:href="https://www.e-tar.lt/portal/legalAct.html?documentId=TAR.7B8106FBFF17" office:target-frame-name="_top" xlink:show="replace"><text:span text:style-name="T179">322</text:span></text:a><text:span text:style-name="T180">, 1996-06-12, Žin., 1996, Nr. 57-1367 (1996-06-19), i. k. 0962250ISAK00000322</text:span></text:p>
      <text:p text:style-name="P181"><text:span text:style-name="T182">Dėl privalomojo sveikatos moky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11:45:00Z</meta:creation-date>
    <dc:date>2018-08-09T11:45:00Z</dc:date>
    <meta:template xlink:href="Normal.dotm" xlink:type="simple"/>
    <meta:editing-cycles>2</meta:editing-cycles>
    <meta:editing-duration>PT0S</meta:editing-duration>
    <meta:document-statistic meta:page-count="2" meta:paragraph-count="92" meta:word-count="354" meta:character-count="2587" meta:row-count="178" meta:non-whitespace-character-count="2325"/>
  </office:meta>
</office:document-meta>
</file>