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4pt" style:language-asian="lt" style:country-asian="LT"/>
    </style:style>
    <style:style style:name="T32" style:parent-style-name="DefaultParagraphFont" style:family="text">
      <style:text-properties fo:font-weight="bold" style:font-weight-asian="bold" style:font-size-complex="4pt"/>
    </style:style>
    <style:style style:name="T33" style:parent-style-name="DefaultParagraphFont" style:family="text">
      <style:text-properties fo:font-weight="bold" style:font-weight-asian="bold"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center"/>
      <style:text-properties fo:font-weight="bold" style:font-weight-asian="bold" style:font-size-complex="4pt"/>
    </style:style>
    <style:style style:name="P36" style:parent-style-name="Normal" style:family="paragraph">
      <style:paragraph-properties fo:text-align="center"/>
      <style:text-properties fo:font-weight="bold" style:font-weight-asian="bold" style:font-size-complex="4pt"/>
    </style:style>
    <style:style style:name="P37" style:parent-style-name="Normal" style:family="paragraph">
      <style:paragraph-properties fo:text-align="center"/>
      <style:text-properties style:font-size-complex="4pt"/>
    </style:style>
    <style:style style:name="P38" style:parent-style-name="Normal" style:family="paragraph">
      <style:paragraph-properties fo:text-align="center"/>
      <style:text-properties style:font-size-complex="4pt"/>
    </style:style>
    <style:style style:name="P39" style:parent-style-name="Normal" style:family="paragraph">
      <style:paragraph-properties fo:text-align="center"/>
      <style:text-properties style:font-size-complex="4pt"/>
    </style:style>
    <style:style style:name="P40" style:parent-style-name="Normal" style:family="paragraph">
      <style:paragraph-properties fo:text-align="justify" fo:text-indent="0.4923in"/>
      <style:text-properties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2166in"/>
      <style:text-properties style:font-size-complex="4pt"/>
    </style:style>
    <style:style style:name="P50" style:parent-style-name="Normal" style:family="paragraph">
      <style:paragraph-properties fo:text-align="justify" fo:text-indent="0.216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tab-stops>
          <style:tab-stop style:type="right" style:position="6.8111in"/>
        </style:tab-stops>
      </style:paragraph-properties>
      <style:text-properties fo:text-transform="uppercase"/>
    </style:style>
    <style:style style:name="P54" style:parent-style-name="Normal" style:family="paragraph">
      <style:paragraph-properties fo:text-indent="0.4923in">
        <style:tab-stops>
          <style:tab-stop style:type="right" style:position="6.8111in"/>
        </style:tab-stops>
      </style:paragraph-properties>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0.4923in"/>
      <style:text-properties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9pt"/>
    </style:style>
    <style:style style:name="T67" style:parent-style-name="DefaultParagraphFont" style:family="text">
      <style:text-properties fo:font-weight="bold" style:font-weight-asian="bold" style:font-weight-complex="bold" fo:text-transform="uppercase" style:font-size-complex="9pt"/>
    </style:style>
    <style:style style:name="T68" style:parent-style-name="DefaultParagraphFont" style:family="text">
      <style:text-properties fo:font-weight="bold" style:font-weight-asian="bold" style:font-weight-complex="bold" fo:text-transform="uppercase" style:font-size-complex="9pt"/>
    </style:style>
    <style:style style:name="P69" style:parent-style-name="Normal" style:family="paragraph">
      <style:paragraph-properties fo:text-align="justify" fo:text-indent="0.4923in"/>
      <style:text-properties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9pt"/>
    </style:style>
    <style:style style:name="T113" style:parent-style-name="DefaultParagraphFont" style:family="text">
      <style:text-properties fo:font-weight="bold" style:font-weight-asian="bold" style:font-weight-complex="bold" fo:text-transform="uppercase" style:font-size-complex="9pt"/>
    </style:style>
    <style:style style:name="T114" style:parent-style-name="DefaultParagraphFont" style:family="text">
      <style:text-properties fo:font-weight="bold" style:font-weight-asian="bold" style:font-weight-complex="bold" fo:text-transform="uppercase" style:font-size-complex="9pt"/>
    </style:style>
    <style:style style:name="P115" style:parent-style-name="Normal" style:family="paragraph">
      <style:paragraph-properties fo:text-align="justify" fo:text-indent="0.4923in"/>
      <style:text-properties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fo:color="#0000FF" style:font-size-complex="9pt"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fo:color="#0000FF" style:font-size-complex="9pt"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size-complex="9pt"/>
    </style:style>
    <style:style style:name="T139" style:parent-style-name="DefaultParagraphFont" style:family="text">
      <style:text-properties fo:color="#0000FF" style:font-size-complex="9pt"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9pt"/>
    </style:style>
    <style:style style:name="T265" style:parent-style-name="DefaultParagraphFont" style:family="text">
      <style:text-properties fo:font-weight="bold" style:font-weight-asian="bold" style:font-weight-complex="bold" fo:text-transform="uppercase" style:font-size-complex="9pt"/>
    </style:style>
    <style:style style:name="T266" style:parent-style-name="DefaultParagraphFont" style:family="text">
      <style:text-properties fo:font-weight="bold" style:font-weight-asian="bold" style:font-weight-complex="bold" fo:text-transform="uppercase" style:font-size-complex="9pt"/>
    </style:style>
    <style:style style:name="P267" style:parent-style-name="Normal" style:family="paragraph">
      <style:paragraph-properties fo:text-align="justify" fo:text-indent="0.4923in"/>
      <style:text-properties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fo:color="#0000FF" style:font-size-complex="9pt"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fo:color="#0000FF" style:font-size-complex="9pt"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fo:color="#0000FF" style:font-size-complex="9pt"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T460" style:parent-style-name="DefaultParagraphFont" style:family="text">
      <style:text-properties fo:color="#0000FF" style:font-size-complex="9pt"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text-properties style:font-size-complex="9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9pt"/>
    </style:style>
    <style:style style:name="T468" style:parent-style-name="DefaultParagraphFont" style:family="text">
      <style:text-properties fo:font-weight="bold" style:font-weight-asian="bold" style:font-weight-complex="bold" fo:text-transform="uppercase" style:font-size-complex="9pt"/>
    </style:style>
    <style:style style:name="T469" style:parent-style-name="DefaultParagraphFont" style:family="text">
      <style:text-properties fo:font-weight="bold" style:font-weight-asian="bold" style:font-weight-complex="bold" fo:text-transform="uppercase" style:font-size-complex="9pt"/>
    </style:style>
    <style:style style:name="P470" style:parent-style-name="Normal" style:family="paragraph">
      <style:paragraph-properties fo:text-align="justify" fo:text-indent="0.4923in"/>
      <style:text-properties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P524" style:parent-style-name="Normal" style:family="paragraph">
      <style:paragraph-properties fo:text-align="justify" fo:text-indent="0.4923in"/>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text-properties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9pt"/>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T640" style:parent-style-name="DefaultParagraphFont" style:family="text">
      <style:text-properties fo:color="#0000FF" style:font-size-complex="9pt"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style:font-size-complex="9pt"/>
    </style:style>
    <style:style style:name="T643" style:parent-style-name="DefaultParagraphFont" style:family="text">
      <style:text-properties fo:color="#0000FF" style:font-size-complex="9pt"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text-properties style:font-size-complex="9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9pt"/>
    </style:style>
    <style:style style:name="T650" style:parent-style-name="DefaultParagraphFont" style:family="text">
      <style:text-properties fo:font-weight="bold" style:font-weight-asian="bold" style:font-weight-complex="bold" fo:text-transform="uppercase" style:font-size-complex="9pt"/>
    </style:style>
    <style:style style:name="T651" style:parent-style-name="DefaultParagraphFont" style:family="text">
      <style:text-properties fo:font-weight="bold" style:font-weight-asian="bold" style:font-weight-complex="bold" fo:text-transform="uppercase" style:font-size-complex="9pt"/>
    </style:style>
    <style:style style:name="P652" style:parent-style-name="Normal" style:family="paragraph">
      <style:paragraph-properties fo:text-align="justify" fo:text-indent="0.4923in"/>
      <style:text-properties style:font-size-complex="4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fo:color="#0000FF" style:font-size-complex="9pt"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style:font-size-complex="9pt"/>
    </style:style>
    <style:style style:name="T660" style:parent-style-name="DefaultParagraphFont" style:family="text">
      <style:text-properties fo:color="#0000FF" style:font-size-complex="9pt"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style:font-size-complex="9pt"/>
    </style:style>
    <style:style style:name="P753" style:parent-style-name="Normal" style:family="paragraph">
      <style:paragraph-properties fo:text-align="justify" fo:text-indent="0.4923in"/>
      <style:text-properties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style:font-size-complex="9pt"/>
    </style:style>
    <style:style style:name="T778" style:parent-style-name="DefaultParagraphFont" style:family="text">
      <style:text-properties fo:font-weight="bold" style:font-weight-asian="bold" style:font-weight-complex="bold" fo:text-transform="uppercase" style:font-size-complex="9pt"/>
    </style:style>
    <style:style style:name="P779" style:parent-style-name="Normal" style:family="paragraph">
      <style:paragraph-properties fo:text-align="justify" fo:text-indent="0.4923in"/>
      <style:text-properties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9pt"/>
    </style:style>
    <style:style style:name="T786" style:parent-style-name="DefaultParagraphFont" style:family="text">
      <style:text-properties style:font-size-complex="9pt"/>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center"/>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Įsakymas netenka galios 2013-01-27:</text:span></text:p>
      <text:p text:style-name="P10"><text:span text:style-name="T11">Valstybinė darbo inspekcija prie Socialinės apsaugos ir darbo ministerijos, Įsakymas</text:span></text:p>
      <text:p text:style-name="P12"><text:span text:style-name="T13">Nr.<text:s/></text:span><text:a xlink:href="https://www.e-tar.lt/portal/legalAct.html?documentId=TAR.B1DB1493D2AF" office:target-frame-name="_top" xlink:show="replace"><text:span text:style-name="T14">V-32</text:span></text:a><text:span text:style-name="T15">, 2013-01-22, Žin., 2013, Nr. 10-488<text:s/></text:span><text:span text:style-name="T16">(2013-01-26), i. k. 1132231ISAK0000V-32</text:span></text:p>
      <text:p text:style-name="P17"><text:span text:style-name="T18">Dėl Lietuvos Respublikos valstybinės darbo inspekcijos prie Socialinės apsaugos ir darbo ministerijos darbo reglamento patvirtinimo</text:span></text:p>
      <text:p text:style-name="P19"/>
      <text:p text:style-name="P20"><text:span text:style-name="T21">Suvestinė redakcija nuo 2012-01-01 iki 2013-01-26</text:span></text:p>
      <text:p text:style-name="P22"/>
      <text:p text:style-name="P23"><text:span text:style-name="T24">Įsakymas paskelbtas: Žin. 2004,<text:s/></text:span><text:span text:style-name="T25">Nr.<text:s/></text:span><text:a xlink:href="https://www.e-tar.lt/portal/legalAct.html?documentId=TAR.5C7D36405859" office:target-frame-name="_top" xlink:show="replace"><text:span text:style-name="T26">80-2860</text:span></text:a><text:span text:style-name="T27">, i. k. 1042231ISAK0001-108</text:span></text:p>
      <text:p text:style-name="P28"/>
      <text:p text:style-name="P29"/>
      <text:p text:style-name="P30"><text:span text:style-name="T31"/><text:span text:style-name="T32">LIETUVOS RESPUBLIKOS<text:s/></text:span><text:span text:style-name="T33"><text:line-break/>VYRIAUSIASIS VALSTYBINIS DARBO INSPEKTORIUS</text:span></text:p>
      <text:p text:style-name="P34"/>
      <text:p text:style-name="P35">Į S A<text:s/>K Y M A S</text:p>
      <text:p text:style-name="P36">DĖL LIETUVOS RESPUBLIKOS VALSTYBINĖS DARBO INSPEKCIJOS DARBO REGLAMENTO PATVIRTINIMO</text:p>
      <text:p text:style-name="P37"/>
      <text:p text:style-name="P38">2004 m. balandžio 22 d. Nr. 1-108</text:p>
      <text:p text:style-name="P39">Vilnius</text:p>
      <text:p text:style-name="P40"/>
      <text:p text:style-name="P41">Vadovaudamasis Lietuvos Respublikos valstybinės darbo inspekcijos įstatymo (Žin., 2003, Nr.<text:s/><text:a xlink:href="https://www.e-tar.lt/portal/lt/legalAct/TAR.1FD5C3A4D10A" office:target-frame-name="_blank" xlink:show="new"><text:span text:style-name="T42">102-4585</text:span></text:a>) 8 straipsnio 2 dalies 3 punktu,</text:p>
      <text:p text:style-name="P43">1.<text:s/><text:span text:style-name="T44">Tvirtinu</text:span><text:s/>Lietuvos Respublikos valstybinės darbo inspekcijos darbo reglamentą (pridedama).</text:p>
      <text:p text:style-name="P45">2.<text:s/><text:span text:style-name="T46">Laikau</text:span><text:s/>netekusiu galios 1993 m. gegužės 4 d.<text:s/>Lietuvos Respublikos vyriausiojo darbo inspektoriaus patvirtintą Lietuvos Respublikos valstybinės darbo inspekcijos darbo reglamentą.</text:p>
      <text:p text:style-name="P47">3.<text:s/><text:span text:style-name="T48">Nustatau</text:span>, kad darbo reglamentą skelbti Valstybinės darbo inspekcijos interneto tinklalapyje, I–V skirsnius – „Valstybės žiniose.“</text:p>
      <text:p text:style-name="P49"/>
      <text:p text:style-name="P50"/>
      <text:p text:style-name="P51"/>
      <text:p text:style-name="P52">Vyriausiasis valstybinis darbo inspektorius<text:tab/>Mindaugas Pluktas</text:p>
      <text:p text:style-name="P53"/>
      <text:p text:style-name="P54"/>
      <text:p text:style-name="P55"/>
      <text:soft-page-break/>
      <text:p text:style-name="P56">PATVIRTINTA</text:p>
      <text:p text:style-name="P57">Lietuvos Respublikos vyriausiojo valstybinio</text:p>
      <text:p text:style-name="P58">darbo inspektoriaus</text:p>
      <text:p text:style-name="P59">2004 m. balandžio 22 d. įsakymu Nr. 1-108</text:p>
      <text:p text:style-name="P60"/>
      <text:p text:style-name="P61"><text:span text:style-name="T62">LIETUVOS RESPUBLIKOS VALSTYBINĖS DARBO<text:s/></text:span><text:span text:style-name="T63">INSPEKCIJOS 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valstybinė darbo inspekcija (toliau vadinama – Valstybinė darbo inspekcija) yra valstybinė kontrolės įstaiga, veikianti prie Lietuvos Respublikos socialinės apsaugos ir</text:span><text:span text:style-name="T73"><text:s/>darbo ministerijos, turi savo sąskaitas banke, antspaudą su Lietuvos valstybės herbu ir savo pavadinimu.</text:span></text:p>
      <text:p text:style-name="P74"><text:span text:style-name="T75">Valstybinė darbo inspekcija yra biudžetinė įstaiga, finansuojama iš Lietuvos Respublikos valstybės biudžeto.</text:span></text:p>
      <text:p text:style-name="P76"><text:span text:style-name="T77">2</text:span><text:span text:style-name="T78">. Valstybinės darbo inspekcijos darb</text:span><text:span text:style-name="T79">o reglamentas (toliau vadinama – Reglamentas) nustato Valstybinės darbo inspekcijos darbo tvarką.</text:span></text:p>
      <text:p text:style-name="P80"><text:span text:style-name="T81">3</text:span><text:span text:style-name="T82">. Valstybinė darbo inspekcijos veikla grindžiama nepriklausomumo, teisėtumo, viešumo, neutralumo ir profesionalumo principais.</text:span></text:p>
      <text:p text:style-name="P83">Valstybinė darbo inspekcija savo veikloje vadovaujasi šiais demokratiniais principais:</text:p>
      <text:p text:style-name="P84"><text:span text:style-name="T85">3.1</text:span><text:span text:style-name="T86">. įstatymo viršenybe, reiškiančia, kad Valstybinės darbo inspekcijos kompetencija ir veikla apibrėžta Lietuvos Respublikos valstybinės darbo inspekcijos įstatymu;</text:span></text:p>
      <text:p text:style-name="P87"><text:span text:style-name="T88">3.2</text:span><text:span text:style-name="T89">. objektyvumu,<text:s/></text:span><text:span text:style-name="T90">reiškiančiu, kad priimami sprendimai ir kiti oficialūs Valstybinės darbo inspekcijos veiksmai turi būti nešališki ir objektyvūs;</text:span></text:p>
      <text:p text:style-name="P91"><text:span text:style-name="T92">3.3</text:span><text:span text:style-name="T93">. proporcionalumu, reiškiančiu, kad Valstybinės darbo inspekcijos administracinio sprendimo mastas bei griežtumas turi b</text:span><text:span text:style-name="T94">ūti proporcingas administravimo tikslui;</text:span></text:p>
      <text:p text:style-name="P95"><text:span text:style-name="T96">3.4</text:span><text:span text:style-name="T97">. nepiktnaudžiavimu valdžia, reiškiančiu, kad Valstybinei darbo inspekcijai draudžiama vykdyti veiklą neturint tam suteiktų įgaliojimų arba priimti sprendimus pagal savo kompetenciją siekiant kitų, negu<text:s/></text:span><text:span text:style-name="T98">įstatymų nustatyta, tikslų;</text:span></text:p>
      <text:p text:style-name="P99"><text:span text:style-name="T100">3.5</text:span><text:span text:style-name="T101">. tarnybiniu bendradarbiavimu, reiškiančiu, kad Valstybinė darbo inspekcija teikia reikalingą informacinę ir kitokią pagalbą valstybės ir savivaldybių institucijoms, įstaigoms ir organizacijoms;</text:span></text:p>
      <text:p text:style-name="P102"><text:span text:style-name="T103">3.6</text:span><text:span text:style-name="T104">. subsidiarumo prin</text:span><text:span text:style-name="T105">cipu, reiškiančiu, kad Valstybinėje darbo inspekcijoje aukštesnio rango darbo inspektoriams nebūtų priskiriamos funkcijos, kurias gali atlikti žemesniojo rango darbo inspektoriai.</text:span></text:p>
      <text:p text:style-name="P106"><text:span text:style-name="T107">4</text:span><text:span text:style-name="T108">. Valstybinės darbo inspekcijos administracijos buveinės adresas: Alg</text:span><text:span text:style-name="T109">irdo g. 19, 03607 Vilnius-06, interneto tinklalapio adresas: www.vdi.lt.</text:span></text:p>
      <text:p text:style-name="P110"/>
      <text:p text:style-name="P111"><text:span text:style-name="T112">II</text:span><text:span text:style-name="T113">.<text:s/></text:span><text:span text:style-name="T114">BENDRIEJI STRUKTŪROS IR DARBO KLAUSIMAI</text:span></text:p>
      <text:p text:style-name="P115"/>
      <text:p text:style-name="P116"><text:span text:style-name="T117">5</text:span><text:span text:style-name="T118">. Valstybinę darbo inspekciją sudaro administracija ir teritoriniai skyriai.</text:span></text:p>
      <text:p text:style-name="P119"><text:span text:style-name="T120">5.1</text:span><text:span text:style-name="T121">. Administracija rengia ir formuoja Lietuvos</text:span><text:span text:style-name="T122"><text:s/>Respublikos darbo kodekso, darbuotojų saugos ir sveikatos, kitų įstatymų, norminių teisės aktų bei kolektyvinių sutarčių normatyvinių nuostatų pagal Valstybinės darbo inspekcijos kompetenciją, kontrolės ir jų pažeidimų prevencijos bei suteiktų teisių real</text:span><text:span text:style-name="T123">izavimo politiką, organizuoja ir koordinuoja jos įgyvendinimą. Norminiuose teisės aktuose bei Valstybinėje darbo inspekcijoje nustatyta tvarka administracija kaupia, analizuoja ir apibendrina inspektavimo veiklos duomenis apie darbuotojų saugos ir sveikato</text:span><text:span text:style-name="T124">s būklę ir darbo įstatymų vykdymą įmonėse, įstaigose, organizacijose ir kitose organizacinėse struktūrose (toliau – įmonės), nelaimingus atsitikimus darbe ir profesinius susirgimus, rengia strateginį ir metinį veiklos planą, metodines rekomendacijas, nurod</text:span><text:span text:style-name="T125">ymus, tikrinimo ir mokymo modulius (programas), leidžia leidinius darbuotojų saugos ir sveikatos bei darbo klausimais, pagal Valstybinei darbo inspekcijai<text:s/></text:span><text:soft-page-break/><text:span text:style-name="T126">priskirtą kompetenciją organizuoja visuomenės informavimą, bendradarbiauja su kitomis kontrolės ir pr</text:span><text:span text:style-name="T127">iežiūros institucijomis, įstaigomis ir tarnybomis bei socialiniais partneriais, sprendžia finansinius, tarptautinio darbo ir kitus klausimus. Vidaus informacijos visumos ir aktualijų skleidimo tikslu leidžia elektroninį leidinį.</text:span></text:p>
      <text:p text:style-name="P128">Administraciją sudaro Lietuvos Respublikos vyriausiasis valstybinis darbo inspektorius (toliau – vyriausiasis valstybinis darbo inspektorius) ir jo pavaduotojai, Valstybinės darbo inspekcijos veiklą koordinuojantys ir organizuojantys skyriai bei tarnybos, veikiantys pagal skyrių ir<text:s/>tarnybų nuostatus:</text:p>
      <text:p text:style-name="P129"><text:span text:style-name="T130">5.1.1</text:span><text:span text:style-name="T131">. Valstybinei darbo inspekcijai vadovauja ir jos veiklą Lietuvos Respublikos valstybinės darbo inspekcijos įstatymo (Žin., 2003, Nr.<text:s/></text:span><text:a xlink:href="https://www.e-tar.lt/portal/lt/legalAct/TAR.1FD5C3A4D10A" office:target-frame-name="_blank" xlink:show="new"><text:span text:style-name="T132">1</text:span><text:span text:style-name="T133">02-4585</text:span></text:a><text:span text:style-name="T134">) ir</text:span><text:span text:style-name="T135"><text:s/>kitų norminių teisės aktų nustatyta tvarka organizuoja vyriausiasis valstybinis darbo inspektorius, kurį Lietuvos Respublikos valstybės tarnybos įstatymo (Žin., 1999, Nr.<text:s/></text:span><text:a xlink:href="https://www.e-tar.lt/portal/lt/legalAct/TAR.D3ED3792F52B" office:target-frame-name="_blank" xlink:show="new"><text:span text:style-name="T136">6</text:span><text:span text:style-name="T137">6-2130</text:span></text:a><text:span text:style-name="T138">; 2002, Nr.<text:s/></text:span><text:a xlink:href="https://www.e-tar.lt/portal/lt/legalAct/TAR.5603BD9D8D74" office:target-frame-name="_blank" xlink:show="new"><text:span text:style-name="T139">4</text:span><text:span text:style-name="T140">5-1708</text:span></text:a><text:span text:style-name="T141">) nustatyta tvarka priima į pareigas ir atleidžia iš jų socialinės apsaugos ir darbo ministras. Vyriausiasis valstybinis darbo inspektorius yra<text:s/></text:span><text:span text:style-name="T142">tiesiogiai pavaldus ir atskaitingas socialinės apsaugos ir darbo ministrui.</text:span></text:p>
      <text:p text:style-name="P143"><text:span text:style-name="T144">Vyriausiasis valstybinis darbo inspektorius įstatymų nustatyta tvarka priima į pareigas ir iš jų atleidžia Valstybinės darbo inspekcijos valstybės tarnautojus bei darbuotojus,<text:s/></text:span><text:span text:style-name="T145">dirbančius pagal darbo sutartis, juos skatina ir skiria jiems tarnybines ar drausmines nuobaudas;</text:span></text:p>
      <text:p text:style-name="P146"><text:span text:style-name="T147">5.1.2</text:span><text:span text:style-name="T148">. vyriausiojo valstybinio darbo inspektoriaus pavaduotojai pagal jų kompetenciją koordinuoja Valstybinės darbo inspekcijos skyrių, tarnybų veiklą bei</text:span><text:span text:style-name="T149"><text:s/>vykdomus darbus atskirose srityse, atlieka savo pareigas pagal vyriausiojo valstybinio darbo inspektoriaus patvirtintus jų pareigybių aprašymus bei atitinkamas vadovybės atsakomybės pasidalijimo tvarkas;</text:span></text:p>
      <text:p text:style-name="P150"><text:span text:style-name="T151">5.1.3</text:span><text:span text:style-name="T152">. Vidaus audito tarnyba atlieka finansų, v</text:span><text:span text:style-name="T153">aldymo ir veiklos auditą, tikrindama ir vertindama administracijos ir teritorinių skyrių pagal Valstybinei darbo inspekcijai priskirtą kompetenciją, veiklos efektyvumą ir valstybės biudžeto lėšų, skirtų Valstybinei darbo inspekcijai, panaudojimą;</text:span></text:p>
      <text:p text:style-name="P154"><text:span text:style-name="T155">5.1.4</text:span><text:span text:style-name="T156">. Personalo ir tarptautinio darbo skyrius formuoja Valstybinės darbo inspekcijos personalo išteklių valdymo strategiją. Organizuoja ir įgyvendina personalo mokymą (kvalifikacijos kėlimą), rengia mokymo poreikių analizę. Organizuoja ir koordinuoja skyrių, t</text:span><text:span text:style-name="T157">arnybų nuostatų ruošimą ir patvirtinimą. Koordinuoja Valstybinės darbo inspekcijos bendradarbiavimą su kitų valstybių tarnybomis (institucijomis);</text:span></text:p>
      <text:p text:style-name="P158"><text:span text:style-name="T159">5.1.5</text:span><text:span text:style-name="T160">. Inspektavimo organizavimo, priežiūros ir informavimo skyrius rengia ir formuoja Valstybinės darbo<text:s/></text:span><text:span text:style-name="T161">inspekcijos inspektavimo organizavimo ir priežiūros, visuomenės konsultavimo ir informavimo politiką, organizuoja ir užtikrina strateginių ir metinių veiklos planų parengimą, atlieka Europos saugos ir sveikatos darbe Agentūros Lietuvos ryšių punkto funkcij</text:span><text:span text:style-name="T162">ą, koordinuoja ir organizuoja keitimąsi informacija su valstybės ir savivaldybių institucijomis bei įstaigomis, profesinėmis sąjungomis, darbdavių organizacijomis. Analizuoja darbo inspektorių veiklos duomenis, rengia inspektavimo metodines rekomendacijas,</text:span><text:span text:style-name="T163"><text:s/>ataskaitas apie Lietuvos darbuotojų saugos ir sveikatos būklę, apibendrina ir teikia siūlymus jai gerinti;</text:span></text:p>
      <text:p text:style-name="P164"><text:span text:style-name="T165">5.1.6</text:span><text:span text:style-name="T166">. Teisės skyrius rengia ir formuoja Valstybinės darbo inspekcijos teisės aktų rengimo ir praktinio taikymo politiką. Pagal nustatytą kompet</text:span><text:span text:style-name="T167">enciją dalyvauja įstatymų ir kitų teisės aktų, reglamentuojančių darbo santykius, pažeidimų prevencijoje, organizuoja ir koordinuoja teritorinių skyrių veiklą šioje srityje, teikia metodinę paramą bei konsultacijas teisiniais klausimais Valstybinės darbo i</text:span><text:span text:style-name="T168">nspekcijos struktūriniams padaliniams (darbo inspektoriams);</text:span></text:p>
      <text:p text:style-name="P169"><text:span text:style-name="T170">5.1.7</text:span><text:span text:style-name="T171">. Nelaimingų atsitikimų analizės skyrius formuoja Valstybinės darbo inspekcijos nelaimingų atsitikimų darbe prevencijos politiką, metodiškai vadovauja, organizuoja ir koordinuoja darbo i</text:span><text:span text:style-name="T172">nspektorių veiklą tiriant, registruojant, analizuojant nelaimingų atsitikimų darbe aplinkybes bei priežastis. Dalyvauja rengiant ir įgyvendinant avarijų prevencijos politiką;</text:span></text:p>
      <text:p text:style-name="P173"><text:span text:style-name="T174">5.1.8</text:span><text:span text:style-name="T175">. Darbo higienos skyrius rengia ir formuoja Valstybinės darbo inspekcijo</text:span><text:span text:style-name="T176">s profesinių ligų prevencijos politiką. Nagrinėjamų ir sprendžiamų klausimų diapazonas apima veiklą darbo higienos, profesinės sveikatos, profesinių ligų analizės, tyrimo ir prevencinių priemonių organizavimo, darbdavių ir darbuotojų mokymo bei piliečių sk</text:span><text:span text:style-name="T177">undų ir pareiškimų nagrinėjimo<text:s/></text:span><text:soft-page-break/><text:span text:style-name="T178">srityje. Dalyvauja teisės aktų, reglamentuojančių saugą ir sveikatą darbe, projektų rengime, teikia pastabas bei siūlymus.</text:span></text:p>
      <text:p text:style-name="P179"><text:span text:style-name="T180">Darbo higienos skyriaus specialistai teikia nemokamas paslaugas atliekant darbo aplinkos veiksnių kont</text:span><text:span text:style-name="T181">rolinius matavimus;</text:span></text:p>
      <text:p text:style-name="P182"><text:span text:style-name="T183">5.1.9</text:span><text:span text:style-name="T184">. Technikos ir normatyvų skyrius rengia ir formuoja Valstybinės darbo inspekcijos darbuotojų saugos ir sveikatos teisės aktų rengimo ir jų praktinio taikymo politiką. Pagal nustatytą kompetenciją dalyvauja darbuotojų saugą ir s</text:span><text:span text:style-name="T185">veikatą darbe reglamentuojančių norminių teisės aktų pažeidimų bei nelaimingų atsitikimų darbe, profesinių ligų bei avarijų prevencijoje, rengia aiškinimus, metodinę medžiagą, teikia pastabas ir siūlymus dėl norminių teisės aktų projektų.</text:span></text:p>
      <text:p text:style-name="P186"><text:span text:style-name="T187">Organizuoja poten</text:span><text:span text:style-name="T188">cialiai pavojingų įrenginių priežiūros norminių teisės aktų rengimą, bendradarbiauja su darbo priemonių, asmeninių apsauginių priemonių atitinkamą kontrolę ir priežiūrą vykdančiomis institucijomis, tarnybomis ir įstaigomis. Tvarko Potencialiai pavojingų įr</text:span><text:span text:style-name="T189">enginių valstybės registrą;</text:span></text:p>
      <text:p text:style-name="P190"><text:span text:style-name="T191">5.1.10</text:span><text:span text:style-name="T192">. Informacinių technologijų skyrius organizuoja Valstybinės darbo inspekcijos informacinių technologijų ir telekomunikacijų infrastruktūros, informacinių sistemų, registrų ir duomenų bazių projektavimą, kūrimą, plėtrą<text:s/></text:span><text:span text:style-name="T193">bei priežiūrą, užtikrina stabilų jų funkcionavimą ir duomenų saugumą. Konsultuoja Valstybinės darbo inspekcijos darbuotojus informacinių technologijų naudojimo klausimais ir teikia jiems būtiną techninę pagalbą, koordinuoja ir kontroliuoja skyrių, tarnybų<text:s/></text:span><text:span text:style-name="T194">veiklą, susijusią su informacinių ir telekomunikacinių technologijų naudojimu, rengia apie tai reglamentuojančius dokumentus. Tvarko atitinkamas duomenų bazes apie Valstybinės darbo inspekcijos veiklą bei darbuotojų saugos ir sveikatos būklę įmonėse;</text:span></text:p>
      <text:p text:style-name="P195"><text:span text:style-name="T196">5.1</text:span><text:span text:style-name="T197">.11</text:span><text:span text:style-name="T198">. Finansų ir buhalterinės apskaitos skyrius organizuoja Valstybinės darbo inspekcijos finansinę veiklą, pagal programas tvarko biudžetinių, nebiudžetinių (specialiųjų, pavedimų) lėšų buhalterinę apskaitą, užtikrina, kad visos finansinės ir mokestinės<text:s/></text:span><text:span text:style-name="T199">atskaitomybės formos būtų parengtos tiksliai ir laiku. Kontroliuoja, kad būtų efektyviai naudojami piniginiai ir materialiniai ištekliai;</text:span></text:p>
      <text:p text:style-name="P200"><text:span text:style-name="T201">5.1.12</text:span><text:span text:style-name="T202">. Ūkinių paslaugų skyrius organizuoja ir užtikrina tinkamą raštvedybos ir archyvo darbą, administracijos pat</text:span><text:span text:style-name="T203">alpų apsaugą ir priežiūrą, tinkamą darbo vietų sanitarinę, priešgaisrinę būklę ir saugų darbo organizavimą, įrenginių aptarnavimą, inventoriaus remontą, saugų tarnybinio transporto eksploatavimą ir priežiūrą, aprūpina materialinėmis vertybėmis, organizuoja</text:span><text:span text:style-name="T204"><text:s/>nereikalingo inventoriaus pardavimą aukcionuose, vykdo viešuosius pirkimus;</text:span></text:p>
      <text:p text:style-name="P205">5.1.13. Piliečių prašymų tyrimo ir analizės tarnyba rengia, formuoja ir įgyvendina Valstybinėje darbo inspekcijoje gaunamų piliečių prašymų ir skundų nagrinėjimo, analizės ir<text:s/>praktinio priimtų sprendimų šiais klausimais taikymo politiką, teikia pasiūlymus piliečių aptarnavimo tvarkos tobulinimui. Tarnyba pagal kompetenciją vykdo įstatymų ir kitų norminių darbo teisės aktų pažeidimų prevenciją, koordinuoja Valstybinės darbo inspekcijos teritorinių ir administracijos skyrių veiklą piliečių aptarnavimo, jų prašymų nagrinėjimo ir analizės srityse<text:s/></text:p>
      <text:p text:style-name="P206">Papildyta punktu:</text:p>
      <text:p text:style-name="P207"><text:span text:style-name="T208">Nr.<text:s/></text:span><text:a xlink:href="https://www.e-tar.lt/portal/legalAct.html?documentId=TAR.3A1234CE865B" office:target-frame-name="_top" xlink:show="replace"><text:span text:style-name="T209">1-32</text:span></text:a><text:span text:style-name="T210">, 2006-02-06, Žin., 2006, Nr.</text:span><text:span text:style-name="T211"><text:s/>18-647 (2006-02-13), i. k. 1062231ISAK00001-32</text:span></text:p>
      <text:p text:style-name="Normal"/>
      <text:p text:style-name="P212"><text:span text:style-name="T213">5.2</text:span><text:span text:style-name="T214">. Administracijos ir teritorinių skyrių veikla pagal Valstybinės darbo inspekcijos kompetenciją apima apskrityse esančias įmones. Šių skyrių Valstybinės darbo inspekcijos darbo inspektoriai (toliau<text:s/></text:span><text:span text:style-name="T215">– darbo inspektoriai) aptarnauja įmones pagal priskirtas ekonominės veiklos rūšis arba teritoriniu principu, kuriose vykdo suformuotas kontrolės ir jų pažeidimų prevencijos bei suteiktų teisių realizavimo politikos įgyvendinimą nepaisant jų nuosavybės form</text:span><text:span text:style-name="T216">os, rūšies, veiklos pobūdžio, taip pat tais atvejais, kai darbdavys yra fizinis asmuo (toliau – darbdaviai).</text:span></text:p>
      <text:p text:style-name="P217"><text:span text:style-name="T218">5.3.</text:span><text:span text:style-name="T219"><text:s/>Neteko galios nuo 2009-06-21</text:span></text:p>
      <text:p text:style-name="P220">Punkto naikinimas:</text:p>
      <text:p text:style-name="P221"><text:span text:style-name="T222">Nr.<text:s/></text:span><text:a xlink:href="https://www.e-tar.lt/portal/legalAct.html?documentId=TAR.A9A571D1FD98" office:target-frame-name="_top" xlink:show="replace"><text:span text:style-name="T223">V-180</text:span></text:a><text:span text:style-name="T224">,</text:span><text:span text:style-name="T225"><text:s/>2009-06-15, Žin. 2009, Nr. 73-3003 (2009-06-20), i. k. 1092231ISAK000V-180</text:span></text:p>
      <text:p text:style-name="Normal"/>
      <text:p text:style-name="P226"><text:span text:style-name="T227">6</text:span><text:span text:style-name="T228">. Valstybinės darbo inspekcijos skyriai, tarnybos yra atskiri struktūriniai padaliniai, pavaldūs ir atskaitingi vyriausiajam valstybiniam darbo inspektoriui ir jo pavaduoto</text:span><text:span text:style-name="T229">jams pagal<text:s/></text:span><text:soft-page-break/><text:span text:style-name="T230">patvirtintą struktūrą, su nustatytomis jų atsakomybės sritimis. Struktūriniuose padaliniuose gali būti tarnybos ar sektoriai, vienijantys Valstybinės darbo inspekcijos tam tikros veiklos specialistus.</text:span></text:p>
      <text:p text:style-name="P231"><text:span text:style-name="T232">7</text:span><text:span text:style-name="T233">. Skyriams ir tarnyboms vadovauja vedėj</text:span><text:span text:style-name="T234">ai. Skyriaus, tarnybos vedėją, jam nesant, pavaduoja skyriaus, tarnybos vedėjo pavaduotojas. Nesant skyriaus vedėjo arba jo pavaduotojo, skyriaus ar tarnybos vedėjo pareigas atlieka skyriaus vyriausiasis darbo inspektorius, kuris paskiriamas vyriausiojo va</text:span><text:span text:style-name="T235">lstybinio darbo inspektoriaus įsakymu.</text:span></text:p>
      <text:p text:style-name="P236"><text:span text:style-name="T237">8</text:span><text:span text:style-name="T238">. Skyriai, tarnybos savo veikloje vadovaujasi vyriausiojo valstybinio darbo inspektoriaus patvirtintais jų nuostatais, skyrių vedėjai ir kiti inspekcijos valstybės tarnautojai – pareigybių aprašymais, parengtais<text:s/></text:span><text:span text:style-name="T239">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40">51-1953</text:span></text:a><text:span text:style-name="T241">). Darbuotojų, dirbančių pagal darbo sutartis, pareigybių aprašymus rengia skyrių, tarnybų vedėjai, tvirtinami:</text:span></text:p>
      <text:p text:style-name="P242"><text:span text:style-name="T243">8.1</text:span><text:span text:style-name="T244">. administracijos darbuotojų – vyriausiojo valstybinio darbo inspektoriaus įsakymu;</text:span></text:p>
      <text:p text:style-name="P245"><text:span text:style-name="T246">8.2</text:span><text:span text:style-name="T247">. teritorinių skyrių dar</text:span><text:span text:style-name="T248">buotojų – šių skyrių vedėjų potvarkiais.</text:span></text:p>
      <text:p text:style-name="P249"><text:span text:style-name="T250">9</text:span><text:span text:style-name="T251">. Skyrių, tarnybų vedėjai yra asmeniškai atsakingi už jų skyriams, tarnyboms priskirtų funkcijų vykdymą, kontrolę bei įstatymų pažeidimų prevenciją, suteiktų teisių įgyvendinimo politiką, programų ir planų įg</text:span><text:span text:style-name="T252">yvendinimą, darbo organizavimą, taip pat už vyriausiojo valstybinio darbo inspektoriaus ir jo pavaduotojų rezoliucijų ir žodinių pavedimų vykdymą. Jie nustato darbo inspektoriams, kitiems darbuotojams veiklos sritis ir darbų apimtis, atsako už jų darbo kok</text:span><text:span text:style-name="T253">ybę, darbo inspektorių veiklos vertinimą, etikos reikalavimų, pareigų ir pagal kompetenciją nustatytų teisių laikymosi kontrolę.</text:span></text:p>
      <text:p text:style-name="P254"><text:span text:style-name="T255">10</text:span><text:span text:style-name="T256">. Didžiausią leistiną Valstybinės darbo inspekcijos etatų skaičių tvirtina Lietuvos Respublikos Vyriausybė. Valstybinės d</text:span><text:span text:style-name="T257">arbo inspekcijos personalą sudaro valstybės tarnautojai ir darbuotojai, dirbantys pagal darbo sutartį.</text:span></text:p>
      <text:p text:style-name="P258"><text:span text:style-name="T259">11</text:span><text:span text:style-name="T260">. Personalo ir tarptautinio darbo skyrius rengia įsakymo dėl Valstybinės darbo inspekcijos struktūros ir etatų sąrašo projektą, kurį kalendorinių m</text:span><text:span text:style-name="T261">etų pabaigoje tvirtina vyriausiasis valstybinis darbo inspektorius.</text:span></text:p>
      <text:p text:style-name="P262"/>
      <text:p text:style-name="P263"><text:span text:style-name="T264">III</text:span><text:span text:style-name="T265">.<text:s/></text:span><text:span text:style-name="T266">KOMPETENCIJA IR FUNKCIJOS</text:span></text:p>
      <text:p text:style-name="P267"/>
      <text:p text:style-name="P268"><text:span text:style-name="T269">12</text:span><text:span text:style-name="T270">. Valstybinė darbo inspekcija savo veikloje vadovaujasi Lietuvos Respublikos Konstitucija, Lietuvos Respublikos tarptautinėmis sutartimis,<text:s/></text:span><text:span text:style-name="T271">Tarptautinės darbo organizacijos konvencijomis, Lietuvos Respublikos darbo kodeksu, Lietuvos Respublikos darbuotojų saugos ir sveikatos įstatymu, kitais įstatymais ir norminiais teisės aktais, reglamentuojančiais darbuotojų saugą ir sveikatą bei darbo sant</text:span><text:span text:style-name="T272">ykius, Lietuvos Respublikos valstybinės darbo inspekcijos įstatymu, Valstybinės darbo inspekcijos nuostatais bei šiuo Reglamentu.</text:span></text:p>
      <text:p text:style-name="P273"><text:span text:style-name="T274">13</text:span><text:span text:style-name="T275">. Valstybinės darbo inspekcijos kompetencijai priskiriama nelaimingų atsitikimų darbe, profesinių ligų, darbuotojų saugo</text:span><text:span text:style-name="T276">s ir sveikatos, norminių darbo teisės aktų pažeidimų prevencija ir Lietuvos Respublikos darbo kodekso, darbuotojų saugą ir sveikatą bei darbo santykius reglamentuojančių įstatymų ir kitų norminių teisės aktų vykdymo kontrolė įmonėse.</text:span></text:p>
      <text:p text:style-name="P277"><text:span text:style-name="T278">14</text:span><text:span text:style-name="T279">. Valstybinė dar</text:span><text:span text:style-name="T280">bo inspekcija pagal jai priskirtą kompetenciją atlieka šias funkcijas:</text:span></text:p>
      <text:p text:style-name="P281"><text:span text:style-name="T282">14.1</text:span><text:span text:style-name="T283">. tikrina, ar darbdaviai laikosi darbuotojų saugą ir sveikatą bei darbo santykius reglamentuojančių įstatymų, kitų norminių teisės aktų bei kolektyvinių sutarčių normatyvinių nuos</text:span><text:span text:style-name="T284">tatų dėl darbo sutarčių sudarymo, vykdymo, pasibaigimo, darbuotojų saugos ir sveikatos, darbo ir poilsio, darbo apmokėjimo, garantijų ir kompensacijų, drausminių nuobaudų skyrimo ir materialinės atsakomybės taikymo tvarkos;</text:span></text:p>
      <text:p text:style-name="P285"><text:span text:style-name="T286">14.2.</text:span><text:span text:style-name="T287"><text:s/>Neteko galios nuo 2009-0</text:span><text:span text:style-name="T288">6-21</text:span></text:p>
      <text:p text:style-name="P289">Punkto naikinimas:</text:p>
      <text:p text:style-name="P290"><text:span text:style-name="T291">Nr.<text:s/></text:span><text:a xlink:href="https://www.e-tar.lt/portal/legalAct.html?documentId=TAR.A9A571D1FD98" office:target-frame-name="_top" xlink:show="replace"><text:span text:style-name="T292">V-180</text:span></text:a><text:span text:style-name="T293">, 2009-06-15, Žin. 2009, Nr. 73-3003 (2009-06-20), i. k. 1092231ISAK000V-180</text:span></text:p>
      <text:p text:style-name="Normal"/>
      <text:p text:style-name="P294"><text:span text:style-name="T295">14.3</text:span><text:span text:style-name="T296">. tikrina, ar Lietuvos Respublikos darbuotojų saugos ir sveikatos įstatymo (Žin., 2003, Nr.<text:s/></text:span><text:a xlink:href="https://www.e-tar.lt/portal/lt/legalAct/TAR.95C79D036AA4" office:target-frame-name="_blank" xlink:show="new"><text:span text:style-name="T297">7</text:span><text:span text:style-name="T298">0-3170</text:span></text:a><text:span text:style-name="T299">) ir kitų norminių teisės aktų nustatyta tvarka yra įsteigtos įmonių dar</text:span><text:span text:style-name="T300">buotojų saugos ir<text:s/></text:span><text:soft-page-break/><text:span text:style-name="T301">sveikatos tarnybos bei komitetai ir kaip organizuojama vidinė darbuotojų saugos ir sveikatos būklės kontrolė;</text:span></text:p>
      <text:p text:style-name="P302"><text:span text:style-name="T303">14.4</text:span><text:span text:style-name="T304">. tikrina, ar naudojamos darbo priemonės, darbo vietos, technologiniai procesai, darbo sąlygos atitinka įstatymų ar kitų</text:span><text:span text:style-name="T305"><text:s/>norminių teisės aktų reikalavimus, kontroliuoja, kaip laikomasi potencialiai pavojingų įrenginių techninės būklės tikrinimo tvarkos ir terminų, ar įrenginių priežiūros teisės aktų nustatyta tvarka įrenginių savininkai atlieka jų nuolatinę priežiūrą, taip<text:s/></text:span><text:span text:style-name="T306">pat ar tinkamai organizuojamas transporto eismas įmonėse;</text:span></text:p>
      <text:p text:style-name="P307"><text:span text:style-name="T308">14.5</text:span><text:span text:style-name="T309">. tikrina, ar saugiai vykdomi kasybos, sprogdinimo, naudingųjų iškasenų gavybos ir perdirbimo, geologinio gręžimo, naudingųjų iškasenų žvalgybos, degiųjų dujų, chemijos, naftos perdirbimo da</text:span><text:span text:style-name="T310">rbai, technologiniai procesai, kuriems vykstant galimi sprogimo, gaisro ar apsinuodijimo atvejai, ir įstatymų, kitų norminių teisės aktų nustatyta tvarka teikia darbdaviams išvadas, reikalavimus, nurodymus bei pasiūlymus;</text:span></text:p>
      <text:p text:style-name="P311"><text:span text:style-name="T312">14.6</text:span><text:span text:style-name="T313">. tikrina, ar darbdaviai s</text:span><text:span text:style-name="T314">augiai pagal norminių teises aktų reikalavimus organizuoja kenksmingų ir pavojingų medžiagų gamybą ir naudojimą, ar vykdomos pramoninių avarijų prevencijos priemonės;</text:span></text:p>
      <text:p text:style-name="P315"><text:span text:style-name="T316">14.7</text:span><text:span text:style-name="T317">. tikrina, ar darbdaviai identifikuoja pavojus, atlieka rizikos tyrimus ir vertin</text:span><text:span text:style-name="T318">imą;</text:span></text:p>
      <text:p text:style-name="P319"><text:span text:style-name="T320">14.8</text:span><text:span text:style-name="T321">. nustatyta tvarka pagal kompetenciją dalyvauja avarijų likvidavimo planų pavojinguose objektuose sudaryme;</text:span></text:p>
      <text:p text:style-name="P322"><text:span text:style-name="T323">14.9</text:span><text:span text:style-name="T324">. tikrina, ar pagal reikalavimus įrengtos buities, sanitarinės ir higienos patalpos, kolektyvinės darbuotojų saugos ir sveikato</text:span><text:span text:style-name="T325">s priemonės, ar nustatyta tvarka išduodamos bei naudojamos asmeninės apsaugos priemonės, ar laikomasi higienos normų reikalavimų, ar teisingai sudaryti darbuotojų, kuriems privaloma tikrintis sveikatą, sąrašai, ar darbdaviai teisės aktų nustatyta tvarka or</text:span><text:span text:style-name="T326">ganizuoja privalomus darbuotojų sveikatos tikrinimus;</text:span></text:p>
      <text:p text:style-name="P327"><text:span text:style-name="T328">14.10</text:span><text:span text:style-name="T329">. tikrina įstatymų ir kitų norminių teisės aktų nustatytų saugos ir sveikatos garantijų, darbo ir poilsio organizavimo taikymą asmenims iki 18 metų, nėščioms, neseniai pagimdžiusioms, krūtimi m</text:span><text:span text:style-name="T330">aitinančioms moterims ir neįgaliesiems;</text:span></text:p>
      <text:p text:style-name="P331">Punkto pakeitimai:</text:p>
      <text:p text:style-name="P332"><text:span text:style-name="T333">Nr.<text:s/></text:span><text:a xlink:href="https://www.e-tar.lt/portal/legalAct.html?documentId=TAR.A9A571D1FD98" office:target-frame-name="_top" xlink:show="replace"><text:span text:style-name="T334">V-180</text:span></text:a><text:span text:style-name="T335">, 2009-06-15, Žin., 2009, Nr. 73-3003 (2009-06-20), i. k. 1092231ISAK000V-180</text:span></text:p>
      <text:p text:style-name="Normal"/>
      <text:p text:style-name="P336"><text:span text:style-name="T337">14.11</text:span><text:span text:style-name="T338">. tiria sunkių ir<text:s/></text:span><text:span text:style-name="T339">mirtinų nelaimingų atsitikimų darbe aplinkybes ir priežastis. Sunkių ir mirtinų nelaimingų atsitikimų darbe atvejais darbo inspekcijos inspektorius nelaimingo atsitikimo darbe tyrimo medžiagą perduoda teisėsaugos institucijai;</text:span></text:p>
      <text:p text:style-name="P340"><text:span text:style-name="T341">14.12</text:span><text:span text:style-name="T342">. tikrina, ar laikom</text:span><text:span text:style-name="T343">asi nustatytos nelaimingų atsitikimų darbe tyrimo tvarkos, ar darbdaviai diegia prevencines priemones, kad būtų išvengta nelaimingų atsitikimų darbe, susirgimų profesine liga;</text:span></text:p>
      <text:p text:style-name="P344"><text:span text:style-name="T345">14.13</text:span><text:span text:style-name="T346">. organizuoja ir kartu su sveikatos priežiūros įstaigų specialistais ti</text:span><text:span text:style-name="T347">ria profesinių ligų aplinkybes ir priežastis;</text:span></text:p>
      <text:p text:style-name="P348"><text:span text:style-name="T349">14.14</text:span><text:span text:style-name="T350">. registruoja sunkius ir mirtinus nelaimingus atsitikimus darbe, kaupia iš darbdavių gautą informaciją apie lengvus nelaimingus atsitikimus darbe, nustatyta tvarka saugo nelaimingų atsitikimų darbe, pr</text:span><text:span text:style-name="T351">ofesinių ligų priežasčių tyrimo aktus ir kitus su tuo susijusius dokumentus;</text:span></text:p>
      <text:p text:style-name="P352"><text:span text:style-name="T353">14.15</text:span><text:span text:style-name="T354">. tvirtina Nelaimingų atsitikimų darbe tyrimo dokumentų tvarkymo, pranešimų ir nelaimingų atsitikimų darbe registravimo bei analizės metodinius nurodymus, kontroliuoja Ne</text:span><text:span text:style-name="T355">laimingų atsitikimų darbe tyrimo ir apskaitos nuostatų vykdymą įmonėse;</text:span></text:p>
      <text:p text:style-name="P356"><text:span text:style-name="T357">14.16</text:span><text:span text:style-name="T358">. tikrina žalos atlyginimo apskaičiavimą ir mokėjimą už padarytą žalą darbuotojo sveikatai, kai už žalos mokėjimą atsakingi darbdaviai;</text:span></text:p>
      <text:p text:style-name="P359"><text:span text:style-name="T360">14.17</text:span><text:span text:style-name="T361">. nustatyta tvarka dalyvauja<text:s/></text:span><text:span text:style-name="T362">tiriant potencialiai pavojingų įrenginių ir pavojingų objektų avarijas, sudarant avarijų likvidavimo pavojinguose objektuose planus, analizuoja avarijų priežastis;</text:span></text:p>
      <text:p text:style-name="P363"><text:span text:style-name="T364">14.18</text:span><text:span text:style-name="T365">. tiria pareiškimus bei skundus darbo inspekcijos kompetencijos klausimais, užtikri</text:span><text:span text:style-name="T366">na pareiškėjų konfidencialumą;</text:span></text:p>
      <text:p text:style-name="P367"><text:span text:style-name="T368">14.19</text:span><text:span text:style-name="T369">. vykdo nelegalaus darbo reiškinių kontrolę. Lietuvos Respublikos Vyriausybės 2001m. lapkričio 26 d. nutarimu Nr. 1407 „Dėl nelegalaus darbo reiškinių kontrolės koordinavimo“ (Žin., 2001, Nr.<text:s/></text:span><text:a xlink:href="https://www.e-tar.lt/portal/lt/legalAct/TAR.333C6A3EA261" office:target-frame-name="_blank" xlink:show="new"><text:span text:style-name="T370">9</text:span><text:span text:style-name="T371">9-3558</text:span></text:a><text:span text:style-name="T372">) koordinuoja nelegalaus darbo kontrolę vykdančių institucijų veiklą;</text:span></text:p>
      <text:p text:style-name="P373"><text:span text:style-name="T374">14.20</text:span><text:span text:style-name="T375">. teikia išvadas dėl rengiamų darbuotojų saugos ir sveikatos mokymo programų, skirtų darbuotojų, valdančių po</text:span><text:span text:style-name="T376">tencialiai pavojingus įrenginius, atliekančių šių įrenginių nuolatinę privalomą priežiūrą jų eksploatavimo metu, darbdaviams atstovaujančių asmenų, darbdavių įgaliotų asmenų, darbuotojų saugos ir sveikatos tarnybų specialistų mokymui ir dalyvauja tikrinant</text:span><text:span text:style-name="T377"><text:s/>jų žinias;</text:span></text:p>
      <text:p text:style-name="P378"><text:span text:style-name="T379">14.21</text:span><text:span text:style-name="T380">. tikrina, ar darbuotojai, nustatyta tvarka instruktuoti, apmokyti bei atestuoti darbuotojų saugos ir sveikatos klausimais bendrųjų nuostatų nustatyta tvarka patvirtintų Lietuvos Respublikos socialinės apsaugos ir darbo ministro ir Lie</text:span><text:span text:style-name="T381">tuvos Respublikos sveikatos apsaugos ministro 2003 m. gruodžio 31 d. įsakymu Nr. A1-223/V-792 (Žin., 2004, Nr.<text:s/></text:span><text:a xlink:href="https://www.e-tar.lt/portal/lt/legalAct/TAR.FA7D7D38E724" office:target-frame-name="_blank" xlink:show="new"><text:span text:style-name="T382">13-395</text:span></text:a><text:span text:style-name="T383">);</text:span></text:p>
      <text:p text:style-name="P384"><text:span text:style-name="T385">14.22</text:span><text:span text:style-name="T386">. nustatyta tvarka turi teisę pareikalauti</text:span><text:span text:style-name="T387">, kad būtų atliktas pakartotinis darbdaviui atstovaujančio, darbdavio įgalioto asmens darbuotojų saugai ir sveikatai žinių patikrinimas darbuotojų saugos ir sveikatos srityje (Lietuvos Respublikos valstybinės darbo inspekcijos įstatymo (Žin., 2003, Nr.<text:s/></text:span><text:a xlink:href="https://www.e-tar.lt/portal/lt/legalAct/TAR.1FD5C3A4D10A" office:target-frame-name="_blank" xlink:show="new"><text:span text:style-name="T388">1</text:span><text:span text:style-name="T389">02-4585</text:span></text:a><text:span text:style-name="T390">) 8 straipsnio 3 punkto 4 papunktis);</text:span></text:p>
      <text:p text:style-name="P391"><text:span text:style-name="T392">14.23</text:span><text:span text:style-name="T393">. teikia pastabas bei pasiūlymus dėl rengiamų norminių teisės aktų projektų darbuotojų saugos ir sveikatos, darbo santy</text:span><text:span text:style-name="T394">kių srityse;</text:span></text:p>
      <text:p text:style-name="P395"><text:span text:style-name="T396">14.24</text:span><text:span text:style-name="T397">. analizuoja darbo įstatymų, darbuotojų saugos ir sveikatos norminių teisės aktų taikymo praktiką, teikia siūlymus pakeisti galiojančius įstatymus ar kitus norminius teisės aktus;</text:span></text:p>
      <text:p text:style-name="P398"><text:span text:style-name="T399">14.25</text:span><text:span text:style-name="T400">. konsultuoja darbuotojus, darbuotojų atstovu</text:span><text:span text:style-name="T401">s, darbdaviams atstovaujančius asmenis, darbdavių įgaliotus asmenis darbuotojų saugos ir sveikatos reikalavimų, Lietuvos Respublikos darbo kodekso ir kitų darbo įstatymų taikymo bei vykdymo, kolektyvinių sutarčių sudarymo ir kitais klausimais;</text:span></text:p>
      <text:p text:style-name="P402"><text:span text:style-name="T403">14.26</text:span><text:span text:style-name="T404">.<text:s/></text:span><text:span text:style-name="T405">teisės aktų nustatyta tvarka dalyvauja nustatant darboviečių, jų padalinių ar naujų darbo vietų tinkamumą naudoti;</text:span></text:p>
      <text:p text:style-name="P406"><text:span text:style-name="T407">14.27</text:span><text:span text:style-name="T408">. suteikia patalpas apskrities teritorinės darbuotojų saugos ir sveikatos komisijos posėdžiams, skiria komisijos sekretorių;</text:span></text:p>
      <text:p text:style-name="P409"><text:span text:style-name="T410">14.28</text:span><text:span text:style-name="T411">. tvarko Potencialiai pavojingų įrenginių valstybės registrą, organizuoja potencialiai pavojingų įrenginių priežiūros norminių teisės aktų projektų rengimą;</text:span></text:p>
      <text:p text:style-name="P412"><text:span text:style-name="T413">14.29</text:span><text:span text:style-name="T414">. pasibaigus kalendoriniams metams, išanalizuoja darbo inspektorių veiklos duomenis, tai</text:span><text:span text:style-name="T415">p pat duomenis, gautus iš atitinkamą kontrolę ir priežiūrą vykdančių institucijų, tarnybų ir įstaigų (susijusių su statinių avarijomis, energetinių įrenginių avarijomis bei sutrikimais, energetikos objektų ir pavojingų objektų avarijomis, taip pat susijusi</text:span><text:span text:style-name="T416">ų su apsinuodijimais ir sprogimais įmonėse, pavojingų krovinių pervežimu bei avarijomis, kai pakenkiama darbuotojų sveikatai ir aplinkai), rengia darbuotojų saugos ir sveikatos būklės bei darbo įstatymų vykdymo ataskaitą bei pasiūlymus darbuotojų saugos ir</text:span><text:span text:style-name="T417"><text:s/>sveikatos būklei šalyje gerinti ir iki birželio 1 d. pateikia Lietuvos Respublikos socialinės apsaugos ir darbo ministerijai bei Lietuvos Respublikos darbuotojų saugos ir sveikatos komisijai. Turimus duomenis ataskaitai parengti gali pateikti taip pat pro</text:span><text:span text:style-name="T418">fesinių sąjungų bei darbdavių susivienijimai. Rengia kasmetinę Tarptautinės darbo organizacijos konvencijos Nr. 81 „Dėl darbo inspekcijos pramonėje ir prekyboje“ įgyvendinimo ataskaitą, teikia Lietuvos Respublikos socialinės apsaugos ir darbo ministerijai<text:s/></text:span><text:span text:style-name="T419">informaciją, kaip laikomasi kitų šalyje ratifikuotų šios organizacijos konvencijų, susijusių su darbuotojų sauga ir sveikata bei darbo santykiais;</text:span></text:p>
      <text:p text:style-name="P420"><text:span text:style-name="T421">14.30</text:span><text:span text:style-name="T422">. atlieka Europos saugos ir sveikatos darbe agentūros Lietuvos ryšių punkto funkciją;</text:span></text:p>
      <text:p text:style-name="P423"><text:span text:style-name="T424">14.31</text:span><text:span text:style-name="T425">.<text:s/></text:span><text:span text:style-name="T426">bendradarbiauja ir keičiasi informacija su valstybės ir savivaldybių institucijomis bei įstaigomis, profesinėmis sąjungomis, darbo tarybomis, darbdavių organizacijomis, švietimo ir mokslo įstaigoms, kitų valstybių analogiškomis tarnybomis;</text:span></text:p>
      <text:p text:style-name="P427"><text:span text:style-name="T428">14.32</text:span><text:span text:style-name="T429">. vykdo</text:span><text:span text:style-name="T430"><text:s/>kitas kompetencijai priskirtas funkcijas, nustatytas kitų norminių teisės aktų, taip pat Lietuvos Respublikos socialinės apsaugos ir darbo ministro pavedimus;</text:span></text:p>
      <text:p text:style-name="P431"><text:span text:style-name="T432">14.33</text:span><text:span text:style-name="T433">. tikrina, ar darbuotojų saugos ir sveikatos reikalavimai konkrečiai statybvietei nusta</text:span><text:span text:style-name="T434">tomi statinio techniniame projekte, o konkrečios priemonės, užtikrinančios darbuotojų saugą ir sveikatą, – statybos darbų technologijos projekte;</text:span><text:s/></text:p>
      <text:p text:style-name="P435">Papildyta punktu:</text:p>
      <text:p text:style-name="P436"><text:span text:style-name="T437">Nr.<text:s/></text:span><text:a xlink:href="https://www.e-tar.lt/portal/legalAct.html?documentId=TAR.A9A571D1FD98" office:target-frame-name="_top" xlink:show="replace"><text:span text:style-name="T438">V-180</text:span></text:a><text:span text:style-name="T439">, 2009-06-15, Žin., 2009, Nr. 73-3003 (2009-06-20), i. k. 1092231ISAK000V-180</text:span></text:p>
      <text:p text:style-name="Normal"/>
      <text:p text:style-name="P440"><text:span text:style-name="T441">14.34</text:span><text:span text:style-name="T442">. Vyriausybės ar jos įgaliotos institucijos nustatyta tvarka teikia Valstybinio socialinio draudimo fondo valdybai prie Socialinės apsaugos ir darbo ministerijos (tolia</text:span><text:span text:style-name="T443">u – Valstybinio socialinio draudimo fondo valdyba) duomenis nelaimingų atsitikimų darbe ir profesinių ligų socialinio draudimo įmokos tarifų grupių skaičiui nustatyti bei šio draudimo įmokos tarifams apskaičiuoti apie tai, kad darbo priemonės, darbo sąlygo</text:span><text:span text:style-name="T444">s neatitinka teisės aktų nustatytų reikalavimų, apie nustatytus darbuotojų saugos ir sveikatos teisės aktų pažeidimus, nelaimingų atsitikimų, įvykusių dirbant pavojingus darbus, skaičių ir pavojingus darbus dirbančių darbuotojų atitinkamoje įmonėje skaičių</text:span><text:span text:style-name="T445">.</text:span><text:s/></text:p>
      <text:p text:style-name="P446">Papildyta punktu:</text:p>
      <text:p text:style-name="P447"><text:span text:style-name="T448">Nr.<text:s/></text:span><text:a xlink:href="https://www.e-tar.lt/portal/legalAct.html?documentId=TAR.A9A571D1FD98" office:target-frame-name="_top" xlink:show="replace"><text:span text:style-name="T449">V-180</text:span></text:a><text:span text:style-name="T450">, 2009-06-15, Žin., 2009, Nr. 73-3003 (2009-06-20), i. k. 1092231ISAK000V-180</text:span></text:p>
      <text:p text:style-name="P451">Punkto pakeitimai:</text:p>
      <text:p text:style-name="P452"><text:span text:style-name="T453">Nr.<text:s/></text:span><text:a xlink:href="https://www.e-tar.lt/portal/legalAct.html?documentId=TAR.CDBDFA862AC2" office:target-frame-name="_top" xlink:show="replace"><text:span text:style-name="T454">V-243</text:span></text:a><text:span text:style-name="T455">, 2009-08-12, Žin., 2009, Nr. 98-4160 (2009-08-18), i. k. 1092231ISAK000V-243</text:span></text:p>
      <text:p text:style-name="Normal"/>
      <text:p text:style-name="P456"><text:span text:style-name="T457">15</text:span><text:span text:style-name="T458">. Valstybinės darbo inspekcijos inspektoriai nekontroliuoja, kaip Lietuvos Respublikos darbuotojų saugos ir sveikatos įstatym</text:span><text:span text:style-name="T459">o nuostatų (Žin., 2003, Nr.<text:s/></text:span><text:a xlink:href="https://www.e-tar.lt/portal/lt/legalAct/TAR.95C79D036AA4" office:target-frame-name="_blank" xlink:show="new"><text:span text:style-name="T460">7</text:span><text:span text:style-name="T461">0-3170</text:span></text:a><text:span text:style-name="T462">) laikosi krašto apsaugos kariniai pareigūnai ir kariai, vidaus reikalų sistemos, muitinės, valstybės saugumo ir kitų institucijų pareig</text:span><text:span text:style-name="T463">ūnai, kai jie vykdo jiems būdingą specifinę veiklą, kurios tarnybinius santykius nustato atitinkami statutai.</text:span></text:p>
      <text:p text:style-name="P464">Tais atvejais, kai nurodyti pareigūnai ir kariai vykdo veiklą, nepriskiriamą šio punkto pirmoje dalyje nurodytai veiklai, tada, kaip laikomasi<text:s/>darbuotojų saugos ir sveikatos reikalavimų, kontroliuoja darbo inspektoriai.</text:p>
      <text:p text:style-name="P465"/>
      <text:p text:style-name="P466"><text:span text:style-name="T467">IV</text:span><text:span text:style-name="T468">.<text:s/></text:span><text:span text:style-name="T469">INSPEKTAVIMO VYKDYMO TVARKA</text:span></text:p>
      <text:p text:style-name="P470"/>
      <text:p text:style-name="P471"><text:span text:style-name="T472">16</text:span><text:span text:style-name="T473">. Visi Valstybinės darbo inspekcijos inspektoriai (nepriklausomai nuo to, kokiam Valstybinės darbo inspekcijos skyriui ar tarnybai ji</text:span><text:span text:style-name="T474">e priklausytų) turi teisę, pateikę tarnybinį pažymėjimą (valstybės tarnautojo pažymėjimą) ir įgaliojimą, laisvai ir be išankstinio perspėjimo bet kuriuo paros metu nekliudomai įeiti į bet kurią darbo vietą tikrinti, ar laikomasi darbo įstatymų, darbuotojų<text:s/></text:span><text:span text:style-name="T475">saugos ir sveikatos įstatymų ir kitų norminių teisė aktų reikalavimų. Vykdydami jiems nustatytas funkcijas, turi teisę gauti iš darbdavių dokumentus (jų nuorašus, išrašus) ir kitus duomenis, reikalingus tarnybinėms funkcijoms atlikti. Valstybinės darbo ins</text:span><text:span text:style-name="T476">pekcijos inspektoriai turi teisę laikinai – iki 7 darbo dienų – paimti iš darbdavio dokumentus, reikalingus Valstybinės darbo inspekcijos funkcijoms atlikti, surašant ir pateikiant šių dokumentų paėmimo aktą, arba daryti šių dokumentų kopijas ar išrašus. J</text:span><text:span text:style-name="T477">ei dokumentai yra paimami, Valstybinės darbo inspekcijos inspektorius darbdaviui atstovaujančio asmens prašymu privalo leisti šiam pasidaryti paimamų dokumentų kopijas. Darbdaviui atstovaujantis asmuo turi teisę reikalauti minėtų kopijų tikrumą patvirtinti</text:span><text:span text:style-name="T478"><text:s/>Valstybinės darbo inspekcijos inspektoriaus žyma. Vykdydami darbuotojų saugos ir sveikatos bei darbo santykius reglamentuojančių įstatymų ir kitų norminių teisės aktų pažeidimų prevenciją ir kontrolę, nepažeisdami įstatymais garantuoto asmens privataus gy</text:span><text:span text:style-name="T479">venimo neliečiamumo, Valstybinės darbo inspekcijos inspektoriai turi teisę fotografuoti, daryti garso ir vaizdo įrašus. Atlikdami tarnybines pareigas, prireikus gali pasitelkti policijos pareigūnus.</text:span><text:s/></text:p>
      <text:p text:style-name="P480">Punkto pakeitimai:</text:p>
      <text:p text:style-name="P481"><text:span text:style-name="T482">Nr.<text:s/></text:span><text:a xlink:href="https://www.e-tar.lt/portal/legalAct.html?documentId=TAR.A9A571D1FD98" office:target-frame-name="_top" xlink:show="replace"><text:span text:style-name="T483">V-180</text:span></text:a><text:span text:style-name="T484">, 2009-06-15, Žin., 2009, Nr. 73-3003 (2009-06-20), i. k. 1092231ISAK000V-180</text:span></text:p>
      <text:p text:style-name="Normal"/>
      <text:p text:style-name="P485"><text:span text:style-name="T486">17</text:span><text:span text:style-name="T487">. Darbo inspektorius, inspektavimo (tyrimo) metu arba gavęs įmonės darbuotojų saugos ir sveikatos komiteto arba darbu</text:span><text:span text:style-name="T488">otojų atstovo pranešimą apie darbdaviui atstovaujančio asmens ar darbdavio įgalioto asmens atsisakymą sustabdyti darbus, privalo vyriausiojo valstybinio darbo inspektoriaus nustatyta tvarka įpareigoti darbdaviui atstovaujantį asmenį ar darbdavio įgaliotą a</text:span><text:span text:style-name="T489">smenį nedelsiant sustabdyti darbus ir pasirašytinai įteikia reikalavimą.</text:span></text:p>
      <text:p text:style-name="P490"><text:span text:style-name="T491">18</text:span><text:span text:style-name="T492">. Jei darbdaviui atstovaujantis asmuo ar darbdavio įgaliotas asmuo atsisako vykdyti darbo inspektoriaus reikalavimą, darbo inspektorius turi teisę kreiptis į policiją pagalbos,<text:s/></text:span><text:span text:style-name="T493">kad būtų įvykdytas reikalavimas sustabdyti darbus ir iš pavojingų darbo vietų ar zonų būtų išvesti darbuotojai ar uždraustas darbo ir asmeninių apsauginių priemonių naudojimas.</text:span></text:p>
      <text:p text:style-name="P494"><text:span text:style-name="T495">19</text:span><text:span text:style-name="T496">. Pašalinus pažeidimus, dėl kurių buvo sustabdyti darbai, uždraustas darb</text:span><text:span text:style-name="T497">o ar asmeninių apsaugos priemonių naudojimas, išduodamas raštiškas darbo inspektoriaus sutikimas vykdyti darbus bei naudoti įrenginius.</text:span></text:p>
      <text:p text:style-name="P498"><text:span text:style-name="T499">20</text:span><text:span text:style-name="T500">. Darbo inspektoriai privalo užtikrinti darbuotojų skundų, pareiškimų dėl darbo įstatymų, darbuotojų saugos ir sve</text:span><text:span text:style-name="T501">ikatos norminių teisės aktų pažeidimų įmonėje konfidencialumą.</text:span></text:p>
      <text:p text:style-name="P502"><text:span text:style-name="T503">21</text:span><text:span text:style-name="T504">. Darbo inspektoriai privalo saugoti ir neatskleisti valstybės ir tarnybos bei komercinę (gamybinę) paslaptį sudarančios informacijos, kurią jie sužino atlikdami tarnybines pareigas, laik</text:span><text:span text:style-name="T505">ytis Tarnybinės etikos kodekso reikalavimų.</text:span></text:p>
      <text:p text:style-name="P506"><text:span text:style-name="T507">22</text:span><text:span text:style-name="T508">. Darbo inspektorių veikla planuojama ir organizuojama atsižvelgiant į uždavinius ir funkcijas, darbuotojų saugos ir sveikatos būklę, nelaimingų atsitikimų ir profesinio sergamumo analizės duomenis, darbo į</text:span><text:span text:style-name="T509">statymų vykdymą įmonėse.</text:span></text:p>
      <text:p text:style-name="P510"><text:span text:style-name="T511">23</text:span><text:span text:style-name="T512">. Valstybinės darbo inspekcijos inspektoriai, atsižvelgdami į Vyriausiojo valstybinio darbo inspektoriaus įsakymus ir pavedimus, teritorinių skyrių, tarnybų vedėjų nustatytus prioritetus, skyrių darbo planus, egzistuojančias<text:s/></text:span><text:span text:style-name="T513">rizikas bei darbo įstatymų vykdymo būklę (jiems priskirtose srityse), savarankiškai pasirenka įmones inspektavimui, tikrinimo būdus, kryptis ir metodus.</text:span><text:s/></text:p>
      <text:p text:style-name="P514">Punkto pakeitimai:</text:p>
      <text:p text:style-name="P515"><text:span text:style-name="T516">Nr.<text:s/></text:span><text:a xlink:href="https://www.e-tar.lt/portal/legalAct.html?documentId=TAR.A9A571D1FD98" office:target-frame-name="_top" xlink:show="replace"><text:span text:style-name="T517">V-180</text:span></text:a><text:span text:style-name="T518">, 2009-06-15, Žin., 2009, Nr. 73-3003 (2009-06-20), i. k. 1092231ISAK000V-180</text:span></text:p>
      <text:p text:style-name="Normal"/>
      <text:p text:style-name="P519"><text:span text:style-name="T520">24</text:span><text:span text:style-name="T521">. Darbo inspektorius praneša darbdaviui atstovaujančiam asmeniui ar darbdavio įgaliota</text:span><text:span text:style-name="T522">m asmeniui apie būsimą atvykimą į įmonę, jeigu toks pranešimas nepakenks tikrinimo efektyvumui. Prisistatydamas darbdaviui atstovaujančiam asmeniui ar darbdavio įgaliotam asmeniui darbo inspektorius paaiškina atvykimo tikslus, aptaria tikrinimo eigą, kokie</text:span><text:span text:style-name="T523"><text:s/>bus reikalingi dokumentai, kas jį lydės (dalyvaus) tikrinimo metu.</text:span></text:p>
      <text:p text:style-name="P524">Apie atvykimą į įmonę darbo inspektorius taip pat praneša darbuotojų atstovams, jeigu tikrinimas atliekamas jų prašymu.</text:p>
      <text:p text:style-name="P525"><text:span text:style-name="T526">Paprastai darbo inspektoriai nepraneša darbdaviui apie atvykimą, kai</text:span><text:span text:style-name="T527"><text:s/>vykdoma nelegalaus darbo, darbo ir poilsio režimų kontrolė, taip pat kitais atvejais, kai siekiama netikėtai įvertinti faktinę darbo sąlygų būklę ar darbo įstatymų vykdymą.</text:span></text:p>
      <text:p text:style-name="P528"><text:span text:style-name="T529">25</text:span><text:span text:style-name="T530">. Pagrindinės įmonių prevencinio inspektavimo rūšys yra:</text:span></text:p>
      <text:p text:style-name="P531"><text:span text:style-name="T532">25.1</text:span><text:span text:style-name="T533">. Reaguojamas</text:span><text:span text:style-name="T534">is inspektavimas. Tai inspektavimas, kuris atliekamas tiriant nelaimingus atsitikimus, profesines ligas, dalyvaujant pramoninių avarijų tyrime, nustatant naujų ar modernizuotų (rekonstruotų) darboviečių, jų padalinių, darbo vietų tinkamumą naudoti, nagrinė</text:span><text:span text:style-name="T535">jant darbuotojų, socialinių partnerių skundus, prašymus ar pranešimus. Prie reaguojamojo inspektavimo priskiriamas darbo laikas, kurį darbo inspektorius skiria darbuotojų, darbuotojų atstovų, darbdavių bei jų susivienijimų atstovų konsultavimui, dalyvavimu</text:span><text:span text:style-name="T536">i seminaruose, mokymuose, atestacijose bei teismuose.</text:span></text:p>
      <text:p text:style-name="P537"><text:span text:style-name="T538">25.2</text:span><text:span text:style-name="T539">. Planinis inspektavimas. Tai tikrinimai, kai siekiama darbo, darbuotojų saugos ir sveikatos teisės aktų pažeidimų prevencijos pagal iš anksto numatytus tikslus.</text:span></text:p>
      <text:p text:style-name="P540">Planiniam inspektavimui priskiriami:</text:p>
      <text:p text:style-name="P541"><text:span text:style-name="T542">25.2.1</text:span><text:span text:style-name="T543">. sisteminis (kompleksinis) – apimantis keleto darbo įstatymų arba jų nuostatų vykdymo ir/ar darbo sąlygų kontrolę. Jis gali būti vykdomas Valstybinės darbo inspekcijos jėgomis arba pasitelkus kitas institucijas;</text:span></text:p>
      <text:p text:style-name="P544"><text:span text:style-name="T545">25.2.2</text:span><text:span text:style-name="T546">. teminis – apimanti</text:span><text:span text:style-name="T547">s konkrečią atskirų klausimų temą (-as) ir/ar sritį (-is), siekiant gauti efektyvesnius rezultatus ar išnagrinėti problemą;</text:span></text:p>
      <text:p text:style-name="P548"><text:span text:style-name="T549">25.2.3</text:span><text:span text:style-name="T550">. informacinės kampanijos ir kitos prevencinės priemonės, tarp jų ir su socialinių partnerių atstovais;</text:span></text:p>
      <text:p text:style-name="P551"><text:span text:style-name="T552">25.2.4</text:span><text:span text:style-name="T553">. vyriau</text:span><text:span text:style-name="T554">siojo valstybinio darbo inspektoriaus sprendimu atitinkamuose regionuose pagal pasirengtus klausimus, temas gali būti atlikti darbuotojų saugą ir sveikatą bei darbo santykius reglamentuojančių įstatymų, kitų norminių teisės aktų laikymosi tikrinimai sukonc</text:span><text:span text:style-name="T555">entruojant visų ar keleto skyrių (tarnybų) darbo inspektorius.</text:span></text:p>
      <text:p text:style-name="P556"><text:span text:style-name="T557">26</text:span><text:span text:style-name="T558">. Darbo inspektoriai, inspektavimo metu nustatę darbuotojų saugos ir sveikatos bei darbo santykius reglamentuojančių norminių teisės aktų reikalavimų, kitų normatyvų pažeidimus,<text:s/></text:span><text:soft-page-break/><text:span text:style-name="T559">vyria</text:span><text:span text:style-name="T560">usiojo valstybinio darbo inspektoriaus nustatyta tvarka surašo vyriausiojo valstybinio darbo inspektoriaus patvirtintos formos dokumentus (reikalavimą, protokolą, nutarimą ir kt.).</text:span></text:p>
      <text:p text:style-name="P561"><text:span text:style-name="T562">27</text:span><text:span text:style-name="T563">. Reikalavimas (išskyrus šio Reglamento 17 punktą), jame nurodžius nu</text:span><text:span text:style-name="T564">statytus pažeidimus ir terminus pažeidimams pašalinti, ne vėliau kaip per 5 darbo dienas nuo pažeidimo nustatymo arba tyrimo pabaigimo dienos įteikiamas darbdaviui atstovaujančiam asmeniui ar darbdavio įgaliotam asmeniui pasirašytinai arba išsiunčiamas paš</text:span><text:span text:style-name="T565">tu (registruotu laišku). Esant būtinybei, nurodytas terminas gali būti pratęstas iki 5 darbo dienų skyriaus, tarnybos vedėjo sprendimu, o esant motyvuotoms aplinkybėms, vyriausiojo valstybinio darbo inspektoriaus pavaduotojas pagal nustatytas kuravimo srit</text:span><text:span text:style-name="T566">is reikalavimo įteikimo terminą gali pratęsti dar iki 7 darbo dienų.</text:span></text:p>
      <text:p text:style-name="P567"><text:span text:style-name="T568">Su inspektavimo rezultatais ir surašytais dokumentais įmonių darbuotojų atstovai supažindinami jų prašymu.</text:span></text:p>
      <text:p text:style-name="P569"><text:span text:style-name="T570">28</text:span><text:span text:style-name="T571">. Valstybinės darbo inspekcijos inspektoriai turi teisę gauti iš darbdavia</text:span><text:span text:style-name="T572">ms atstovaujančių asmenų, darbdavio įgaliotų asmenų, darbuotojų, kitų tikrinamoje darbo vietoje esančių asmenų paaiškinimus žodžiu ar raštu dėl darbo, darbuotojų saugos ir sveikatos įstatymų, kitų norminių teisės aktų, reglamentuojančių darbuotojų saugą ir</text:span><text:span text:style-name="T573"><text:s/>sveikatą bei darbo santykius, pažeidimų ar dėl Valstybinės darbo inspekcijos nurodymų nevykdymo (nesant galimybės gauti šią informaciją vietoje, darbdaviui atstovaujantis asmuo ar darbdavio įgaliotas asmuo kviečiamas į Valstybinės darbo inspekcijos terito</text:span><text:span text:style-name="T574">rinį skyrių arba Valstybinės darbo inspekcijos administraciją).</text:span><text:s/></text:p>
      <text:p text:style-name="P575">Punkto pakeitimai:</text:p>
      <text:p text:style-name="P576"><text:span text:style-name="T577">Nr.<text:s/></text:span><text:a xlink:href="https://www.e-tar.lt/portal/legalAct.html?documentId=TAR.A9A571D1FD98" office:target-frame-name="_top" xlink:show="replace"><text:span text:style-name="T578">V-180</text:span></text:a><text:span text:style-name="T579">, 2009-06-15, Žin., 2009, Nr. 73-3003 (2009-06-20), i. k. 1092231ISAK000V-180</text:span></text:p>
      <text:p text:style-name="Normal"/>
      <text:p text:style-name="P580"><text:span text:style-name="T581">29</text:span><text:span text:style-name="T582">. Įvykus mirtinam nelaimingam atsitikimui ar kai sunkiai traumuojami darbuotojai, taip pat kai įmonėje nesiimama reikiamų priemonių profesiniams susirgimams mažinti ar sistemingai pažeidžiami darbuotojų saugos ir sveikatos bei darbo santykius reglament</text:span><text:span text:style-name="T583">uojančių norminių teisės aktų reikalavimai, darbdaviui atstovaujantis ar jo įgaliotas asmuo gali būti iškviestas į Valstybinės darbo inspekcijos administraciją arba teritorinį skyrių nagrinėti nelaimingų atsitikimų darbe, profesinių susirgimų, darbuotojų s</text:span><text:span text:style-name="T584">augos ir sveikatos bei darbo santykius reglamentuojančių norminių teisės aktų pažeidimų prevencijos klausimus.</text:span></text:p>
      <text:p text:style-name="P585"><text:span text:style-name="T586">30</text:span><text:span text:style-name="T587">. Darbo inspektoriaus reikalavimai ir duoti nurodymai darbdaviui atstovaujančiam asmeniui ar darbdavio įgaliotam asmeniui yra privalomi (Li</text:span><text:span text:style-name="T588">etuvos Respublikos valstybinės darbo inspekcijos įstatymo (Žin., 2003, Nr.<text:s/></text:span><text:a xlink:href="https://www.e-tar.lt/portal/lt/legalAct/TAR.1FD5C3A4D10A" office:target-frame-name="_blank" xlink:show="new"><text:span text:style-name="T589">102-4585</text:span></text:a><text:span text:style-name="T590">) 11 straipsnio 6 punktas). Apie jų vykdymą darbdaviui atstovaujantis asmuo ar darbdavio</text:span><text:span text:style-name="T591"><text:s/>įgaliotas asmuo darbo inspektoriui praneša raštu reikalavime nurodytais terminais ir adresu. Esant svarbioms objektyvioms priežastims, dėl kurių nėra galimybių nustatytu laiku pašalinti pažeidimus, darbdaviui atstovaujantis asmuo ar darbdavio įgaliotas as</text:span><text:span text:style-name="T592">muo iki reikalavime nustatyto termino pabaigos gali pateikti darbo inspektoriui prašymą kartu su tai įrodančiais dokumentais, patikslinti įvykdymo terminus. Pateikti prašymai po reikalavime nustatyto įvykdymo termino nenagrinėjami.</text:span><text:s/></text:p>
      <text:p text:style-name="P593">Punkto pakeitimai:</text:p>
      <text:p text:style-name="P594"><text:span text:style-name="T595">Nr.<text:s/></text:span><text:a xlink:href="https://www.e-tar.lt/portal/legalAct.html?documentId=TAR.90DBBE909744" office:target-frame-name="_top" xlink:show="replace"><text:span text:style-name="T596">V-42</text:span></text:a><text:span text:style-name="T597">, 2011-03-08, Žin., 2011, Nr. 31-1477 (2011-03-15), i. k. 1112231ISAK0000V-42</text:span></text:p>
      <text:p text:style-name="Normal"/>
      <text:p text:style-name="P598"><text:span text:style-name="T599">31</text:span><text:span text:style-name="T600">. Vykdydami įmonių inspektavimą, darbo inspektoriai bendradarbiauja ir/ar keičiasi in</text:span><text:span text:style-name="T601">formacija su statinių, energetinių ir potencialiai pavojingų įrenginių, priešgaisrinę, civilinę, eismo, sveikatos ir aplinkos saugą kontroliuojančių bei priežiūrą vykdančių institucijų ar kitų įstaigų atstovais, esant reikalui ir suderinę atlieka bendrus p</text:span><text:span text:style-name="T602">atikrinimus.</text:span></text:p>
      <text:p text:style-name="P603">Punkto pakeitimai:</text:p>
      <text:p text:style-name="P604"><text:span text:style-name="T605">Nr.<text:s/></text:span><text:a xlink:href="https://www.e-tar.lt/portal/legalAct.html?documentId=TAR.A9A571D1FD98" office:target-frame-name="_top" xlink:show="replace"><text:span text:style-name="T606">V-180</text:span></text:a><text:span text:style-name="T607">, 2009-06-15, Žin., 2009, Nr. 73-3003 (2009-06-20), i. k. 1092231ISAK000V-180</text:span></text:p>
      <text:p text:style-name="Normal"/>
      <text:p text:style-name="P608"><text:span text:style-name="T609">32</text:span><text:span text:style-name="T610">. Darbo inspektoriai pagal gaunamą iš įmonių inf</text:span><text:span text:style-name="T611">ormaciją ir inspektuodami jas kontroliuoja, ar darbdaviai vykdo jų anksčiau nurodytus reikalavimus.</text:span></text:p>
      <text:p text:style-name="P612"><text:span text:style-name="T613">33</text:span><text:span text:style-name="T614">. Išlaidas Valstybinės darbo inspekcijos paskirtoms ekspertizėms, susijusioms su profesinių ligų, nelaimingų atsitikimų priežasčių tyrimu, kurias atli</text:span><text:span text:style-name="T615">eka nevalstybinės įstaigos, apmoka Valstybinė darbo inspekcija iš jai šiam tikslui skirtų valstybės biudžeto lėšų.</text:span></text:p>
      <text:p text:style-name="P616"><text:span text:style-name="T617">34</text:span><text:span text:style-name="T618">. Darbo inspektoriai skatina socialinių partnerių dvišalį bendradarbiavimą per kolektyvinės sutarties sudarymą bei jos vykdymą. Baigęs<text:s/></text:span><text:span text:style-name="T619">įmonės inspektavimą jo rezultatus gali aptarti įmonės (padalinio) darbuotojų susirinkime, bendrame kartu su įmonės darbuotojų saugos ir sveikatos komitetu ar darbuotojų atstovais posėdyje ir kt.</text:span></text:p>
      <text:p text:style-name="P620"><text:span text:style-name="T621">35</text:span><text:span text:style-name="T622">. Ginčų sprendimas:</text:span></text:p>
      <text:p text:style-name="P623"><text:span text:style-name="T624">35.1</text:span><text:span text:style-name="T625">. darbo inspektoriai<text:s/></text:span><text:span text:style-name="T626">sprendžia ginčus tarp darbuotojo ir darbdavio dėl darbuotojo atsisakymo dirbti motyvuojant, jog negarantuota darbų sauga ir sveikata. Šie ginčai išnagrinėjami per 5 darbo dienas nuo skundo gavimo dienos, ginčo šalis iš anksto informavus apie ginčo nagrinėj</text:span><text:span text:style-name="T627">imo laiką ir vietą. Šaliai (šalims) neatvykus be svarbių priežasčių, ginčas yra sprendžiamas be jos (jų) per 10 kalendorinių dienų vadovaujantis turima medžiaga. Neišsprendus ginčo nustatytu terminu ir esant motyvuotoms aplinkybėms, vyriausiasis valstybini</text:span><text:span text:style-name="T628">s darbo inspektoriaus jį gali pratęsti iki 10 kalendorinių dienų;</text:span></text:p>
      <text:p text:style-name="P629"><text:span text:style-name="T630">35.2</text:span><text:span text:style-name="T631">. kitų darbo ginčų, išskyrus nurodytus šio Reglamento 35.1 papunktyje, darbo inspektoriai nenagrinėja.</text:span></text:p>
      <text:p text:style-name="P632"><text:span text:style-name="T633">36</text:span><text:span text:style-name="T634">. Darbo inspektoriai tvarko savo veiklos apskaitą bei darbuotojų saugos</text:span><text:span text:style-name="T635"><text:s/>ir sveikatos būklės ir darbo įstatymų vykdymo analizę jiems priskirtose įmonėse.</text:span></text:p>
      <text:p text:style-name="P636"><text:span text:style-name="T637">37</text:span><text:span text:style-name="T638">. Darbo inspektoriaus veiksmai ir sprendimai, išskyrus Lietuvos Respublikos administracinių teisės pažeidimų kodekso nustatyta tvarka priimtus nutarimus skirti baudas,<text:s/></text:span><text:span text:style-name="T639">gali būti apskųsti vyriausiajam valstybiniam darbo inspektoriui arba Lietuvos Respublikos administracinių bylų teisenos įstatymo (Žin., 1999, Nr.<text:s/></text:span><text:a xlink:href="https://www.e-tar.lt/portal/lt/legalAct/TAR.67B5099C5848" office:target-frame-name="_blank" xlink:show="new"><text:span text:style-name="T640">1</text:span><text:span text:style-name="T641">3-308</text:span></text:a><text:span text:style-name="T642">; 2000, Nr.<text:s/></text:span><text:a xlink:href="https://www.e-tar.lt/portal/lt/legalAct/TAR.78FAC7B20AD8" office:target-frame-name="_blank" xlink:show="new"><text:span text:style-name="T643">8</text:span><text:span text:style-name="T644">5-2566</text:span></text:a><text:span text:style-name="T645">) nustatyta tvarka administraciniam teismui. Vyriausiojo valstybinio darbo inspektoriaus sprendimai gali būti apskųsti administraciniam teismui.</text:span></text:p>
      <text:p text:style-name="P646">Nutarimas administracinio<text:s/>teisės pažeidimo byloje skirti baudą, vadovaujantis Lietuvos Respublikos administracinių teisės pažeidimų kodekso nustatyta tvarka, gali būti apskųstas apygardos administraciniam teismui pagal Valstybinės darbo inspekcijos (inspektoriaus), priėmusios nutarimą, buvimo vietą.</text:p>
      <text:p text:style-name="P647"/>
      <text:p text:style-name="P648"><text:span text:style-name="T649">V</text:span><text:span text:style-name="T650">.<text:s/></text:span><text:span text:style-name="T651">VISUOMENĖS INFORMAVIMAS IR INFORMACIJOS TEIKIMAS PAGAL VISUOMENĖS PAKLAUSIMUS</text:span></text:p>
      <text:p text:style-name="P652"/>
      <text:p text:style-name="P653"><text:span text:style-name="T654">38</text:span><text:span text:style-name="T655">. Informacija, skirta viešai platinti ar kitaip viešai prieinama informacija (viešoji informacija), teikiama vadovaujantis Lietuvos Respubliko</text:span><text:span text:style-name="T656">s teisės gauti informaciją iš valstybės ir savivaldybių įstaigų (Žin., 2000, Nr.<text:s/></text:span><text:a xlink:href="https://www.e-tar.lt/portal/lt/legalAct/TAR.FA13E28615F6" office:target-frame-name="_blank" xlink:show="new"><text:span text:style-name="T657">1</text:span><text:span text:style-name="T658">0-236</text:span></text:a><text:span text:style-name="T659">) ir Lietuvos Respublikos visuomenės informavimo (Žin., 2000, Nr.<text:s/></text:span><text:a xlink:href="https://www.e-tar.lt/portal/lt/legalAct/TAR.FF51C7389E77" office:target-frame-name="_blank" xlink:show="new"><text:span text:style-name="T660">7</text:span><text:span text:style-name="T661">5-2272</text:span></text:a><text:span text:style-name="T662"><text:s/>įstatymais.</text:span></text:p>
      <text:p text:style-name="P663"><text:span text:style-name="T664">39</text:span><text:span text:style-name="T665">. Pagrindinė informacija apie Valstybinės darbo inspekcijos funkcijas, struktūrą, veiklą yra skelbiama ir nustatytais terminais nuolat atnaujinama vyriausiojo vals</text:span><text:span text:style-name="T666">tybinio darbo inspektoriaus nustatyta tvarka Valstybinės darbo inspekcijos interneto svetainėje adresu: www.vdi.lt.</text:span></text:p>
      <text:p text:style-name="P667"><text:span text:style-name="T668">40</text:span><text:span text:style-name="T669">. Preliminarus visuomenės informavimo žiniasklaidoje planas metams, numatant jo finansavimo pagrindimą, rengiamas ir tvirtinamas kaip<text:s/></text:span><text:span text:style-name="T670">Valstybinės darbo inspekcijos metinio veiklos plano dalis.</text:span></text:p>
      <text:p text:style-name="P671"><text:span text:style-name="T672">41</text:span><text:span text:style-name="T673">. Darbuotojų saugą ir sveikatą reglamentuojantys, su jais susieti teisės aktai, taip pat Valstybinės darbo inspekcijos teisės aktai skelbiami interneto svetainėje, informaciniame leidinyje „S</text:span><text:span text:style-name="T674">augus darbas“, apie juos pranešama per Valstybinės darbo inspekcijos informacinės sistemos tinklą. Tai atlieka Inspektavimo organizavimo, priežiūros ir informavimo skyriaus atsakingas darbuotojas.</text:span></text:p>
      <text:p text:style-name="P675"><text:span text:style-name="T676">42</text:span><text:span text:style-name="T677">. Pagal žodinį žurnalistų prašymą žinias apie<text:s/></text:span><text:span text:style-name="T678">Valstybinės darbo inspekcijos funkcijas, struktūrą, inspekcijos kompetencijai priklausančius klausimus privalo teikti kiekvienas darbuotojas.</text:span></text:p>
      <text:p text:style-name="P679"><text:span text:style-name="T680">43</text:span><text:span text:style-name="T681">. Bendradarbiavimas su žiniasklaida laikomas neatsiejama Valstybinės darbo inspekcijos darbuotojo tiesiogini</text:span><text:span text:style-name="T682">o darbo dalimi.</text:span></text:p>
      <text:p text:style-name="P683"><text:span text:style-name="T684">44</text:span><text:span text:style-name="T685">. Kiekvienas Valstybinės darbo inspekcijos darbuotojas, siekdamas veiksmingesnio įstaigos darbo rezultato, privalo bendradarbiauti su viešosios informacijos rengėjais ir žurnalistais<text:s/></text:span><text:soft-page-break/><text:span text:style-name="T686">remdamasis Valstybinės darbo inspekcijos darbuotojų</text:span><text:span text:style-name="T687"><text:s/>etikos kodeksu ir stengtis užmegzti glaudesnius ryšius su visuomenės informavimo priemonėmis, išnaudojant abiem šalims naudingo nemokamo bendradarbiavimo galimybę.</text:span></text:p>
      <text:p text:style-name="P688"><text:span text:style-name="T689">45</text:span><text:span text:style-name="T690">. Išsamesnių žinių apie Valstybinės darbo inspekcijos ir konkretaus skyriaus, tarnybo</text:span><text:span text:style-name="T691">s operatyvinę bei kitą einamąją veiklą teikimą koordinuoja ir jas vizuoja atitinkamų skyrių, tarnybų vedėjai.</text:span></text:p>
      <text:p text:style-name="P692"><text:span text:style-name="T693">46</text:span><text:span text:style-name="T694">. Pagrindinę veiklą visuomenės informavimo klausimais Valstybinėje darbo inspekcijoje vykdo Inspektavimo organizavimo, priežiūros ir informa</text:span><text:span text:style-name="T695">vimo arba kitas skyrius, kuriame dirba atitinkamas visuomenės informavimo funkcijas vykdantis specialistas (toliau – informacijos teikėjas).</text:span></text:p>
      <text:p text:style-name="P696"><text:span text:style-name="T697">47</text:span><text:span text:style-name="T698">. Informacijos teikėjas visuomenės informavimo plane numatytais terminais arba pagal aktualijas rengia arba o</text:span><text:span text:style-name="T699">rganizuoja Valstybinės darbo inspekcijos veiklą apibendrinančius straipsnius, interviu, informacijas, pranešimus visuomenei, kurie yra spausdinami, esant finansavimui, mokamuose (Valstybinės darbo inspekcijos arba suteikus galimybę Socialinės apsaugos ir d</text:span><text:span text:style-name="T700">arbo ministerijai) leidinių plotuose bei pateikiami visuomenei kitaip bendradarbiaujant su žiniasklaida. Viešosios informacijos rengėjams ir žurnalistams neteikiama informacija, kuri pagal įstatymus yra valstybės, tarnybos, profesinė, komercinė ar banko pa</text:span><text:span text:style-name="T701">slaptis arba yra privati informacija. Valstybinė darbo inspekcija keičiasi informacija su valstybės ir savivaldybių institucijomis bei įstaigomis, profesinėmis sąjungomis, darbo tarybomis, darbdavių organizacijomis, kitų valstybių analogiškomis tarnybomis<text:s/></text:span><text:span text:style-name="T702">įstatymų nustatyta tvarka.</text:span></text:p>
      <text:p text:style-name="P703"><text:span text:style-name="T704">47.1</text:span><text:span text:style-name="T705">. Informacijos teikėjo parengti straipsniai, interviu, informacijos, pranešimai visuomenei per Valstybinės darbo inspekcijos elektroninį leidinį platinami taip pat Valstybinės darbo inspekcijos teritoriniams skyriams.</text:span></text:p>
      <text:p text:style-name="P706"><text:span text:style-name="T707">47.</text:span><text:span text:style-name="T708">2</text:span><text:span text:style-name="T709">. Teritoriniai skyriai informacijos teikėjo parengtą ir jiems atsiųstą medžiagą pritaiko, jei reikia, pagal apskrities aktualijas ir talpina bent viename iš didžiausių apskrities leidinių.</text:span></text:p>
      <text:p text:style-name="P710"><text:span text:style-name="T711">47.3</text:span><text:span text:style-name="T712">. Teritoriniai skyriai nuolat palaiko ryšius su bent vie</text:span><text:span text:style-name="T713">nu iš apskrities leidinių, siekdami jį sudominti savo turima informacija, konsultacijomis, žurnalistus kviesdami į tikrinimus – sudarydami galimybę abipusiam suinteresuotumui bendradarbiauti nemokamai.</text:span></text:p>
      <text:p text:style-name="P714"><text:span text:style-name="T715">47.4</text:span><text:span text:style-name="T716">. Pagal finansavimo galimybes teritoriniai sky</text:span><text:span text:style-name="T717">riai trumpąsias informacijas apie Valstybinės darbo inspekcijos pasitikėjimo telefoną ir už nelegalaus darbo naudojimą nubaustus darbdavius spausdina apskrities leidiniuose mažiausiai vieną kartą per mėnesį, išsamesnius straipsnius, interviu ar kt. – bent<text:s/></text:span><text:span text:style-name="T718">kartą per ketvirtį.</text:span></text:p>
      <text:p text:style-name="P719"><text:span text:style-name="T720">48</text:span><text:span text:style-name="T721">. Informacijos teikėjui reikalingą medžiagą administracijos ir teritoriniai skyriai pateikia jo numatytais informacijai paruošti būtinais terminais, taip pat, reikalui esant, perskaito bei patikslina visuomenės informavimui pare</text:span><text:span text:style-name="T722">ngtą medžiagą.</text:span></text:p>
      <text:p text:style-name="P723"><text:span text:style-name="T724">49</text:span><text:span text:style-name="T725">. Informacija, kurią rengiant nereikia kaupti papildomų duomenų, jos pageidaujantiems žurnalistams pateikiama ne vėliau kaip per vieną darbo dieną, o informacija, kurią rengiant reikia kaupti papildomus duomenis – ne vėliau kaip per sa</text:span><text:span text:style-name="T726">vaitę.</text:span></text:p>
      <text:p text:style-name="P727"><text:span text:style-name="T728">50</text:span><text:span text:style-name="T729">. Dėl žurnalisto prašomos skubios informacijos ar komentaro informacijos teikėjas derina su vyriausiuoju valstybiniu darbo inspektoriumi ar jo pavaduotojais, kurie juos parengti paveda atitinkamam skyriui pagal kompetenciją. Ypatingais atvejai</text:span><text:span text:style-name="T730">s, nesant galimybės operatyviai suderinti pavedimą su vadovybe, informacijos teikėjas kreipiasi tiesiogiai į skyriaus, tarnybos, kurio kompetencijai priklauso konkreti aktualija, vedėją ar jo įgaliotą asmenį. Pastarieji pateikia tuo metu būtiną informaciją</text:span><text:span text:style-name="T731"><text:s/>ar komentarą.</text:span></text:p>
      <text:p text:style-name="P732"><text:span text:style-name="T733">Teritoriniuose skyriuose, tarnybose šiuos klausimus sprendžia skyrių, tarnybų vedėjai.</text:span></text:p>
      <text:p text:style-name="P734"><text:span text:style-name="T735">51</text:span><text:span text:style-name="T736">. Atsižvelgiant į Valstybinės darbo inspekcijos veiklos aktualijas, informaciją apie Valstybinės darbo inspekcijos vykdomą nelegalaus darbo kontrolę</text:span><text:span text:style-name="T737"><text:s/>visuomenei apibendrinančiam informacijos teikėjui teritoriniai skyriai pateikia (elektroniniu paštu) iki kiekvieno mėnesio 3 darbo dienos ne mažiau kaip 3 atvejus, kai buvo surašyti administracinių teisės pažeidimų protokolai dėl nelegalaus darbo, aprašym</text:span><text:span text:style-name="T738">ų, nurodydami duomenis apie įmonę (darbdavį), kokia veikla ji užsiima, protokolo surašymo datą, aplinkybes, kitą papildomą (tikrintojų bendradarbiavimas su kitomis<text:s/></text:span><text:soft-page-break/><text:span text:style-name="T739">institucijomis, nenoras įsileisti į įmonę ar kt. faktus) informaciją ir bent vienos bylos dė</text:span><text:span text:style-name="T740">l nelegalaus darbo eigos teismuose aprašymą.</text:span></text:p>
      <text:p text:style-name="P741"><text:span text:style-name="T742">52</text:span><text:span text:style-name="T743">. Apie visus bendradarbiavimo su žurnalistais atvejus kiekvieno skyriaus, tarnybos darbuotojai informuoja savo skyriaus, tarnybos vedėją.</text:span></text:p>
      <text:p text:style-name="P744"><text:span text:style-name="T745">53</text:span><text:span text:style-name="T746">. Teritorinių skyrių, tarnybų vedėjai kiekvieno mėnesio pasku</text:span><text:span text:style-name="T747">tinę darbo dieną (raštu ar elektroniniu paštu) informacijos teikėją informuoja apie apskrities (rajonų) laikraščiuose, Valstybinės darbo inspekcijos mokamame leidinio plote patalpintą informaciją apie Valstybinės darbo inspekcijos veiklą (kokią dieną išspa</text:span><text:span text:style-name="T748">usdinta ir kokia informacija: straipsnis ar interviu, jų tema, ar juose skelbtas pasitikėjimo telefono numeris, ar spausdintas vien pranešimas apie pasitikėjimo telefono numerį). Kartu su šia informacija nurodomi taip pat ir nemokamo bendradarbiavimo su ži</text:span><text:span text:style-name="T749">niasklaida atvejai. Pagal galimybes pateikiamos spausdintų žinučių iškarpos ar jų kopijos.</text:span></text:p>
      <text:p text:style-name="P750"/>
      <text:p text:style-name="P751"><text:span text:style-name="T752">Atsiliepimų į žiniasklaidoje paskelbtus, su Valstybinės darbo inspekcijos kompetencija susijusius faktus, rengimas</text:span></text:p>
      <text:p text:style-name="P753"/>
      <text:p text:style-name="P754"><text:span text:style-name="T755">54</text:span><text:span text:style-name="T756">. Informacijos teikėjas reguliariai<text:s/></text:span><text:span text:style-name="T757">peržiūri Valstybinės darbo inspekcijos gaunamus prenumeruotus ir pagal galimybes kitus pagrindinius respublikos leidinius bei pateikia informaciją apie ten aprašomus su Valstybinės darbo inspekcijos kompetencija susijusius faktus vyriausiajam valstybiniam<text:s/></text:span><text:span text:style-name="T758">darbo inspektoriui.</text:span></text:p>
      <text:p text:style-name="P759"><text:span text:style-name="T760">55</text:span><text:span text:style-name="T761">. Vyriausiasis valstybinis darbo inspektorius, susipažinęs su pateikta informacija, duoda atitinkamą pavedimą įvertinti paskelbtus faktus, jei reikia, atlikti tyrimą ir informuoti leidinį, kuriame buvo publikacija, apie Valstybinė</text:span><text:span text:style-name="T762">s darbo inspekcijos veiklą kontroliuojant padėtį minimoje įmonėje.</text:span></text:p>
      <text:p text:style-name="P763"><text:span text:style-name="T764">56</text:span><text:span text:style-name="T765">. Pagrindiniuose apskričių (pagal galimybes – ir rajonų) laikraščiuose publikacijas apie darbuotojų saugos ir sveikatos, darbo įstatymų pažeidimus seka atitinkamų teritorinių skyrių v</text:span><text:span text:style-name="T766">edėjų paskirti darbuotojai ir informuoja apie jas savo skyriaus vedėją. Teritorinio skyriaus vedėjo pavedimu, jei reikia, atlikus tyrimą, leidinys, taip pat aprašomuose faktuose nurodyti su įstatymų pažeidimu susiję asmenys informuojami apie skyriaus darbo</text:span><text:span text:style-name="T767"><text:s/>inspektorių veiksmus publikacijoje keltais klausimais.</text:span></text:p>
      <text:p text:style-name="P768"><text:span text:style-name="T769">57</text:span><text:span text:style-name="T770">. Tokia pačia tvarka nagrinėjami ir televizijos ar radijo pateikti su Valstybinės darbo inspekcijos kompetencija susiję faktai.</text:span></text:p>
      <text:p text:style-name="P771"><text:span text:style-name="T772">58</text:span><text:span text:style-name="T773">. Dienraščių ir apskričių laikraščių publikacijų, kuriose ap</text:span><text:span text:style-name="T774">rašomi su Valstybinės darbo inspekcijos kompetenciją susiję faktai, ir parengtų atsakymų kopijas skyriai pateikia informacijos teikėjui, pastarasis rengia apibendrinimus ir teikia vadovybei.</text:span></text:p>
      <text:p text:style-name="P775"/>
      <text:p text:style-name="P776"><text:span text:style-name="T777">Informavimas apie Valstybinėje darbo inspekcijoje vykstančiu</text:span><text:span text:style-name="T778">s renginius</text:span></text:p>
      <text:p text:style-name="P779"/>
      <text:p text:style-name="P780"><text:span text:style-name="T781">59</text:span><text:span text:style-name="T782">. Informacijos teikėjas kiekvieną ketvirtadienį iki 16 val. pateikia Socialinės apsaugos ir darbo ministerijos Ryšių su visuomene tarnybai informaciją apie Valstybinėje darbo inspekcijoje vykstančius renginius, susitikimus ir pan. Ši<text:s/></text:span><text:span text:style-name="T783">informacija taip pat talpinama Valstybinės darbo inspekcijos puslapyje internete.</text:span></text:p>
      <text:p text:style-name="P784"><text:span text:style-name="T785">60</text:span><text:span text:style-name="T786">. Vyriausiojo valstybinio darbo inspektoriaus pavaduotojai, administracijos ir teritorinių skyrių, tarnybų vedėjai kiekvieną ketvirtadienį iki 13 val. pateikia informac</text:span><text:span text:style-name="T787">ijos teikėjui informaciją apie kitą savaitę numatomus renginius, susitikimus, išvykas, nurodydami laiką, vietą, temą, dalyvausiančius Valstybinės darbo inspekcijos darbuotojus ir jų pareigas, auditoriją, taip pat informuojančiojo vardą, pavardę ir telefoną</text:span><text:span text:style-name="T788">.</text:span></text:p>
      <text:p text:style-name="P789">______________</text:p>
      <text:p text:style-name="Normal"/>
      <text:p text:style-name="Normal"/>
      <text:p text:style-name="P790"/>
      <text:p text:style-name="P791"/>
      <text:soft-page-break/>
      <text:p text:style-name="P792"><text:span text:style-name="T793">Pakeitimai:</text:span></text:p>
      <text:p text:style-name="P794"/>
      <text:p text:style-name="P795"><text:span text:style-name="T796">1.</text:span></text:p>
      <text:p text:style-name="P797"><text:span text:style-name="T798">Valstybinė darbo inspekcija prie Socialinės apsaugos ir darbo ministerijos, Įsakymas</text:span></text:p>
      <text:p text:style-name="P799"><text:span text:style-name="T800">Nr.<text:s/></text:span><text:a xlink:href="https://www.e-tar.lt/portal/legalAct.html?documentId=TAR.ECF3CD7746B6" office:target-frame-name="_top" xlink:show="replace"><text:span text:style-name="T801">1-259</text:span></text:a><text:span text:style-name="T802">, 2005-11-04, Žin., 2005, Nr. 133-4</text:span><text:span text:style-name="T803">814 (2005-11-10), i. k. 1052231ISAK0001-259</text:span></text:p>
      <text:p text:style-name="P804"><text:span text:style-name="T805">Dėl Lietuvos Respublikos vyriausiojo valstybinio darbo inspektoriaus 2004 m. balandžio 22 d. įsakymo Nr. 1-108 "Dėl Lietuvos Respublikos valstybinės darbo inspekcijos darbo reglamento" 5.3.2 punkto pakeitimo</text:span></text:p>
      <text:p text:style-name="P806"/>
      <text:p text:style-name="P807"><text:span text:style-name="T808">2.</text:span></text:p>
      <text:p text:style-name="P809"><text:span text:style-name="T810">Valstybinė darbo inspekcija prie Socialinės apsaugos ir darbo ministerijos, Įsakymas</text:span></text:p>
      <text:p text:style-name="P811"><text:span text:style-name="T812">Nr.<text:s/></text:span><text:a xlink:href="https://www.e-tar.lt/portal/legalAct.html?documentId=TAR.3A1234CE865B" office:target-frame-name="_top" xlink:show="replace"><text:span text:style-name="T813">1-32</text:span></text:a><text:span text:style-name="T814">, 2006-02-06, Žin., 2006, Nr. 18-647 (2006-02-13), i. k. 1062231ISAK00001-32</text:span></text:p>
      <text:p text:style-name="P815"><text:span text:style-name="T816">Dėl<text:s/></text:span><text:span text:style-name="T817">Lietuvos Respublikos vyriausiojo valstybinio darbo inspektoriaus 2004 m. balandžio 22 d. įsakymo Nr. 1-108 "Dėl Lietuvos Respublikos valstybinės darbo inspekcijos darbo reglamento" papildymo 5.1.13 punktu</text:span></text:p>
      <text:p text:style-name="P818"/>
      <text:p text:style-name="P819"><text:span text:style-name="T820">3.</text:span></text:p>
      <text:p text:style-name="P821"><text:span text:style-name="T822">Valstybinė darbo inspekcija prie Socialinės aps</text:span><text:span text:style-name="T823">augos ir darbo ministerijos, Įsakymas</text:span></text:p>
      <text:p text:style-name="P824"><text:span text:style-name="T825">Nr.<text:s/></text:span><text:a xlink:href="https://www.e-tar.lt/portal/legalAct.html?documentId=TAR.A9A571D1FD98" office:target-frame-name="_top" xlink:show="replace"><text:span text:style-name="T826">V-180</text:span></text:a><text:span text:style-name="T827">, 2009-06-15, Žin., 2009, Nr. 73-3003 (2009-06-20), i. k. 1092231ISAK000V-180</text:span></text:p>
      <text:p text:style-name="P828"><text:span text:style-name="T829">Dėl Lietuvos Respublikos vyriausiojo valstybinio<text:s/></text:span><text:span text:style-name="T830">darbo inspektoriaus 2004 m. balandžio 22 d. įsakymo Nr. 1-108 "Dėl Lietuvos Respublikos valstybinės darbo inspekcijos darbo reglamento" pakeitimo ir papildymo</text:span></text:p>
      <text:p text:style-name="P831"/>
      <text:p text:style-name="P832"><text:span text:style-name="T833">4.</text:span></text:p>
      <text:p text:style-name="P834"><text:span text:style-name="T835">Valstybinė darbo inspekcija prie Socialinės apsaugos ir darbo ministerijos, Įsakymas</text:span></text:p>
      <text:p text:style-name="P836"><text:span text:style-name="T837">Nr.<text:s/></text:span><text:a xlink:href="https://www.e-tar.lt/portal/legalAct.html?documentId=TAR.CDBDFA862AC2" office:target-frame-name="_top" xlink:show="replace"><text:span text:style-name="T838">V-243</text:span></text:a><text:span text:style-name="T839">, 2009-08-12, Žin., 2009, Nr. 98-4160 (2009-08-18), i. k. 1092231ISAK000V-243</text:span></text:p>
      <text:p text:style-name="P840"><text:span text:style-name="T841">Dėl Lietuvos Respublikos vyriausiojo valstybinio darbo inspektoriaus 2009 m. birželio 15 d.<text:s/></text:span><text:span text:style-name="T842">įsakymo Nr. V-180 "Dėl Lietuvos Respublikos vyriausiojo valstybinio darbo inspektoriaus 2004 m. balandžio 22 d. įsakymo Nr. 1-108 "Dėl Lietuvos Respublikos valstybinės darbo inspekcijos darbo reglamento" pakeitimo ir papildymo" 1.10 punkto pakeitimo</text:span></text:p>
      <text:p text:style-name="P843"/>
      <text:p text:style-name="P844"><text:span text:style-name="T845">5.</text:span></text:p>
      <text:p text:style-name="P846"><text:span text:style-name="T847">Va</text:span><text:span text:style-name="T848">lstybinė darbo inspekcija prie Socialinės apsaugos ir darbo ministerijos, Įsakymas</text:span></text:p>
      <text:p text:style-name="P849"><text:span text:style-name="T850">Nr.<text:s/></text:span><text:a xlink:href="https://www.e-tar.lt/portal/legalAct.html?documentId=TAR.90DBBE909744" office:target-frame-name="_top" xlink:show="replace"><text:span text:style-name="T851">V-42</text:span></text:a><text:span text:style-name="T852">, 2011-03-08, Žin., 2011, Nr. 31-1477 (2011-03-15), i. k. 1112231ISAK0000V-42</text:span></text:p>
      <text:p text:style-name="P853"><text:span text:style-name="T854">Dėl L</text:span><text:span text:style-name="T855">ietuvos Respublikos vyriausiojo valstybinio darbo inspektoriaus 2004 m. balandžio 22 d. įsakymu Nr. 1-108 patvirtinto Lietuvos Respublikos valstybinės darbo inspekcijos darbo reglamento 30 punkt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4T07:31:00Z</meta:creation-date>
    <dc:date>2017-05-24T07:31:00Z</dc:date>
    <meta:template xlink:href="Normal.dotm" xlink:type="simple"/>
    <meta:editing-cycles>2</meta:editing-cycles>
    <meta:editing-duration>PT0S</meta:editing-duration>
    <meta:document-statistic meta:page-count="14" meta:paragraph-count="256" meta:word-count="6386" meta:character-count="54220" meta:row-count="1045" meta:non-whitespace-character-count="48090"/>
  </office:meta>
</office:document-meta>
</file>