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4pt" style:language-asian="lt" style:country-asian="LT"/>
    </style:style>
    <style:style style:name="T19" style:parent-style-name="DefaultParagraphFont" style:family="text">
      <style:text-properties fo:font-weight="bold" style:font-weight-asian="bold" style:font-size-complex="4pt"/>
    </style:style>
    <style:style style:name="T20" style:parent-style-name="DefaultParagraphFont" style:family="text">
      <style:text-properties fo:font-weight="bold" style:font-weight-asian="bold" style:font-size-complex="4pt"/>
    </style:style>
    <style:style style:name="P21" style:parent-style-name="Normal" style:family="paragraph">
      <style:paragraph-properties fo:text-align="center"/>
      <style:text-properties style:font-size-complex="4pt"/>
    </style:style>
    <style:style style:name="P22" style:parent-style-name="Normal" style:family="paragraph">
      <style:paragraph-properties fo:text-align="center"/>
      <style:text-properties fo:font-weight="bold" style:font-weight-asian="bold" style:font-size-complex="4pt"/>
    </style:style>
    <style:style style:name="P23" style:parent-style-name="Normal" style:family="paragraph">
      <style:paragraph-properties fo:text-align="center"/>
      <style:text-properties fo:font-weight="bold" style:font-weight-asian="bold" style:font-size-complex="4pt"/>
    </style:style>
    <style:style style:name="P24" style:parent-style-name="Normal" style:family="paragraph">
      <style:paragraph-properties fo:text-align="center"/>
      <style:text-properties style:font-size-complex="4pt"/>
    </style:style>
    <style:style style:name="P25" style:parent-style-name="Normal" style:family="paragraph">
      <style:paragraph-properties fo:text-align="center"/>
      <style:text-properties style:font-size-complex="4pt"/>
    </style:style>
    <style:style style:name="P26" style:parent-style-name="Normal" style:family="paragraph">
      <style:paragraph-properties fo:text-align="center"/>
      <style:text-properties style:font-size-complex="4pt"/>
    </style:style>
    <style:style style:name="P27" style:parent-style-name="Normal" style:family="paragraph">
      <style:paragraph-properties fo:text-align="justify" fo:text-indent="0.4923in"/>
      <style:text-properties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2166in"/>
      <style:text-properties style:font-size-complex="4pt"/>
    </style:style>
    <style:style style:name="P37" style:parent-style-name="Normal" style:family="paragraph">
      <style:paragraph-properties fo:text-align="justify" fo:text-indent="0.216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indent="0.4923in">
        <style:tab-stops>
          <style:tab-stop style:type="right" style:position="6.8111in"/>
        </style:tab-stops>
      </style:paragraph-properties>
      <style:text-properties fo:text-transform="uppercase"/>
    </style:style>
    <style:style style:name="P41" style:parent-style-name="Normal" style:family="paragraph">
      <style:paragraph-properties fo:text-indent="0.4923in">
        <style:tab-stops>
          <style:tab-stop style:type="right" style:position="6.8111in"/>
        </style:tab-stops>
      </style:paragraph-properties>
    </style:style>
    <style:style style:name="P4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 style:parent-style-name="Normal" style:family="paragraph">
      <style:paragraph-properties fo:text-align="justify" fo:text-indent="0.4923in"/>
      <style:text-properties style:font-size-complex="4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style>
    <style:style style:name="P50" style:parent-style-name="Normal" style:family="paragraph">
      <style:paragraph-properties fo:text-align="justify" fo:text-indent="0.4923in"/>
      <style:text-properties style:font-size-complex="4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font-size-complex="9pt"/>
    </style:style>
    <style:style style:name="T53" style:parent-style-name="DefaultParagraphFont" style:family="text">
      <style:text-properties fo:font-weight="bold" style:font-weight-asian="bold" style:font-weight-complex="bold" fo:text-transform="uppercase" style:font-size-complex="9pt"/>
    </style:style>
    <style:style style:name="T54" style:parent-style-name="DefaultParagraphFont" style:family="text">
      <style:text-properties fo:font-weight="bold" style:font-weight-asian="bold" style:font-weight-complex="bold" fo:text-transform="uppercase" style:font-size-complex="9pt"/>
    </style:style>
    <style:style style:name="P55" style:parent-style-name="Normal" style:family="paragraph">
      <style:paragraph-properties fo:text-align="justify" fo:text-indent="0.4923in"/>
      <style:text-properties style:font-size-complex="4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9pt"/>
    </style:style>
    <style:style style:name="T58" style:parent-style-name="DefaultParagraphFont" style:family="text">
      <style:text-properties style:font-size-complex="9pt"/>
    </style:style>
    <style:style style:name="T59" style:parent-style-name="DefaultParagraphFont" style:family="text">
      <style:text-properties style:font-size-complex="9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9pt"/>
    </style:style>
    <style:style style:name="T62" style:parent-style-name="DefaultParagraphFont" style:family="text">
      <style:text-properties style:font-size-complex="9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9pt"/>
    </style:style>
    <style:style style:name="T65" style:parent-style-name="DefaultParagraphFont" style:family="text">
      <style:text-properties style:font-size-complex="9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9pt"/>
    </style:style>
    <style:style style:name="T68" style:parent-style-name="DefaultParagraphFont" style:family="text">
      <style:text-properties style:font-size-complex="9pt"/>
    </style:style>
    <style:style style:name="T69" style:parent-style-name="DefaultParagraphFont" style:family="text">
      <style:text-properties style:font-size-complex="9pt"/>
    </style:style>
    <style:style style:name="P70" style:parent-style-name="Normal" style:family="paragraph">
      <style:paragraph-properties fo:text-align="justify" fo:text-indent="0.4923in"/>
      <style:text-properties style:font-size-complex="9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9pt"/>
    </style:style>
    <style:style style:name="T73" style:parent-style-name="DefaultParagraphFont" style:family="text">
      <style:text-properties style:font-size-complex="9pt"/>
    </style:style>
    <style:style style:name="T74" style:parent-style-name="DefaultParagraphFont" style:family="text">
      <style:text-properties style:font-size-complex="9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9pt"/>
    </style:style>
    <style:style style:name="T77" style:parent-style-name="DefaultParagraphFont" style:family="text">
      <style:text-properties style:font-size-complex="9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9pt"/>
    </style:style>
    <style:style style:name="T80" style:parent-style-name="DefaultParagraphFont" style:family="text">
      <style:text-properties style:font-size-complex="9pt"/>
    </style:style>
    <style:style style:name="T81" style:parent-style-name="DefaultParagraphFont" style:family="text">
      <style:text-properties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9pt"/>
    </style:style>
    <style:style style:name="T84" style:parent-style-name="DefaultParagraphFont" style:family="text">
      <style:text-properties style:font-size-complex="9pt"/>
    </style:style>
    <style:style style:name="T85" style:parent-style-name="DefaultParagraphFont" style:family="text">
      <style:text-properties style:font-size-complex="9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9pt"/>
    </style:style>
    <style:style style:name="T88" style:parent-style-name="DefaultParagraphFont" style:family="text">
      <style:text-properties style:font-size-complex="9pt"/>
    </style:style>
    <style:style style:name="T89" style:parent-style-name="DefaultParagraphFont" style:family="text">
      <style:text-properties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9pt"/>
    </style:style>
    <style:style style:name="T92" style:parent-style-name="DefaultParagraphFont" style:family="text">
      <style:text-properties style:font-size-complex="9pt"/>
    </style:style>
    <style:style style:name="T93" style:parent-style-name="DefaultParagraphFont" style:family="text">
      <style:text-properties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9pt"/>
    </style:style>
    <style:style style:name="T96" style:parent-style-name="DefaultParagraphFont" style:family="text">
      <style:text-properties style:font-size-complex="9pt"/>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style:font-size-complex="9pt"/>
    </style:style>
    <style:style style:name="T100" style:parent-style-name="DefaultParagraphFont" style:family="text">
      <style:text-properties fo:font-weight="bold" style:font-weight-asian="bold" style:font-weight-complex="bold" fo:text-transform="uppercase" style:font-size-complex="9pt"/>
    </style:style>
    <style:style style:name="T101" style:parent-style-name="DefaultParagraphFont" style:family="text">
      <style:text-properties fo:font-weight="bold" style:font-weight-asian="bold" style:font-weight-complex="bold" fo:text-transform="uppercase" style:font-size-complex="9pt"/>
    </style:style>
    <style:style style:name="P102" style:parent-style-name="Normal" style:family="paragraph">
      <style:paragraph-properties fo:text-align="justify" fo:text-indent="0.4923in"/>
      <style:text-properties style:font-size-complex="4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9pt"/>
    </style:style>
    <style:style style:name="T105" style:parent-style-name="DefaultParagraphFont" style:family="text">
      <style:text-properties style:font-size-complex="9pt"/>
    </style:style>
    <style:style style:name="T106" style:parent-style-name="DefaultParagraphFont" style:family="text">
      <style:text-properties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9pt"/>
    </style:style>
    <style:style style:name="T109" style:parent-style-name="DefaultParagraphFont" style:family="text">
      <style:text-properties style:font-size-complex="9pt"/>
    </style:style>
    <style:style style:name="T110" style:parent-style-name="DefaultParagraphFont" style:family="text">
      <style:text-properties style:font-size-complex="9pt"/>
    </style:style>
    <style:style style:name="T111" style:parent-style-name="DefaultParagraphFont" style:family="text">
      <style:text-properties style:font-size-complex="9pt"/>
    </style:style>
    <style:style style:name="T112" style:parent-style-name="DefaultParagraphFont" style:family="text">
      <style:text-properties style:font-size-complex="9pt"/>
    </style:style>
    <style:style style:name="T113" style:parent-style-name="DefaultParagraphFont" style:family="text">
      <style:text-properties style:font-size-complex="9pt"/>
    </style:style>
    <style:style style:name="T114" style:parent-style-name="DefaultParagraphFont" style:family="text">
      <style:text-properties style:font-size-complex="9pt"/>
    </style:style>
    <style:style style:name="T115" style:parent-style-name="DefaultParagraphFont" style:family="text">
      <style:text-properties style:font-size-complex="9pt"/>
    </style:style>
    <style:style style:name="P116" style:parent-style-name="Normal" style:family="paragraph">
      <style:paragraph-properties fo:text-align="justify" fo:text-indent="0.4923in"/>
      <style:text-properties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9pt"/>
    </style:style>
    <style:style style:name="T119" style:parent-style-name="DefaultParagraphFont" style:family="text">
      <style:text-properties style:font-size-complex="9pt"/>
    </style:style>
    <style:style style:name="T120" style:parent-style-name="DefaultParagraphFont" style:family="text">
      <style:text-properties fo:color="#0000FF" style:font-size-complex="9pt"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style:font-size-complex="9pt"/>
    </style:style>
    <style:style style:name="T123" style:parent-style-name="DefaultParagraphFont" style:family="text">
      <style:text-properties style:font-size-complex="9pt"/>
    </style:style>
    <style:style style:name="T124" style:parent-style-name="DefaultParagraphFont" style:family="text">
      <style:text-properties fo:color="#0000FF" style:font-size-complex="9pt"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style:font-size-complex="9pt"/>
    </style:style>
    <style:style style:name="T127" style:parent-style-name="DefaultParagraphFont" style:family="text">
      <style:text-properties fo:color="#0000FF" style:font-size-complex="9pt"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style:font-size-complex="9pt"/>
    </style:style>
    <style:style style:name="T130" style:parent-style-name="DefaultParagraphFont" style:family="text">
      <style:text-properties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9pt"/>
    </style:style>
    <style:style style:name="T133" style:parent-style-name="DefaultParagraphFont" style:family="text">
      <style:text-properties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9pt"/>
    </style:style>
    <style:style style:name="T136" style:parent-style-name="DefaultParagraphFont" style:family="text">
      <style:text-properties style:font-size-complex="9pt"/>
    </style:style>
    <style:style style:name="T137" style:parent-style-name="DefaultParagraphFont" style:family="text">
      <style:text-properties style:font-size-complex="9pt"/>
    </style:style>
    <style:style style:name="T138" style:parent-style-name="DefaultParagraphFont" style:family="text">
      <style:text-properties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9pt"/>
    </style:style>
    <style:style style:name="T141" style:parent-style-name="DefaultParagraphFont" style:family="text">
      <style:text-properties style:font-size-complex="9pt"/>
    </style:style>
    <style:style style:name="T142" style:parent-style-name="DefaultParagraphFont" style:family="text">
      <style:text-properties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9pt"/>
    </style:style>
    <style:style style:name="T145" style:parent-style-name="DefaultParagraphFont" style:family="text">
      <style:text-properties style:font-size-complex="9pt"/>
    </style:style>
    <style:style style:name="T146" style:parent-style-name="DefaultParagraphFont" style:family="text">
      <style:text-properties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9pt"/>
    </style:style>
    <style:style style:name="T149" style:parent-style-name="DefaultParagraphFont" style:family="text">
      <style:text-properties style:font-size-complex="9pt"/>
    </style:style>
    <style:style style:name="T150" style:parent-style-name="DefaultParagraphFont" style:family="text">
      <style:text-properties style:font-size-complex="9pt"/>
    </style:style>
    <style:style style:name="T151" style:parent-style-name="DefaultParagraphFont" style:family="text">
      <style:text-properties style:font-size-complex="9pt"/>
    </style:style>
    <style:style style:name="T152" style:parent-style-name="DefaultParagraphFont" style:family="text">
      <style:text-properties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9pt"/>
    </style:style>
    <style:style style:name="T155" style:parent-style-name="DefaultParagraphFont" style:family="text">
      <style:text-properties style:font-size-complex="9pt"/>
    </style:style>
    <style:style style:name="T156" style:parent-style-name="DefaultParagraphFont" style:family="text">
      <style:text-properties style:font-size-complex="9pt"/>
    </style:style>
    <style:style style:name="T157" style:parent-style-name="DefaultParagraphFont" style:family="text">
      <style:text-properties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9pt"/>
    </style:style>
    <style:style style:name="T160" style:parent-style-name="DefaultParagraphFont" style:family="text">
      <style:text-properties style:font-size-complex="9pt"/>
    </style:style>
    <style:style style:name="T161" style:parent-style-name="DefaultParagraphFont" style:family="text">
      <style:text-properties style:font-size-complex="9pt"/>
    </style:style>
    <style:style style:name="T162" style:parent-style-name="DefaultParagraphFont" style:family="text">
      <style:text-properties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9pt"/>
    </style:style>
    <style:style style:name="T165" style:parent-style-name="DefaultParagraphFont" style:family="text">
      <style:text-properties style:font-size-complex="9pt"/>
    </style:style>
    <style:style style:name="T166" style:parent-style-name="DefaultParagraphFont" style:family="text">
      <style:text-properties style:font-size-complex="9pt"/>
    </style:style>
    <style:style style:name="T167" style:parent-style-name="DefaultParagraphFont" style:family="text">
      <style:text-properties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9pt"/>
    </style:style>
    <style:style style:name="T170" style:parent-style-name="DefaultParagraphFont" style:family="text">
      <style:text-properties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9pt"/>
    </style:style>
    <style:style style:name="T173" style:parent-style-name="DefaultParagraphFont" style:family="text">
      <style:text-properties style:font-size-complex="9pt"/>
    </style:style>
    <style:style style:name="T174" style:parent-style-name="DefaultParagraphFont" style:family="text">
      <style:text-properties style:font-size-complex="9pt"/>
    </style:style>
    <style:style style:name="T175" style:parent-style-name="DefaultParagraphFont" style:family="text">
      <style:text-properties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9pt"/>
    </style:style>
    <style:style style:name="T178" style:parent-style-name="DefaultParagraphFont" style:family="text">
      <style:text-properties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9pt"/>
    </style:style>
    <style:style style:name="T181" style:parent-style-name="DefaultParagraphFont" style:family="text">
      <style:text-properties style:font-size-complex="9pt"/>
    </style:style>
    <style:style style:name="T182" style:parent-style-name="DefaultParagraphFont" style:family="text">
      <style:text-properties style:font-size-complex="9pt"/>
    </style:style>
    <style:style style:name="T183" style:parent-style-name="DefaultParagraphFont" style:family="text">
      <style:text-properties style:font-size-complex="9pt"/>
    </style:style>
    <style:style style:name="T184" style:parent-style-name="DefaultParagraphFont" style:family="text">
      <style:text-properties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9pt"/>
    </style:style>
    <style:style style:name="T187" style:parent-style-name="DefaultParagraphFont" style:family="text">
      <style:text-properties style:font-size-complex="9pt"/>
    </style:style>
    <style:style style:name="T188" style:parent-style-name="DefaultParagraphFont" style:family="text">
      <style:text-properties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9pt"/>
    </style:style>
    <style:style style:name="T191" style:parent-style-name="DefaultParagraphFont" style:family="text">
      <style:text-properties style:font-size-complex="9pt"/>
    </style:style>
    <style:style style:name="T192" style:parent-style-name="DefaultParagraphFont" style:family="text">
      <style:text-properties style:font-size-complex="9pt"/>
    </style:style>
    <style:style style:name="T193" style:parent-style-name="DefaultParagraphFont" style:family="text">
      <style:text-properties style:font-size-complex="9pt"/>
    </style:style>
    <style:style style:name="P194" style:parent-style-name="Normal" style:family="paragraph">
      <style:paragraph-properties fo:widows="0" fo:orphans="0"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9pt"/>
    </style:style>
    <style:style style:name="T202" style:parent-style-name="DefaultParagraphFont" style:family="text">
      <style:text-properties style:font-size-complex="9pt"/>
    </style:style>
    <style:style style:name="T203" style:parent-style-name="DefaultParagraphFont" style:family="text">
      <style:text-properties style:font-size-complex="9pt"/>
    </style:style>
    <style:style style:name="T204" style:parent-style-name="DefaultParagraphFont" style:family="text">
      <style:text-properties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9pt"/>
    </style:style>
    <style:style style:name="T207" style:parent-style-name="DefaultParagraphFont" style:family="text">
      <style:text-properties style:font-size-complex="9pt"/>
    </style:style>
    <style:style style:name="T208" style:parent-style-name="DefaultParagraphFont" style:family="text">
      <style:text-properties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9pt"/>
    </style:style>
    <style:style style:name="T211" style:parent-style-name="DefaultParagraphFont" style:family="text">
      <style:text-properties style:font-size-complex="9pt"/>
    </style:style>
    <style:style style:name="T212" style:parent-style-name="DefaultParagraphFont" style:family="text">
      <style:text-properties style:font-size-complex="9pt"/>
    </style:style>
    <style:style style:name="T213" style:parent-style-name="DefaultParagraphFont" style:family="text">
      <style:text-properties style:font-size-complex="9pt"/>
    </style:style>
    <style:style style:name="T214" style:parent-style-name="DefaultParagraphFont" style:family="text">
      <style:text-properties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9pt"/>
    </style:style>
    <style:style style:name="T217" style:parent-style-name="DefaultParagraphFont" style:family="text">
      <style:text-properties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9pt"/>
    </style:style>
    <style:style style:name="T231" style:parent-style-name="DefaultParagraphFont" style:family="text">
      <style:text-properties style:font-size-complex="9pt"/>
    </style:style>
    <style:style style:name="T232" style:parent-style-name="DefaultParagraphFont" style:family="text">
      <style:text-properties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9pt"/>
    </style:style>
    <style:style style:name="T235" style:parent-style-name="DefaultParagraphFont" style:family="text">
      <style:text-properties style:font-size-complex="9pt"/>
    </style:style>
    <style:style style:name="T236" style:parent-style-name="DefaultParagraphFont" style:family="text">
      <style:text-properties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9pt"/>
    </style:style>
    <style:style style:name="T239" style:parent-style-name="DefaultParagraphFont" style:family="text">
      <style:text-properties style:font-size-complex="9pt"/>
    </style:style>
    <style:style style:name="T240" style:parent-style-name="DefaultParagraphFont" style:family="text">
      <style:text-properties style:font-size-complex="9pt"/>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9pt"/>
    </style:style>
    <style:style style:name="T245" style:parent-style-name="DefaultParagraphFont" style:family="text">
      <style:text-properties style:font-size-complex="9pt"/>
    </style:style>
    <style:style style:name="T246" style:parent-style-name="DefaultParagraphFont" style:family="text">
      <style:text-properties style:font-size-complex="9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9pt"/>
    </style:style>
    <style:style style:name="T249" style:parent-style-name="DefaultParagraphFont" style:family="text">
      <style:text-properties style:font-size-complex="9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9pt"/>
    </style:style>
    <style:style style:name="T252" style:parent-style-name="DefaultParagraphFont" style:family="text">
      <style:text-properties style:font-size-complex="9pt"/>
    </style:style>
    <style:style style:name="T253" style:parent-style-name="DefaultParagraphFont" style:family="text">
      <style:text-properties style:font-size-complex="9pt"/>
    </style:style>
    <style:style style:name="T254" style:parent-style-name="DefaultParagraphFont" style:family="text">
      <style:text-properties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9pt"/>
    </style:style>
    <style:style style:name="T257" style:parent-style-name="DefaultParagraphFont" style:family="text">
      <style:text-properties style:font-size-complex="9pt"/>
    </style:style>
    <style:style style:name="T258" style:parent-style-name="DefaultParagraphFont" style:family="text">
      <style:text-properties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9pt"/>
    </style:style>
    <style:style style:name="T261" style:parent-style-name="DefaultParagraphFont" style:family="text">
      <style:text-properties style:font-size-complex="9pt"/>
    </style:style>
    <style:style style:name="T262" style:parent-style-name="DefaultParagraphFont" style:family="text">
      <style:text-properties style:font-size-complex="9pt"/>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style:font-size-complex="9pt"/>
    </style:style>
    <style:style style:name="T266" style:parent-style-name="DefaultParagraphFont" style:family="text">
      <style:text-properties fo:font-weight="bold" style:font-weight-asian="bold" style:font-weight-complex="bold" fo:text-transform="uppercase" style:font-size-complex="9pt"/>
    </style:style>
    <style:style style:name="T267" style:parent-style-name="DefaultParagraphFont" style:family="text">
      <style:text-properties fo:font-weight="bold" style:font-weight-asian="bold" style:font-weight-complex="bold" fo:text-transform="uppercase" style:font-size-complex="9pt"/>
    </style:style>
    <style:style style:name="P268" style:parent-style-name="Normal" style:family="paragraph">
      <style:paragraph-properties fo:text-align="justify" fo:text-indent="0.4923in"/>
      <style:text-properties style:font-size-complex="4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9pt"/>
    </style:style>
    <style:style style:name="T271" style:parent-style-name="DefaultParagraphFont" style:family="text">
      <style:text-properties style:font-size-complex="9pt"/>
    </style:style>
    <style:style style:name="T272" style:parent-style-name="DefaultParagraphFont" style:family="text">
      <style:text-properties style:font-size-complex="9pt"/>
    </style:style>
    <style:style style:name="T273" style:parent-style-name="DefaultParagraphFont" style:family="text">
      <style:text-properties style:font-size-complex="9pt"/>
    </style:style>
    <style:style style:name="T274" style:parent-style-name="DefaultParagraphFont" style:family="text">
      <style:text-properties style:font-size-complex="9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9pt"/>
    </style:style>
    <style:style style:name="T277" style:parent-style-name="DefaultParagraphFont" style:family="text">
      <style:text-properties style:font-size-complex="9pt"/>
    </style:style>
    <style:style style:name="T278" style:parent-style-name="DefaultParagraphFont" style:family="text">
      <style:text-properties style:font-size-complex="9pt"/>
    </style:style>
    <style:style style:name="T279" style:parent-style-name="DefaultParagraphFont" style:family="text">
      <style:text-properties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9pt"/>
    </style:style>
    <style:style style:name="T282" style:parent-style-name="DefaultParagraphFont" style:family="text">
      <style:text-properties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9pt"/>
    </style:style>
    <style:style style:name="T285" style:parent-style-name="DefaultParagraphFont" style:family="text">
      <style:text-properties style:font-size-complex="9pt"/>
    </style:style>
    <style:style style:name="T286" style:parent-style-name="DefaultParagraphFont" style:family="text">
      <style:text-properties style:font-size-complex="9pt"/>
    </style:style>
    <style:style style:name="T287" style:parent-style-name="DefaultParagraphFont" style:family="text">
      <style:text-properties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9pt"/>
    </style:style>
    <style:style style:name="T290" style:parent-style-name="DefaultParagraphFont" style:family="text">
      <style:text-properties style:font-size-complex="9pt"/>
    </style:style>
    <style:style style:name="T291" style:parent-style-name="DefaultParagraphFont" style:family="text">
      <style:text-properties fo:color="#0000FF" style:font-size-complex="9pt" style:text-underline-type="single" style:text-underline-style="solid" style:text-underline-width="auto" style:text-underline-mode="continuous"/>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style:font-size-complex="9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9pt"/>
    </style:style>
    <style:style style:name="T296" style:parent-style-name="DefaultParagraphFont" style:family="text">
      <style:text-properties style:font-size-complex="9pt"/>
    </style:style>
    <style:style style:name="T297" style:parent-style-name="DefaultParagraphFont" style:family="text">
      <style:text-properties style:font-size-complex="9pt"/>
    </style:style>
    <style:style style:name="T298" style:parent-style-name="DefaultParagraphFont" style:family="text">
      <style:text-properties fo:color="#0000FF" style:font-size-complex="9pt" style:text-underline-type="single" style:text-underline-style="solid" style:text-underline-width="auto" style:text-underline-mode="continuous"/>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style:font-size-complex="9pt"/>
    </style:style>
    <style:style style:name="T301" style:parent-style-name="DefaultParagraphFont" style:family="text">
      <style:text-properties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9pt"/>
    </style:style>
    <style:style style:name="T304" style:parent-style-name="DefaultParagraphFont" style:family="text">
      <style:text-properties style:font-size-complex="9pt"/>
    </style:style>
    <style:style style:name="T305" style:parent-style-name="DefaultParagraphFont" style:family="text">
      <style:text-properties style:font-size-complex="9pt"/>
    </style:style>
    <style:style style:name="T306" style:parent-style-name="DefaultParagraphFont" style:family="text">
      <style:text-properties style:font-size-complex="9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9pt"/>
    </style:style>
    <style:style style:name="T309" style:parent-style-name="DefaultParagraphFont" style:family="text">
      <style:text-properties style:font-size-complex="9pt"/>
    </style:style>
    <style:style style:name="T310" style:parent-style-name="DefaultParagraphFont" style:family="text">
      <style:text-properties style:font-size-complex="9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9pt"/>
    </style:style>
    <style:style style:name="T313" style:parent-style-name="DefaultParagraphFont" style:family="text">
      <style:text-properties style:font-size-complex="9pt"/>
    </style:style>
    <style:style style:name="T314" style:parent-style-name="DefaultParagraphFont" style:family="text">
      <style:text-properties style:font-size-complex="9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9pt"/>
    </style:style>
    <style:style style:name="T317" style:parent-style-name="DefaultParagraphFont" style:family="text">
      <style:text-properties style:font-size-complex="9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9pt"/>
    </style:style>
    <style:style style:name="T320" style:parent-style-name="DefaultParagraphFont" style:family="text">
      <style:text-properties style:font-size-complex="9pt"/>
    </style:style>
    <style:style style:name="T321" style:parent-style-name="DefaultParagraphFont" style:family="text">
      <style:text-properties style:font-size-complex="9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9pt"/>
    </style:style>
    <style:style style:name="T324" style:parent-style-name="DefaultParagraphFont" style:family="text">
      <style:text-properties style:font-size-complex="9pt"/>
    </style:style>
    <style:style style:name="T325" style:parent-style-name="DefaultParagraphFont" style:family="text">
      <style:text-properties style:font-size-complex="9pt"/>
    </style:style>
    <style:style style:name="T326" style:parent-style-name="DefaultParagraphFont" style:family="text">
      <style:text-properties style:font-size-complex="9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9pt"/>
    </style:style>
    <style:style style:name="T329" style:parent-style-name="DefaultParagraphFont" style:family="text">
      <style:text-properties style:font-size-complex="9pt"/>
    </style:style>
    <style:style style:name="T330" style:parent-style-name="DefaultParagraphFont" style:family="text">
      <style:text-properties style:font-size-complex="9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9pt"/>
    </style:style>
    <style:style style:name="T333" style:parent-style-name="DefaultParagraphFont" style:family="text">
      <style:text-properties style:font-size-complex="9pt"/>
    </style:style>
    <style:style style:name="T334" style:parent-style-name="DefaultParagraphFont" style:family="text">
      <style:text-properties style:font-size-complex="9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9pt"/>
    </style:style>
    <style:style style:name="T337" style:parent-style-name="DefaultParagraphFont" style:family="text">
      <style:text-properties style:font-size-complex="9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9pt"/>
    </style:style>
    <style:style style:name="T340" style:parent-style-name="DefaultParagraphFont" style:family="text">
      <style:text-properties style:font-size-complex="9pt"/>
    </style:style>
    <style:style style:name="T341" style:parent-style-name="DefaultParagraphFont" style:family="text">
      <style:text-properties style:font-size-complex="9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9pt"/>
    </style:style>
    <style:style style:name="T344" style:parent-style-name="DefaultParagraphFont" style:family="text">
      <style:text-properties style:font-size-complex="9pt"/>
    </style:style>
    <style:style style:name="T345" style:parent-style-name="DefaultParagraphFont" style:family="text">
      <style:text-properties style:font-size-complex="9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9pt"/>
    </style:style>
    <style:style style:name="T348" style:parent-style-name="DefaultParagraphFont" style:family="text">
      <style:text-properties style:font-size-complex="9pt"/>
    </style:style>
    <style:style style:name="T349" style:parent-style-name="DefaultParagraphFont" style:family="text">
      <style:text-properties style:font-size-complex="9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9pt"/>
    </style:style>
    <style:style style:name="T352" style:parent-style-name="DefaultParagraphFont" style:family="text">
      <style:text-properties style:font-size-complex="9pt"/>
    </style:style>
    <style:style style:name="T353" style:parent-style-name="DefaultParagraphFont" style:family="text">
      <style:text-properties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9pt"/>
    </style:style>
    <style:style style:name="T356" style:parent-style-name="DefaultParagraphFont" style:family="text">
      <style:text-properties style:font-size-complex="9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9pt"/>
    </style:style>
    <style:style style:name="T359" style:parent-style-name="DefaultParagraphFont" style:family="text">
      <style:text-properties style:font-size-complex="9pt"/>
    </style:style>
    <style:style style:name="T360" style:parent-style-name="DefaultParagraphFont" style:family="text">
      <style:text-properties style:font-size-complex="9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9pt"/>
    </style:style>
    <style:style style:name="T363" style:parent-style-name="DefaultParagraphFont" style:family="text">
      <style:text-properties style:font-size-complex="9pt"/>
    </style:style>
    <style:style style:name="T364" style:parent-style-name="DefaultParagraphFont" style:family="text">
      <style:text-properties style:font-size-complex="9pt"/>
    </style:style>
    <style:style style:name="T365" style:parent-style-name="DefaultParagraphFont" style:family="text">
      <style:text-properties fo:color="#0000FF" style:font-size-complex="9pt" style:text-underline-type="single" style:text-underline-style="solid" style:text-underline-width="auto" style:text-underline-mode="continuous"/>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style:font-size-complex="9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9pt"/>
    </style:style>
    <style:style style:name="T370" style:parent-style-name="DefaultParagraphFont" style:family="text">
      <style:text-properties style:font-size-complex="9pt"/>
    </style:style>
    <style:style style:name="T371" style:parent-style-name="DefaultParagraphFont" style:family="text">
      <style:text-properties style:font-size-complex="9pt"/>
    </style:style>
    <style:style style:name="T372" style:parent-style-name="DefaultParagraphFont" style:family="text">
      <style:text-properties style:font-size-complex="9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9pt"/>
    </style:style>
    <style:style style:name="T375" style:parent-style-name="DefaultParagraphFont" style:family="text">
      <style:text-properties style:font-size-complex="9pt"/>
    </style:style>
    <style:style style:name="T376" style:parent-style-name="DefaultParagraphFont" style:family="text">
      <style:text-properties style:font-size-complex="9pt"/>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style:font-size-complex="9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9pt"/>
    </style:style>
    <style:style style:name="T381" style:parent-style-name="DefaultParagraphFont" style:family="text">
      <style:text-properties style:font-size-complex="9pt"/>
    </style:style>
    <style:style style:name="T382" style:parent-style-name="DefaultParagraphFont" style:family="text">
      <style:text-properties style:font-size-complex="9pt"/>
    </style:style>
    <style:style style:name="T383" style:parent-style-name="DefaultParagraphFont" style:family="text">
      <style:text-properties fo:color="#0000FF" style:font-size-complex="9pt" style:text-underline-type="single" style:text-underline-style="solid" style:text-underline-width="auto" style:text-underline-mode="continuous"/>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style:font-size-complex="9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9pt"/>
    </style:style>
    <style:style style:name="T388" style:parent-style-name="DefaultParagraphFont" style:family="text">
      <style:text-properties style:font-size-complex="9pt"/>
    </style:style>
    <style:style style:name="T389" style:parent-style-name="DefaultParagraphFont" style:family="text">
      <style:text-properties style:font-size-complex="9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9pt"/>
    </style:style>
    <style:style style:name="T392" style:parent-style-name="DefaultParagraphFont" style:family="text">
      <style:text-properties style:font-size-complex="9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9pt"/>
    </style:style>
    <style:style style:name="T395" style:parent-style-name="DefaultParagraphFont" style:family="text">
      <style:text-properties style:font-size-complex="9pt"/>
    </style:style>
    <style:style style:name="T396" style:parent-style-name="DefaultParagraphFont" style:family="text">
      <style:text-properties style:font-size-complex="9pt"/>
    </style:style>
    <style:style style:name="T397" style:parent-style-name="DefaultParagraphFont" style:family="text">
      <style:text-properties style:font-size-complex="9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9pt"/>
    </style:style>
    <style:style style:name="T400" style:parent-style-name="DefaultParagraphFont" style:family="text">
      <style:text-properties style:font-size-complex="9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9pt"/>
    </style:style>
    <style:style style:name="T403" style:parent-style-name="DefaultParagraphFont" style:family="text">
      <style:text-properties style:font-size-complex="9pt"/>
    </style:style>
    <style:style style:name="T404" style:parent-style-name="DefaultParagraphFont" style:family="text">
      <style:text-properties style:font-size-complex="9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9pt"/>
    </style:style>
    <style:style style:name="T407" style:parent-style-name="DefaultParagraphFont" style:family="text">
      <style:text-properties style:font-size-complex="9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9pt"/>
    </style:style>
    <style:style style:name="T410" style:parent-style-name="DefaultParagraphFont" style:family="text">
      <style:text-properties style:font-size-complex="9pt"/>
    </style:style>
    <style:style style:name="T411" style:parent-style-name="DefaultParagraphFont" style:family="text">
      <style:text-properties style:font-size-complex="9pt"/>
    </style:style>
    <style:style style:name="T412" style:parent-style-name="DefaultParagraphFont" style:family="text">
      <style:text-properties style:font-size-complex="9pt"/>
    </style:style>
    <style:style style:name="T413" style:parent-style-name="DefaultParagraphFont" style:family="text">
      <style:text-properties style:font-size-complex="9pt"/>
    </style:style>
    <style:style style:name="T414" style:parent-style-name="DefaultParagraphFont" style:family="text">
      <style:text-properties style:font-size-complex="9pt"/>
    </style:style>
    <style:style style:name="T415" style:parent-style-name="DefaultParagraphFont" style:family="text">
      <style:text-properties style:font-size-complex="9pt"/>
    </style:style>
    <style:style style:name="T416" style:parent-style-name="DefaultParagraphFont" style:family="text">
      <style:text-properties style:font-size-complex="9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9pt"/>
    </style:style>
    <style:style style:name="T419" style:parent-style-name="DefaultParagraphFont" style:family="text">
      <style:text-properties style:font-size-complex="9pt"/>
    </style:style>
    <style:style style:name="T420" style:parent-style-name="DefaultParagraphFont" style:family="text">
      <style:text-properties style:font-size-complex="9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9pt"/>
    </style:style>
    <style:style style:name="T423" style:parent-style-name="DefaultParagraphFont" style:family="text">
      <style:text-properties style:font-size-complex="9pt"/>
    </style:style>
    <style:style style:name="T424" style:parent-style-name="DefaultParagraphFont" style:family="text">
      <style:text-properties style:font-size-complex="9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9pt"/>
    </style:style>
    <style:style style:name="T427" style:parent-style-name="DefaultParagraphFont" style:family="text">
      <style:text-properties style:font-size-complex="9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9pt"/>
    </style:style>
    <style:style style:name="T430" style:parent-style-name="DefaultParagraphFont" style:family="text">
      <style:text-properties style:font-size-complex="9pt"/>
    </style:style>
    <style:style style:name="T431" style:parent-style-name="DefaultParagraphFont" style:family="text">
      <style:text-properties style:font-size-complex="9pt"/>
    </style:style>
    <style:style style:name="T432" style:parent-style-name="DefaultParagraphFont" style:family="text">
      <style:text-properties fo:color="#0000FF" style:font-size-complex="9pt" style:text-underline-type="single" style:text-underline-style="solid" style:text-underline-width="auto" style:text-underline-mode="continuous"/>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style:font-size-complex="9pt"/>
    </style:style>
    <style:style style:name="T435" style:parent-style-name="DefaultParagraphFont" style:family="text">
      <style:text-properties style:font-size-complex="9pt"/>
    </style:style>
    <style:style style:name="P436" style:parent-style-name="Normal" style:family="paragraph">
      <style:paragraph-properties fo:text-align="justify" fo:text-indent="0.4923in"/>
      <style:text-properties style:font-size-complex="9pt"/>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text-transform="uppercase" style:font-size-complex="9pt"/>
    </style:style>
    <style:style style:name="T440" style:parent-style-name="DefaultParagraphFont" style:family="text">
      <style:text-properties fo:font-weight="bold" style:font-weight-asian="bold" style:font-weight-complex="bold" fo:text-transform="uppercase" style:font-size-complex="9pt"/>
    </style:style>
    <style:style style:name="T441" style:parent-style-name="DefaultParagraphFont" style:family="text">
      <style:text-properties fo:font-weight="bold" style:font-weight-asian="bold" style:font-weight-complex="bold" fo:text-transform="uppercase" style:font-size-complex="9pt"/>
    </style:style>
    <style:style style:name="P442" style:parent-style-name="Normal" style:family="paragraph">
      <style:paragraph-properties fo:text-align="justify" fo:text-indent="0.4923in"/>
      <style:text-properties style:font-size-complex="4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9pt"/>
    </style:style>
    <style:style style:name="T445" style:parent-style-name="DefaultParagraphFont" style:family="text">
      <style:text-properties style:font-size-complex="9pt"/>
    </style:style>
    <style:style style:name="T446" style:parent-style-name="DefaultParagraphFont" style:family="text">
      <style:text-properties style:font-size-complex="9pt"/>
    </style:style>
    <style:style style:name="T447" style:parent-style-name="DefaultParagraphFont" style:family="text">
      <style:text-properties style:font-size-complex="9pt"/>
    </style:style>
    <style:style style:name="T448" style:parent-style-name="DefaultParagraphFont" style:family="text">
      <style:text-properties style:font-size-complex="9pt"/>
    </style:style>
    <style:style style:name="T449" style:parent-style-name="DefaultParagraphFont" style:family="text">
      <style:text-properties style:font-size-complex="9pt"/>
    </style:style>
    <style:style style:name="T450" style:parent-style-name="DefaultParagraphFont" style:family="text">
      <style:text-properties style:font-size-complex="9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9pt"/>
    </style:style>
    <style:style style:name="T453" style:parent-style-name="DefaultParagraphFont" style:family="text">
      <style:text-properties style:font-size-complex="9pt"/>
    </style:style>
    <style:style style:name="T454" style:parent-style-name="DefaultParagraphFont" style:family="text">
      <style:text-properties style:font-size-complex="9pt"/>
    </style:style>
    <style:style style:name="T455" style:parent-style-name="DefaultParagraphFont" style:family="text">
      <style:text-properties style:font-size-complex="9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9pt"/>
    </style:style>
    <style:style style:name="T458" style:parent-style-name="DefaultParagraphFont" style:family="text">
      <style:text-properties style:font-size-complex="9pt"/>
    </style:style>
    <style:style style:name="T459" style:parent-style-name="DefaultParagraphFont" style:family="text">
      <style:text-properties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9pt"/>
    </style:style>
    <style:style style:name="T462" style:parent-style-name="DefaultParagraphFont" style:family="text">
      <style:text-properties style:font-size-complex="9pt"/>
    </style:style>
    <style:style style:name="T463" style:parent-style-name="DefaultParagraphFont" style:family="text">
      <style:text-properties style:font-size-complex="9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9pt"/>
    </style:style>
    <style:style style:name="T466" style:parent-style-name="DefaultParagraphFont" style:family="text">
      <style:text-properties style:font-size-complex="9pt"/>
    </style:style>
    <style:style style:name="T467" style:parent-style-name="DefaultParagraphFont" style:family="text">
      <style:text-properties style:font-size-complex="9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9pt"/>
    </style:style>
    <style:style style:name="T470" style:parent-style-name="DefaultParagraphFont" style:family="text">
      <style:text-properties style:font-size-complex="9pt"/>
    </style:style>
    <style:style style:name="T471" style:parent-style-name="DefaultParagraphFont" style:family="text">
      <style:text-properties style:font-size-complex="9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9pt"/>
    </style:style>
    <style:style style:name="T474" style:parent-style-name="DefaultParagraphFont" style:family="text">
      <style:text-properties style:font-size-complex="9pt"/>
    </style:style>
    <style:style style:name="T475" style:parent-style-name="DefaultParagraphFont" style:family="text">
      <style:text-properties style:font-size-complex="9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9pt"/>
    </style:style>
    <style:style style:name="T478" style:parent-style-name="DefaultParagraphFont" style:family="text">
      <style:text-properties style:font-size-complex="9pt"/>
    </style:style>
    <style:style style:name="T479" style:parent-style-name="DefaultParagraphFont" style:family="text">
      <style:text-properties style:font-size-complex="9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9pt"/>
    </style:style>
    <style:style style:name="T482" style:parent-style-name="DefaultParagraphFont" style:family="text">
      <style:text-properties style:font-size-complex="9pt"/>
    </style:style>
    <style:style style:name="T483" style:parent-style-name="DefaultParagraphFont" style:family="text">
      <style:text-properties style:font-size-complex="9pt"/>
    </style:style>
    <style:style style:name="T484" style:parent-style-name="DefaultParagraphFont" style:family="text">
      <style:text-properties style:font-size-complex="9pt"/>
    </style:style>
    <style:style style:name="P485" style:parent-style-name="Normal" style:family="paragraph">
      <style:paragraph-properties fo:text-align="justify" fo:text-indent="0.4923in"/>
      <style:text-properties style:font-size-complex="9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9pt"/>
    </style:style>
    <style:style style:name="T488" style:parent-style-name="DefaultParagraphFont" style:family="text">
      <style:text-properties style:font-size-complex="9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9pt"/>
    </style:style>
    <style:style style:name="T491" style:parent-style-name="DefaultParagraphFont" style:family="text">
      <style:text-properties style:font-size-complex="9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9pt"/>
    </style:style>
    <style:style style:name="T494" style:parent-style-name="DefaultParagraphFont" style:family="text">
      <style:text-properties style:font-size-complex="9pt"/>
    </style:style>
    <style:style style:name="T495" style:parent-style-name="DefaultParagraphFont" style:family="text">
      <style:text-properties style:font-size-complex="9pt"/>
    </style:style>
    <style:style style:name="T496" style:parent-style-name="DefaultParagraphFont" style:family="text">
      <style:text-properties style:font-size-complex="9pt"/>
    </style:style>
    <style:style style:name="T497" style:parent-style-name="DefaultParagraphFont" style:family="text">
      <style:text-properties style:font-size-complex="9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9pt"/>
    </style:style>
    <style:style style:name="T500" style:parent-style-name="DefaultParagraphFont" style:family="text">
      <style:text-properties style:font-size-complex="9pt"/>
    </style:style>
    <style:style style:name="P501" style:parent-style-name="Normal" style:family="paragraph">
      <style:paragraph-properties fo:text-align="justify" fo:text-indent="0.4923in"/>
      <style:text-properties style:font-size-complex="9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9pt"/>
    </style:style>
    <style:style style:name="T504" style:parent-style-name="DefaultParagraphFont" style:family="text">
      <style:text-properties style:font-size-complex="9pt"/>
    </style:style>
    <style:style style:name="T505" style:parent-style-name="DefaultParagraphFont" style:family="text">
      <style:text-properties style:font-size-complex="9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9pt"/>
    </style:style>
    <style:style style:name="T508" style:parent-style-name="DefaultParagraphFont" style:family="text">
      <style:text-properties style:font-size-complex="9pt"/>
    </style:style>
    <style:style style:name="T509" style:parent-style-name="DefaultParagraphFont" style:family="text">
      <style:text-properties style:font-size-complex="9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9pt"/>
    </style:style>
    <style:style style:name="T512" style:parent-style-name="DefaultParagraphFont" style:family="text">
      <style:text-properties style:font-size-complex="9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9pt"/>
    </style:style>
    <style:style style:name="T515" style:parent-style-name="DefaultParagraphFont" style:family="text">
      <style:text-properties style:font-size-complex="9pt"/>
    </style:style>
    <style:style style:name="T516" style:parent-style-name="DefaultParagraphFont" style:family="text">
      <style:text-properties style:font-size-complex="9pt"/>
    </style:style>
    <style:style style:name="T517" style:parent-style-name="DefaultParagraphFont" style:family="text">
      <style:text-properties style:font-size-complex="9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9pt"/>
    </style:style>
    <style:style style:name="T520" style:parent-style-name="DefaultParagraphFont" style:family="text">
      <style:text-properties style:font-size-complex="9pt"/>
    </style:style>
    <style:style style:name="T521" style:parent-style-name="DefaultParagraphFont" style:family="text">
      <style:text-properties style:font-size-complex="9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9pt"/>
    </style:style>
    <style:style style:name="T524" style:parent-style-name="DefaultParagraphFont" style:family="text">
      <style:text-properties style:font-size-complex="9pt"/>
    </style:style>
    <style:style style:name="T525" style:parent-style-name="DefaultParagraphFont" style:family="text">
      <style:text-properties style:font-size-complex="9pt"/>
    </style:style>
    <style:style style:name="T526" style:parent-style-name="DefaultParagraphFont" style:family="text">
      <style:text-properties style:font-size-complex="9pt"/>
    </style:style>
    <style:style style:name="T527" style:parent-style-name="DefaultParagraphFont" style:family="text">
      <style:text-properties style:font-size-complex="9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9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9pt"/>
    </style:style>
    <style:style style:name="T532" style:parent-style-name="DefaultParagraphFont" style:family="text">
      <style:text-properties style:font-size-complex="9pt"/>
    </style:style>
    <style:style style:name="T533" style:parent-style-name="DefaultParagraphFont" style:family="text">
      <style:text-properties style:font-size-complex="9pt"/>
    </style:style>
    <style:style style:name="T534" style:parent-style-name="DefaultParagraphFont" style:family="text">
      <style:text-properties style:font-size-complex="9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9pt"/>
    </style:style>
    <style:style style:name="T537" style:parent-style-name="DefaultParagraphFont" style:family="text">
      <style:text-properties style:font-size-complex="9pt"/>
    </style:style>
    <style:style style:name="T538" style:parent-style-name="DefaultParagraphFont" style:family="text">
      <style:text-properties style:font-size-complex="9pt"/>
    </style:style>
    <style:style style:name="T539" style:parent-style-name="DefaultParagraphFont" style:family="text">
      <style:text-properties style:font-size-complex="9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9pt"/>
    </style:style>
    <style:style style:name="T542" style:parent-style-name="DefaultParagraphFont" style:family="text">
      <style:text-properties style:font-size-complex="9pt"/>
    </style:style>
    <style:style style:name="T543" style:parent-style-name="DefaultParagraphFont" style:family="text">
      <style:text-properties style:font-size-complex="9pt"/>
    </style:style>
    <style:style style:name="T544" style:parent-style-name="DefaultParagraphFont" style:family="text">
      <style:text-properties fo:color="#0000FF" style:font-size-complex="9pt" style:text-underline-type="single" style:text-underline-style="solid" style:text-underline-width="auto" style:text-underline-mode="continuous"/>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style:font-size-complex="9pt"/>
    </style:style>
    <style:style style:name="T547" style:parent-style-name="DefaultParagraphFont" style:family="text">
      <style:text-properties style:font-size-complex="9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9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9pt"/>
    </style:style>
    <style:style style:name="T552" style:parent-style-name="DefaultParagraphFont" style:family="text">
      <style:text-properties style:font-size-complex="9pt"/>
    </style:style>
    <style:style style:name="T553" style:parent-style-name="DefaultParagraphFont" style:family="text">
      <style:text-properties style:font-size-complex="9pt"/>
    </style:style>
    <style:style style:name="T554" style:parent-style-name="DefaultParagraphFont" style:family="text">
      <style:text-properties style:font-size-complex="9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9pt"/>
    </style:style>
    <style:style style:name="T557" style:parent-style-name="DefaultParagraphFont" style:family="text">
      <style:text-properties style:font-size-complex="9pt"/>
    </style:style>
    <style:style style:name="T558" style:parent-style-name="DefaultParagraphFont" style:family="text">
      <style:text-properties style:font-size-complex="9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9pt"/>
    </style:style>
    <style:style style:name="T561" style:parent-style-name="DefaultParagraphFont" style:family="text">
      <style:text-properties style:font-size-complex="9pt"/>
    </style:style>
    <style:style style:name="T562" style:parent-style-name="DefaultParagraphFont" style:family="text">
      <style:text-properties style:font-size-complex="9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9pt"/>
    </style:style>
    <style:style style:name="T565" style:parent-style-name="DefaultParagraphFont" style:family="text">
      <style:text-properties style:font-size-complex="9pt"/>
    </style:style>
    <style:style style:name="T566" style:parent-style-name="DefaultParagraphFont" style:family="text">
      <style:text-properties style:font-size-complex="9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9pt"/>
    </style:style>
    <style:style style:name="T569" style:parent-style-name="DefaultParagraphFont" style:family="text">
      <style:text-properties style:font-size-complex="9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9pt"/>
    </style:style>
    <style:style style:name="T572" style:parent-style-name="DefaultParagraphFont" style:family="text">
      <style:text-properties style:font-size-complex="9pt"/>
    </style:style>
    <style:style style:name="T573" style:parent-style-name="DefaultParagraphFont" style:family="text">
      <style:text-properties style:font-size-complex="9pt"/>
    </style:style>
    <style:style style:name="T574" style:parent-style-name="DefaultParagraphFont" style:family="text">
      <style:text-properties style:font-size-complex="9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9pt"/>
    </style:style>
    <style:style style:name="T577" style:parent-style-name="DefaultParagraphFont" style:family="text">
      <style:text-properties style:font-size-complex="9pt"/>
    </style:style>
    <style:style style:name="T578" style:parent-style-name="DefaultParagraphFont" style:family="text">
      <style:text-properties style:font-size-complex="9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9pt"/>
    </style:style>
    <style:style style:name="T581" style:parent-style-name="DefaultParagraphFont" style:family="text">
      <style:text-properties style:font-size-complex="9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9pt"/>
    </style:style>
    <style:style style:name="T584" style:parent-style-name="DefaultParagraphFont" style:family="text">
      <style:text-properties style:font-size-complex="9pt"/>
    </style:style>
    <style:style style:name="T585" style:parent-style-name="DefaultParagraphFont" style:family="text">
      <style:text-properties style:font-size-complex="9pt"/>
    </style:style>
    <style:style style:name="T586" style:parent-style-name="DefaultParagraphFont" style:family="text">
      <style:text-properties style:font-size-complex="9pt"/>
    </style:style>
    <style:style style:name="T587" style:parent-style-name="DefaultParagraphFont" style:family="text">
      <style:text-properties fo:color="#0000FF" style:font-size-complex="9pt" style:text-underline-type="single" style:text-underline-style="solid" style:text-underline-width="auto" style:text-underline-mode="continuous"/>
    </style:style>
    <style:style style:name="T588" style:parent-style-name="DefaultParagraphFont" style:family="text">
      <style:text-properties fo:color="#0000FF" style:text-underline-type="single" style:text-underline-style="solid" style:text-underline-width="auto" style:text-underline-mode="continuous"/>
    </style:style>
    <style:style style:name="T589" style:parent-style-name="DefaultParagraphFont" style:family="text">
      <style:text-properties style:font-size-complex="9pt"/>
    </style:style>
    <style:style style:name="T590" style:parent-style-name="DefaultParagraphFont" style:family="text">
      <style:text-properties fo:color="#0000FF" style:font-size-complex="9pt" style:text-underline-type="single" style:text-underline-style="solid" style:text-underline-width="auto" style:text-underline-mode="continuous"/>
    </style:style>
    <style:style style:name="T591" style:parent-style-name="DefaultParagraphFont" style:family="text">
      <style:text-properties fo:color="#0000FF" style:text-underline-type="single" style:text-underline-style="solid" style:text-underline-width="auto" style:text-underline-mode="continuous"/>
    </style:style>
    <style:style style:name="T592" style:parent-style-name="DefaultParagraphFont" style:family="text">
      <style:text-properties style:font-size-complex="9pt"/>
    </style:style>
    <style:style style:name="T593" style:parent-style-name="DefaultParagraphFont" style:family="text">
      <style:text-properties style:font-size-complex="9pt"/>
    </style:style>
    <style:style style:name="P594" style:parent-style-name="Normal" style:family="paragraph">
      <style:paragraph-properties fo:text-align="justify" fo:text-indent="0.4923in"/>
      <style:text-properties style:font-size-complex="9pt"/>
    </style:style>
    <style:style style:name="P595" style:parent-style-name="Normal" style:family="paragraph">
      <style:paragraph-properties fo:text-align="justify" fo:text-indent="0.4923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text-transform="uppercase" style:font-size-complex="9pt"/>
    </style:style>
    <style:style style:name="T598" style:parent-style-name="DefaultParagraphFont" style:family="text">
      <style:text-properties fo:font-weight="bold" style:font-weight-asian="bold" style:font-weight-complex="bold" fo:text-transform="uppercase" style:font-size-complex="9pt"/>
    </style:style>
    <style:style style:name="T599" style:parent-style-name="DefaultParagraphFont" style:family="text">
      <style:text-properties fo:font-weight="bold" style:font-weight-asian="bold" style:font-weight-complex="bold" fo:text-transform="uppercase" style:font-size-complex="9pt"/>
    </style:style>
    <style:style style:name="T600" style:parent-style-name="DefaultParagraphFont" style:family="text">
      <style:text-properties fo:font-weight="bold" style:font-weight-asian="bold" style:font-weight-complex="bold" fo:text-transform="uppercase" style:font-size-complex="9pt"/>
    </style:style>
    <style:style style:name="P601" style:parent-style-name="Normal" style:family="paragraph">
      <style:paragraph-properties fo:text-align="justify" fo:text-indent="0.4923in"/>
      <style:text-properties style:font-size-complex="4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9pt"/>
    </style:style>
    <style:style style:name="T604" style:parent-style-name="DefaultParagraphFont" style:family="text">
      <style:text-properties style:font-size-complex="9pt"/>
    </style:style>
    <style:style style:name="T605" style:parent-style-name="DefaultParagraphFont" style:family="text">
      <style:text-properties fo:color="#0000FF" style:font-size-complex="9pt" style:text-underline-type="single" style:text-underline-style="solid" style:text-underline-width="auto" style:text-underline-mode="continuous"/>
    </style:style>
    <style:style style:name="T606" style:parent-style-name="DefaultParagraphFont" style:family="text">
      <style:text-properties fo:color="#0000FF" style:text-underline-type="single" style:text-underline-style="solid" style:text-underline-width="auto" style:text-underline-mode="continuous"/>
    </style:style>
    <style:style style:name="T607" style:parent-style-name="DefaultParagraphFont" style:family="text">
      <style:text-properties style:font-size-complex="9pt"/>
    </style:style>
    <style:style style:name="T608" style:parent-style-name="DefaultParagraphFont" style:family="text">
      <style:text-properties fo:color="#0000FF" style:font-size-complex="9pt" style:text-underline-type="single" style:text-underline-style="solid" style:text-underline-width="auto" style:text-underline-mode="continuous"/>
    </style:style>
    <style:style style:name="T609" style:parent-style-name="DefaultParagraphFont" style:family="text">
      <style:text-properties fo:color="#0000FF" style:text-underline-type="single" style:text-underline-style="solid" style:text-underline-width="auto" style:text-underline-mode="continuous"/>
    </style:style>
    <style:style style:name="T610" style:parent-style-name="DefaultParagraphFont" style:family="text">
      <style:text-properties style:font-size-complex="9pt"/>
    </style:style>
    <style:style style:name="T611" style:parent-style-name="DefaultParagraphFont" style:family="text">
      <style:text-properties style:font-size-complex="9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9pt"/>
    </style:style>
    <style:style style:name="T614" style:parent-style-name="DefaultParagraphFont" style:family="text">
      <style:text-properties style:font-size-complex="9pt"/>
    </style:style>
    <style:style style:name="T615" style:parent-style-name="DefaultParagraphFont" style:family="text">
      <style:text-properties style:font-size-complex="9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9pt"/>
    </style:style>
    <style:style style:name="T618" style:parent-style-name="DefaultParagraphFont" style:family="text">
      <style:text-properties style:font-size-complex="9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9pt"/>
    </style:style>
    <style:style style:name="T621" style:parent-style-name="DefaultParagraphFont" style:family="text">
      <style:text-properties style:font-size-complex="9pt"/>
    </style:style>
    <style:style style:name="T622" style:parent-style-name="DefaultParagraphFont" style:family="text">
      <style:text-properties style:font-size-complex="9pt"/>
    </style:style>
    <style:style style:name="T623" style:parent-style-name="DefaultParagraphFont" style:family="text">
      <style:text-properties style:font-size-complex="9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9pt"/>
    </style:style>
    <style:style style:name="T626" style:parent-style-name="DefaultParagraphFont" style:family="text">
      <style:text-properties style:font-size-complex="9pt"/>
    </style:style>
    <style:style style:name="T627" style:parent-style-name="DefaultParagraphFont" style:family="text">
      <style:text-properties style:font-size-complex="9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9pt"/>
    </style:style>
    <style:style style:name="T630" style:parent-style-name="DefaultParagraphFont" style:family="text">
      <style:text-properties style:font-size-complex="9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9pt"/>
    </style:style>
    <style:style style:name="T633" style:parent-style-name="DefaultParagraphFont" style:family="text">
      <style:text-properties style:font-size-complex="9pt"/>
    </style:style>
    <style:style style:name="T634" style:parent-style-name="DefaultParagraphFont" style:family="text">
      <style:text-properties style:font-size-complex="9pt"/>
    </style:style>
    <style:style style:name="T635" style:parent-style-name="DefaultParagraphFont" style:family="text">
      <style:text-properties style:font-size-complex="9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9pt"/>
    </style:style>
    <style:style style:name="T638" style:parent-style-name="DefaultParagraphFont" style:family="text">
      <style:text-properties style:font-size-complex="9pt"/>
    </style:style>
    <style:style style:name="T639" style:parent-style-name="DefaultParagraphFont" style:family="text">
      <style:text-properties style:font-size-complex="9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9pt"/>
    </style:style>
    <style:style style:name="T642" style:parent-style-name="DefaultParagraphFont" style:family="text">
      <style:text-properties style:font-size-complex="9pt"/>
    </style:style>
    <style:style style:name="T643" style:parent-style-name="DefaultParagraphFont" style:family="text">
      <style:text-properties style:font-size-complex="9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9pt"/>
    </style:style>
    <style:style style:name="T646" style:parent-style-name="DefaultParagraphFont" style:family="text">
      <style:text-properties style:font-size-complex="9pt"/>
    </style:style>
    <style:style style:name="T647" style:parent-style-name="DefaultParagraphFont" style:family="text">
      <style:text-properties style:font-size-complex="9pt"/>
    </style:style>
    <style:style style:name="T648" style:parent-style-name="DefaultParagraphFont" style:family="text">
      <style:text-properties style:font-size-complex="9pt"/>
    </style:style>
    <style:style style:name="T649" style:parent-style-name="DefaultParagraphFont" style:family="text">
      <style:text-properties style:font-size-complex="9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9pt"/>
    </style:style>
    <style:style style:name="T652" style:parent-style-name="DefaultParagraphFont" style:family="text">
      <style:text-properties style:font-size-complex="9pt"/>
    </style:style>
    <style:style style:name="T653" style:parent-style-name="DefaultParagraphFont" style:family="text">
      <style:text-properties style:font-size-complex="9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9pt"/>
    </style:style>
    <style:style style:name="T656" style:parent-style-name="DefaultParagraphFont" style:family="text">
      <style:text-properties style:font-size-complex="9pt"/>
    </style:style>
    <style:style style:name="T657" style:parent-style-name="DefaultParagraphFont" style:family="text">
      <style:text-properties style:font-size-complex="9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9pt"/>
    </style:style>
    <style:style style:name="T660" style:parent-style-name="DefaultParagraphFont" style:family="text">
      <style:text-properties style:font-size-complex="9pt"/>
    </style:style>
    <style:style style:name="T661" style:parent-style-name="DefaultParagraphFont" style:family="text">
      <style:text-properties style:font-size-complex="9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9pt"/>
    </style:style>
    <style:style style:name="T664" style:parent-style-name="DefaultParagraphFont" style:family="text">
      <style:text-properties style:font-size-complex="9pt"/>
    </style:style>
    <style:style style:name="T665" style:parent-style-name="DefaultParagraphFont" style:family="text">
      <style:text-properties style:font-size-complex="9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9pt"/>
    </style:style>
    <style:style style:name="T668" style:parent-style-name="DefaultParagraphFont" style:family="text">
      <style:text-properties style:font-size-complex="9pt"/>
    </style:style>
    <style:style style:name="T669" style:parent-style-name="DefaultParagraphFont" style:family="text">
      <style:text-properties style:font-size-complex="9p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9pt"/>
    </style:style>
    <style:style style:name="T672" style:parent-style-name="DefaultParagraphFont" style:family="text">
      <style:text-properties style:font-size-complex="9pt"/>
    </style:style>
    <style:style style:name="T673" style:parent-style-name="DefaultParagraphFont" style:family="text">
      <style:text-properties style:font-size-complex="9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9pt"/>
    </style:style>
    <style:style style:name="T676" style:parent-style-name="DefaultParagraphFont" style:family="text">
      <style:text-properties style:font-size-complex="9pt"/>
    </style:style>
    <style:style style:name="T677" style:parent-style-name="DefaultParagraphFont" style:family="text">
      <style:text-properties style:font-size-complex="9pt"/>
    </style:style>
    <style:style style:name="T678" style:parent-style-name="DefaultParagraphFont" style:family="text">
      <style:text-properties style:font-size-complex="9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9pt"/>
    </style:style>
    <style:style style:name="T681" style:parent-style-name="DefaultParagraphFont" style:family="text">
      <style:text-properties style:font-size-complex="9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9pt"/>
    </style:style>
    <style:style style:name="T684" style:parent-style-name="DefaultParagraphFont" style:family="text">
      <style:text-properties style:font-size-complex="9pt"/>
    </style:style>
    <style:style style:name="T685" style:parent-style-name="DefaultParagraphFont" style:family="text">
      <style:text-properties style:font-size-complex="9pt"/>
    </style:style>
    <style:style style:name="T686" style:parent-style-name="DefaultParagraphFont" style:family="text">
      <style:text-properties style:font-size-complex="9p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9pt"/>
    </style:style>
    <style:style style:name="T689" style:parent-style-name="DefaultParagraphFont" style:family="text">
      <style:text-properties style:font-size-complex="9pt"/>
    </style:style>
    <style:style style:name="T690" style:parent-style-name="DefaultParagraphFont" style:family="text">
      <style:text-properties style:font-size-complex="9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9pt"/>
    </style:style>
    <style:style style:name="T693" style:parent-style-name="DefaultParagraphFont" style:family="text">
      <style:text-properties style:font-size-complex="9pt"/>
    </style:style>
    <style:style style:name="T694" style:parent-style-name="DefaultParagraphFont" style:family="text">
      <style:text-properties style:font-size-complex="9pt"/>
    </style:style>
    <style:style style:name="T695" style:parent-style-name="DefaultParagraphFont" style:family="text">
      <style:text-properties style:font-size-complex="9pt"/>
    </style:style>
    <style:style style:name="P696" style:parent-style-name="Normal" style:family="paragraph">
      <style:paragraph-properties fo:text-align="justify" fo:text-indent="0.4923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fo:text-transform="uppercase" style:font-size-complex="9pt"/>
    </style:style>
    <style:style style:name="P699" style:parent-style-name="Normal" style:family="paragraph">
      <style:paragraph-properties fo:text-align="justify" fo:text-indent="0.4923in"/>
      <style:text-properties style:font-size-complex="9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9pt"/>
    </style:style>
    <style:style style:name="T702" style:parent-style-name="DefaultParagraphFont" style:family="text">
      <style:text-properties style:font-size-complex="9pt"/>
    </style:style>
    <style:style style:name="T703" style:parent-style-name="DefaultParagraphFont" style:family="text">
      <style:text-properties style:font-size-complex="9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9pt"/>
    </style:style>
    <style:style style:name="T706" style:parent-style-name="DefaultParagraphFont" style:family="text">
      <style:text-properties style:font-size-complex="9pt"/>
    </style:style>
    <style:style style:name="T707" style:parent-style-name="DefaultParagraphFont" style:family="text">
      <style:text-properties style:font-size-complex="9p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9pt"/>
    </style:style>
    <style:style style:name="T710" style:parent-style-name="DefaultParagraphFont" style:family="text">
      <style:text-properties style:font-size-complex="9pt"/>
    </style:style>
    <style:style style:name="T711" style:parent-style-name="DefaultParagraphFont" style:family="text">
      <style:text-properties style:font-size-complex="9pt"/>
    </style:style>
    <style:style style:name="T712" style:parent-style-name="DefaultParagraphFont" style:family="text">
      <style:text-properties style:font-size-complex="9p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9pt"/>
    </style:style>
    <style:style style:name="T715" style:parent-style-name="DefaultParagraphFont" style:family="text">
      <style:text-properties style:font-size-complex="9pt"/>
    </style:style>
    <style:style style:name="T716" style:parent-style-name="DefaultParagraphFont" style:family="text">
      <style:text-properties style:font-size-complex="9p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9pt"/>
    </style:style>
    <style:style style:name="T719" style:parent-style-name="DefaultParagraphFont" style:family="text">
      <style:text-properties style:font-size-complex="9pt"/>
    </style:style>
    <style:style style:name="T720" style:parent-style-name="DefaultParagraphFont" style:family="text">
      <style:text-properties style:font-size-complex="9pt"/>
    </style:style>
    <style:style style:name="P721" style:parent-style-name="Normal" style:family="paragraph">
      <style:paragraph-properties fo:text-align="justify" fo:text-indent="0.4923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fo:text-transform="uppercase" style:font-size-complex="9pt"/>
    </style:style>
    <style:style style:name="P724" style:parent-style-name="Normal" style:family="paragraph">
      <style:paragraph-properties fo:text-align="justify" fo:text-indent="0.4923in"/>
      <style:text-properties style:font-size-complex="9p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9pt"/>
    </style:style>
    <style:style style:name="T727" style:parent-style-name="DefaultParagraphFont" style:family="text">
      <style:text-properties style:font-size-complex="9pt"/>
    </style:style>
    <style:style style:name="T728" style:parent-style-name="DefaultParagraphFont" style:family="text">
      <style:text-properties style:font-size-complex="9p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9pt"/>
    </style:style>
    <style:style style:name="T731" style:parent-style-name="DefaultParagraphFont" style:family="text">
      <style:text-properties style:font-size-complex="9pt"/>
    </style:style>
    <style:style style:name="T732" style:parent-style-name="DefaultParagraphFont" style:family="text">
      <style:text-properties style:font-size-complex="9pt"/>
    </style:style>
    <style:style style:name="T733" style:parent-style-name="DefaultParagraphFont" style:family="text">
      <style:text-properties style:font-size-complex="9pt"/>
    </style:style>
    <style:style style:name="P734" style:parent-style-name="Normal" style:family="paragraph">
      <style:paragraph-properties fo:text-align="center"/>
    </style:style>
    <style:style style:name="P735" style:parent-style-name="Normal" style:family="paragraph">
      <style:paragraph-properties fo:text-align="justify"/>
      <style:text-properties fo:font-weight="bold" style:font-weight-asian="bold" fo:font-size="10pt" style:font-size-asian="10pt"/>
    </style:style>
    <style:style style:name="P736" style:parent-style-name="Normal" style:family="paragraph">
      <style:paragraph-properties fo:text-align="justify"/>
      <style:text-properties fo:font-weight="bold" style:font-weight-asian="bold"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weight="bold" style:font-weight-asian="bold"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widows="0" fo:orphans="0"/>
    </style:style>
  </office:automatic-styles>
  <office:body>
    <office:text text:use-soft-page-breaks="true">
      <text:p text:style-name="P1"><text:span text:style-name="T9">Suvestinė redakcija nuo 2006-02-14 iki 2009-06-20</text:span></text:p>
      <text:p text:style-name="P10"/>
      <text:p text:style-name="P11"><text:span text:style-name="T12">Įsakymas paskelbtas: Žin. 2004, Nr.<text:s/></text:span><text:a xlink:href="https://www.e-tar.lt/portal/legalAct.html?documentId=TAR.5C7D36405859" office:target-frame-name="_top" xlink:show="replace"><text:span text:style-name="T13">80-2860</text:span></text:a><text:span text:style-name="T14">, i. k. 1042231ISAK0001-108</text:span></text:p>
      <text:p text:style-name="P15"/>
      <text:p text:style-name="P16"/>
      <text:p text:style-name="P17"><text:span text:style-name="T18"/><text:span text:style-name="T19">LIETUVOS RESPUBLIKOS<text:s/></text:span><text:span text:style-name="T20"><text:line-break/>VYRIAUSIASIS VALSTYBINIS DARBO INSPEKTORIUS</text:span></text:p>
      <text:p text:style-name="P21"/>
      <text:p text:style-name="P22">Į S A K Y M A S</text:p>
      <text:p text:style-name="P23">DĖL LIETUVOS RESPUBLIKOS VALSTYBINĖS DARBO INSPEKCIJOS DARBO REGLAMENTO PATVIRTINIMO</text:p>
      <text:p text:style-name="P24"/>
      <text:p text:style-name="P25">2004 m. balandžio 22 d. Nr. 1-108</text:p>
      <text:p text:style-name="P26">Vilnius</text:p>
      <text:p text:style-name="P27"/>
      <text:p text:style-name="P28">Vadovaudamasis Lietuvos Respublikos valstybinės darbo inspekcijos įstatymo (Žin., 2003, Nr.<text:s/><text:a xlink:href="https://www.e-tar.lt/portal/lt/legalAct/TAR.1FD5C3A4D10A" office:target-frame-name="_blank" xlink:show="new"><text:span text:style-name="T29">102-4585</text:span></text:a>) 8 straipsnio 2 dalies 3 punktu,</text:p>
      <text:p text:style-name="P30">1.<text:s/><text:span text:style-name="T31">Tvirtinu</text:span><text:s/>Lietuvos Respublikos valstybinės darbo inspekcijos darbo reglamentą (pridedama).</text:p>
      <text:p text:style-name="P32">2.<text:s/><text:span text:style-name="T33">Laikau</text:span><text:s/>netekusiu galios 1993 m. gegužės 4 d. Lietuvos Respublikos vyriausiojo darbo inspektoriaus patvirtintą Lietuvos Respublikos valstybinės darbo inspekcijos darbo reglamentą.</text:p>
      <text:p text:style-name="P34">3.<text:s/><text:span text:style-name="T35">Nustatau</text:span>,<text:s/>kad darbo reglamentą skelbti Valstybinės darbo inspekcijos interneto tinklalapyje, I–V skirsnius – „Valstybės žiniose.“</text:p>
      <text:p text:style-name="P36"/>
      <text:p text:style-name="P37"/>
      <text:p text:style-name="P38"/>
      <text:p text:style-name="P39">Vyriausiasis valstybinis darbo inspektorius<text:tab/>Mindaugas Pluktas</text:p>
      <text:p text:style-name="P40"/>
      <text:p text:style-name="P41"/>
      <text:p text:style-name="P42"/>
      <text:soft-page-break/>
      <text:p text:style-name="P43">PATVIRTINTA</text:p>
      <text:p text:style-name="P44">Lietuvos Respublikos vyriausiojo valstybinio</text:p>
      <text:p text:style-name="P45">darbo inspektoriaus</text:p>
      <text:p text:style-name="P46">2004 m. balandžio 22 d. įsakymu Nr. 1-108</text:p>
      <text:p text:style-name="P47"/>
      <text:p text:style-name="P48"><text:span text:style-name="T49">LIETUVOS RESPUBLIKOS VALSTYBINĖS DARBO INSPEKCIJOS DARBO REGLAMENT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Lietuvos Respublikos valstybinė darbo inspekcija (toliau vadinama – Valstybinė darbo in</text:span><text:span text:style-name="T59">spekcija) yra valstybinė kontrolės įstaiga, veikianti prie Lietuvos Respublikos socialinės apsaugos ir darbo ministerijos, turi savo sąskaitas banke, antspaudą su Lietuvos valstybės herbu ir savo pavadinimu.</text:span></text:p>
      <text:p text:style-name="P60"><text:span text:style-name="T61">Valstybinė darbo inspekcija yra biudžetinė įstai</text:span><text:span text:style-name="T62">ga, finansuojama iš Lietuvos Respublikos valstybės biudžeto.</text:span></text:p>
      <text:p text:style-name="P63"><text:span text:style-name="T64">2</text:span><text:span text:style-name="T65">. Valstybinės darbo inspekcijos darbo reglamentas (toliau vadinama – Reglamentas) nustato Valstybinės darbo inspekcijos darbo tvarką.</text:span></text:p>
      <text:p text:style-name="P66"><text:span text:style-name="T67">3</text:span><text:span text:style-name="T68">. Valstybinė darbo inspekcijos veikla grindžiama ne</text:span><text:span text:style-name="T69">priklausomumo, teisėtumo, viešumo, neutralumo ir profesionalumo principais.</text:span></text:p>
      <text:p text:style-name="P70">Valstybinė darbo inspekcija savo veikloje vadovaujasi šiais demokratiniais principais:</text:p>
      <text:p text:style-name="P71"><text:span text:style-name="T72">3.1</text:span><text:span text:style-name="T73">. įstatymo viršenybe, reiškiančia, kad Valstybinės darbo inspekcijos kompetencija ir vei</text:span><text:span text:style-name="T74">kla apibrėžta Lietuvos Respublikos valstybinės darbo inspekcijos įstatymu;</text:span></text:p>
      <text:p text:style-name="P75"><text:span text:style-name="T76">3.2</text:span><text:span text:style-name="T77">. objektyvumu, reiškiančiu, kad priimami sprendimai ir kiti oficialūs Valstybinės darbo inspekcijos veiksmai turi būti nešališki ir objektyvūs;</text:span></text:p>
      <text:p text:style-name="P78"><text:span text:style-name="T79">3.3</text:span><text:span text:style-name="T80">. proporcionalumu, reiš</text:span><text:span text:style-name="T81">kiančiu, kad Valstybinės darbo inspekcijos administracinio sprendimo mastas bei griežtumas turi būti proporcingas administravimo tikslui;</text:span></text:p>
      <text:p text:style-name="P82"><text:span text:style-name="T83">3.4</text:span><text:span text:style-name="T84">. nepiktnaudžiavimu valdžia, reiškiančiu, kad Valstybinei darbo inspekcijai draudžiama vykdyti veiklą neturint<text:s/></text:span><text:span text:style-name="T85">tam suteiktų įgaliojimų arba priimti sprendimus pagal savo kompetenciją siekiant kitų, negu įstatymų nustatyta, tikslų;</text:span></text:p>
      <text:p text:style-name="P86"><text:span text:style-name="T87">3.5</text:span><text:span text:style-name="T88">. tarnybiniu bendradarbiavimu, reiškiančiu, kad Valstybinė darbo inspekcija teikia reikalingą informacinę ir kitokią pagalbą<text:s/></text:span><text:span text:style-name="T89">valstybės ir savivaldybių institucijoms, įstaigoms ir organizacijoms;</text:span></text:p>
      <text:p text:style-name="P90"><text:span text:style-name="T91">3.6</text:span><text:span text:style-name="T92">. subsidiarumo principu, reiškiančiu, kad Valstybinėje darbo inspekcijoje aukštesnio rango darbo inspektoriams nebūtų priskiriamos funkcijos, kurias gali atlikti žemesniojo rango<text:s/></text:span><text:span text:style-name="T93">darbo inspektoriai.</text:span></text:p>
      <text:p text:style-name="P94"><text:span text:style-name="T95">4</text:span><text:span text:style-name="T96">. Valstybinės darbo inspekcijos administracijos buveinės adresas: Algirdo g. 19, 03607 Vilnius-06, interneto tinklalapio adresas: www.vdi.lt.</text:span></text:p>
      <text:p text:style-name="P97"/>
      <text:p text:style-name="P98"><text:span text:style-name="T99">II</text:span><text:span text:style-name="T100">.<text:s/></text:span><text:span text:style-name="T101">BENDRIEJI STRUKTŪROS IR DARBO KLAUSIMAI</text:span></text:p>
      <text:p text:style-name="P102"/>
      <text:p text:style-name="P103"><text:span text:style-name="T104">5</text:span><text:span text:style-name="T105">. Valstybinę darbo inspekciją<text:s/></text:span><text:span text:style-name="T106">sudaro administracija ir teritoriniai skyriai.</text:span></text:p>
      <text:p text:style-name="P107"><text:span text:style-name="T108">5.1</text:span><text:span text:style-name="T109">. Administracija rengia ir formuoja Lietuvos Respublikos darbo kodekso, darbuotojų saugos ir sveikatos, kitų įstatymų, norminių teisės aktų bei kolektyvinių sutarčių normatyvinių nuostatų pagal Valstybinė</text:span><text:span text:style-name="T110">s darbo inspekcijos kompetenciją, kontrolės ir jų pažeidimų prevencijos bei suteiktų teisių realizavimo politiką, organizuoja ir koordinuoja jos įgyvendinimą. Norminiuose teisės aktuose bei Valstybinėje darbo inspekcijoje nustatyta tvarka administracija ka</text:span><text:span text:style-name="T111">upia, analizuoja ir apibendrina inspektavimo veiklos duomenis apie darbuotojų saugos ir sveikatos būklę ir darbo įstatymų vykdymą įmonėse, įstaigose, organizacijose ir kitose organizacinėse struktūrose (toliau – įmonės), nelaimingus atsitikimus darbe ir pr</text:span><text:span text:style-name="T112">ofesinius susirgimus, rengia strateginį ir metinį veiklos planą, metodines rekomendacijas, nurodymus, tikrinimo ir mokymo modulius (programas), leidžia leidinius darbuotojų saugos ir sveikatos bei darbo klausimais, pagal Valstybinei darbo inspekcijai<text:s/></text:span><text:soft-page-break/><text:span text:style-name="T113">prisk</text:span><text:span text:style-name="T114">irtą kompetenciją organizuoja visuomenės informavimą, bendradarbiauja su kitomis kontrolės ir priežiūros institucijomis, įstaigomis ir tarnybomis bei socialiniais partneriais, sprendžia finansinius, tarptautinio darbo ir kitus klausimus. Vidaus informacijo</text:span><text:span text:style-name="T115">s visumos ir aktualijų skleidimo tikslu leidžia elektroninį leidinį.</text:span></text:p>
      <text:p text:style-name="P116">Administraciją sudaro Lietuvos Respublikos vyriausiasis valstybinis darbo inspektorius (toliau – vyriausiasis valstybinis darbo inspektorius) ir jo pavaduotojai, Valstybinės darbo inspekcijos veiklą koordinuojantys ir organizuojantys skyriai bei tarnybos, veikiantys pagal skyrių ir tarnybų nuostatus:</text:p>
      <text:p text:style-name="P117"><text:span text:style-name="T118">5.1.1</text:span><text:span text:style-name="T119">. Valstybinei darbo inspekcijai vadovauja ir jos veiklą Lietuvos Respublikos valstybinės darbo inspekcijos įstatymo (Žin., 2003, Nr.<text:s/></text:span><text:a xlink:href="https://www.e-tar.lt/portal/lt/legalAct/TAR.1FD5C3A4D10A" office:target-frame-name="_blank" xlink:show="new"><text:span text:style-name="T120">1</text:span><text:span text:style-name="T121">02-4585</text:span></text:a><text:span text:style-name="T122">) ir kitų norminių teisės aktų nustatyta tvarka organizuoja vyriausiasis valstybinis darbo inspektorius, kurį Lietuvos Respublikos valstybės tarnybos įstatymo (Žin.</text:span><text:span text:style-name="T123">, 1999, Nr.<text:s/></text:span><text:a xlink:href="https://www.e-tar.lt/portal/lt/legalAct/TAR.D3ED3792F52B" office:target-frame-name="_blank" xlink:show="new"><text:span text:style-name="T124">6</text:span><text:span text:style-name="T125">6-2130</text:span></text:a><text:span text:style-name="T126">; 2002, Nr.<text:s/></text:span><text:a xlink:href="https://www.e-tar.lt/portal/lt/legalAct/TAR.5603BD9D8D74" office:target-frame-name="_blank" xlink:show="new"><text:span text:style-name="T127">4</text:span><text:span text:style-name="T128">5-1708</text:span></text:a><text:span text:style-name="T129">) nustatyta tvarka priima į pareigas ir atleidži</text:span><text:span text:style-name="T130">a iš jų socialinės apsaugos ir darbo ministras. Vyriausiasis valstybinis darbo inspektorius yra tiesiogiai pavaldus ir atskaitingas socialinės apsaugos ir darbo ministrui.</text:span></text:p>
      <text:p text:style-name="P131"><text:span text:style-name="T132">Vyriausiasis valstybinis darbo inspektorius įstatymų nustatyta tvarka priima į parei</text:span><text:span text:style-name="T133">gas ir iš jų atleidžia Valstybinės darbo inspekcijos valstybės tarnautojus bei darbuotojus, dirbančius pagal darbo sutartis, juos skatina ir skiria jiems tarnybines ar drausmines nuobaudas;</text:span></text:p>
      <text:p text:style-name="P134"><text:span text:style-name="T135">5.1.2</text:span><text:span text:style-name="T136">. vyriausiojo valstybinio darbo inspektoriaus pavaduotoja</text:span><text:span text:style-name="T137">i pagal jų kompetenciją koordinuoja Valstybinės darbo inspekcijos skyrių, tarnybų veiklą bei vykdomus darbus atskirose srityse, atlieka savo pareigas pagal vyriausiojo valstybinio darbo inspektoriaus patvirtintus jų pareigybių aprašymus bei atitinkamas vad</text:span><text:span text:style-name="T138">ovybės atsakomybės pasidalijimo tvarkas;</text:span></text:p>
      <text:p text:style-name="P139"><text:span text:style-name="T140">5.1.3</text:span><text:span text:style-name="T141">. Vidaus audito tarnyba atlieka finansų, valdymo ir veiklos auditą, tikrindama ir vertindama administracijos ir teritorinių skyrių pagal Valstybinei darbo inspekcijai priskirtą kompetenciją, veiklos efektyv</text:span><text:span text:style-name="T142">umą ir valstybės biudžeto lėšų, skirtų Valstybinei darbo inspekcijai, panaudojimą;</text:span></text:p>
      <text:p text:style-name="P143"><text:span text:style-name="T144">5.1.4</text:span><text:span text:style-name="T145">. Personalo ir tarptautinio darbo skyrius formuoja Valstybinės darbo inspekcijos personalo išteklių valdymo strategiją. Organizuoja ir įgyvendina personalo mokymą (</text:span><text:span text:style-name="T146">kvalifikacijos kėlimą), rengia mokymo poreikių analizę. Organizuoja ir koordinuoja skyrių, tarnybų nuostatų ruošimą ir patvirtinimą. Koordinuoja Valstybinės darbo inspekcijos bendradarbiavimą su kitų valstybių tarnybomis (institucijomis);</text:span></text:p>
      <text:p text:style-name="P147"><text:span text:style-name="T148">5.1.5</text:span><text:span text:style-name="T149">.<text:s/></text:span><text:span text:style-name="T150">Inspektavimo organizavimo, priežiūros ir informavimo skyrius rengia ir formuoja Valstybinės darbo inspekcijos inspektavimo organizavimo ir priežiūros, visuomenės konsultavimo ir informavimo politiką, organizuoja ir užtikrina strateginių ir metinių veiklos<text:s/></text:span><text:span text:style-name="T151">planų parengimą, atlieka Europos saugos ir sveikatos darbe Agentūros Lietuvos ryšių punkto funkciją, koordinuoja ir organizuoja keitimąsi informacija su valstybės ir savivaldybių institucijomis bei įstaigomis, profesinėmis sąjungomis, darbdavių organizacij</text:span><text:span text:style-name="T152">omis. Analizuoja darbo inspektorių veiklos duomenis, rengia inspektavimo metodines rekomendacijas, ataskaitas apie Lietuvos darbuotojų saugos ir sveikatos būklę, apibendrina ir teikia siūlymus jai gerinti;</text:span></text:p>
      <text:p text:style-name="P153"><text:span text:style-name="T154">5.1.6</text:span><text:span text:style-name="T155">. Teisės skyrius rengia ir formuoja Valst</text:span><text:span text:style-name="T156">ybinės darbo inspekcijos teisės aktų rengimo ir praktinio taikymo politiką. Pagal nustatytą kompetenciją dalyvauja įstatymų ir kitų teisės aktų, reglamentuojančių darbo santykius, pažeidimų prevencijoje, organizuoja ir koordinuoja teritorinių skyrių veiklą</text:span><text:span text:style-name="T157"><text:s/>šioje srityje, teikia metodinę paramą bei konsultacijas teisiniais klausimais Valstybinės darbo inspekcijos struktūriniams padaliniams (darbo inspektoriams);</text:span></text:p>
      <text:p text:style-name="P158"><text:span text:style-name="T159">5.1.7</text:span><text:span text:style-name="T160">. Nelaimingų atsitikimų analizės skyrius formuoja Valstybinės darbo inspekcijos nelaimin</text:span><text:span text:style-name="T161">gų atsitikimų darbe prevencijos politiką, metodiškai vadovauja, organizuoja ir koordinuoja darbo inspektorių veiklą tiriant, registruojant, analizuojant nelaimingų atsitikimų darbe aplinkybes bei priežastis. Dalyvauja rengiant ir įgyvendinant avarijų preve</text:span><text:span text:style-name="T162">ncijos politiką;</text:span></text:p>
      <text:p text:style-name="P163"><text:span text:style-name="T164">5.1.8</text:span><text:span text:style-name="T165">. Darbo higienos skyrius rengia ir formuoja Valstybinės darbo inspekcijos profesinių ligų prevencijos politiką. Nagrinėjamų ir sprendžiamų klausimų diapazonas apima veiklą darbo higienos, profesinės sveikatos, profesinių ligų anal</text:span><text:span text:style-name="T166">izės, tyrimo ir prevencinių priemonių organizavimo, darbdavių ir darbuotojų mokymo bei piliečių skundų ir pareiškimų nagrinėjimo<text:s/></text:span><text:soft-page-break/><text:span text:style-name="T167">srityje. Dalyvauja teisės aktų, reglamentuojančių saugą ir sveikatą darbe, projektų rengime, teikia pastabas bei siūlymus.</text:span></text:p>
      <text:p text:style-name="P168"><text:span text:style-name="T169">Darb</text:span><text:span text:style-name="T170">o higienos skyriaus specialistai teikia nemokamas paslaugas atliekant darbo aplinkos veiksnių kontrolinius matavimus;</text:span></text:p>
      <text:p text:style-name="P171"><text:span text:style-name="T172">5.1.9</text:span><text:span text:style-name="T173">. Technikos ir normatyvų skyrius rengia ir formuoja Valstybinės darbo inspekcijos darbuotojų saugos ir sveikatos teisės aktų reng</text:span><text:span text:style-name="T174">imo ir jų praktinio taikymo politiką. Pagal nustatytą kompetenciją dalyvauja darbuotojų saugą ir sveikatą darbe reglamentuojančių norminių teisės aktų pažeidimų bei nelaimingų atsitikimų darbe, profesinių ligų bei avarijų prevencijoje, rengia aiškinimus, m</text:span><text:span text:style-name="T175">etodinę medžiagą, teikia pastabas ir siūlymus dėl norminių teisės aktų projektų.</text:span></text:p>
      <text:p text:style-name="P176"><text:span text:style-name="T177">Organizuoja potencialiai pavojingų įrenginių priežiūros norminių teisės aktų rengimą, bendradarbiauja su darbo priemonių, asmeninių apsauginių priemonių atitinkamą kontrolę ir</text:span><text:span text:style-name="T178"><text:s/>priežiūrą vykdančiomis institucijomis, tarnybomis ir įstaigomis. Tvarko Potencialiai pavojingų įrenginių valstybės registrą;</text:span></text:p>
      <text:p text:style-name="P179"><text:span text:style-name="T180">5.1.10</text:span><text:span text:style-name="T181">. Informacinių technologijų skyrius organizuoja Valstybinės darbo inspekcijos informacinių technologijų ir telekomunikac</text:span><text:span text:style-name="T182">ijų infrastruktūros, informacinių sistemų, registrų ir duomenų bazių projektavimą, kūrimą, plėtrą bei priežiūrą, užtikrina stabilų jų funkcionavimą ir duomenų saugumą. Konsultuoja Valstybinės darbo inspekcijos darbuotojus informacinių technologijų naudojim</text:span><text:span text:style-name="T183">o klausimais ir teikia jiems būtiną techninę pagalbą, koordinuoja ir kontroliuoja skyrių, tarnybų veiklą, susijusią su informacinių ir telekomunikacinių technologijų naudojimu, rengia apie tai reglamentuojančius dokumentus. Tvarko atitinkamas duomenų bazes</text:span><text:span text:style-name="T184"><text:s/>apie Valstybinės darbo inspekcijos veiklą bei darbuotojų saugos ir sveikatos būklę įmonėse;</text:span></text:p>
      <text:p text:style-name="P185"><text:span text:style-name="T186">5.1.11</text:span><text:span text:style-name="T187">. Finansų ir buhalterinės apskaitos skyrius organizuoja Valstybinės darbo inspekcijos finansinę veiklą, pagal programas tvarko biudžetinių, nebiudžetinių</text:span><text:span text:style-name="T188"><text:s/>(specialiųjų, pavedimų) lėšų buhalterinę apskaitą, užtikrina, kad visos finansinės ir mokestinės atskaitomybės formos būtų parengtos tiksliai ir laiku. Kontroliuoja, kad būtų efektyviai naudojami piniginiai ir materialiniai ištekliai;</text:span></text:p>
      <text:p text:style-name="P189"><text:span text:style-name="T190">5.1.12</text:span><text:span text:style-name="T191">. Ūkinių p</text:span><text:span text:style-name="T192">aslaugų skyrius organizuoja ir užtikrina tinkamą raštvedybos ir archyvo darbą, administracijos patalpų apsaugą ir priežiūrą, tinkamą darbo vietų sanitarinę, priešgaisrinę būklę ir saugų darbo organizavimą, įrenginių aptarnavimą, inventoriaus remontą, saugų</text:span><text:span text:style-name="T193"><text:s/>tarnybinio transporto eksploatavimą ir priežiūrą, aprūpina materialinėmis vertybėmis, organizuoja nereikalingo inventoriaus pardavimą aukcionuose, vykdo viešuosius pirkimus;</text:span></text:p>
      <text:p text:style-name="P194">5.1.13. Piliečių prašymų tyrimo ir analizės tarnyba rengia, formuoja ir įgyvendina Valstybinėje darbo inspekcijoje gaunamų piliečių prašymų ir skundų nagrinėjimo, analizės ir praktinio priimtų sprendimų šiais klausimais taikymo politiką, teikia pasiūlymus piliečių aptarnavimo tvarkos tobulinimui. Tarnyba pagal kompetenciją vykdo įstatymų ir kitų norminių darbo teisės aktų pažeidimų prevenciją, koordinuoja Valstybinės darbo inspekcijos teritorinių ir administracijos skyrių veiklą piliečių aptarnavimo, jų prašymų nagrinėjimo ir analizės srityse<text:s/></text:p>
      <text:p text:style-name="P195">Papildyta punktu:</text:p>
      <text:p text:style-name="P196"><text:span text:style-name="T197">Nr.<text:s/></text:span><text:a xlink:href="https://www.e-tar.lt/portal/legalAct.html?documentId=TAR.3A1234CE865B" office:target-frame-name="_top" xlink:show="replace"><text:span text:style-name="T198">1-32</text:span></text:a><text:span text:style-name="T199">, 2006-02-06, Žin., 2006, Nr. 18-647 (2006-02-13), i. k. 1062231ISAK00001-32</text:span></text:p>
      <text:p text:style-name="Normal"/>
      <text:p text:style-name="P200"><text:span text:style-name="T201">5.2</text:span><text:span text:style-name="T202">. Administracijos ir teritorinių skyrių veikla pagal Valstybinės darbo inspekcijos kompetenciją apim</text:span><text:span text:style-name="T203">a apskrityse esančias įmones. Šių skyrių Valstybinės darbo inspekcijos darbo inspektoriai (toliau – darbo inspektoriai) aptarnauja įmones pagal priskirtas ekonominės veiklos rūšis arba teritoriniu principu, kuriose vykdo suformuotas kontrolės ir jų pažeidi</text:span><text:span text:style-name="T204">mų prevencijos bei suteiktų teisių realizavimo politikos įgyvendinimą nepaisant jų nuosavybės formos, rūšies, veiklos pobūdžio, taip pat tais atvejais, kai darbdavys yra fizinis asmuo (toliau – darbdaviai).</text:span></text:p>
      <text:p text:style-name="P205"><text:span text:style-name="T206">5.3</text:span><text:span text:style-name="T207">. Vilniaus ir Kauno teritoriniai skyriai t</text:span><text:span text:style-name="T208">aip pat atlieka specializuotas funkcijas:</text:span></text:p>
      <text:p text:style-name="P209"><text:span text:style-name="T210">5.3.1</text:span><text:span text:style-name="T211">. Vilniaus teritorinio skyriaus Pavojingų medžiagų tarnyba – metodiškai vadovauja, koordinuoja, prižiūri ir organizuoja tikslinius bei kitus inspektavimus, teikia metodinę pagalbą tiriant nelaimingus<text:s/></text:span><text:span text:style-name="T212">atsitikimus ir avarijas, susijusias su pavojingų medžiagų gamyba ir naudojimu, naftos gavyba, perdirbimu bei technologiniais procesais, kuriems vykstant galimi sprogimo, gaisro ar apsinuodijimo atvejai. Dalyvauja pagal kompetenciją rengiant ir formuojant V</text:span><text:span text:style-name="T213">alstybinės darbo inspekcijos darbuotojų saugos ir sveikatos teisės aktų rengimo ir jų praktinio taikymo nelaimingų<text:s/></text:span><text:soft-page-break/><text:span text:style-name="T214">atsitikimų darbe, profesinių ligų, taip pat avarijų prevencijos politiką bei teikia metodinę pagalbą šioje srityje kitiems skyriams.</text:span></text:p>
      <text:p text:style-name="P215"><text:span text:style-name="T216">Vilniaus</text:span><text:span text:style-name="T217"><text:s/>teritorinis skyrius inspektuoja šalies geležinkelio įmones darbo ir darbuotojų saugos ir sveikatos teisės aktų laikymosi klausimais.</text:span></text:p>
      <text:p text:style-name="P218"><text:span text:style-name="T219">5.3.2</text:span><text:span text:style-name="T220">. Kauno teritorinis skyrius – tikrina įmonių, eksploatuojančių žemės gelmių išteklius Lietuvos Respublikoje,<text:s/></text:span><text:span text:style-name="T221">pasirengimą vykdyti kasybos, sprogdinimo, naudingų iškasenų gavybos ir perdirbimo, geologinio gręžimo, naudingų iškasenų žvalgybos darbus ir norminių aktų nustatyta tvarka teikia išvadas bei siūlymus, taip pat nustatyta tvarka derina žemės gelmių arba ertm</text:span><text:span text:style-name="T222">ių naudojimo projektus bei vykdo teisės aktų, reglamentuojančių sprogmenų gamybos ir sprogdinimo darbų saugos reikalavimus, kontrolę. Pagal kompetenciją dalyvauja rengiant ir formuojant Valstybinės darbo inspekcijos darbuotojų saugos ir sveikatos teisės ak</text:span><text:span text:style-name="T223">tų rengimo ir jų praktinio taikymo, nelaimingų atsitikimų darbe, profesinių ligų, taip pat avarijų prevencijos politiką bei teikia metodinę pagalbą šioje srityje kitiems skyriams</text:span><text:s/></text:p>
      <text:p text:style-name="P224">Punkto pakeitimai:</text:p>
      <text:p text:style-name="P225"><text:span text:style-name="T226">Nr.<text:s/></text:span><text:a xlink:href="https://www.e-tar.lt/portal/legalAct.html?documentId=TAR.ECF3CD7746B6" office:target-frame-name="_top" xlink:show="replace"><text:span text:style-name="T227">1-259</text:span></text:a><text:span text:style-name="T228">, 2005-11-04, Žin., 2005, Nr. 133-4814 (2005-11-10), i. k. 1052231ISAK0001-259</text:span></text:p>
      <text:p text:style-name="Normal"/>
      <text:p text:style-name="P229"><text:span text:style-name="T230">6</text:span><text:span text:style-name="T231">. Valstybinės darbo inspekcijos skyriai, tarnybos yra atskiri struktūriniai padaliniai, pavaldūs ir atskaitingi vyriausiajam valstybi</text:span><text:span text:style-name="T232">niam darbo inspektoriui ir jo pavaduotojams pagal patvirtintą struktūrą, su nustatytomis jų atsakomybės sritimis. Struktūriniuose padaliniuose gali būti tarnybos ar sektoriai, vienijantys Valstybinės darbo inspekcijos tam tikros veiklos specialistus.</text:span></text:p>
      <text:p text:style-name="P233"><text:span text:style-name="T234">7</text:span><text:span text:style-name="T235">. Skyriams ir tarnyboms vadovauja vedėjai. Skyriaus, tarnybos vedėją, jam nesant, pavaduoja skyriaus, tarnybos vedėjo pavaduotojas. Nesant skyriaus vedėjo arba jo pavaduotojo, skyriaus ar tarnybos vedėjo pareigas atlieka skyriaus vyriausiasis darbo inspekt</text:span><text:span text:style-name="T236">orius, kuris paskiriamas vyriausiojo valstybinio darbo inspektoriaus įsakymu.</text:span></text:p>
      <text:p text:style-name="P237"><text:span text:style-name="T238">8</text:span><text:span text:style-name="T239">. Skyriai, tarnybos savo veikloje vadovaujasi vyriausiojo valstybinio darbo inspektoriaus patvirtintais jų nuostatais, skyrių vedėjai ir kiti inspekcijos valstybės tarnautoj</text:span><text:span text:style-name="T240">ai – pareigybių aprašymais, parengtais ir patvirtintais pagal Valstybės tarnautojų pareigybių aprašymo ir vertinimo metodiką, patvirtintą Lietuvos Respublikos Vyriausybės 2002 m. gegužės 20 d. nutarimu Nr. 685 (Žin., 2002, Nr.<text:s/></text:span><text:a xlink:href="https://www.e-tar.lt/portal/lt/legalAct/TAR.7F48D194A22F" office:target-frame-name="_blank" xlink:show="new"><text:span text:style-name="T241">51-1953</text:span></text:a><text:span text:style-name="T242">). Darbuotojų, dirbančių pagal darbo sutartis, pareigybių aprašymus rengia skyrių, tarnybų vedėjai, tvirtinami:</text:span></text:p>
      <text:p text:style-name="P243"><text:span text:style-name="T244">8.1</text:span><text:span text:style-name="T245">. administracijos darbuotojų – vyriausiojo valstybinio darbo inspektoriaus į</text:span><text:span text:style-name="T246">sakymu;</text:span></text:p>
      <text:p text:style-name="P247"><text:span text:style-name="T248">8.2</text:span><text:span text:style-name="T249">. teritorinių skyrių darbuotojų – šių skyrių vedėjų potvarkiais.</text:span></text:p>
      <text:p text:style-name="P250"><text:span text:style-name="T251">9</text:span><text:span text:style-name="T252">. Skyrių, tarnybų vedėjai yra asmeniškai atsakingi už jų skyriams, tarnyboms priskirtų funkcijų vykdymą, kontrolę bei įstatymų pažeidimų prevenciją, suteiktų teisių įgyv</text:span><text:span text:style-name="T253">endinimo politiką, programų ir planų įgyvendinimą, darbo organizavimą, taip pat už vyriausiojo valstybinio darbo inspektoriaus ir jo pavaduotojų rezoliucijų ir žodinių pavedimų vykdymą. Jie nustato darbo inspektoriams, kitiems darbuotojams veiklos sritis i</text:span><text:span text:style-name="T254">r darbų apimtis, atsako už jų darbo kokybę, darbo inspektorių veiklos vertinimą, etikos reikalavimų, pareigų ir pagal kompetenciją nustatytų teisių laikymosi kontrolę.</text:span></text:p>
      <text:p text:style-name="P255"><text:span text:style-name="T256">10</text:span><text:span text:style-name="T257">. Didžiausią leistiną Valstybinės darbo inspekcijos etatų skaičių tvirtina Lietuvo</text:span><text:span text:style-name="T258">s Respublikos Vyriausybė. Valstybinės darbo inspekcijos personalą sudaro valstybės tarnautojai ir darbuotojai, dirbantys pagal darbo sutartį.</text:span></text:p>
      <text:p text:style-name="P259"><text:span text:style-name="T260">11</text:span><text:span text:style-name="T261">. Personalo ir tarptautinio darbo skyrius rengia įsakymo dėl Valstybinės darbo inspekcijos struktūros ir eta</text:span><text:span text:style-name="T262">tų sąrašo projektą, kurį kalendorinių metų pabaigoje tvirtina vyriausiasis valstybinis darbo inspektorius.</text:span></text:p>
      <text:p text:style-name="P263"/>
      <text:p text:style-name="P264"><text:span text:style-name="T265">III</text:span><text:span text:style-name="T266">.<text:s/></text:span><text:span text:style-name="T267">KOMPETENCIJA IR FUNKCIJOS</text:span></text:p>
      <text:p text:style-name="P268"/>
      <text:p text:style-name="P269"><text:span text:style-name="T270">12</text:span><text:span text:style-name="T271">. Valstybinė darbo inspekcija savo veikloje vadovaujasi Lietuvos Respublikos Konstitucija, Lietuvos<text:s/></text:span><text:span text:style-name="T272">Respublikos tarptautinėmis sutartimis, Tarptautinės darbo organizacijos konvencijomis, Lietuvos Respublikos darbo kodeksu, Lietuvos Respublikos darbuotojų saugos ir sveikatos įstatymu, kitais įstatymais ir norminiais teisės aktais, reglamentuojančiais darb</text:span><text:span text:style-name="T273">uotojų<text:s/></text:span><text:soft-page-break/><text:span text:style-name="T274">saugą ir sveikatą bei darbo santykius, Lietuvos Respublikos valstybinės darbo inspekcijos įstatymu, Valstybinės darbo inspekcijos nuostatais bei šiuo Reglamentu.</text:span></text:p>
      <text:p text:style-name="P275"><text:span text:style-name="T276">13</text:span><text:span text:style-name="T277">. Valstybinės darbo inspekcijos kompetencijai priskiriama nelaimingų atsitikimų d</text:span><text:span text:style-name="T278">arbe, profesinių ligų, darbuotojų saugos ir sveikatos, norminių darbo teisės aktų pažeidimų prevencija ir Lietuvos Respublikos darbo kodekso, darbuotojų saugą ir sveikatą bei darbo santykius reglamentuojančių įstatymų ir kitų norminių teisės aktų vykdymo k</text:span><text:span text:style-name="T279">ontrolė įmonėse.</text:span></text:p>
      <text:p text:style-name="P280"><text:span text:style-name="T281">14</text:span><text:span text:style-name="T282">. Valstybinė darbo inspekcija pagal jai priskirtą kompetenciją atlieka šias funkcijas:</text:span></text:p>
      <text:p text:style-name="P283"><text:span text:style-name="T284">14.1</text:span><text:span text:style-name="T285">. tikrina, ar darbdaviai laikosi darbuotojų saugą ir sveikatą bei darbo santykius reglamentuojančių įstatymų, kitų norminių teisės aktų bei<text:s/></text:span><text:span text:style-name="T286">kolektyvinių sutarčių normatyvinių nuostatų dėl darbo sutarčių sudarymo, vykdymo, pasibaigimo, darbuotojų saugos ir sveikatos, darbo ir poilsio, darbo apmokėjimo, garantijų ir kompensacijų, drausminių nuobaudų skyrimo ir materialinės atsakomybės taikymo tv</text:span><text:span text:style-name="T287">arkos;</text:span></text:p>
      <text:p text:style-name="P288"><text:span text:style-name="T289">14.2</text:span><text:span text:style-name="T290">. kontroliuoja pagal kompetenciją Lietuvos Respublikos bedarbių rėmimo įstatymo (Žin., 1991, Nr.<text:s/></text:span><text:a xlink:href="https://www.e-tar.lt/portal/lt/legalAct/TAR.0B3E8942C5C4" office:target-frame-name="_blank" xlink:show="new"><text:span text:style-name="T291">2</text:span><text:span text:style-name="T292">-25</text:span></text:a><text:span text:style-name="T293">) laikymąsi;</text:span></text:p>
      <text:p text:style-name="P294"><text:span text:style-name="T295">14.3</text:span><text:span text:style-name="T296">. tikrina, ar Lietuvos Respublikos</text:span><text:span text:style-name="T297"><text:s/>darbuotojų saugos ir sveikatos įstatymo (Žin., 2003, Nr.<text:s/></text:span><text:a xlink:href="https://www.e-tar.lt/portal/lt/legalAct/TAR.95C79D036AA4" office:target-frame-name="_blank" xlink:show="new"><text:span text:style-name="T298">7</text:span><text:span text:style-name="T299">0-3170</text:span></text:a><text:span text:style-name="T300">) ir kitų norminių teisės aktų nustatyta tvarka yra įsteigtos įmonių darbuotojų saugos ir sveikatos tarnyb</text:span><text:span text:style-name="T301">os bei komitetai ir kaip organizuojama vidinė darbuotojų saugos ir sveikatos būklės kontrolė;</text:span></text:p>
      <text:p text:style-name="P302"><text:span text:style-name="T303">14.4</text:span><text:span text:style-name="T304">. tikrina, ar naudojamos darbo priemonės, darbo vietos, technologiniai procesai, darbo sąlygos atitinka įstatymų ar kitų norminių teisės aktų reikalavimus</text:span><text:span text:style-name="T305">, kontroliuoja, kaip laikomasi potencialiai pavojingų įrenginių techninės būklės tikrinimo tvarkos ir terminų, ar įrenginių priežiūros teisės aktų nustatyta tvarka įrenginių savininkai atlieka jų nuolatinę priežiūrą, taip pat ar tinkamai organizuojamas tra</text:span><text:span text:style-name="T306">nsporto eismas įmonėse;</text:span></text:p>
      <text:p text:style-name="P307"><text:span text:style-name="T308">14.5</text:span><text:span text:style-name="T309">. tikrina, ar saugiai vykdomi kasybos, sprogdinimo, naudingųjų iškasenų gavybos ir perdirbimo, geologinio gręžimo, naudingųjų iškasenų žvalgybos, degiųjų dujų, chemijos, naftos perdirbimo darbai, technologiniai procesai, kur</text:span><text:span text:style-name="T310">iems vykstant galimi sprogimo, gaisro ar apsinuodijimo atvejai, ir įstatymų, kitų norminių teisės aktų nustatyta tvarka teikia darbdaviams išvadas, reikalavimus, nurodymus bei pasiūlymus;</text:span></text:p>
      <text:p text:style-name="P311"><text:span text:style-name="T312">14.6</text:span><text:span text:style-name="T313">. tikrina, ar darbdaviai saugiai pagal norminių teises aktų<text:s/></text:span><text:span text:style-name="T314">reikalavimus organizuoja kenksmingų ir pavojingų medžiagų gamybą ir naudojimą, ar vykdomos pramoninių avarijų prevencijos priemonės;</text:span></text:p>
      <text:p text:style-name="P315"><text:span text:style-name="T316">14.7</text:span><text:span text:style-name="T317">. tikrina, ar darbdaviai identifikuoja pavojus, atlieka rizikos tyrimus ir vertinimą;</text:span></text:p>
      <text:p text:style-name="P318"><text:span text:style-name="T319">14.8</text:span><text:span text:style-name="T320">. nustatyta tvarka<text:s/></text:span><text:span text:style-name="T321">pagal kompetenciją dalyvauja avarijų likvidavimo planų pavojinguose objektuose sudaryme;</text:span></text:p>
      <text:p text:style-name="P322"><text:span text:style-name="T323">14.9</text:span><text:span text:style-name="T324">. tikrina, ar pagal reikalavimus įrengtos buities, sanitarinės ir higienos patalpos, kolektyvinės darbuotojų saugos ir sveikatos priemonės, ar nustatyta tvarka</text:span><text:span text:style-name="T325"><text:s/>išduodamos bei naudojamos asmeninės apsaugos priemonės, ar laikomasi higienos normų reikalavimų, ar teisingai sudaryti darbuotojų, kuriems privaloma tikrintis sveikatą, sąrašai, ar darbdaviai teisės aktų nustatyta tvarka organizuoja privalomus darbuotojų<text:s/></text:span><text:span text:style-name="T326">sveikatos tikrinimus;</text:span></text:p>
      <text:p text:style-name="P327"><text:span text:style-name="T328">14.10</text:span><text:span text:style-name="T329">. tikrina įstatymų ir kitų norminių teisės aktų nustatytų saugos ir sveikatos garantijų, darbo ir poilsio organizavimo taikymą asmenims iki 18 metų, nėščioms, neseniai pagimdžiusioms, krūtimi maitinančioms moterims ir dirbant</text:span><text:span text:style-name="T330">iems invalidams;</text:span></text:p>
      <text:p text:style-name="P331"><text:span text:style-name="T332">14.11</text:span><text:span text:style-name="T333">. tiria sunkių ir mirtinų nelaimingų atsitikimų darbe aplinkybes ir priežastis. Sunkių ir mirtinų nelaimingų atsitikimų darbe atvejais darbo inspekcijos inspektorius nelaimingo atsitikimo darbe tyrimo medžiagą perduoda teisėsaugos</text:span><text:span text:style-name="T334"><text:s/>institucijai;</text:span></text:p>
      <text:p text:style-name="P335"><text:span text:style-name="T336">14.12</text:span><text:span text:style-name="T337">. tikrina, ar laikomasi nustatytos nelaimingų atsitikimų darbe tyrimo tvarkos, ar darbdaviai diegia prevencines priemones, kad būtų išvengta nelaimingų atsitikimų darbe, susirgimų profesine liga;</text:span></text:p>
      <text:p text:style-name="P338"><text:span text:style-name="T339">14.13</text:span><text:span text:style-name="T340">. organizuoja ir kartu su s</text:span><text:span text:style-name="T341">veikatos priežiūros įstaigų specialistais tiria profesinių ligų aplinkybes ir priežastis;</text:span></text:p>
      <text:p text:style-name="P342"><text:span text:style-name="T343">14.14</text:span><text:span text:style-name="T344">. registruoja sunkius ir mirtinus nelaimingus atsitikimus darbe, kaupia iš darbdavių gautą informaciją apie lengvus nelaimingus atsitikimus darbe, nustatyta<text:s/></text:span><text:span text:style-name="T345">tvarka saugo nelaimingų atsitikimų darbe, profesinių ligų priežasčių tyrimo aktus ir kitus su tuo susijusius dokumentus;</text:span></text:p>
      <text:p text:style-name="P346"><text:span text:style-name="T347">14.15</text:span><text:span text:style-name="T348">. tvirtina Nelaimingų atsitikimų darbe tyrimo dokumentų tvarkymo, pranešimų ir nelaimingų atsitikimų darbe registravimo bei an</text:span><text:span text:style-name="T349">alizės metodinius nurodymus, kontroliuoja Nelaimingų atsitikimų darbe tyrimo ir apskaitos nuostatų vykdymą įmonėse;</text:span></text:p>
      <text:p text:style-name="P350"><text:span text:style-name="T351">14.16</text:span><text:span text:style-name="T352">. tikrina žalos atlyginimo apskaičiavimą ir mokėjimą už padarytą žalą darbuotojo sveikatai, kai už žalos mokėjimą atsakingi darbdav</text:span><text:span text:style-name="T353">iai;</text:span></text:p>
      <text:p text:style-name="P354"><text:span text:style-name="T355">14.17</text:span><text:span text:style-name="T356">. nustatyta tvarka dalyvauja tiriant potencialiai pavojingų įrenginių ir pavojingų objektų avarijas, sudarant avarijų likvidavimo pavojinguose objektuose planus, analizuoja avarijų priežastis;</text:span></text:p>
      <text:p text:style-name="P357"><text:span text:style-name="T358">14.18</text:span><text:span text:style-name="T359">. tiria pareiškimus bei skundus darbo in</text:span><text:span text:style-name="T360">spekcijos kompetencijos klausimais, užtikrina pareiškėjų konfidencialumą;</text:span></text:p>
      <text:p text:style-name="P361"><text:span text:style-name="T362">14.19</text:span><text:span text:style-name="T363">. vykdo nelegalaus darbo reiškinių kontrolę. Lietuvos Respublikos Vyriausybės 2001m. lapkričio 26 d. nutarimu Nr. 1407 „Dėl nelegalaus darbo reiškinių kontrolės koordinavimo</text:span><text:span text:style-name="T364">“ (Žin., 2001, Nr.<text:s/></text:span><text:a xlink:href="https://www.e-tar.lt/portal/lt/legalAct/TAR.333C6A3EA261" office:target-frame-name="_blank" xlink:show="new"><text:span text:style-name="T365">9</text:span><text:span text:style-name="T366">9-3558</text:span></text:a><text:span text:style-name="T367">) koordinuoja nelegalaus darbo kontrolę vykdančių institucijų veiklą;</text:span></text:p>
      <text:p text:style-name="P368"><text:span text:style-name="T369">14.20</text:span><text:span text:style-name="T370">. teikia išvadas dėl rengiamų darbuotojų saugos ir sveikatos mokym</text:span><text:span text:style-name="T371">o programų, skirtų darbuotojų, valdančių potencialiai pavojingus įrenginius, atliekančių šių įrenginių nuolatinę privalomą priežiūrą jų eksploatavimo metu, darbdaviams atstovaujančių asmenų, darbdavių įgaliotų asmenų, darbuotojų saugos ir sveikatos tarnybų</text:span><text:span text:style-name="T372"><text:s/>specialistų mokymui ir dalyvauja tikrinant jų žinias;</text:span></text:p>
      <text:p text:style-name="P373"><text:span text:style-name="T374">14.21</text:span><text:span text:style-name="T375">. tikrina, ar darbuotojai, nustatyta tvarka instruktuoti, apmokyti bei atestuoti darbuotojų saugos ir sveikatos klausimais bendrųjų nuostatų nustatyta tvarka patvirtintų Lietuvos Respublikos s</text:span><text:span text:style-name="T376">ocialinės apsaugos ir darbo ministro ir Lietuvos Respublikos sveikatos apsaugos ministro 2003 m. gruodžio 31 d. įsakymu Nr. A1-223/V-792 (Žin., 2004, Nr.<text:s/></text:span><text:a xlink:href="https://www.e-tar.lt/portal/lt/legalAct/TAR.FA7D7D38E724" office:target-frame-name="_blank" xlink:show="new"><text:span text:style-name="T377">13-395</text:span></text:a><text:span text:style-name="T378">);</text:span></text:p>
      <text:p text:style-name="P379"><text:span text:style-name="T380">14.22</text:span><text:span text:style-name="T381">. nustatyta tvarka turi teisę pareikalauti, kad būtų atliktas pakartotinis darbdaviui atstovaujančio, darbdavio įgalioto asmens darbuotojų saugai ir sveikatai žinių patikrinimas darbuotojų saugos ir sveikatos srityje (Lietuvos Respublikos valstybinės darb</text:span><text:span text:style-name="T382">o inspekcijos įstatymo (Žin., 2003, Nr.<text:s/></text:span><text:a xlink:href="https://www.e-tar.lt/portal/lt/legalAct/TAR.1FD5C3A4D10A" office:target-frame-name="_blank" xlink:show="new"><text:span text:style-name="T383">1</text:span><text:span text:style-name="T384">02-4585</text:span></text:a><text:span text:style-name="T385">) 8 straipsnio 3 punkto 4 papunktis);</text:span></text:p>
      <text:p text:style-name="P386"><text:span text:style-name="T387">14.23</text:span><text:span text:style-name="T388">. teikia pastabas bei pasiūlymus dėl rengiamų norminių teisės aktų projektų<text:s/></text:span><text:span text:style-name="T389">darbuotojų saugos ir sveikatos, darbo santykių srityse;</text:span></text:p>
      <text:p text:style-name="P390"><text:span text:style-name="T391">14.24</text:span><text:span text:style-name="T392">. analizuoja darbo įstatymų, darbuotojų saugos ir sveikatos norminių teisės aktų taikymo praktiką, teikia siūlymus pakeisti galiojančius įstatymus ar kitus norminius teisės aktus;</text:span></text:p>
      <text:p text:style-name="P393"><text:span text:style-name="T394">14.25</text:span><text:span text:style-name="T395">.<text:s/></text:span><text:span text:style-name="T396">konsultuoja darbuotojus, darbuotojų atstovus, darbdaviams atstovaujančius asmenis, darbdavių įgaliotus asmenis darbuotojų saugos ir sveikatos reikalavimų, Lietuvos Respublikos darbo kodekso ir kitų darbo įstatymų taikymo bei vykdymo, kolektyvinių sutarčių<text:s/></text:span><text:span text:style-name="T397">sudarymo ir kitais klausimais;</text:span></text:p>
      <text:p text:style-name="P398"><text:span text:style-name="T399">14.26</text:span><text:span text:style-name="T400">. teisės aktų nustatyta tvarka dalyvauja nustatant darboviečių, jų padalinių ar naujų darbo vietų tinkamumą naudoti;</text:span></text:p>
      <text:p text:style-name="P401"><text:span text:style-name="T402">14.27</text:span><text:span text:style-name="T403">. suteikia patalpas apskrities teritorinės darbuotojų saugos ir sveikatos komisijos posėdž</text:span><text:span text:style-name="T404">iams, skiria komisijos sekretorių;</text:span></text:p>
      <text:p text:style-name="P405"><text:span text:style-name="T406">14.28</text:span><text:span text:style-name="T407">. tvarko Potencialiai pavojingų įrenginių valstybės registrą, organizuoja potencialiai pavojingų įrenginių priežiūros norminių teisės aktų projektų rengimą;</text:span></text:p>
      <text:p text:style-name="P408"><text:span text:style-name="T409">14.29</text:span><text:span text:style-name="T410">. pasibaigus kalendoriniams metams, išanalizuo</text:span><text:span text:style-name="T411">ja darbo inspektorių veiklos duomenis, taip pat duomenis, gautus iš atitinkamą kontrolę ir priežiūrą vykdančių institucijų, tarnybų ir įstaigų (susijusių su statinių avarijomis, energetinių įrenginių avarijomis bei sutrikimais, energetikos objektų ir pavoj</text:span><text:span text:style-name="T412">ingų objektų avarijomis, taip pat susijusių su apsinuodijimais ir sprogimais įmonėse, pavojingų krovinių pervežimu bei avarijomis, kai pakenkiama darbuotojų sveikatai ir aplinkai), rengia darbuotojų saugos ir sveikatos būklės bei darbo įstatymų vykdymo ata</text:span><text:span text:style-name="T413">skaitą bei pasiūlymus darbuotojų saugos ir sveikatos būklei šalyje gerinti ir iki birželio 1 d. pateikia Lietuvos Respublikos socialinės apsaugos ir darbo ministerijai bei Lietuvos Respublikos darbuotojų saugos ir sveikatos komisijai. Turimus duomenis atas</text:span><text:span text:style-name="T414">kaitai parengti gali pateikti taip pat profesinių sąjungų bei darbdavių susivienijimai. Rengia kasmetinę Tarptautinės darbo organizacijos konvencijos Nr. 81<text:s/></text:span><text:soft-page-break/><text:span text:style-name="T415">„Dėl darbo inspekcijos pramonėje ir prekyboje“ įgyvendinimo ataskaitą, teikia Lietuvos Respublikos<text:s/></text:span><text:span text:style-name="T416">socialinės apsaugos ir darbo ministerijai informaciją, kaip laikomasi kitų šalyje ratifikuotų šios organizacijos konvencijų, susijusių su darbuotojų sauga ir sveikata bei darbo santykiais;</text:span></text:p>
      <text:p text:style-name="P417"><text:span text:style-name="T418">14.30</text:span><text:span text:style-name="T419">. atlieka Europos saugos ir sveikatos darbe agentūros Liet</text:span><text:span text:style-name="T420">uvos ryšių punkto funkciją;</text:span></text:p>
      <text:p text:style-name="P421"><text:span text:style-name="T422">14.31</text:span><text:span text:style-name="T423">. bendradarbiauja ir keičiasi informacija su valstybės ir savivaldybių institucijomis bei įstaigomis, profesinėmis sąjungomis, darbo tarybomis, darbdavių organizacijomis, švietimo ir mokslo įstaigoms, kitų valstybių ana</text:span><text:span text:style-name="T424">logiškomis tarnybomis;</text:span></text:p>
      <text:p text:style-name="P425"><text:span text:style-name="T426">14.32</text:span><text:span text:style-name="T427">. vykdo kitas kompetencijai priskirtas funkcijas, nustatytas kitų norminių teisės aktų, taip pat Lietuvos Respublikos socialinės apsaugos ir darbo ministro pavedimus.</text:span></text:p>
      <text:p text:style-name="P428"><text:span text:style-name="T429">15</text:span><text:span text:style-name="T430">. Valstybinės darbo inspekcijos inspektoriai neko</text:span><text:span text:style-name="T431">ntroliuoja, kaip Lietuvos Respublikos darbuotojų saugos ir sveikatos įstatymo nuostatų (Žin., 2003, Nr.<text:s/></text:span><text:a xlink:href="https://www.e-tar.lt/portal/lt/legalAct/TAR.95C79D036AA4" office:target-frame-name="_blank" xlink:show="new"><text:span text:style-name="T432">7</text:span><text:span text:style-name="T433">0-3170</text:span></text:a><text:span text:style-name="T434">) laikosi krašto apsaugos kariniai pareigūnai ir kariai, vid</text:span><text:span text:style-name="T435">aus reikalų sistemos, muitinės, valstybės saugumo ir kitų institucijų pareigūnai, kai jie vykdo jiems būdingą specifinę veiklą, kurios tarnybinius santykius nustato atitinkami statutai.</text:span></text:p>
      <text:p text:style-name="P436">Tais atvejais, kai nurodyti pareigūnai ir kariai vykdo veiklą, nepriskiriamą šio punkto pirmoje dalyje nurodytai veiklai, tada, kaip laikomasi darbuotojų saugos ir sveikatos reikalavimų, kontroliuoja darbo inspektoriai.</text:p>
      <text:p text:style-name="P437"/>
      <text:p text:style-name="P438"><text:span text:style-name="T439">IV</text:span><text:span text:style-name="T440">.<text:s/></text:span><text:span text:style-name="T441">INSPEKTAVIMO VYKDYMO TVARKA</text:span></text:p>
      <text:p text:style-name="P442"/>
      <text:p text:style-name="P443"><text:span text:style-name="T444">16</text:span><text:span text:style-name="T445">. Visi darbo inspektoriai (nepriklausomai nuo to, kokiam<text:s/></text:span><text:span text:style-name="T446">Valstybinės darbo inspekcijos skyriui ar tarnybai jie priklausytų) turi teisę, pateikę tarnybinį pažymėjimą (valstybės tarnautojo pažymėjimą) ir įgaliojimą, laisvai ir be išankstinio perspėjimo bet kuriuo paros metu nekliudomai įeiti į bet kurią darbo viet</text:span><text:span text:style-name="T447">ą tikrinti, ar laikomasi darbo įstatymų, darbuotojų saugos ir sveikatos įstatymų ir kitų norminių teisė aktų reikalavimų. Vykdydami jiems nustatytas funkcijas, darbo inspektoriai turi teisę gauti iš darbdavių dokumentus (jų nuorašus, išrašus) ir kitus duom</text:span><text:span text:style-name="T448">enis, reikalingus tarnybinėms funkcijoms atlikti, gali fotografuoti, kai tai būtina nustatytiems darbuotojų saugos ir sveikatos bei darbo santykius reglamentuojančių norminių teisės aktų pažeidimams, nelaimingų atsitikimų darbe aplinkybėms, priežastims užf</text:span><text:span text:style-name="T449">iksuoti, įrodymams surinkti, paimti laikinai (iki 7 darbo dienų) darbo sutarčių registravimo žurnalą, vyriausiojo valstybinio darbo inspektoriaus nustatyta tvarka surašydami ir pateikdami darbdaviui atstovaujančiam asmeniui ar jo įgaliotam asmeniui patvirt</text:span><text:span text:style-name="T450">intos formos žurnalo paėmimo aktą. Atlikdami tarnybines pareigas, prireikus gali pasitelkti policijos pareigūnus.</text:span></text:p>
      <text:p text:style-name="P451"><text:span text:style-name="T452">17</text:span><text:span text:style-name="T453">. Darbo inspektorius, inspektavimo (tyrimo) metu arba gavęs įmonės darbuotojų saugos ir sveikatos komiteto arba darbuotojų atstovo prane</text:span><text:span text:style-name="T454">šimą apie darbdaviui atstovaujančio asmens ar darbdavio įgalioto asmens atsisakymą sustabdyti darbus, privalo vyriausiojo valstybinio darbo inspektoriaus nustatyta tvarka įpareigoti darbdaviui atstovaujantį asmenį ar darbdavio įgaliotą asmenį nedelsiant su</text:span><text:span text:style-name="T455">stabdyti darbus ir pasirašytinai įteikia reikalavimą.</text:span></text:p>
      <text:p text:style-name="P456"><text:span text:style-name="T457">18</text:span><text:span text:style-name="T458">. Jei darbdaviui atstovaujantis asmuo ar darbdavio įgaliotas asmuo atsisako vykdyti darbo inspektoriaus reikalavimą, darbo inspektorius turi teisę kreiptis į policiją pagalbos, kad būtų įvykdytas<text:s/></text:span><text:span text:style-name="T459">reikalavimas sustabdyti darbus ir iš pavojingų darbo vietų ar zonų būtų išvesti darbuotojai ar uždraustas darbo ir asmeninių apsauginių priemonių naudojimas.</text:span></text:p>
      <text:p text:style-name="P460"><text:span text:style-name="T461">19</text:span><text:span text:style-name="T462">. Pašalinus pažeidimus, dėl kurių buvo sustabdyti darbai, uždraustas darbo ar asmeninių<text:s/></text:span><text:span text:style-name="T463">apsaugos priemonių naudojimas, išduodamas raštiškas darbo inspektoriaus sutikimas vykdyti darbus bei naudoti įrenginius.</text:span></text:p>
      <text:p text:style-name="P464"><text:span text:style-name="T465">20</text:span><text:span text:style-name="T466">. Darbo inspektoriai privalo užtikrinti darbuotojų skundų, pareiškimų dėl darbo įstatymų, darbuotojų saugos ir sveikatos norminių</text:span><text:span text:style-name="T467"><text:s/>teisės aktų pažeidimų įmonėje konfidencialumą.</text:span></text:p>
      <text:p text:style-name="P468"><text:span text:style-name="T469">21</text:span><text:span text:style-name="T470">. Darbo inspektoriai privalo saugoti ir neatskleisti valstybės ir tarnybos bei komercinę (gamybinę) paslaptį sudarančios informacijos, kurią jie sužino atlikdami tarnybines pareigas, laikytis Tarnybinės</text:span><text:span text:style-name="T471"><text:s/>etikos kodekso reikalavimų.</text:span></text:p>
      <text:p text:style-name="P472"><text:span text:style-name="T473">22</text:span><text:span text:style-name="T474">. Darbo inspektorių veikla planuojama ir organizuojama atsižvelgiant į uždavinius ir funkcijas, darbuotojų saugos ir sveikatos būklę, nelaimingų atsitikimų ir profesinio sergamumo analizės duomenis, darbo įstatymų vykdymą</text:span><text:span text:style-name="T475"><text:s/>įmonėse.</text:span></text:p>
      <text:p text:style-name="P476"><text:span text:style-name="T477">23</text:span><text:span text:style-name="T478">. Darbo inspektoriai, atsižvelgdami į vyriausiojo valstybinio darbo inspektoriaus įsakymus ir pavedimus, teritorinių skyrių, tarnybų vedėjų nustatytus prioritetus, skyrių darbo planus, egzistuojančias rizikas bei darbo įstatymų vykdymo būkl</text:span><text:span text:style-name="T479">ę (jiems priskirtose srityse), savarankiškai pasirenka įmones inspektavimui, tikrinimo būdus, metodus ir apimtis.</text:span></text:p>
      <text:p text:style-name="P480"><text:span text:style-name="T481">24</text:span><text:span text:style-name="T482">. Darbo inspektorius praneša darbdaviui atstovaujančiam asmeniui ar darbdavio įgaliotam asmeniui apie būsimą atvykimą į įmonę, jeigu tok</text:span><text:span text:style-name="T483">s pranešimas nepakenks tikrinimo efektyvumui. Prisistatydamas darbdaviui atstovaujančiam asmeniui ar darbdavio įgaliotam asmeniui darbo inspektorius paaiškina atvykimo tikslus, aptaria tikrinimo eigą, kokie bus reikalingi dokumentai, kas jį lydės (dalyvaus</text:span><text:span text:style-name="T484">) tikrinimo metu.</text:span></text:p>
      <text:p text:style-name="P485">Apie atvykimą į įmonę darbo inspektorius taip pat praneša darbuotojų atstovams, jeigu tikrinimas atliekamas jų prašymu.</text:p>
      <text:p text:style-name="P486"><text:span text:style-name="T487">Paprastai darbo inspektoriai nepraneša darbdaviui apie atvykimą, kai vykdoma nelegalaus darbo, darbo ir poilsio režimų</text:span><text:span text:style-name="T488"><text:s/>kontrolė, taip pat kitais atvejais, kai siekiama netikėtai įvertinti faktinę darbo sąlygų būklę ar darbo įstatymų vykdymą.</text:span></text:p>
      <text:p text:style-name="P489"><text:span text:style-name="T490">25</text:span><text:span text:style-name="T491">. Pagrindinės įmonių prevencinio inspektavimo rūšys yra:</text:span></text:p>
      <text:p text:style-name="P492"><text:span text:style-name="T493">25.1</text:span><text:span text:style-name="T494">. Reaguojamasis inspektavimas. Tai inspektavimas, kuris atlieka</text:span><text:span text:style-name="T495">mas tiriant nelaimingus atsitikimus, profesines ligas, dalyvaujant pramoninių avarijų tyrime, nustatant naujų ar modernizuotų (rekonstruotų) darboviečių, jų padalinių, darbo vietų tinkamumą naudoti, nagrinėjant darbuotojų, socialinių partnerių skundus, pra</text:span><text:span text:style-name="T496">šymus ar pranešimus. Prie reaguojamojo inspektavimo priskiriamas darbo laikas, kurį darbo inspektorius skiria darbuotojų, darbuotojų atstovų, darbdavių bei jų susivienijimų atstovų konsultavimui, dalyvavimui seminaruose, mokymuose, atestacijose bei teismuo</text:span><text:span text:style-name="T497">se.</text:span></text:p>
      <text:p text:style-name="P498"><text:span text:style-name="T499">25.2</text:span><text:span text:style-name="T500">. Planinis inspektavimas. Tai tikrinimai, kai siekiama darbo, darbuotojų saugos ir sveikatos teisės aktų pažeidimų prevencijos pagal iš anksto numatytus tikslus.</text:span></text:p>
      <text:p text:style-name="P501">Planiniam inspektavimui priskiriami:</text:p>
      <text:p text:style-name="P502"><text:span text:style-name="T503">25.2.1</text:span><text:span text:style-name="T504">. sisteminis (kompleksinis) – apimant</text:span><text:span text:style-name="T505">is keleto darbo įstatymų arba jų nuostatų vykdymo ir/ar darbo sąlygų kontrolę. Jis gali būti vykdomas Valstybinės darbo inspekcijos jėgomis arba pasitelkus kitas institucijas;</text:span></text:p>
      <text:p text:style-name="P506"><text:span text:style-name="T507">25.2.2</text:span><text:span text:style-name="T508">. teminis – apimantis konkrečią atskirų klausimų temą (-as) ir/ar srit</text:span><text:span text:style-name="T509">į (-is), siekiant gauti efektyvesnius rezultatus ar išnagrinėti problemą;</text:span></text:p>
      <text:p text:style-name="P510"><text:span text:style-name="T511">25.2.3</text:span><text:span text:style-name="T512">. informacinės kampanijos ir kitos prevencinės priemonės, tarp jų ir su socialinių partnerių atstovais;</text:span></text:p>
      <text:p text:style-name="P513"><text:span text:style-name="T514">25.2.4</text:span><text:span text:style-name="T515">. vyriausiojo valstybinio darbo inspektoriaus sprendimu at</text:span><text:span text:style-name="T516">itinkamuose regionuose pagal pasirengtus klausimus, temas gali būti atlikti darbuotojų saugą ir sveikatą bei darbo santykius reglamentuojančių įstatymų, kitų norminių teisės aktų laikymosi tikrinimai sukoncentruojant visų ar keleto skyrių (tarnybų) darbo i</text:span><text:span text:style-name="T517">nspektorius.</text:span></text:p>
      <text:p text:style-name="P518"><text:span text:style-name="T519">26</text:span><text:span text:style-name="T520">. Darbo inspektoriai, inspektavimo metu nustatę darbuotojų saugos ir sveikatos bei darbo santykius reglamentuojančių norminių teisės aktų reikalavimų, kitų normatyvų pažeidimus, vyriausiojo valstybinio darbo inspektoriaus nustatyta t</text:span><text:span text:style-name="T521">varka surašo vyriausiojo valstybinio darbo inspektoriaus patvirtintos formos dokumentus (reikalavimą, protokolą, nutarimą ir kt.).</text:span></text:p>
      <text:p text:style-name="P522"><text:span text:style-name="T523">27</text:span><text:span text:style-name="T524">. Reikalavimas (išskyrus šio Reglamento 17 punktą), jame nurodžius nustatytus pažeidimus ir terminus pažeidimams pašali</text:span><text:span text:style-name="T525">nti, ne vėliau kaip per 5 darbo dienas nuo pažeidimo nustatymo arba tyrimo pabaigimo dienos įteikiamas darbdaviui atstovaujančiam asmeniui ar darbdavio įgaliotam asmeniui pasirašytinai arba išsiunčiamas paštu (registruotu laišku). Esant būtinybei, nurodyta</text:span><text:span text:style-name="T526">s terminas gali būti pratęstas iki 5 darbo dienų skyriaus, tarnybos vedėjo sprendimu, o esant motyvuotoms aplinkybėms, vyriausiojo valstybinio darbo inspektoriaus pavaduotojas pagal nustatytas kuravimo sritis reikalavimo įteikimo terminą gali pratęsti dar<text:s/></text:span><text:span text:style-name="T527">iki 7 darbo dienų.</text:span></text:p>
      <text:soft-page-break/>
      <text:p text:style-name="P528"><text:span text:style-name="T529">Su inspektavimo rezultatais ir surašytais dokumentais įmonių darbuotojų atstovai supažindinami jų prašymu.</text:span></text:p>
      <text:p text:style-name="P530"><text:span text:style-name="T531">28</text:span><text:span text:style-name="T532">. Darbo inspektoriai, kai nėra galimybės tikrinimo metu gauti iš darbdaviams atstovaujančių asmenų, darbdavio įgaliotų asmen</text:span><text:span text:style-name="T533">ų paaiškinimų žodžiu ar raštu dėl darbo, darbuotojų saugos ir sveikatos įstatymų, kitų norminių teisės aktų pažeidimų, nurodymų nevykdymo, kviečia darbdaviui atstovaujantį ar jo įgaliotą asmenį į Valstybinės darbo inspekcijos administraciją arba teritorinį</text:span><text:span text:style-name="T534"><text:s/>skyrių.</text:span></text:p>
      <text:p text:style-name="P535"><text:span text:style-name="T536">29</text:span><text:span text:style-name="T537">. Įvykus mirtinam nelaimingam atsitikimui ar kai sunkiai traumuojami darbuotojai, taip pat kai įmonėje nesiimama reikiamų priemonių profesiniams susirgimams mažinti ar sistemingai pažeidžiami darbuotojų saugos ir sveikatos bei darbo santykiu</text:span><text:span text:style-name="T538">s reglamentuojančių norminių teisės aktų reikalavimai, darbdaviui atstovaujantis ar jo įgaliotas asmuo gali būti iškviestas į Valstybinės darbo inspekcijos administraciją arba teritorinį skyrių nagrinėti nelaimingų atsitikimų darbe, profesinių susirgimų, d</text:span><text:span text:style-name="T539">arbuotojų saugos ir sveikatos bei darbo santykius reglamentuojančių norminių teisės aktų pažeidimų prevencijos klausimus.</text:span></text:p>
      <text:p text:style-name="P540"><text:span text:style-name="T541">30</text:span><text:span text:style-name="T542">. Darbo inspektoriaus reikalavimai ir duoti nurodymai darbdaviui atstovaujančiam asmeniui ar darbdavio įgaliotam asmeniui yra pr</text:span><text:span text:style-name="T543">ivalomi (Lietuvos Respublikos valstybinės darbo inspekcijos įstatymo (Žin., 2003, Nr.<text:s/></text:span><text:a xlink:href="https://www.e-tar.lt/portal/lt/legalAct/TAR.1FD5C3A4D10A" office:target-frame-name="_blank" xlink:show="new"><text:span text:style-name="T544">1</text:span><text:span text:style-name="T545">02-4585</text:span></text:a><text:span text:style-name="T546">) 11 straipsnio 6 punktas). Apie jų vykdymą darbdaviui atstovaujantis asmuo<text:s/></text:span><text:span text:style-name="T547">ar darbdavio įgaliotas asmuo darbo inspektoriui praneša raštu reikalavime nurodytais terminais ir adresu.</text:span></text:p>
      <text:p text:style-name="P548"><text:span text:style-name="T549">Asmenys, nevykdantys darbo inspektorių reikalavimų, atsako Lietuvos Respublikos administracinių teisės pažeidimų kodekso nustatyta tvarka.</text:span></text:p>
      <text:p text:style-name="P550"><text:span text:style-name="T551">31</text:span><text:span text:style-name="T552">.<text:s/></text:span><text:span text:style-name="T553">Vykdydami įmonių inspektavimą, darbo inspektoriai bendradarbiauja ir/ar keičiasi informacija su statinių (pastatų), energetinių ir potencialiai pavojingų įrenginių, priešgaisrinę, civilinę, eismo, sveikatos ir aplinkos saugą kontroliuojančių bei priežiūrą<text:s/></text:span><text:span text:style-name="T554">vykdančių institucijų ar kitų įstaigų atstovais, esant reikalui ir suderinę atlieka bendrus patikrinimus.</text:span></text:p>
      <text:p text:style-name="P555"><text:span text:style-name="T556">32</text:span><text:span text:style-name="T557">. Darbo inspektoriai pagal gaunamą iš įmonių informaciją ir inspektuodami jas kontroliuoja, ar darbdaviai vykdo jų anksčiau nurodytus reikalavim</text:span><text:span text:style-name="T558">us.</text:span></text:p>
      <text:p text:style-name="P559"><text:span text:style-name="T560">33</text:span><text:span text:style-name="T561">. Išlaidas Valstybinės darbo inspekcijos paskirtoms ekspertizėms, susijusioms su profesinių ligų, nelaimingų atsitikimų priežasčių tyrimu, kurias atlieka nevalstybinės įstaigos, apmoka Valstybinė darbo inspekcija iš jai šiam tikslui skirtų valsty</text:span><text:span text:style-name="T562">bės biudžeto lėšų.</text:span></text:p>
      <text:p text:style-name="P563"><text:span text:style-name="T564">34</text:span><text:span text:style-name="T565">. Darbo inspektoriai skatina socialinių partnerių dvišalį bendradarbiavimą per kolektyvinės sutarties sudarymą bei jos vykdymą. Baigęs įmonės inspektavimą jo rezultatus gali aptarti įmonės (padalinio) darbuotojų susirinkime, bendra</text:span><text:span text:style-name="T566">me kartu su įmonės darbuotojų saugos ir sveikatos komitetu ar darbuotojų atstovais posėdyje ir kt.</text:span></text:p>
      <text:p text:style-name="P567"><text:span text:style-name="T568">35</text:span><text:span text:style-name="T569">. Ginčų sprendimas:</text:span></text:p>
      <text:p text:style-name="P570"><text:span text:style-name="T571">35.1</text:span><text:span text:style-name="T572">. darbo inspektoriai sprendžia ginčus tarp darbuotojo ir darbdavio dėl darbuotojo atsisakymo dirbti motyvuojant, jog negarant</text:span><text:span text:style-name="T573">uota darbų sauga ir sveikata. Šie ginčai išnagrinėjami per 5 darbo dienas nuo skundo gavimo dienos, ginčo šalis iš anksto informavus apie ginčo nagrinėjimo laiką ir vietą. Šaliai (šalims) neatvykus be svarbių priežasčių, ginčas yra sprendžiamas be jos (jų)</text:span><text:span text:style-name="T574"><text:s/>per 10 kalendorinių dienų vadovaujantis turima medžiaga. Neišsprendus ginčo nustatytu terminu ir esant motyvuotoms aplinkybėms, vyriausiasis valstybinis darbo inspektoriaus jį gali pratęsti iki 10 kalendorinių dienų;</text:span></text:p>
      <text:p text:style-name="P575"><text:span text:style-name="T576">35.2</text:span><text:span text:style-name="T577">. kitų darbo ginčų, išskyrus n</text:span><text:span text:style-name="T578">urodytus šio Reglamento 35.1 papunktyje, darbo inspektoriai nenagrinėja.</text:span></text:p>
      <text:p text:style-name="P579"><text:span text:style-name="T580">36</text:span><text:span text:style-name="T581">. Darbo inspektoriai tvarko savo veiklos apskaitą bei darbuotojų saugos ir sveikatos būklės ir darbo įstatymų vykdymo analizę jiems priskirtose įmonėse.</text:span></text:p>
      <text:p text:style-name="P582"><text:span text:style-name="T583">37</text:span><text:span text:style-name="T584">. Darbo inspekto</text:span><text:span text:style-name="T585">riaus veiksmai ir sprendimai, išskyrus Lietuvos Respublikos administracinių teisės pažeidimų kodekso nustatyta tvarka priimtus nutarimus skirti baudas, gali būti apskųsti vyriausiajam valstybiniam darbo inspektoriui arba Lietuvos Respublikos administracini</text:span><text:span text:style-name="T586">ų bylų teisenos įstatymo (Žin., 1999, Nr.<text:s/></text:span><text:a xlink:href="https://www.e-tar.lt/portal/lt/legalAct/TAR.67B5099C5848" office:target-frame-name="_blank" xlink:show="new"><text:span text:style-name="T587">1</text:span><text:span text:style-name="T588">3-308</text:span></text:a><text:span text:style-name="T589">; 2000, Nr.<text:s/></text:span><text:a xlink:href="https://www.e-tar.lt/portal/lt/legalAct/TAR.78FAC7B20AD8" office:target-frame-name="_blank" xlink:show="new"><text:span text:style-name="T590">8</text:span><text:span text:style-name="T591">5-2566</text:span></text:a><text:span text:style-name="T592">) nustatyta tvarka<text:s/></text:span><text:span text:style-name="T593">administraciniam teismui. Vyriausiojo valstybinio darbo inspektoriaus sprendimai gali būti apskųsti administraciniam teismui.</text:span></text:p>
      <text:soft-page-break/>
      <text:p text:style-name="P594">Nutarimas administracinio teisės pažeidimo byloje skirti baudą, vadovaujantis Lietuvos Respublikos administracinių teisės pažeidimų kodekso nustatyta tvarka, gali būti apskųstas apygardos administraciniam teismui pagal Valstybinės darbo inspekcijos (inspektoriaus), priėmusios nutarimą, buvimo vietą.</text:p>
      <text:p text:style-name="P595"/>
      <text:p text:style-name="P596"><text:span text:style-name="T597">V</text:span><text:span text:style-name="T598">.<text:s/></text:span><text:span text:style-name="T599">VISUOMENĖS INFORMAVIMAS IR INFORMACIJOS TEIKIMAS PAGAL VISUOMENĖS PAKLAUSIM</text:span><text:span text:style-name="T600">US</text:span></text:p>
      <text:p text:style-name="P601"/>
      <text:p text:style-name="P602"><text:span text:style-name="T603">38</text:span><text:span text:style-name="T604">. Informacija, skirta viešai platinti ar kitaip viešai prieinama informacija (viešoji informacija), teikiama vadovaujantis Lietuvos Respublikos teisės gauti informaciją iš valstybės ir savivaldybių įstaigų (Žin., 2000, Nr.<text:s/></text:span><text:a xlink:href="https://www.e-tar.lt/portal/lt/legalAct/TAR.FA13E28615F6" office:target-frame-name="_blank" xlink:show="new"><text:span text:style-name="T605">1</text:span><text:span text:style-name="T606">0-236</text:span></text:a><text:span text:style-name="T607">) ir Lietuvos Respublikos visuomenės informavimo (Žin., 2000, Nr.<text:s/></text:span><text:a xlink:href="https://www.e-tar.lt/portal/lt/legalAct/TAR.FF51C7389E77" office:target-frame-name="_blank" xlink:show="new"><text:span text:style-name="T608">7</text:span><text:span text:style-name="T609">5-2272</text:span></text:a><text:span text:style-name="T610"><text:s/>įstatyma</text:span><text:span text:style-name="T611">is.</text:span></text:p>
      <text:p text:style-name="P612"><text:span text:style-name="T613">39</text:span><text:span text:style-name="T614">. Pagrindinė informacija apie Valstybinės darbo inspekcijos funkcijas, struktūrą, veiklą yra skelbiama ir nustatytais terminais nuolat atnaujinama vyriausiojo valstybinio darbo inspektoriaus nustatyta tvarka Valstybinės darbo inspekcijos internet</text:span><text:span text:style-name="T615">o svetainėje adresu: www.vdi.lt.</text:span></text:p>
      <text:p text:style-name="P616"><text:span text:style-name="T617">40</text:span><text:span text:style-name="T618">. Preliminarus visuomenės informavimo žiniasklaidoje planas metams, numatant jo finansavimo pagrindimą, rengiamas ir tvirtinamas kaip Valstybinės darbo inspekcijos metinio veiklos plano dalis.</text:span></text:p>
      <text:p text:style-name="P619"><text:span text:style-name="T620">41</text:span><text:span text:style-name="T621">. Darbuotojų saugą</text:span><text:span text:style-name="T622"><text:s/>ir sveikatą reglamentuojantys, su jais susieti teisės aktai, taip pat Valstybinės darbo inspekcijos teisės aktai skelbiami interneto svetainėje, informaciniame leidinyje „Saugus darbas“, apie juos pranešama per Valstybinės darbo inspekcijos informacinės s</text:span><text:span text:style-name="T623">istemos tinklą. Tai atlieka Inspektavimo organizavimo, priežiūros ir informavimo skyriaus atsakingas darbuotojas.</text:span></text:p>
      <text:p text:style-name="P624"><text:span text:style-name="T625">42</text:span><text:span text:style-name="T626">. Pagal žodinį žurnalistų prašymą žinias apie Valstybinės darbo inspekcijos funkcijas, struktūrą, inspekcijos kompetencijai priklausanči</text:span><text:span text:style-name="T627">us klausimus privalo teikti kiekvienas darbuotojas.</text:span></text:p>
      <text:p text:style-name="P628"><text:span text:style-name="T629">43</text:span><text:span text:style-name="T630">. Bendradarbiavimas su žiniasklaida laikomas neatsiejama Valstybinės darbo inspekcijos darbuotojo tiesioginio darbo dalimi.</text:span></text:p>
      <text:p text:style-name="P631"><text:span text:style-name="T632">44</text:span><text:span text:style-name="T633">. Kiekvienas Valstybinės darbo inspekcijos darbuotojas, siekdamas ve</text:span><text:span text:style-name="T634">iksmingesnio įstaigos darbo rezultato, privalo bendradarbiauti su viešosios informacijos rengėjais ir žurnalistais remdamasis Valstybinės darbo inspekcijos darbuotojų etikos kodeksu ir stengtis užmegzti glaudesnius ryšius su visuomenės informavimo priemonė</text:span><text:span text:style-name="T635">mis, išnaudojant abiem šalims naudingo nemokamo bendradarbiavimo galimybę.</text:span></text:p>
      <text:p text:style-name="P636"><text:span text:style-name="T637">45</text:span><text:span text:style-name="T638">. Išsamesnių žinių apie Valstybinės darbo inspekcijos ir konkretaus skyriaus, tarnybos operatyvinę bei kitą einamąją veiklą teikimą koordinuoja ir jas vizuoja atitinkamų skyri</text:span><text:span text:style-name="T639">ų, tarnybų vedėjai.</text:span></text:p>
      <text:p text:style-name="P640"><text:span text:style-name="T641">46</text:span><text:span text:style-name="T642">. Pagrindinę veiklą visuomenės informavimo klausimais Valstybinėje darbo inspekcijoje vykdo Inspektavimo organizavimo, priežiūros ir informavimo arba kitas skyrius, kuriame dirba atitinkamas visuomenės informavimo funkcijas vykdan</text:span><text:span text:style-name="T643">tis specialistas (toliau – informacijos teikėjas).</text:span></text:p>
      <text:p text:style-name="P644"><text:span text:style-name="T645">47</text:span><text:span text:style-name="T646">. Informacijos teikėjas visuomenės informavimo plane numatytais terminais arba pagal aktualijas rengia arba organizuoja Valstybinės darbo inspekcijos veiklą apibendrinančius straipsnius, interviu, in</text:span><text:span text:style-name="T647">formacijas, pranešimus visuomenei, kurie yra spausdinami, esant finansavimui, mokamuose (Valstybinės darbo inspekcijos arba suteikus galimybę Socialinės apsaugos ir darbo ministerijai) leidinių plotuose bei pateikiami visuomenei kitaip bendradarbiaujant su</text:span><text:span text:style-name="T648"><text:s/>žiniasklaida. Viešosios informacijos rengėjams ir žurnalistams neteikiama informacija, kuri pagal įstatymus yra valstybės, tarnybos, profesinė, komercinė ar banko paslaptis arba yra privati informacija. Valstybinė darbo inspekcija keičiasi informacija su<text:s/></text:span><text:span text:style-name="T649">valstybės ir savivaldybių institucijomis bei įstaigomis, profesinėmis sąjungomis, darbo tarybomis, darbdavių organizacijomis, kitų valstybių analogiškomis tarnybomis įstatymų nustatyta tvarka.</text:span></text:p>
      <text:p text:style-name="P650"><text:span text:style-name="T651">47.1</text:span><text:span text:style-name="T652">. Informacijos teikėjo parengti straipsniai, interviu, in</text:span><text:span text:style-name="T653">formacijos, pranešimai visuomenei per Valstybinės darbo inspekcijos elektroninį leidinį platinami taip pat Valstybinės darbo inspekcijos teritoriniams skyriams.</text:span></text:p>
      <text:p text:style-name="P654"><text:span text:style-name="T655">47.2</text:span><text:span text:style-name="T656">. Teritoriniai skyriai informacijos teikėjo parengtą ir jiems atsiųstą medžiagą pritaik</text:span><text:span text:style-name="T657">o, jei reikia, pagal apskrities aktualijas ir talpina bent viename iš didžiausių apskrities leidinių.</text:span></text:p>
      <text:p text:style-name="P658"><text:span text:style-name="T659">47.3</text:span><text:span text:style-name="T660">. Teritoriniai skyriai nuolat palaiko ryšius su bent vienu iš apskrities leidinių, siekdami jį sudominti savo turima informacija, konsultacijomis,</text:span><text:span text:style-name="T661"><text:s/>žurnalistus kviesdami į tikrinimus – sudarydami galimybę abipusiam suinteresuotumui bendradarbiauti nemokamai.</text:span></text:p>
      <text:p text:style-name="P662"><text:span text:style-name="T663">47.4</text:span><text:span text:style-name="T664">. Pagal finansavimo galimybes teritoriniai skyriai trumpąsias informacijas apie Valstybinės darbo inspekcijos pasitikėjimo telefoną ir u</text:span><text:span text:style-name="T665">ž nelegalaus darbo naudojimą nubaustus darbdavius spausdina apskrities leidiniuose mažiausiai vieną kartą per mėnesį, išsamesnius straipsnius, interviu ar kt. – bent kartą per ketvirtį.</text:span></text:p>
      <text:p text:style-name="P666"><text:span text:style-name="T667">48</text:span><text:span text:style-name="T668">. Informacijos teikėjui reikalingą medžiagą administracijos ir</text:span><text:span text:style-name="T669"><text:s/>teritoriniai skyriai pateikia jo numatytais informacijai paruošti būtinais terminais, taip pat, reikalui esant, perskaito bei patikslina visuomenės informavimui parengtą medžiagą.</text:span></text:p>
      <text:p text:style-name="P670"><text:span text:style-name="T671">49</text:span><text:span text:style-name="T672">. Informacija, kurią rengiant nereikia kaupti papildomų duomenų, jos<text:s/></text:span><text:span text:style-name="T673">pageidaujantiems žurnalistams pateikiama ne vėliau kaip per vieną darbo dieną, o informacija, kurią rengiant reikia kaupti papildomus duomenis – ne vėliau kaip per savaitę.</text:span></text:p>
      <text:p text:style-name="P674"><text:span text:style-name="T675">50</text:span><text:span text:style-name="T676">. Dėl žurnalisto prašomos skubios informacijos ar komentaro informacijos teik</text:span><text:span text:style-name="T677">ėjas derina su vyriausiuoju valstybiniu darbo inspektoriumi ar jo pavaduotojais, kurie juos parengti paveda atitinkamam skyriui pagal kompetenciją. Ypatingais atvejais, nesant galimybės operatyviai suderinti pavedimą su vadovybe, informacijos teikėjas krei</text:span><text:span text:style-name="T678">piasi tiesiogiai į skyriaus, tarnybos, kurio kompetencijai priklauso konkreti aktualija, vedėją ar jo įgaliotą asmenį. Pastarieji pateikia tuo metu būtiną informaciją ar komentarą.</text:span></text:p>
      <text:p text:style-name="P679"><text:span text:style-name="T680">Teritoriniuose skyriuose, tarnybose šiuos klausimus sprendžia skyrių, tarny</text:span><text:span text:style-name="T681">bų vedėjai.</text:span></text:p>
      <text:p text:style-name="P682"><text:span text:style-name="T683">51</text:span><text:span text:style-name="T684">. Atsižvelgiant į Valstybinės darbo inspekcijos veiklos aktualijas, informaciją apie Valstybinės darbo inspekcijos vykdomą nelegalaus darbo kontrolę visuomenei apibendrinančiam informacijos teikėjui teritoriniai skyriai pateikia (elektron</text:span><text:span text:style-name="T685">iniu paštu) iki kiekvieno mėnesio 3 darbo dienos ne mažiau kaip 3 atvejus, kai buvo surašyti administracinių teisės pažeidimų protokolai dėl nelegalaus darbo, aprašymų, nurodydami duomenis apie įmonę (darbdavį), kokia veikla ji užsiima, protokolo surašymo<text:s/></text:span><text:span text:style-name="T686">datą, aplinkybes, kitą papildomą (tikrintojų bendradarbiavimas su kitomis institucijomis, nenoras įsileisti į įmonę ar kt. faktus) informaciją ir bent vienos bylos dėl nelegalaus darbo eigos teismuose aprašymą.</text:span></text:p>
      <text:p text:style-name="P687"><text:span text:style-name="T688">52</text:span><text:span text:style-name="T689">. Apie visus bendradarbiavimo su žurnal</text:span><text:span text:style-name="T690">istais atvejus kiekvieno skyriaus, tarnybos darbuotojai informuoja savo skyriaus, tarnybos vedėją.</text:span></text:p>
      <text:p text:style-name="P691"><text:span text:style-name="T692">53</text:span><text:span text:style-name="T693">. Teritorinių skyrių, tarnybų vedėjai kiekvieno mėnesio paskutinę darbo dieną (raštu ar elektroniniu paštu) informacijos teikėją informuoja apie apskri</text:span><text:span text:style-name="T694">ties (rajonų) laikraščiuose, Valstybinės darbo inspekcijos mokamame leidinio plote patalpintą informaciją apie Valstybinės darbo inspekcijos veiklą (kokią dieną išspausdinta ir kokia informacija: straipsnis ar interviu, jų tema, ar juose skelbtas pasitikėj</text:span><text:span text:style-name="T695">imo telefono numeris, ar spausdintas vien pranešimas apie pasitikėjimo telefono numerį). Kartu su šia informacija nurodomi taip pat ir nemokamo bendradarbiavimo su žiniasklaida atvejai. Pagal galimybes pateikiamos spausdintų žinučių iškarpos ar jų kopijos.</text:span></text:p>
      <text:p text:style-name="P696"/>
      <text:p text:style-name="P697"><text:span text:style-name="T698">Atsiliepimų į žiniasklaidoje paskelbtus, su Valstybinės darbo inspekcijos kompetencija susijusius faktus, rengimas</text:span></text:p>
      <text:p text:style-name="P699"/>
      <text:p text:style-name="P700"><text:span text:style-name="T701">54</text:span><text:span text:style-name="T702">. Informacijos teikėjas reguliariai peržiūri Valstybinės darbo inspekcijos gaunamus prenumeruotus ir pagal galimybes kitus pagrind</text:span><text:span text:style-name="T703">inius respublikos leidinius bei pateikia informaciją apie ten aprašomus su Valstybinės darbo inspekcijos kompetencija susijusius faktus vyriausiajam valstybiniam darbo inspektoriui.</text:span></text:p>
      <text:p text:style-name="P704"><text:span text:style-name="T705">55</text:span><text:span text:style-name="T706">. Vyriausiasis valstybinis darbo inspektorius, susipažinęs su pateik</text:span><text:span text:style-name="T707">ta informacija, duoda atitinkamą pavedimą įvertinti paskelbtus faktus, jei reikia, atlikti tyrimą ir informuoti leidinį, kuriame buvo publikacija, apie Valstybinės darbo inspekcijos veiklą kontroliuojant padėtį minimoje įmonėje.</text:span></text:p>
      <text:p text:style-name="P708"><text:span text:style-name="T709">56</text:span><text:span text:style-name="T710">. Pagrindiniuose apsk</text:span><text:span text:style-name="T711">ričių (pagal galimybes – ir rajonų) laikraščiuose publikacijas apie darbuotojų saugos ir sveikatos, darbo įstatymų pažeidimus seka atitinkamų teritorinių skyrių vedėjų paskirti darbuotojai ir informuoja apie jas savo skyriaus vedėją. Teritorinio skyriaus v</text:span><text:span text:style-name="T712">edėjo pavedimu, jei reikia, atlikus tyrimą, leidinys, taip pat aprašomuose faktuose nurodyti su įstatymų pažeidimu susiję asmenys informuojami apie skyriaus darbo inspektorių veiksmus publikacijoje keltais klausimais.</text:span></text:p>
      <text:p text:style-name="P713"><text:span text:style-name="T714">57</text:span><text:span text:style-name="T715">. Tokia pačia tvarka nagrinėjami</text:span><text:span text:style-name="T716"><text:s/>ir televizijos ar radijo pateikti su Valstybinės darbo inspekcijos kompetencija susiję faktai.</text:span></text:p>
      <text:p text:style-name="P717"><text:span text:style-name="T718">58</text:span><text:span text:style-name="T719">. Dienraščių ir apskričių laikraščių publikacijų, kuriose aprašomi su Valstybinės darbo inspekcijos kompetenciją susiję faktai, ir parengtų atsakymų kopij</text:span><text:span text:style-name="T720">as skyriai pateikia informacijos teikėjui, pastarasis rengia apibendrinimus ir teikia vadovybei.</text:span></text:p>
      <text:p text:style-name="P721"/>
      <text:p text:style-name="P722"><text:span text:style-name="T723">Informavimas apie Valstybinėje darbo inspekcijoje vykstančius renginius</text:span></text:p>
      <text:p text:style-name="P724"/>
      <text:p text:style-name="P725"><text:span text:style-name="T726">59</text:span><text:span text:style-name="T727">. Informacijos teikėjas kiekvieną ketvirtadienį iki 16 val. pateikia Social</text:span><text:span text:style-name="T728">inės apsaugos ir darbo ministerijos Ryšių su visuomene tarnybai informaciją apie Valstybinėje darbo inspekcijoje vykstančius renginius, susitikimus ir pan. Ši informacija taip pat talpinama Valstybinės darbo inspekcijos puslapyje internete.</text:span></text:p>
      <text:p text:style-name="P729"><text:span text:style-name="T730">60</text:span><text:span text:style-name="T731">. Vyriaus</text:span><text:span text:style-name="T732">iojo valstybinio darbo inspektoriaus pavaduotojai, administracijos ir teritorinių skyrių, tarnybų vedėjai kiekvieną ketvirtadienį iki 13 val. pateikia informacijos teikėjui informaciją apie kitą savaitę numatomus renginius, susitikimus, išvykas, nurodydami</text:span><text:span text:style-name="T733"><text:s/>laiką, vietą, temą, dalyvausiančius Valstybinės darbo inspekcijos darbuotojus ir jų pareigas, auditoriją, taip pat informuojančiojo vardą, pavardę ir telefoną.</text:span></text:p>
      <text:p text:style-name="P734">______________</text:p>
      <text:p text:style-name="Normal"/>
      <text:p text:style-name="Normal"/>
      <text:p text:style-name="P735"/>
      <text:p text:style-name="P736"/>
      <text:p text:style-name="P737"><text:span text:style-name="T738">Pakeitimai:</text:span></text:p>
      <text:p text:style-name="P739"/>
      <text:p text:style-name="P740"><text:span text:style-name="T741">1.</text:span></text:p>
      <text:p text:style-name="P742"><text:span text:style-name="T743">Valstybinė darbo inspekcija prie Socialinės apsaugos</text:span><text:span text:style-name="T744"><text:s/>ir darbo ministerijos, Įsakymas</text:span></text:p>
      <text:p text:style-name="P745"><text:span text:style-name="T746">Nr.<text:s/></text:span><text:a xlink:href="https://www.e-tar.lt/portal/legalAct.html?documentId=TAR.ECF3CD7746B6" office:target-frame-name="_top" xlink:show="replace"><text:span text:style-name="T747">1-259</text:span></text:a><text:span text:style-name="T748">, 2005-11-04, Žin., 2005, Nr. 133-4814 (2005-11-10), i. k. 1052231ISAK0001-259</text:span></text:p>
      <text:p text:style-name="P749"><text:span text:style-name="T750">Dėl Lietuvos Respublikos vyriausiojo valstybinio darb</text:span><text:span text:style-name="T751">o inspektoriaus 2004 m. balandžio 22 d. įsakymo Nr. 1-108 "Dėl Lietuvos Respublikos valstybinės darbo inspekcijos darbo reglamento" 5.3.2 punkto pakeitimo</text:span></text:p>
      <text:p text:style-name="P752"/>
      <text:p text:style-name="P753"><text:span text:style-name="T754">2.</text:span></text:p>
      <text:p text:style-name="P755"><text:span text:style-name="T756">Valstybinė darbo inspekcija prie Socialinės apsaugos ir darbo ministerijos, Įsakymas</text:span></text:p>
      <text:p text:style-name="P757"><text:span text:style-name="T758">Nr.<text:s/></text:span><text:a xlink:href="https://www.e-tar.lt/portal/legalAct.html?documentId=TAR.3A1234CE865B" office:target-frame-name="_top" xlink:show="replace"><text:span text:style-name="T759">1-32</text:span></text:a><text:span text:style-name="T760">, 2006-02-06, Žin., 2006, Nr. 18-647 (2006-02-13), i. k. 1062231ISAK00001-32</text:span></text:p>
      <text:p text:style-name="P761"><text:span text:style-name="T762">Dėl Lietuvos Respublikos vyriausiojo valstybinio darbo inspektoriaus 2004 m. balandžio 22 d. įsakymo<text:s/></text:span><text:span text:style-name="T763">Nr. 1-108 "Dėl Lietuvos Respublikos valstybinės darbo inspekcijos darbo reglamento" papildymo 5.1.13 punktu</text:span></text:p>
      <text:p text:style-name="P764"/>
      <text:p text:style-name="P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5-24T07:31:00Z</meta:creation-date>
    <dc:date>2017-05-24T07:31:00Z</dc:date>
    <meta:template xlink:href="Normal.dotm" xlink:type="simple"/>
    <meta:editing-cycles>2</meta:editing-cycles>
    <meta:editing-duration>PT0S</meta:editing-duration>
    <meta:document-statistic meta:page-count="13" meta:paragraph-count="199" meta:word-count="5903" meta:character-count="50452" meta:row-count="952" meta:non-whitespace-character-count="44748"/>
  </office:meta>
</office:document-meta>
</file>