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master-page-name="MPF1" style:family="paragraph">
      <style:paragraph-properties fo:break-before="page" fo:margin-left="3.5625in" fo:text-indent="-0.0194in" style:page-number="1">
        <style:tab-stops/>
      </style:paragraph-properties>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Suvestinė redakcija nuo 1995-12-21 iki 1998-09-09</text:span></text:p>
      <text:p text:style-name="P8"/>
      <text:p text:style-name="P9"><text:span text:style-name="T10">Nutarimas paskelbtas: Žin. 1995, Nr.<text:s/></text:span><text:a xlink:href="https://www.e-tar.lt/portal/legalAct.html?documentId=TAR.5C8FF1756FF4" office:target-frame-name="_top" xlink:show="replace"><text:span text:style-name="T11">60-1507</text:span></text:a><text:span text:style-name="T12">, i. k. 0951100NUTA00000980</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STUDIJŲ KREDITŲ TEIKIMO AUKŠTŲJŲ MOKYKLŲ DIENINIŲ SKYRIŲ STUDENTAMS</text:p>
      <text:p text:style-name="P22"/>
      <text:p text:style-name="P23">1995 m. liepos 14 d. Nr. 980</text:p>
      <text:p text:style-name="P24">Vilnius</text:p>
      <text:p text:style-name="P25"/>
      <text:p text:style-name="P26"><text:span text:style-name="T27">Atsižvelgdama į tai, jog būtina didinti jaunimo atsakomybę<text:s/></text:span><text:span text:style-name="T28">už savo ateitį, ir siekdama sudaryti studentams vienodas galimybes studijuoti aukštųjų mokyklų dieniniuose skyriuose, Lietuvos Respublikos Vyriausybė<text:s/></text:span><text:span text:style-name="T29">nutari</text:span><text:span text:style-name="T30">a:</text:span></text:p>
      <text:p text:style-name="P31"><text:span text:style-name="T32">1</text:span><text:span text:style-name="T33">. Patvirtinti Studijų kreditų teikimo aukštųjų mokyklų dieninių skyrių studentams laikinąsia</text:span><text:span text:style-name="T34">s taisykles (pridedama).</text:span></text:p>
      <text:p text:style-name="P35"><text:span text:style-name="T36">2</text:span><text:span text:style-name="T37">. Nustatyti, kad:</text:span></text:p>
      <text:p text:style-name="P38"><text:span text:style-name="T39">2.1</text:span><text:span text:style-name="T40">. studijų kreditų ištekliai yra Lietuvos valstybės biudžeto lėšos, kurias tvarko Švietimo ir mokslo ministerija;</text:span></text:p>
      <text:p text:style-name="P41"><text:span text:style-name="T42">2.2</text:span><text:span text:style-name="T43">. studijų kreditai teikiami per Švietimo ir mokslo ministerijos pasirinktą banką,<text:s/></text:span><text:span text:style-name="T44">su kuriuo ministerija sudaro atitinkamą sutartį. Sutartyje numatytos studijų kreditų teikimo ir grąžinimo sąlygos neturi prieštarauti šiuo nutarimu patvirtintoms Studijų kreditų teikimo aukštųjų mokyklų dieninių skyrių studentams laikinosioms taisyklėms. L</text:span><text:span text:style-name="T45">aiku negrąžinti kreditai išieškomi įstatymų nustatyta tvarka;</text:span></text:p>
      <text:p text:style-name="P46"><text:span text:style-name="T47">2.3</text:span><text:span text:style-name="T48">. kredito grąžinimas užtikrinamas įstatymų nustatyta tvarka įkeitimu, laidavimu, fizinio ar juridinio asmens garantija (taip pat ir aukštosios mokyklos garantija, panaudojant jos išlaidų<text:s/></text:span><text:span text:style-name="T49">sąmatoje nustatytąja tvarka sudaryto ir patvirtinto stipendijų fondo lėšas);</text:span><text:s/></text:p>
      <text:p text:style-name="P50">Papunkčio pakeitimai:</text:p>
      <text:p text:style-name="P51"><text:span text:style-name="T52">Nr.<text:s/></text:span><text:a xlink:href="https://www.e-tar.lt/portal/legalAct.html?documentId=TAR.33F23E125BCC" office:target-frame-name="_top" xlink:show="replace"><text:span text:style-name="T53">1564</text:span></text:a><text:span text:style-name="T54">, 1995-12-13, Žin., 1995, Nr. 103-2312 (1995-12-20), i. k. 0951100</text:span><text:span text:style-name="T55">NUTA00001564</text:span></text:p>
      <text:p text:style-name="Normal"/>
      <text:p text:style-name="P56"><text:span text:style-name="T57">2.4</text:span><text:span text:style-name="T58">. ministerijos, Vyriausybės ir savivaldybių įstaigos iš joms Lietuvos valstybės biudžete numatytų bendrųjų asignavimų, taip pat įstaigos, finansuojamos iš savivaldybių biudžeto, gali apmokėti visą arba dalį studijų kredito asmenims,<text:s/></text:span><text:span text:style-name="T59">baigusiems aukštąją mokyklą ir įsidarbinusiems pagal įgytą profesiją ar kvalifikaciją.</text:span></text:p>
      <text:p text:style-name="P60"><text:span text:style-name="T61">2.5</text:span><text:span text:style-name="T62">. kreditas, išduotas pagal Lietuvos Respublikos Vyriausybės 1994 m. kovo 31 d. nutarimu Nr. 225 „Dėl studijų kreditų suteikimo aukštųjų mokyklų dieninių skyrių st</text:span><text:span text:style-name="T63">udentams“ (Žin., 1994, Nr.<text:s/></text:span><text:a xlink:href="https://www.e-tar.lt/portal/lt/legalAct/TAR.6D6C6A321F48" office:target-frame-name="_blank" xlink:show="new"><text:span text:style-name="T64">26-444</text:span></text:a><text:span text:style-name="T65">) patvirtintas Studijų kreditų teikimo aukštųjų mokyklų dieninių skyrių studentams laikinąsias taisykles, grąžinamas Lietuvos žemės ūkio b</text:span><text:span text:style-name="T66">ankui šių taisyklių 15-21 punktuose nustatyta tvarka.</text:span><text:s/></text:p>
      <text:p text:style-name="P67">Papildyta punktu:</text:p>
      <text:p text:style-name="P68"><text:span text:style-name="T69">Nr.<text:s/></text:span><text:a xlink:href="https://www.e-tar.lt/portal/legalAct.html?documentId=TAR.33F23E125BCC" office:target-frame-name="_top" xlink:show="replace"><text:span text:style-name="T70">1564</text:span></text:a><text:span text:style-name="T71">, 1995-12-13, Žin., 1995, Nr. 103-2312 (1995-12-20), i. k. 0951100NUTA00001564</text:span></text:p>
      <text:p text:style-name="Normal"/>
      <text:p text:style-name="P72"><text:span text:style-name="T73">3</text:span><text:span text:style-name="T74">. Pave</text:span><text:span text:style-name="T75">sti Švietimo ir mokslo ministerijai kontroliuoti, kaip teikiami kreditai, ir nustatytąja tvarka teikti Lietuvos Respublikos Vyriausybei pasiūlymus dėl studentų kreditavimo tolesnio plėtojimo.</text:span></text:p>
      <text:p text:style-name="P76"><text:span text:style-name="T77">4</text:span><text:span text:style-name="T78">. Pripažinti netekusiais galios Lietuvos Respublikos Vyriau</text:span><text:span text:style-name="T79">sybės 1994 m. kovo 31 d. nutarimo Nr. 225 „Dėl studijų kreditų suteikimo aukštųjų mokyklų dieninių skyrių studentams“ (Žin., 1994, Nr.<text:s/></text:span><text:a xlink:href="https://www.e-tar.lt/portal/lt/legalAct/TAR.6D6C6A321F48" office:target-frame-name="_blank" xlink:show="new"><text:span text:style-name="T80">26-444</text:span></text:a><text:span text:style-name="T81">) 1 bei 3 punktus ir nurodytuo</text:span><text:span text:style-name="T82">ju nutarimu patvirtintų Studijų kreditų teikimo aukštųjų mokyklų dieninių skyrių studentams laikinųjų taisyklių 1-14, 22 ir 23 punktus.</text:span><text:s/></text:p>
      <text:p text:style-name="P83">Papildyta punktu:</text:p>
      <text:soft-page-break/>
      <text:p text:style-name="P84"><text:span text:style-name="T85">Nr.<text:s/></text:span><text:a xlink:href="https://www.e-tar.lt/portal/legalAct.html?documentId=TAR.33F23E125BCC" office:target-frame-name="_top" xlink:show="replace"><text:span text:style-name="T86">1564</text:span></text:a><text:span text:style-name="T87">,<text:s/></text:span><text:span text:style-name="T88">1995-12-13, Žin., 1995, Nr. 103-2312 (1995-12-20), i. k. 0951100NUTA00001564</text:span></text:p>
      <text:p text:style-name="Normal"/>
      <text:p text:style-name="P89"/>
      <text:p text:style-name="P90"/>
      <text:p text:style-name="P91"/>
      <text:p text:style-name="P92">MINISTRAS PIRMININKAS<text:tab/>ADOLFAS ŠLEŽEVIČIUS</text:p>
      <text:p text:style-name="P93"/>
      <text:p text:style-name="P94"/>
      <text:p text:style-name="P95"/>
      <text:p text:style-name="P96">ŠVIETIMO IR MOKSLO MINISTRAS<text:tab/>VLADISLAVAS DOMARKAS</text:p>
      <text:p text:style-name="P97"/>
      <text:soft-page-break/>
      <text:p text:style-name="P98">PATVIRTINTA</text:p>
      <text:p text:style-name="P104">Lietuvos Respublikos Vyriausybės</text:p>
      <text:p text:style-name="P105">1995 m. liepos 14 d. nutarimu Nr. 980</text:p>
      <text:p text:style-name="P106"/>
      <text:p text:style-name="P107"><text:span text:style-name="T108">STUDIJŲ KREDITŲ TEIKIMO AUKŠTŲJŲ MOKYKLŲ DIENINIŲ</text:span></text:p>
      <text:p text:style-name="P109"><text:span text:style-name="T110">SKYRIŲ STUDENTAMS LAIKINOSIOS TAISYKLĖS</text:span></text:p>
      <text:p text:style-name="P111"/>
      <text:p text:style-name="P112"><text:span text:style-name="T113">BENDROJI DALIS</text:span></text:p>
      <text:p text:style-name="P114"/>
      <text:p text:style-name="P115"><text:span text:style-name="T116">1</text:span><text:span text:style-name="T117">. Šios taisyklės reglamentuoja Lietuvos Respublikos piliečių, studijuojančių Lietuvos Respublikos aukštųjų mokyklų dieniniuose skyriuose, taip pat Lietuvos Respublikos piliečių, studijuojančių užsienio valstybių aukštųjų mokyklų dieniniuose skyriuose, kre</text:span><text:span text:style-name="T118">ditavimą.</text:span></text:p>
      <text:p text:style-name="P119"><text:span text:style-name="T120">2</text:span><text:span text:style-name="T121">. Kredito ištekliai yra Lietuvos valstybės biudžeto lėšos.</text:span></text:p>
      <text:p text:style-name="P122"><text:span text:style-name="T123">3</text:span><text:span text:style-name="T124">. Studijų kreditų lėšos Lietuvos Respublikos aukštosioms mokykloms skiriamos pagal dieninių skyrių studentų skaičių.</text:span></text:p>
      <text:p text:style-name="P125"><text:span text:style-name="T126">Užsienio valstybėse studijuojantys Lietuvos Respublikos<text:s/></text:span><text:span text:style-name="T127">piliečiai kreditus išduodančiam bankui pristato Švietimo ir mokslo ministerijos pažymą dėl užsienyje įgyjamo išsimokslinimo pripažinimo Lietuvoje.</text:span></text:p>
      <text:p text:style-name="P128"><text:span text:style-name="T129">4</text:span><text:span text:style-name="T130">. Švietimo ir mokslo ministerija kasmet per 20 dienų po Lietuvos Respublikos įstatymo „Dėl Lietuvos Resp</text:span><text:span text:style-name="T131">ublikos valstybės biudžeto ir atskaitymų į savivaldybių biudžetus normatyvų bei dotacijų“ priėmimo praneša studijų kreditus teikiančiam bankui (toliau vadinama  bankas) kitų metų kredito išteklių limitus.</text:span></text:p>
      <text:p text:style-name="P132"><text:span text:style-name="T133">5</text:span><text:span text:style-name="T134">. Bankas, sudaręs su studentu kredito sutartį</text:span><text:span text:style-name="T135">, per 7 dienas pateikia Švietimo ir mokslo ministerijai šios sutarties kopiją.</text:span></text:p>
      <text:p text:style-name="P136"><text:span text:style-name="T137">6</text:span><text:span text:style-name="T138">. Švietimo ir mokslo ministerija, gavusi iš banko kredito sutarties kopiją, apie tai raštu informuoja aukštąją mokyklą.</text:span></text:p>
      <text:p text:style-name="P139"><text:span text:style-name="T140">7</text:span><text:span text:style-name="T141">. Nepanaudoti kredito ištekliai, taip pat grąži</text:span><text:span text:style-name="T142">nami išduotieji kreditai pervedami į Lietuvos valstybės biudžetą Finansų ministerijos nustatyta tvarka.</text:span></text:p>
      <text:p text:style-name="P143"><text:span text:style-name="T144">8</text:span><text:span text:style-name="T145">. Išduodamų ir grąžinamų kreditų apskaitą tvarko ir atskaitomybę Švietimo ir mokslo ministerijai teikia bankas.</text:span></text:p>
      <text:p text:style-name="P146"/>
      <text:p text:style-name="P147"><text:span text:style-name="T148">KREDITŲ TEIKIMO TVARKA</text:span></text:p>
      <text:p text:style-name="P149"/>
      <text:p text:style-name="P150"><text:span text:style-name="T151">9</text:span><text:span text:style-name="T152">.</text:span><text:span text:style-name="T153"><text:s/>Studentas savo prašyme nurodo norimo gauti kredito sumą. Metinė kredito suma Lietuvoje studijuojantiems asmenims neturi viršyti 36 mėnesių Lietuvos Respublikos Vyriausybės patvirtinto taikomojo minimalaus gyvenimo lygio dydžio, o užsienyje studijuojantiem</text:span><text:span text:style-name="T154">s  100 mėnesių taikomojo minimalaus gyvenimo lygio dydžio.</text:span></text:p>
      <text:p text:style-name="P155"><text:span text:style-name="T156">10</text:span><text:span text:style-name="T157">. Kreditas gali būti skiriamas vieneriems kalendoriniams metams arba kiekvienam pusmečiui atskirai Švietimo ir mokslo ministerijos nustatyta tvarka.</text:span></text:p>
      <text:p text:style-name="P158"><text:span text:style-name="T159">11</text:span><text:span text:style-name="T160">. Bendra kredito suma neturi viršyt</text:span><text:span text:style-name="T161">i skiriamos metinės jo sumos, padaugintos iš studijų laiko (metais).</text:span></text:p>
      <text:p text:style-name="P162"><text:span text:style-name="T163">12</text:span><text:span text:style-name="T164">. Kredito dydis skaičiuojamas pagal taikomąjį minimalų gyvenimo lygį, nustatytą kredito išdavimo mėnesiui.</text:span></text:p>
      <text:p text:style-name="P165"><text:span text:style-name="T166">13</text:span><text:span text:style-name="T167">. Norėdamas sudaryti kredito sutartį, studentas turi pateikti bankui</text:span><text:span text:style-name="T168"><text:s/>šiuos dokumentus:</text:span></text:p>
      <text:p text:style-name="P169"><text:span text:style-name="T170">13.1</text:span><text:span text:style-name="T171">. prašymą kreditui gauti;</text:span></text:p>
      <text:p text:style-name="P172"><text:span text:style-name="T173">13.2</text:span><text:span text:style-name="T174">. aukštosios mokyklos pažymą, patvirtinančią, kad šis asmuo yra tos mokyklos dieninio skyriaus studentas. Taip pat nurodomas studijų pabaigos laikas;</text:span></text:p>
      <text:p text:style-name="P175"><text:span text:style-name="T176">13.3</text:span><text:span text:style-name="T177">. kredito įvykdymą užtikrinančias sutar</text:span><text:span text:style-name="T178">tis;</text:span><text:s/></text:p>
      <text:p text:style-name="P179">Papunkčio pakeitimai:</text:p>
      <text:p text:style-name="P180"><text:span text:style-name="T181">Nr.<text:s/></text:span><text:a xlink:href="https://www.e-tar.lt/portal/legalAct.html?documentId=TAR.33F23E125BCC" office:target-frame-name="_top" xlink:show="replace"><text:span text:style-name="T182">1564</text:span></text:a><text:span text:style-name="T183">, 1995-12-13, Žin., 1995, Nr. 103-2312 (1995-12-20), i. k. 0951100NUTA00001564</text:span></text:p>
      <text:p text:style-name="Normal"/>
      <text:p text:style-name="P184"><text:span text:style-name="T185">13.4</text:span><text:span text:style-name="T186">. pasą.</text:span></text:p>
      <text:p text:style-name="P187"><text:span text:style-name="T188">14</text:span><text:span text:style-name="T189">. Kreditą galima gauti grynais<text:s/></text:span><text:span text:style-name="T190">pinigais arba pervedimu į asmeninę studento sąskaitą.</text:span></text:p>
      <text:p text:style-name="P191"><text:span text:style-name="T192">15</text:span><text:span text:style-name="T193">. Kreditas pradedamas grąžinti ne vėliau kaip po 24 mėnesių nuo studijų baigimo (rezidentūra ir doktorantūra įskaitoma į studijų laiką); jeigu studentas nutraukia studijas dėl pateisinamų priežasč</text:span><text:span text:style-name="T194">ių (pateikus atitinkamų medicinos tarnybų pažymą), – po 12 mėnesių nuo studijų nutraukimo; jeigu studentas išbraukiamas iš studentų sąrašo dėl nepažangumo ar kitų priežasčių, – po 3 mėnesių nuo išbraukimo iš studentų sąrašo dienos.</text:span></text:p>
      <text:p text:style-name="P195"><text:span text:style-name="T196">16</text:span><text:span text:style-name="T197">. Aukštosios<text:s/></text:span><text:span text:style-name="T198">mokyklos, kiekvienam semestrui pasibaigus, siunčia bankui baigusiųjų ir pašalintų iš aukštųjų mokyklų studentų, paėmusių kreditus, sąrašus. Sąrašuose nurodoma aukštosios mokyklos baigimo arba pašalinimo iš jos data bei pašalinimo priežastis. Kai einamajame</text:span><text:span text:style-name="T199"><text:s/>semestre aukščiau minėtų kategorijų studentų nėra, aukštoji mokykla bankui siunčia atitinkamą patvirtinimą. Jeigu toks sąrašas ar patvirtinimas nenusiunčiamas, bankas sulaiko einamojo kredito išdavimą.</text:span></text:p>
      <text:p text:style-name="P200"><text:span text:style-name="T201">17</text:span><text:span text:style-name="T202">. Jeigu studijas baigęs asmuo keičia gyvenamąją</text:span><text:span text:style-name="T203"><text:s/>vietą, naują adresą ir informaciją apie savo darbo vietą jis privalo pranešti bankui per 30 dienų.</text:span></text:p>
      <text:p text:style-name="P204"><text:span text:style-name="T205">18</text:span><text:span text:style-name="T206">. Suteiktas kreditas grąžinamas per laiką, lygų nustatytam dvigubam atitinkamos specialybės studijų laikui (kredito sutartyje numatytais terminais). K</text:span><text:span text:style-name="T207">redito grąžinimo laikas skaičiuojamas nuo tos datos, kai pagal šias taisykles reikia pradėti grąžinti kreditą. Kreditą galima grąžinti ir pirma nustatyto laiko.</text:span></text:p>
      <text:p text:style-name="P208"><text:span text:style-name="T209">19</text:span><text:span text:style-name="T210">. Kredito grąžinimo terminas gali būti atidėtas, Švietimo ir mokslo ministerijai sutikus:</text:span><text:s/></text:p>
      <text:p text:style-name="P211">Punkto pakeitimai:</text:p>
      <text:p text:style-name="P212"><text:span text:style-name="T213">Nr.<text:s/></text:span><text:a xlink:href="https://www.e-tar.lt/portal/legalAct.html?documentId=TAR.33F23E125BCC" office:target-frame-name="_top" xlink:show="replace"><text:span text:style-name="T214">1564</text:span></text:a><text:span text:style-name="T215">, 1995-12-13, Žin., 1995, Nr. 103-2312 (1995-12-20), i. k. 0951100NUTA00001564</text:span></text:p>
      <text:p text:style-name="P216"><text:span text:style-name="T217">19.1</text:span><text:span text:style-name="T218">. dėl ligos ar traumos (laikotarpiui, apskaičiuotam pagal gy</text:span><text:span text:style-name="T219">dytojų išduotas nedarbingumo pažymas);</text:span></text:p>
      <text:p text:style-name="P220"><text:span text:style-name="T221">19.2</text:span><text:span text:style-name="T222">. invalidams (invalidumo laikotarpiui);</text:span></text:p>
      <text:p text:style-name="P223"><text:span text:style-name="T224">19.3</text:span><text:span text:style-name="T225">. dėl gimdymo (nėštumo ir gimdymo atostogų laikotarpiui);</text:span></text:p>
      <text:p text:style-name="P226"><text:span text:style-name="T227">19.4</text:span><text:span text:style-name="T228">. nedirbančioms motinoms, auginančioms mažametį vaiką (kol jam sukaks 3 metai);</text:span></text:p>
      <text:p text:style-name="P229"><text:span text:style-name="T230">19.5</text:span><text:span text:style-name="T231">.<text:s/></text:span><text:span text:style-name="T232">bedarbiams (laikotarpiui, kurį jie buvo įsiregistravę darbo biržoje);</text:span></text:p>
      <text:p text:style-name="P233"><text:span text:style-name="T234">19.6</text:span><text:span text:style-name="T235">. asmenims, tarnaujantiems Lietuvos Respublikos kariuomenėje (būtinosios karinės tarnybos laikotarpiui);</text:span></text:p>
      <text:p text:style-name="P236">Papunkčio pakeitimai:</text:p>
      <text:p text:style-name="P237"><text:span text:style-name="T238">Nr.<text:s/></text:span><text:a xlink:href="https://www.e-tar.lt/portal/legalAct.html?documentId=TAR.33F23E125BCC" office:target-frame-name="_top" xlink:show="replace"><text:span text:style-name="T239">1564</text:span></text:a><text:span text:style-name="T240">, 1995-12-13, Žin., 1995, Nr. 103-2312 (1995-12-20), i. k. 0951100NUTA00001564</text:span></text:p>
      <text:p text:style-name="Normal"/>
      <text:p text:style-name="P241"><text:span text:style-name="T242">19.7</text:span><text:span text:style-name="T243">. asmenims, grįžusiems tęsti studijų tos pačios ar kitos aukštosios mokyklos dieniniame skyriuje (studijų laikotarpiui).</text:span><text:s/></text:p>
      <text:p text:style-name="P244">Papildyta punktu:</text:p>
      <text:p text:style-name="P245"><text:span text:style-name="T246">Nr.<text:s/></text:span><text:a xlink:href="https://www.e-tar.lt/portal/legalAct.html?documentId=TAR.33F23E125BCC" office:target-frame-name="_top" xlink:show="replace"><text:span text:style-name="T247">1564</text:span></text:a><text:span text:style-name="T248">, 1995-12-13, Žin., 1995, Nr. 103-2312 (1995-12-20), i. k. 0951100NUTA00001564</text:span></text:p>
      <text:p text:style-name="Normal"/>
      <text:p text:style-name="P249"><text:span text:style-name="T250">20</text:span><text:span text:style-name="T251">. Kreditas negrąžinamas (nurašomas) mirus kreditą gavusiam piliečiu</text:span><text:span text:style-name="T252">i.</text:span></text:p>
      <text:p text:style-name="P253"><text:span text:style-name="T254">21</text:span><text:span text:style-name="T255">. Jeigu pilietis laiku negrąžino atitinkamiems metams nustatytos kredito dalies ir priskaičiuotų palūkanų, šios lėšos ir delspinigiai išieškomi iš asmens, raštiškai įsipareigojusio grąžinti kreditą (bankas skaičiuoja 0,1 procento delspinigius už k</text:span><text:span text:style-name="T256">iekvieną pavėluotą dieną).</text:span></text:p>
      <text:p text:style-name="P257"><text:span text:style-name="T258">22</text:span><text:span text:style-name="T259">. Metinės palūkanos nustatomos ne didesnės kaip 5 procentų. Studentas palūkanas už kreditą moka bankui kas ketvirtį. Kreditą gavęs asmuo, nustatytu laiku nepateikęs bankui informacijos apie savo darbo vietą, taip pat apie g</text:span><text:span text:style-name="T260">yvenamosios vietos ir darbo vietos pasikeitimą, moka palūkanas, dvigubai didesnes už numatytąsias kredito sutartyje.</text:span></text:p>
      <text:p text:style-name="P261"><text:span text:style-name="T262">23</text:span><text:span text:style-name="T263">. Jeigu ministerijos, Vyriausybės ir savivaldybių įstaigos asmenims, baigusiems aukštąją mokyklą ir įsidarbinusiems pagal įgytą profe</text:span><text:span text:style-name="T264">siją ar kvalifikaciją, padengia visą studijų kredito sumą ar jos dalį, šalys pasirašo sutartį, kurioje numatomos kredito arba jo dalies grąžinimo sąlygos ir tvarka. Ši sutartis per 10 dienų nuo jos sudarymo pateikiama bankui.</text:span></text:p>
      <text:p text:style-name="P265"><text:span text:style-name="T266">______________</text:span></text:p>
      <text:p text:style-name="Normal"/>
      <text:p text:style-name="P267"/>
      <text:p text:style-name="P268"/>
      <text:p text:style-name="P269"><text:span text:style-name="T270">Pakeitimai:</text:span></text:p>
      <text:p text:style-name="P271"/>
      <text:p text:style-name="P272"><text:span text:style-name="T273">1.</text:span></text:p>
      <text:soft-page-break/>
      <text:p text:style-name="P274"><text:span text:style-name="T275">Lietuvos Respublikos Vyriausybė, Nutarimas</text:span></text:p>
      <text:p text:style-name="P276"><text:span text:style-name="T277">Nr.<text:s/></text:span><text:a xlink:href="https://www.e-tar.lt/portal/legalAct.html?documentId=TAR.33F23E125BCC" office:target-frame-name="_top" xlink:show="replace"><text:span text:style-name="T278">1564</text:span></text:a><text:span text:style-name="T279">, 1995-12-13, Žin., 1995, Nr. 103-2312 (1995-12-20), i. k. 0951100NUTA00001564</text:span></text:p>
      <text:p text:style-name="P280"><text:span text:style-name="T281">Dėl Lietuvos Respublikos<text:s/></text:span><text:span text:style-name="T282">Vyriausybės 1995 m. liepos 14 d. nutarimo Nr. 980 "Dėl studijų kreditų teikimo aukštųjų mokyklų dieninių skyrių studentams" dalini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13:15:00Z</meta:creation-date>
    <dc:date>2019-09-11T13:15:00Z</dc:date>
    <meta:template xlink:href="Normal.dotm" xlink:type="simple"/>
    <meta:editing-cycles>2</meta:editing-cycles>
    <meta:editing-duration>PT0S</meta:editing-duration>
    <meta:document-statistic meta:page-count="5" meta:paragraph-count="201" meta:word-count="1403" meta:character-count="10702" meta:row-count="431" meta:non-whitespace-character-count="9500"/>
  </office:meta>
</office:document-meta>
</file>