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 style:font-size-complex="5.5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5-01:</text:span></text:p>
      <text:p text:style-name="P5"><text:span text:style-name="T6">Lietuvos Respublikos žemės ūkio ministerija, Įsakymas</text:span></text:p>
      <text:p text:style-name="P7"><text:span text:style-name="T8">Nr.<text:s/></text:span><text:a xlink:href="https://www.e-tar.lt/portal/legalAct.html?documentId=TAR.7128328FD1B5" office:target-frame-name="_top" xlink:show="replace"><text:span text:style-name="T9">3D-203</text:span></text:a><text:span text:style-name="T10">, 2004-04-21, Žin., 2004, Nr. 60-2153 (2004-04-24), i. k.<text:s/></text:span><text:span text:style-name="T11">1042330ISAK003D-203</text:span></text:p>
      <text:p text:style-name="P12"><text:span text:style-name="T13">Dėl žemės ūkio ministro 2001 m. gegužės 9 d. įsakymo Nr. 146 "Dėl Pieno supirkimo taisyklių patvirtinimo" pakeitimo</text:span></text:p>
      <text:p text:style-name="P14"/>
      <text:p text:style-name="P15"><text:span text:style-name="T16">Suvestinė redakcija nuo 2004-01-01 iki 2004-04-30</text:span></text:p>
      <text:p text:style-name="P17"/>
      <text:p text:style-name="P18"><text:span text:style-name="T19">Įsakymas paskelbtas: Žin. 2003, Nr.<text:s/></text:span><text:a xlink:href="https://www.e-tar.lt/portal/legalAct.html?documentId=TAR.5C916FABA444" office:target-frame-name="_top" xlink:show="replace"><text:span text:style-name="T20">117-5369</text:span></text:a><text:span text:style-name="T21">, i. k. 1032330ISAK003D-523</text:span></text:p>
      <text:p text:style-name="P22"/>
      <text:p text:style-name="P23">Nauja redakcija nuo 2004-01-01:</text:p>
      <text:p text:style-name="Normal"><text:span text:style-name="T24">Nr.<text:s/></text:span><text:a xlink:href="https://www.e-tar.lt/portal/legalAct.html?documentId=TAR.0FDE50A0CF5C" office:target-frame-name="_top" xlink:show="replace"><text:span text:style-name="T25">3D-551</text:span></text:a><text:span text:style-name="T26">, 2003-12-24, Žin. 2003, Nr. 124-5648 (2003-1</text:span><text:span text:style-name="T27">2-31), i. k. 1032330ISAK003D-551</text:span></text:p>
      <text:p text:style-name="P28"/>
      <text:p text:style-name="P29">LIETUVOS RESPUBLIKOS ŽEMĖS ŪKIO</text:p>
      <text:p text:style-name="P30">MINISTRAS</text:p>
      <text:p text:style-name="P31"/>
      <text:p text:style-name="P32"><text:span text:style-name="T33">ĮSAKYMAS</text:span></text:p>
      <text:p text:style-name="P34">DĖL PIENO KOKYBĖS RODIKLIŲ GEOMETRINIO VIDURKIO SKAIČIAVIMO</text:p>
      <text:p text:style-name="P35"/>
      <text:p text:style-name="P36">2003 m. gruodžio 10 d. Nr. 3D-523</text:p>
      <text:p text:style-name="P37">Vilnius</text:p>
      <text:p text:style-name="P38"/>
      <text:p text:style-name="P39"/>
      <text:p text:style-name="P40"><text:span text:style-name="T41">Atsižvelgdamas į tai, kad nuo 2004 m</text:span><text:span text:style-name="T42">. gegužės 1 d. pagal LST 1137:2003 „Žalias karvių pienas. Kokybės reikalavimai. Nustatymas ir įvertinimas“ įsigalioja griežtesni superkamo pieno kokybės reikalavimai, o anksčiau atliktų pieno kokybės tyrimų duomenys turės įtakos šių tyrimų geometrinio vidu</text:span><text:span text:style-name="T43">rkio rezultatui, ir siekdamas, kad 2004 m. kovo ir balandžio mėnesiais gamintojų parduoto antrosios rūšies pieno buvę rodikliai nepablogintų užterštumo bakterijomis geometrinio vidurkio rodiklių 2004 m. gegužės, birželio mėnesiais,</text:span></text:p>
      <text:p text:style-name="P44"><text:span text:style-name="T45">nustata</text:span><text:span text:style-name="T46">u, kad tuo atve</text:span><text:span text:style-name="T47">ju, jei paskutinis apskaičiuotas 2004 m. balandžio mėn. parduoto pieno bakterinio užterštumo geometrinis vidurkis viršija antrajai rūšiai nustatytą šį rodiklį (400 tūkst./cm</text:span><text:span text:style-name="T48">3</text:span><text:span text:style-name="T49">), įsigaliosiantį nuo 2004 m. gegužės 1 d., bendro bakterinio užterštumo geometrin</text:span><text:span text:style-name="T50">is vidurkis nuo šios datos pradedamas skaičiuoti iš naujo.</text:span></text:p>
      <text:p text:style-name="P51"/>
      <text:p text:style-name="P52"/>
      <text:p text:style-name="P53"/>
      <text:p text:style-name="P54"><text:span text:style-name="T55">ŽEMĖS ŪKIO MINISTRAS</text:span><text:span text:style-name="T56"><text:tab/>JERONIMAS KRAUJELI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žemės ūkio ministerija, Įsakymas</text:span></text:p>
      <text:p text:style-name="P66"><text:span text:style-name="T67">Nr.<text:s/></text:span><text:a xlink:href="https://www.e-tar.lt/portal/legalAct.html?documentId=TAR.0FDE50A0CF5C" office:target-frame-name="_top" xlink:show="replace"><text:span text:style-name="T68">3D-551</text:span></text:a><text:span text:style-name="T69">, 2003-12-24, Žin., 2003, Nr. 124-5648 (2003-12-31), i. k. 1032330ISAK003D-551</text:span></text:p>
      <text:p text:style-name="P70"><text:span text:style-name="T71">Dėl žemės ūkio ministro 2003 m. gruodžio 10 d. įsakymo Nr. 3D-523 "Dėl pieno kokybės rodikl</text:span><text:span text:style-name="T72">ių geometrinio vidurkio skaičiavi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6T09:34:00Z</meta:creation-date>
    <dc:date>2018-03-06T09:34:00Z</dc:date>
    <meta:template xlink:href="Normal.dotm" xlink:type="simple"/>
    <meta:editing-cycles>2</meta:editing-cycles>
    <meta:editing-duration>PT0S</meta:editing-duration>
    <meta:document-statistic meta:page-count="1" meta:paragraph-count="34" meta:word-count="305" meta:character-count="2206" meta:row-count="69" meta:non-whitespace-character-count="1935"/>
  </office:meta>
</office:document-meta>
</file>