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13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5CBB775D46EC" office:target-frame-name="_top" xlink:show="replace"><text:span text:style-name="T8">40-387</text:span></text:a><text:span text:style-name="T9">, i. k. 112202NISAK0001R-42</text:span></text:p>
      <text:p text:style-name="P10"/>
      <text:p text:style-name="P11"><text:span text:style-name="T12"/><text:span text:style-name="T13">VALSTYBINĖS NE MAISTO PRODUKTŲ INSPEKCIJOS PRIE ŪKIO MINISTERIJOS VIRŠININKO</text:span></text:p>
      <text:p text:style-name="P14">Į S A K Y M A S<text:s/></text:p>
      <text:p text:style-name="P15"/>
      <text:p text:style-name="P16">DĖL VALSTYBINĖS NE MAISTO PRODUKTŲ INSPEKCIJOS PRIE ŪKIO MINISTERIJOS INSPEKCIJOS VIRŠININKO 2008 M. BALANDŽIO 28 D. ĮSAKYMO NR. 1R-50 „DĖL DOKUMENTŲ FORMŲ PATVIRTINIMO IR PASKELBIMO OFICIALAUS LEIDINIO „VALSTYBĖS ŽINIOS“ PRIEDE „INFORMACINIAI PRANEŠIMAI“ PAKEITIMO<text:s/></text:p>
      <text:p text:style-name="P17"/>
      <text:p text:style-name="P18">2012 m. gegužės 16 d. Nr. 1R-42</text:p>
      <text:p text:style-name="P19">Vilnius</text:p>
      <text:p text:style-name="P20"/>
      <text:p text:style-name="P21"><text:span text:style-name="T22">Vadovaudamasis Valstybinės ne maisto produktų inspekcijos prie Ūkio minis</text:span><text:span text:style-name="T23">terijos (toliau – Inspekcija) nuostatų, patvirtintų Lietuvos Respublikos ūkio ministro 2010 m. rugsėjo 16 d. įsakymu Nr. 4-693 (Žin., 2010, Nr.<text:s/></text:span><text:a xlink:href="https://www.e-tar.lt/portal/lt/legalAct/TAR.86358E42B9C1" office:target-frame-name="_blank" xlink:show="new"><text:span text:style-name="T24">111-5666</text:span></text:a><text:span text:style-name="T25">), 16.7 punktu:</text:span></text:p>
      <text:p text:style-name="P26"><text:span text:style-name="T27">1</text:span><text:span text:style-name="T28">.</text:span><text:span text:style-name="T29"><text:s/>Neteko galios nuo 2013-06-13</text:span></text:p>
      <text:p text:style-name="P30">Punkto naikinimas:</text:p>
      <text:p text:style-name="P31"><text:span text:style-name="T32">Nr.<text:s/></text:span><text:a xlink:href="https://www.e-tar.lt/portal/legalAct.html?documentId=TAR.E322F8AEBFB3" office:target-frame-name="_top" xlink:show="replace"><text:span text:style-name="T33">1R-68</text:span></text:a><text:span text:style-name="T34">, 2013-05-31, Informaciniai pranešimai 2013, Nr. 47-344 (2013-06-12), i. k. 113202NISAK0001R-68</text:span></text:p>
      <text:p text:style-name="Normal"/>
      <text:p text:style-name="P35"><text:span text:style-name="T36">2.</text:span><text:span text:style-name="T37"><text:s/>Neteko galios nuo 2013-06-13</text:span></text:p>
      <text:p text:style-name="P38">Punkto naikinimas:</text:p>
      <text:p text:style-name="P39"><text:span text:style-name="T40">Nr.<text:s/></text:span><text:a xlink:href="https://www.e-tar.lt/portal/legalAct.html?documentId=TAR.E322F8AEBFB3" office:target-frame-name="_top" xlink:show="replace"><text:span text:style-name="T41">1R-68</text:span></text:a><text:span text:style-name="T42">, 2013-05-31, Informaciniai pranešimai 2013, Nr. 47-344 (2013-06-12), i. k. 113202NISAK0001R-68</text:span></text:p>
      <text:p text:style-name="Normal"/>
      <text:p text:style-name="P43"><text:span text:style-name="T44">3</text:span><text:span text:style-name="T45">. P r i p a ž<text:s/></text:span><text:span text:style-name="T46">į s t u netekusia galios Inspekcijos viršininko 2008 m. balandžio 25 d. įsakymo Nr. 1R-50 „Dėl dokumentų formų patvirtinimo ir paskelbimo oficialaus leidinio „Valstybės žinios priede „Informaciniai pranešimai“ 1.7 punktu patvirtintą Sprendimo dėl ne maisto</text:span><text:span text:style-name="T47"><text:s/>prekės atitikties saugos reikalavimams įvertinimo formą.<text:s/></text:span></text:p>
      <text:p text:style-name="P48"/>
      <text:p text:style-name="P49"/>
      <text:p text:style-name="P50"><text:span text:style-name="T51">Inspekcijos viršininkas</text:span><text:span text:style-name="T52"><text:tab/>Ramūnas Lebedys</text:span></text:p>
      <text:p text:style-name="P53"/>
      <text:p text:style-name="P54"/>
      <text:p text:style-name="P55"><text:span text:style-name="T56">Patvirtinta.</text:span><text:span text:style-name="T57"><text:s/>Neteko galios nuo 2013-06-13</text:span></text:p>
      <text:p text:style-name="P58">Priedo naikinimas:</text:p>
      <text:p text:style-name="P59"><text:span text:style-name="T60">Nr.<text:s/></text:span><text:a xlink:href="https://www.e-tar.lt/portal/legalAct.html?documentId=TAR.E322F8AEBFB3" office:target-frame-name="_top" xlink:show="replace"><text:span text:style-name="T61">1R-68</text:span></text:a><text:span text:style-name="T62">, 2013-05-31, Informaciniai pranešimai 2013, Nr. 47-344 (2013-06-12), i. k. 113202NISAK0001R-68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ne maisto produktų inspekcija prie Lietuvos Respublikos ūkio ministerijos, Įsakymas</text:span></text:p>
      <text:p text:style-name="P72"><text:span text:style-name="T73">Nr.<text:s/></text:span><text:a xlink:href="https://www.e-tar.lt/portal/legalAct.html?documentId=TAR.E322F8AEBFB3" office:target-frame-name="_top" xlink:show="replace"><text:span text:style-name="T74">1R-68</text:span></text:a><text:span text:style-name="T75">, 2013-05-31, Informaciniai pranešimai, 2013, Nr. 47-344 (2013-06-12), i. k. 113202NISAK0001R-68</text:span></text:p>
      <text:p text:style-name="P76"><text:span text:style-name="T77">Dėl Sprendimo dėl ne maisto gaminio draudimo išleisti / išleidimo į laisvą</text:span><text:span text:style-name="T78"><text:s/>apyvartą formos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Rima</meta:initial-creator>
    <dc:creator>Adlib User</dc:creator>
    <meta:creation-date>2016-01-19T16:40:00Z</meta:creation-date>
    <dc:date>2016-01-19T16:40:00Z</dc:date>
    <meta:template xlink:href="Normal" xlink:type="simple"/>
    <meta:editing-cycles>2</meta:editing-cycles>
    <meta:editing-duration>PT0S</meta:editing-duration>
    <meta:document-statistic meta:page-count="1" meta:paragraph-count="35" meta:word-count="322" meta:character-count="2429" meta:row-count="85" meta:non-whitespace-character-count="2142"/>
  </office:meta>
</office:document-meta>
</file>