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widows="0" fo:orphans="0"/>
    </style:style>
  </office:automatic-styles>
  <office:body>
    <office:text text:use-soft-page-breaks="true">
      <text:p text:style-name="P1"><text:span text:style-name="T8">Suvestinė redakcija nuo 2013-10-11 iki 2016-12-05</text:span></text:p>
      <text:p text:style-name="P9"/>
      <text:p text:style-name="P10"><text:span text:style-name="T11">Nutarimas paskelbtas: Žin. 2013, Nr.<text:s/></text:span><text:a xlink:href="https://www.e-tar.lt/portal/legalAct.html?documentId=TAR.5CD14AAC2A10" office:target-frame-name="_top" xlink:show="replace"><text:span text:style-name="T12">10-438</text:span></text:a><text:span text:style-name="T13">, i. k. 1131100NUTA00000055</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2012 MET</text:span><text:span text:style-name="T24">ų</text:span><text:span text:style-name="T25"><text:s/>PAPILDOMŲ NACIONALINIŲ TIESIOGINIŲ IŠMOKŲ</text:span></text:p>
      <text:p text:style-name="Normal"/>
      <text:p text:style-name="P26">2013 m. sausio 23 d.<text:span text:style-name="T27"><text:s/>Nr.<text:s/></text:span>55</text:p>
      <text:p text:style-name="P28">Vilnius</text:p>
      <text:p text:style-name="P29"/>
      <text:p text:style-name="P30">Atsižvelgdama į<text:s/><text:span text:style-name="T31">2009 m. sausio 19 d. Tarybos reglamento (EB) Nr. 73/2009, nustatanči</text:span><text:span text:style-name="T32">o bendrąsias tiesioginės paramos schemų ūkininkams pagal bendrą žemės ūkio politiką taisykles ir nustatančio tam tikras paramos schemas ūkininkams, iš dalies keičiančio reglamentus (EB) Nr. 1290/2005, (EB) Nr. 247/2006, (EB) Nr. 378/2007 ir panaikinančio r</text:span><text:span text:style-name="T33">eglamentą (EB) Nr. 1782/2003 (OL 2009 L 30, p. 16</text:span>), su paskutiniais pakeitimais, padarytais 2012 m. liepos 11 d. Europos Parlamento ir Tarybos reglamentu (ES) Nr. 671/2012 (OL 2012 L 204, p. 11), 132 straipsnio ir 2012 m. liepos 2 d. Komisijos įgyvendinimo<text:s/>sprendimo, kuriuo leidžiama Lietuvoje išmokėti papildomas nacionalines tiesiogines išmokas už 2012 metus (pranešta dokumentu Nr. K(2012)4391), 1 straipsnio nuostatas, Lietuvos Respublikos Vyriausybė<text:span text:style-name="T34"><text:s/>nutaria</text:span>:</text:p>
      <text:p text:style-name="P35">Nustatyti, kad:</text:p>
      <text:p text:style-name="P36"><text:span text:style-name="T37">1</text:span><text:span text:style-name="T38">. Žemės ūkio veiklos<text:s/></text:span><text:span text:style-name="T39">subjektams 2012 metų papildomų nacionalinių tiesioginių išmokų už pieną, gyvulius ir pasėlius bendra maksimaliai leistina skaičiuotina suma prieš sumažinimą, nurodytą šio nutarimo 3 punkte, yra 166 mln. (vienas šimtas šešiasdešimt šeši milijonai) litų, o m</text:span><text:span text:style-name="T40">aksimali mokėtina suma neturi viršyti 109 mln. (vienas šimtas devyni milijonai) litų.</text:span><text:s/></text:p>
      <text:p text:style-name="P41">Punkto pakeitimai:</text:p>
      <text:p text:style-name="P42"><text:span text:style-name="T43">Nr.<text:s/></text:span><text:a xlink:href="https://www.e-tar.lt/portal/legalAct.html?documentId=TAR.A4420948E6EE" office:target-frame-name="_top" xlink:show="replace"><text:span text:style-name="T44">882</text:span></text:a><text:span text:style-name="T45">, 2013-10-02, Žin., 2013, Nr. 106-5204 (2013-10-10), i. k. 11</text:span><text:span text:style-name="T46">31100NUTA00000882</text:span></text:p>
      <text:p text:style-name="Normal"/>
      <text:p text:style-name="P47">2. Papildomų nacionalinių tiesioginių išmokų dydį pagal reglamento (EB) Nr. 73/2009 132 straipsnį nustato Žemės ūkio ministerija.</text:p>
      <text:p text:style-name="P48"><text:span text:style-name="T49">3</text:span><text:span text:style-name="T50">.</text:span><text:s/><text:span text:style-name="T51">Žemės ūkio veiklos subjektui mokama suma apskaičiuojama vadovaujantis Komisijos įgyvendinimo spr</text:span><text:span text:style-name="T52">endimo (pranešta dokumentu Nr. K(2012)4391) 1 straipsnio 4 dalimi. Jeigu visa tiesioginių išmokų suma, skiriama žemės ūkio veiklos subjektui pagal reglamentą (EB) Nr. 73/2009, įskaitant visas papildomas nacionalines tiesiogines išmokas, viršija 17 264 (sep</text:span><text:span text:style-name="T53">tyniolika tūkstančių du šimtai šešiasdešimt keturi) litus (5 000 eurų), papildomų nacionalinių tiesioginių išmokų, skirtinų tam žemės ūkio veiklos subjektui, suma sumažinama suma, atitinkančia 10 procentų visos 17 264 (septyniolika tūkstančių du šimtai šeš</text:span><text:span text:style-name="T54">iasdešimt keturi) litus (5 000 eurų) viršijančios sumos. Ši procentinė dalis padidinama 4 procentiniais punktais, jeigu visa visų tiesioginių išmokų suma, įskaitant visas papildomas nacionalines tiesiogines išmokas, viršija 1 035 840 (vienas milijonas tris</text:span><text:span text:style-name="T55">dešimt penki tūkstančiai aštuoni šimtai keturiasdešimt) litų (300 000 eurų), tačiau sumažinimas taikomas tik 1 035 840 (vienas milijonas trisdešimt penki tūkstančiai aštuoni šimtai keturiasdešimt) litų (300 000 eurų) viršijančios visos sumos daliai, kurią<text:s/></text:span><text:span text:style-name="T56">sudaro papildomos nacionalinės tiesioginės išmokos.</text:span></text:p>
      <text:p text:style-name="P57"/>
      <text:p text:style-name="P58"/>
      <text:p text:style-name="P59"/>
      <text:p text:style-name="P60">MINISTRAS PIRMININKAS<text:tab/>ALGIRDAS BUTKEVIČIUS</text:p>
      <text:p text:style-name="Normal"/>
      <text:p text:style-name="Normal"/>
      <text:p text:style-name="Normal"/>
      <text:p text:style-name="P61">ŽEMĖS ŪKIO MINISTRAS<text:tab/>VIGILIJUS JUKNA</text:p>
      <text:p text:style-name="P62"/>
      <text:p text:style-name="P63"/>
      <text:p text:style-name="P64"><text:span text:style-name="T65">Pakeitimai:</text:span></text:p>
      <text:p text:style-name="P66"/>
      <text:p text:style-name="P67"><text:span text:style-name="T68">1.</text:span></text:p>
      <text:p text:style-name="P69"><text:span text:style-name="T70">Lietuvos Respublikos Vyriausybė, Nutarimas</text:span></text:p>
      <text:p text:style-name="P71"><text:span text:style-name="T72">Nr.<text:s/></text:span><text:a xlink:href="https://www.e-tar.lt/portal/legalAct.html?documentId=TAR.A4420948E6EE" office:target-frame-name="_top" xlink:show="replace"><text:span text:style-name="T73">882</text:span></text:a><text:span text:style-name="T74">, 2013-10-02, Žin., 2013, Nr. 106-5204 (2013-10-10), i. k. 1131100NUTA00000882</text:span></text:p>
      <text:p text:style-name="P75"><text:span text:style-name="T76">Dėl Lietuvos Respublikos Vyriausybės 2013 m. sausio 23 d. nutarimo Nr. 55 "Dėl 2012 metų<text:s/></text:span><text:span text:style-name="T77">papildomų nacionalinių tiesioginių išmokų" pakeitimo</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2 METŲ PAPILDOMŲ NACIONALINIŲ TIESIOGINIŲ IŠMOKŲ</dc:title>
    <meta:initial-creator>lrvk</meta:initial-creator>
    <dc:creator>adlibuser</dc:creator>
    <meta:creation-date>2016-12-07T06:56:00Z</meta:creation-date>
    <dc:date>2016-12-07T06:56:00Z</dc:date>
    <meta:print-date>2013-01-23T12:14:00Z</meta:print-date>
    <meta:template xlink:href="Normal.dotm" xlink:type="simple"/>
    <meta:editing-cycles>2</meta:editing-cycles>
    <meta:editing-duration>PT0S</meta:editing-duration>
    <meta:document-statistic meta:page-count="2" meta:paragraph-count="145" meta:word-count="486" meta:character-count="3357" meta:row-count="232" meta:non-whitespace-character-count="3016"/>
  </office:meta>
</office:document-meta>
</file>