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12-06</text:span></text:p>
      <text:p text:style-name="P9"/>
      <text:p text:style-name="P10"><text:span text:style-name="T11">Nutarimas paskelbtas: Žin. 2013, Nr.<text:s/></text:span><text:a xlink:href="https://www.e-tar.lt/portal/legalAct.html?documentId=TAR.5CD14AAC2A10" office:target-frame-name="_top" xlink:show="replace"><text:span text:style-name="T12">10-438</text:span></text:a><text:span text:style-name="T13">, i. k. 1131100NUTA00000055</text:span></text:p>
      <text:p text:style-name="P14"/>
      <text:p text:style-name="P15">Nauja redakcija nuo 2016-12-06:</text:p>
      <text:p text:style-name="Normal"><text:span text:style-name="T16">Nr.<text:s/></text:span><text:a xlink:href="https://www.e-tar.lt/portal/legalAct.html?documentId=87d772e0baf011e688d0ed775a2e782a" office:target-frame-name="_top" xlink:show="replace"><text:span text:style-name="T17">1200</text:span></text:a><text:span text:style-name="T18">, 2016-11-30, paskelbta TAR 2016-12-05, i. k. 2016-28240</text:span></text:p>
      <text:p text:style-name="P19"/>
      <text:p text:style-name="P20">LIETUVOS RESPUBLIKOS VYRIAUSYBĖ</text:p>
      <text:p text:style-name="P21"/>
      <text:p text:style-name="P22">NUTARIMAS</text:p>
      <text:p text:style-name="P23">DĖL 2012 METŲ PAPILDOMŲ NACIONALINIŲ TIESIOGINIŲ IŠMOKŲ</text:p>
      <text:p text:style-name="P24"/>
      <text:p text:style-name="P25">2013 m. sausio 23 d.<text:span text:style-name="T26"><text:s/>Nr.<text:s/></text:span>55</text:p>
      <text:p text:style-name="P27">Vilnius</text:p>
      <text:p text:style-name="P28"/>
      <text:p text:style-name="P29"><text:span text:style-name="T30">Atsižvelgdama į 2009 m. sausio 19 d. Tarybos reglamento (EB) Nr. 73/2009, nustatančio bendrąsias tiesioginės paramos schemų ūkininkams pagal bendrą žemės ūkio politiką taisykles ir nustatančio tam tikras paramos schem</text:span><text:span text:style-name="T31">as ūkininkams, iš dalies keičiančio reglamentus (EB) Nr. 1290/2005, (EB) Nr. 247/2006, (EB) Nr. 378/2007 ir panaikinančio reglamentą (EB) Nr. 1782/2003 (OL 2009 L 30, p. 16), su paskutiniais pakeitimais, padarytais 2014 m. gegužės 13 d. Komisijos deleguotu</text:span><text:span text:style-name="T32">oju reglamentu (ES) Nr. 994/2014 (OL 2014 L 280, p. 1), 132 straipsnio ir 2016 m. sausio 22 d. Komisijos įgyvendinimo sprendimo, kuriuo leidžiama Lietuvoje išmokėti papildomas nacionalines tiesiogines išmokas už 2012 metus (pranešta dokumentu Nr. C(2016)21</text:span><text:span text:style-name="T33">0), 1 straipsnio nuostatas, Lietuvos Respublikos Vyriausybė</text:span><text:span text:style-name="T34"><text:s/>nutari</text:span><text:span text:style-name="T35">a:</text:span></text:p>
      <text:p text:style-name="P36"><text:span text:style-name="T37">Nustatyti, kad:</text:span></text:p>
      <text:p text:style-name="P38"><text:span text:style-name="T39">1</text:span><text:span text:style-name="T40">. Žemės ūkio veiklos subjektams 2012 metų papildomų nacionalinių tiesioginių išmokų už pieną, gyvulius ir pasėlius bendra didžiausia leistina skaičiuotina suma<text:s/></text:span><text:span text:style-name="T41">prieš sumažinimą, nurodytą šio nutarimo 3 punkte, yra 48 076 923 (keturiasdešimt aštuoni milijonai septyniasdešimt šeši tūkstančiai devyni šimtai dvidešimt trys) eurai, o didžiausia mokėtina suma neturi viršyti 40 428 582 (keturiasdešimt milijonų keturi ši</text:span><text:span text:style-name="T42">mtai dvidešimt aštuoni tūkstančiai penki šimtai aštuoniasdešimt du) eurų.</text:span></text:p>
      <text:p text:style-name="P43"><text:span text:style-name="T44">2</text:span><text:span text:style-name="T45">. Papildomų nacionalinių tiesioginių išmokų dydį pagal reglamento (EB) Nr. 73/2009 132 straipsnį nustato Lietuvos Respublikos žemės ūkio ministerija.</text:span></text:p>
      <text:p text:style-name="P46"><text:span text:style-name="T47">3</text:span><text:span text:style-name="T48">. Žemės ūkio veiklos s</text:span><text:span text:style-name="T49">ubjektui mokama suma apskaičiuojama vadovaujantis Komisijos įgyvendinimo sprendimo (pranešta dokumentu Nr. C(2016)210) 1 straipsnio 4 dalimi. Jeigu visa tiesioginių išmokų suma, skiriama žemės ūkio veiklos subjektui pagal reglamentą (EB) Nr. 73/2009, įskai</text:span><text:span text:style-name="T50">tant visas papildomas nacionalines tiesiogines išmokas, viršija 300 000 (trys šimtai tūkstančių) eurų, papildomų nacionalinių tiesioginių išmokų, skirtinų tam žemės ūkio veiklos subjektui, suma sumažinama suma, atitinkančia 4 procentus visos 300 000 (trys<text:s/></text:span><text:span text:style-name="T51">šimtai tūkstančių) eurų viršijančios sumos. Šis sumažinimas taikomas tik 300 000 (trys šimtai tūkstančių) eurų viršijančios visos sumos daliai, kurią sudaro papildomos nacionalinės tiesioginės išmokos.</text:span><text:s/></text:p>
      <text:p text:style-name="P52"/>
      <text:p text:style-name="P53"/>
      <text:p text:style-name="P54"/>
      <text:p text:style-name="P55">MINISTRAS PIRMININKAS<text:tab/>ALGIRDAS BUTKEVIČIUS</text:p>
      <text:p text:style-name="Normal"/>
      <text:p text:style-name="Normal"/>
      <text:p text:style-name="Normal"/>
      <text:p text:style-name="P56">ŽEMĖS ŪKIO MINISTRAS<text:tab/>VIGILIJUS JUKNA</text:p>
      <text:p text:style-name="P57"><text:span text:style-name="T58">TAR pastaba.</text:span><text:span text:style-name="T59"><text:s/>1. žemės ūkio veiklos subjektams, kuriems visa tiesioginių išmokų suma, apskaičiuota pagal reglamentą (EB) Nr. 73/2009, įskaitant visas papildomas nacionalines tiesiogines išmokas, viršijo 5 000 (penki tū</text:span><text:span text:style-name="T60">kstančiai) eurų, ir papildomų nacionalinių tiesioginių išmokų, priskaičiuotų tam žemės ūkio veiklos subjektui, suma buvo sumažinta suma, atitinkančia 10 procentų visos 5 000 (penki tūkstančiai) eurų viršijančios sumos, dalis, kuria buvo sumažinta, išmokama</text:span><text:span text:style-name="T61">: <text:s/>1.1. pagal žemės ūkio ministro nustatytą kompensavimo tvarką; 1.2. arba teismo patvirtintų taikos sutarčių pagrindu; 2. pagal 2.1.1 papunktį išmokama bendra suma neturi viršyti 6 448 000 (šeši milijonai keturi šimtai keturiasdešimt aštuoni tūkstančiai)<text:s/></text:span><text:span text:style-name="T62">eurų ir išmokama iš pereinamojo laikotarpio nacionalinės paramos lėšų; <text:s/>3. pagal 2.1.2 papunktį išmokama bendra suma neturi viršyti 2 412 000 (du milijonai keturi šimtai dvylika tūkstančių) eurų.</text:span></text:p>
      <text:p text:style-name="P63"><text:span text:style-name="T64">Nr.<text:s/></text:span><text:a xlink:href="https://www.e-tar.lt/portal/legalAct.html?documentId=87d772e0baf011e688d0ed775a2e782a" office:target-frame-name="_top" xlink:show="replace"><text:span text:style-name="T65">1200</text:span></text:a><text:span text:style-name="T66">, 2016-11-30, paskelbta TAR 2016-12-05, i. k. 2016-28240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Vyriausybė, Nutarimas</text:span></text:p>
      <text:p text:style-name="P76"><text:span text:style-name="T77">Nr.<text:s/></text:span><text:a xlink:href="https://www.e-tar.lt/portal/legalAct.html?documentId=TAR.A4420948E6EE" office:target-frame-name="_top" xlink:show="replace"><text:span text:style-name="T78">882</text:span></text:a><text:span text:style-name="T79">,<text:s/></text:span><text:span text:style-name="T80">2013-10-02, Žin., 2013, Nr. 106-5204 (2013-10-10), i. k. 1131100NUTA00000882</text:span></text:p>
      <text:p text:style-name="P81"><text:span text:style-name="T82">Dėl Lietuvos Respublikos Vyriausybės 2013 m. sausio 23 d. nutarimo Nr. 55 "Dėl 2012 metų papildomų nacionalinių tiesioginių išmokų" pakeitimo</text:span></text:p>
      <text:p text:style-name="P83"/>
      <text:p text:style-name="P84"><text:span text:style-name="T85">2.</text:span></text:p>
      <text:p text:style-name="P86"><text:span text:style-name="T87">Lietuvos Respublikos Vyriausybė,<text:s/></text:span><text:span text:style-name="T88">Nutarimas</text:span></text:p>
      <text:p text:style-name="P89"><text:span text:style-name="T90">Nr.<text:s/></text:span><text:a xlink:href="https://www.e-tar.lt/portal/legalAct.html?documentId=87d772e0baf011e688d0ed775a2e782a" office:target-frame-name="_top" xlink:show="replace"><text:span text:style-name="T91">1200</text:span></text:a><text:span text:style-name="T92">, 2016-11-30, paskelbta TAR 2016-12-05, i. k. 2016-28240</text:span></text:p>
      <text:p text:style-name="P93"><text:span text:style-name="T94">Dėl Lietuvos Respublikos Vyriausybės 2013 m. sausio 23 d. nutarimo Nr. 55 „Dėl 2012</text:span><text:span text:style-name="T95"><text:s/>metų papildomų nacionalinių tiesioginių išmokų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2 METŲ PAPILDOMŲ NACIONALINIŲ TIESIOGINIŲ IŠMOKŲ</dc:title>
    <meta:initial-creator>lrvk</meta:initial-creator>
    <dc:creator>adlibuser</dc:creator>
    <meta:creation-date>2016-12-07T06:56:00Z</meta:creation-date>
    <dc:date>2016-12-07T06:56:00Z</dc:date>
    <meta:print-date>2013-01-23T12:14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614" meta:character-count="4614" meta:row-count="103" meta:non-whitespace-character-count="4023"/>
  </office:meta>
</office:document-meta>
</file>