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P75" style:parent-style-name="Normal" style:family="paragraph">
      <style:paragraph-properties fo:break-before="page" fo:text-indent="3.543in"/>
    </style:style>
    <style:style style:name="P76" style:parent-style-name="Normal" style:family="paragraph">
      <style:paragraph-properties fo:text-indent="3.543in"/>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text-position="super 66.6%"/>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style:text-position="super 66.6%"/>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text-align="center"/>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9">Įsakymas netenka galios 2010-01-27:</text:span></text:p>
      <text:p text:style-name="P10"><text:span text:style-name="T11">Lietuvos policijos generalinis komisaras, Įsakymas</text:span></text:p>
      <text:p text:style-name="P12"><text:span text:style-name="T13">Nr.<text:s/></text:span><text:a xlink:href="https://www.e-tar.lt/portal/legalAct.html?documentId=TAR.D17BC3E23498" office:target-frame-name="_top" xlink:show="replace"><text:span text:style-name="T14">5-V-28</text:span></text:a><text:span text:style-name="T15">, 2010-01-13, Žin., 2010, Nr. 10-507 (2010-01-26), i. k. 11000GKISAK005-V-28</text:span></text:p>
      <text:p text:style-name="P16"><text:span text:style-name="T17">Dėl Policijos registruojamų administracinių teisės pažeidimų, išskyrus kelių eismo taisyklių pažeidimus, registro bei Kelių eismo taisyklių pažeidimų ir eismo įvykių registro reorganizavimo į Administracinių teisės pažeidimų ir eismo įvykių registrą, Admi</text:span><text:span text:style-name="T18">nistracinių teisės pažeidimų ir eismo įvykių registro nuostatų patvirtinimo ir registro veiklos pradžios nustatymo</text:span></text:p>
      <text:p text:style-name="P19"/>
      <text:p text:style-name="P20"><text:span text:style-name="T21">Suvestinė redakcija nuo 2008-01-23 iki 2010-01-26</text:span></text:p>
      <text:p text:style-name="P22"/>
      <text:p text:style-name="P23"><text:span text:style-name="T24">Įsakymas paskelbtas: Žin. 2006, Nr.<text:s/></text:span><text:a xlink:href="https://www.e-tar.lt/portal/legalAct.html?documentId=TAR.5CDA1089659F" office:target-frame-name="_top" xlink:show="replace"><text:span text:style-name="T25">90-3549</text:span></text:a><text:span text:style-name="T26">, i. k. 10600GKISAK05-V-346</text:span></text:p>
      <text:p text:style-name="P27"/>
      <text:p text:style-name="P28"/>
      <text:p text:style-name="P29"><text:span text:style-name="T30"/><text:span text:style-name="T31">LIETUVOS POLICIJOS GENERALINIS KOMISARAS</text:span></text:p>
      <text:p text:style-name="P32"/>
      <text:p text:style-name="P33">Į S A K Y M A S</text:p>
      <text:p text:style-name="P34">DĖL KELIŲ EISMO TAISYKLIŲ PAŽEIDIMŲ IR EISMO ĮVYKIŲ REGISTRO ĮSTEIGIMO</text:p>
      <text:p text:style-name="P35"/>
      <text:p text:style-name="P36">2006 m. birželio 2 d. Nr. 5-V-346</text:p>
      <text:p text:style-name="P37">Vilnius</text:p>
      <text:p text:style-name="P38"/>
      <text:p text:style-name="P39">Vadovaudamasis Lietuvos Respublikos valstybės registrų įstatymo (Žin., 1996, Nr.<text:s/><text:a xlink:href="https://www.e-tar.lt/portal/lt/legalAct/TAR.65532A74E296" office:target-frame-name="_blank" xlink:show="new"><text:span text:style-name="T40">86-2043</text:span></text:a>; 2004, Nr. 124-4488) 6 straipsnio 5 dalimi, 20 straipsnio 3 dalimi:</text:p>
      <text:p text:style-name="P41">1.<text:s/><text:span text:style-name="T42">Steigiu</text:span><text:s/>žinybinį Kelių eismo taisyklių pažeidimų ir eismo įvykių registrą centrinių duomenų bazių, tvarkomų pagal Policijos programinio paketo aprašymą, patvirtintą Lietuvos policijos generalinio komisaro 2002 m. rugpjūčio 9 d. įsakymu Nr. 451, Kelių eismo taisyklių pažeidimų apskaitos instrukciją, patvirtintą Lietuvos policijos generalinio komisaro 2002 m. liepos 11 d. įsakymu Nr. 402, bei Autoavarijų apskaitos instrukciją, patvirtintą Lietuvos policijos generalinio komisaro 2002 m. balandžio 24 d. įsakymu Nr. 215, pagrindu.</text:p>
      <text:p text:style-name="P43">2.<text:s/><text:span text:style-name="T44">Tvirtin</text:span>u:</text:p>
      <text:p text:style-name="P45">2.1. Kelių eismo taisyklių pažeidimų ir eismo įvykių registro nuostatus (pridedama);</text:p>
      <text:p text:style-name="P46"><text:span text:style-name="T47">2.2.</text:span><text:span text:style-name="T48"><text:s/>Neteko galios nuo 2008-01-23</text:span></text:p>
      <text:p text:style-name="P49">Punkto naikinimas:</text:p>
      <text:p text:style-name="P50"><text:span text:style-name="T51">Nr.<text:s/></text:span><text:a xlink:href="https://www.e-tar.lt/portal/legalAct.html?documentId=TAR.B9D6BE473E58" office:target-frame-name="_top" xlink:show="replace"><text:span text:style-name="T52">5-V-8</text:span></text:a><text:span text:style-name="T53">, 2008-01-08, Žin. 2008, Nr. 9-325 (2008-01-22), i. k. 10800GKISAK0005-V-8</text:span></text:p>
      <text:p text:style-name="Normal"/>
      <text:p text:style-name="P54">3.<text:s/><text:span text:style-name="T55">Nustata</text:span>u:</text:p>
      <text:p text:style-name="P56">3.1. Kelių eismo taisyklių pažeidimų ir eismo įvykių registro veiklos pradžią – 2006 m. liepos 1 d.;</text:p>
      <text:p text:style-name="P57">3.2. kad Kelių eismo taisyklių pažeidimų ir eismo įvykių registro duomenys, kuriuos numatoma tvarkyti pagal šio įsakymo 2.1 punkte patvirtintus Kelių eismo taisyklių pažeidimų ir eismo įvykių registro nuostatus ir kurie nebuvo tvarkomi pagal Policijos programinio paketo aprašymą, pradedami tvarkyti nuo 2007 m. sausio 1 d..</text:p>
      <text:p text:style-name="P58">4.<text:s/><text:span text:style-name="T59">Skiriu</text:span><text:s/>Kelių eismo taisyklių pažeidimų ir eismo įvykių registro duomenų saugos įgaliotiniu Policijos departamento prie Vidaus reikalų ministerijos<text:s/>Policijos informacijos valdybos Informatikos ir ryšių skyriaus vyriausiąjį specialistą, pagal pareigybės aprašymą įgyvendinantį informacinių ir ryšių technologijų saugą policijoje.</text:p>
      <text:p text:style-name="P60">5.<text:s/><text:span text:style-name="T61">Paved</text:span>u:</text:p>
      <text:p text:style-name="P62">5.1. Lietuvos policijos eismo priežiūros tarnybai ir Policijos informacijos valdybai iki 2006 m. gegužės 15 d. teisės aktų nustatyta tvarka parengti ir policijos generaliniam komisarui pateikti Kelių eismo taisyklių pažeidimų ir eismo įvykių registro duomenų tvarkymo ir saugos procedūrų atlikimo taisykles;</text:p>
      <text:p text:style-name="P63">5.2. Policijos departamento prie Vidaus reikalų ministerijos Policijos informacijos valdybai:</text:p>
      <text:p text:style-name="P64">5.2.1. iki 2006 m. liepos 1 d. teisės aktų nustatyta tvarka parengti ir policijos generaliniam<text:s/><text:soft-page-break/>komisarui pateikti Nenumatytų situacijų valdymo planą;</text:p>
      <text:p text:style-name="P65">5.2.2.<text:s/>iki 2006 m. spalio 1 d. teisės aktų nustatyta tvarka įvertinti registro duomenų tvarkymo rizikos veiksnius bei parengti rizikos ataskaitą.</text:p>
      <text:p text:style-name="P66"/>
      <text:p text:style-name="P67"/>
      <text:p text:style-name="P68">POLICIJOS GENERALINIS KOMISARAS<text:tab/>VYTAUTAS GRIGARAVIČIUS</text:p>
      <text:p text:style-name="P69"/>
      <text:p text:style-name="P70">SUDERINTA</text:p>
      <text:p text:style-name="P71">Informatikos ir ryšių departamento</text:p>
      <text:p text:style-name="P72">prie Vidaus reikalų ministerijos direktorius</text:p>
      <text:p text:style-name="P73">2006-06-01</text:p>
      <text:p text:style-name="P74">______________</text:p>
      <text:p text:style-name="P75"/>
      <text:soft-page-break/>
      <text:p text:style-name="P76">PATVIRTINTA</text:p>
      <text:p text:style-name="P77">Policijos generalinio komisaro 2006 m.<text:s/></text:p>
      <text:p text:style-name="P78">birželio 2 d. įsakymu Nr. 5-V-346</text:p>
      <text:p text:style-name="P79"/>
      <text:p text:style-name="P80"><text:span text:style-name="T81">KELIŲ EISMO TAISYKLIŲ PAŽEIDIMŲ IR EISMO ĮVYKIŲ REGISTRO NUOSTATAI</text:span></text:p>
      <text:p text:style-name="P82"/>
      <text:p text:style-name="P83"><text:span text:style-name="T84">I</text:span><text:span text:style-name="T85">.<text:s/></text:span><text:span text:style-name="T86">BENDROSIOS NUOSTATOS</text:span></text:p>
      <text:p text:style-name="P87"/>
      <text:p text:style-name="P88">1. Kelių eismo taisyklių (toliau – KET) pažeidimų ir eismo įvykių registro nuostatai (toliau – Nuostatai) reglamentuoja KET ir eismo įvykių registro (toliau – registras) paskirtį, registro objektus, registro tvarkymo įstaigas, jų teises ir pareigas, registro duomenų tvarkymą, sąveiką su kitais registrais, registro duomenų apsaugą, registro duomenų skelbimą ir teikimą, reorganizavimą ir likvidavimą.</text:p>
      <text:p text:style-name="P89">2. KET pažeidimų ir eismo įvykių registras – žinybinis registras, Policijos informacinės sistemos sudedamoji dalis, kuriame tvarkomi šio registro objektų duomenys.</text:p>
      <text:p text:style-name="P90">3. Registro paskirtis – registruoti registro objektus, rinkti kaupti, apdoroti, sisteminti, saugoti ir teikti fiziniams bei juridiniams asmenims registro duomenis ir dokumentus, atlikti kitus registro duomenų tvarkymo veiksmus.</text:p>
      <text:p text:style-name="P91">4. Registro objektai – KET pažeidimai ir eismo įvykiai, kurių tyrimas įstatymų pavestas policijai, jų tyrimų veiksmai ir rezultatai.</text:p>
      <text:p text:style-name="P92">5. Registro asmens duomenų tvarkymo tikslas – KET pažeidimų ir eismo įvykių apskaita, KET pažeidusių, eismo įvykiuose dalyvavusių asmenų apskaita, duomenų teikimas kitiems registrams bei valstybės institucijoms.</text:p>
      <text:p text:style-name="P93">6. Registre duomenys tvarkomi siekiant užtikrinti efektyvų Lietuvos Respublikos policijos veiklos įstatymu (Žin., 2000,<text:s/>Nr.<text:s/><text:a xlink:href="https://www.e-tar.lt/portal/lt/legalAct/TAR.CA89372D00AA" office:target-frame-name="_blank" xlink:show="new"><text:span text:style-name="T94">90-2777</text:span></text:a>) policijai pavestų uždavinių įgyvendinimą.</text:p>
      <text:p text:style-name="P95">7. Registro duomenys tvarkomi vienoje registro duomenų bazėje.</text:p>
      <text:p text:style-name="P96">8. Registras tvarkomas vadovaujantis:</text:p>
      <text:p text:style-name="P97">8.1.<text:s/>Lietuvos Respublikos administracinių teisės pažeidimų kodeksu (Žin., 1985, Nr. 1-1) (toliau – LR ATPK);</text:p>
      <text:p text:style-name="P98">8.2. Lietuvos Respublikos valstybės registrų įstatymu (Žin., 1996, Nr.<text:s/><text:a xlink:href="https://www.e-tar.lt/portal/lt/legalAct/TAR.65532A74E296" office:target-frame-name="_blank" xlink:show="new"><text:span text:style-name="T99">86-2043</text:span></text:a>; 2004, Nr. 124-4488);</text:p>
      <text:p text:style-name="P100">8.3. Lietuvos Respublikos asmens duomenų teisinės apsaugos įstatymu (Žin., 1996, Nr.<text:s/><text:a xlink:href="https://www.e-tar.lt/portal/lt/legalAct/TAR.5368B592234C" office:target-frame-name="_blank" xlink:show="new"><text:span text:style-name="T101">63-1479</text:span></text:a>; 2003, Nr.<text:s/><text:a xlink:href="https://www.e-tar.lt/portal/lt/legalAct/TAR.A5D68BD2EAFF" office:target-frame-name="_blank" xlink:show="new"><text:span text:style-name="T102">15-597</text:span></text:a>);</text:p>
      <text:p text:style-name="P103">8.4. Lietuvos Respublikos saugaus eismo automobilių keliais įstatymu (Žin., 2000, Nr.<text:s/><text:a xlink:href="https://www.e-tar.lt/portal/lt/legalAct/TAR.5DC1759E42CB" office:target-frame-name="_blank" xlink:show="new"><text:span text:style-name="T104">92-2883</text:span></text:a>);</text:p>
      <text:p text:style-name="P105">8.5. Lietuvos Respublikos policijos veiklos įstatymu;</text:p>
      <text:p text:style-name="P106">8.6. Kelių eismo taisyklėmis, patvirtintomis Lietuvos Respublikos Vyriausybės 2002 m. gruodžio 11 d. nutarimu Nr. 1950 „Dėl Kelių eismo taisyklių patvirtinimo“ (Žin., 2003, Nr.<text:s/><text:a xlink:href="https://www.e-tar.lt/portal/lt/legalAct/TAR.BBE7D61A0416" office:target-frame-name="_blank" xlink:show="new"><text:span text:style-name="T107">7-263</text:span></text:a>);</text:p>
      <text:p text:style-name="P108">8.7. Nuostatais ir kitais teisės aktais, reglamentuojančiais registro tvarkymą.</text:p>
      <text:p text:style-name="P109"/>
      <text:p text:style-name="P110"><text:span text:style-name="T111">II</text:span><text:span text:style-name="T112">.<text:s/></text:span><text:span text:style-name="T113">REGISTRO TVARKYMO ĮSTAIGOS</text:span></text:p>
      <text:p text:style-name="P114"/>
      <text:p text:style-name="P115">9. Vadovaujančioji registro tvarkymo įstaiga yra Policijos departamentas prie Lietuvos Respublikos vidaus reikalų ministerijos (toliau – Policijos departamentas).</text:p>
      <text:p text:style-name="P116">10. Registro tvarkymo įstaigos yra:</text:p>
      <text:p text:style-name="P117">10.1. Informatikos ir ryšių departamentas prie Lietuvos Respublikos vidaus reikalų ministerijos (toliau<text:s/>– Informatikos ir ryšių departamentas);</text:p>
      <text:p text:style-name="P118">10.2. Lietuvos policijos eismo priežiūros tarnyba;</text:p>
      <text:p text:style-name="P119">10.3. teritorinės policijos įstaigos.</text:p>
      <text:p text:style-name="P120">11. Vadovaujančioji registro tvarkymo įstaiga:</text:p>
      <text:p text:style-name="P121">11.1. sudaro registro duomenų teikimo sutartis, registro duomenų<text:s/>teikimo automatiniu būdu sutartis – kartu su Informatikos ir ryšių departamentu;</text:p>
      <text:p text:style-name="P122">11.2. koordinuoja registro tvarkymo įstaigų darbą, teisės aktų nustatyta tvarka atlieka jų priežiūrą;</text:p>
      <text:p text:style-name="P123">11.3. rengia ir tvirtina teisės aktus, susijusius su registro tvarkymu, registro duomenų sauga, ir kontroliuoja jų laikymąsi;</text:p>
      <text:p text:style-name="P124">11.4. pagal savo kompetenciją organizuoja, koordinuoja registro tvarkymo techninių, programinių priemonių įsigijimą, įdiegimą, priežiūrą ir modernizavimą;</text:p>
      <text:p text:style-name="P125">11.5. atlieka registro duomenų<text:s/>saugos reikalavimų laikymosi priežiūrą registro tvarkymo įstaigose;</text:p>
      <text:p text:style-name="P126">11.6. organizuoja registro sąveiką su kitomis informacinėmis sistemomis, registrais;</text:p>
      <text:p text:style-name="P127">11.7. organizuoja ir koordinuoja registro tvarkymo įstaigų valstybės tarnautojų ir darbuotojų,<text:s/>dirbančių pagal darbo sutartis, mokymą;</text:p>
      <text:p text:style-name="P128">11.8. nagrinėja pateiktus pasiūlymus dėl registro veiklos tobulinimo ir priima sprendimus dėl jų įgyvendinimo;</text:p>
      <text:p text:style-name="P129">11.9. teisės aktų nustatytais atvejais ir tvarka teikia suinteresuotiems asmenims informaciją apie registro veiklą;</text:p>
      <text:p text:style-name="P130">11.10. neautomatiniu būdu, sutarčių ar prašymų pagrindu teikia duomenis duomenų gavėjams – centriniams valstybės viešojo administravimo subjektams ir kitiems duomenų gavėjams, veikiantiems visoje valstybės teritorijoje, taip pat tarptautinėms teisėsaugos institucijoms, išskyrus Nuostatų 13.5 punkte nurodytus atvejus, kai duomenų gavimo tikslas yra nustatyti, ar duomenų subjektas nėra padaręs KET pažeidimo;</text:p>
      <text:p text:style-name="P131">11.11. užtikrina, kad registras būtų tvarkomas vadovaujantis Lietuvos Respublikos valstybės registrų įstatymu, Nuostatais ir kitais teisės aktais;</text:p>
      <text:p text:style-name="P132">11.12. užtikrina, kad registro duomenys, gaunami iš susijusių registrų ir informacinių sistemų, butų nuolat atnaujinami;</text:p>
      <text:p text:style-name="P133">11.13. policijos generalinio komisaro nustatyta tvarka<text:s/>registruoja registro duomenų gavėjus, gaunančius duomenis automatiniu būdu, registro tvarkymo įstaigų valstybės tarnautojus ir darbuotojus, dirbančius pagal darbo sutartis, tvarkančius registro duomenis;</text:p>
      <text:p text:style-name="P134">11.14. vykdo kitas Nuostatuose ir kituose teisės<text:s/>aktuose nurodytas jai priskirtas funkcijas.</text:p>
      <text:p text:style-name="P135">12. Vadovaujančioji registro tvarkymo įstaiga yra registro asmens duomenų valdytoja.</text:p>
      <text:p text:style-name="P136">13. Informatikos ir ryšių departamentas:</text:p>
      <text:p text:style-name="P137">13.1. suteikia registrui tarnybinių stočių, duomenų bazių valdymo sistemos ir duomenų perdavimo tinklų resursus, atlieka registro duomenų bazės techninę priežiūrą;</text:p>
      <text:p text:style-name="P138">13.2. užtikrina registro sąveiką su kitomis informacinėmis sistemomis, registrais;</text:p>
      <text:p text:style-name="P139">13.3. užtikrina nepertraukiamą registro veikimą bei duomenų, esančių registro duomenų bazėje, saugą;</text:p>
      <text:p text:style-name="P140">13.4. kartu su vadovaujančiąja registro tvarkymo įstaiga sudaro duomenų teikimo automatiniu būdu sutartis;</text:p>
      <text:p text:style-name="P141">13.5. sutarčių tarp vadovaujančiosios registro tvarkymo įstaigos bei duomenų gavėjų dėl duomenų teikimo nustatyta<text:s/>tvarka automatiniu būdu teikia registro duomenis duomenų gavėjams.</text:p>
      <text:p text:style-name="P142">14. Lietuvos policijos eismo priežiūros tarnyba:</text:p>
      <text:p text:style-name="P143">14.1. registruoja registro objektus;</text:p>
      <text:p text:style-name="P144">14.2. užtikrina:</text:p>
      <text:p text:style-name="P145">14.2.1. tinkamą registro veikimą ir registro duomenų bei dokumentų saugą;</text:p>
      <text:p text:style-name="P146">14.2.2. kad neteisingi, netikslūs, neišsamūs pasikeitę registro duomenys būtų nedelsiant ištaisyti, atnaujinti arba papildyti;</text:p>
      <text:p text:style-name="P147">14.2.3. kad registro duomenų gavėjai, kuriems buvo perduoti neteisingi, netikslūs, neišsamūs registro duomenys, būtų informuoti apie ištaisytus netikslumus;</text:p>
      <text:p text:style-name="P148">14.2.4. kad registro duomenys atitiktų registro tvarkymo įstaigai pateiktuose dokumentuose nurodytus duomenis;</text:p>
      <text:p text:style-name="P149">14.2.5. kad registras būtų tvarkomas vadovaujantis Nuostatais ir kitais teisės aktais;</text:p>
      <text:p text:style-name="P150">14.3.<text:s/>nagrinėja registro tvarkymo įstaigų pasiūlymus dėl registro veiklos tobulinimo ir teikia pasiūlymus Vadovaujančiajai registro tvarkymo įstaigai, atsako už registro veiklos tobulinimą;</text:p>
      <text:p text:style-name="P151">14.4. neautomatiniu būdu, sutarčių ar prašymų pagrindu teikia duomenis duomenų gavėjams – centriniams valstybės viešojo administravimo subjektams ir kitiems duomenų gavėjams, veikiantiems visoje valstybės teritorijoje, taip pat tarptautinėms teisėsaugos institucijoms, išskyrus Nuostatų 11.10 ir 13.5 punkte nurodytus atvejus. Lietuvos policijos eismo priežiūros tarnyba registro duomenis teikia neautomatiniu būdu prašymų pagrindu Europos Sąjungos valstybių ir trečiųjų valstybių juridiniams ir fiziniams asmenims;</text:p>
      <text:p text:style-name="P152">14.5. vykdo kitas Nuostatuose ir kituose teisės aktuose nurodytas jai priskirtas funkcijas.</text:p>
      <text:p text:style-name="P153">15. Teritorinės policijos įstaigos:</text:p>
      <text:p text:style-name="P154">15.1. vykdo Nuostatų 14.1, 14.2 punktuose nustatytas funkcijas;</text:p>
      <text:p text:style-name="P155">15.2. neautomatiniu būdu, sutarčių tarp vadovaujančiosios registro tvarkymo įstaigos bei duomenų gavėjų arba prašymų pagrindu teikia registro duomenis duomenų gavėjams – teritoriniams valstybės viešojo administravimo subjektams, kitiems duomenų gavėjams, veikiantiems teritoriniu principu, bei duomenų subjektams, išskyrus Nuostatų 13.5 punkte nurodytus atvejus;</text:p>
      <text:p text:style-name="P156">15.3. teikia pasiūlymus Lietuvos policijos eismo priežiūros tarnybai dėl registro veiklos tobulinimo.</text:p>
      <text:p text:style-name="P157">15.4. vykdo kitas šiuose Nuostatuose ir kituose teisės aktuose nurodytas joms priskirtas funkcijas.</text:p>
      <text:p text:style-name="P158">16. Registro tvarkymo įstaigos yra asmens duomenų tvarkytojos.</text:p>
      <text:p text:style-name="P159"/>
      <text:p text:style-name="P160"><text:span text:style-name="T161">III</text:span><text:span text:style-name="T162">.<text:s/></text:span><text:span text:style-name="T163">REGISTRO DUOMENYS</text:span></text:p>
      <text:p text:style-name="P164"/>
      <text:p text:style-name="P165">17. Registre tvarkomi duomenys bei jų elementai:</text:p>
      <text:p text:style-name="P166">17.1. registro objekto identifikavimo kodas (formuojamas automatiškai);</text:p>
      <text:p text:style-name="P167">17.2. registro objekto įregistravimo, išregistravimo datos, duomenų įrašymo<text:s/>ir keitimo datos (formuojamos automatiškai);</text:p>
      <text:p text:style-name="P168">17.3. KET pažeidimų duomenys bei jų elementai;</text:p>
      <text:p text:style-name="P169">17.4. eismo įvykių duomenys bei jų elementai.</text:p>
      <text:p text:style-name="P170">18. KET pažeidimų duomenys bei jų elementai yra:</text:p>
      <text:p text:style-name="P171">18.1. KET pažeidimo duomenys:</text:p>
      <text:p text:style-name="P172">18.1.2. data;</text:p>
      <text:p text:style-name="P173">18.1.3. laikas;</text:p>
      <text:p text:style-name="P174">18.1.4. vieta;</text:p>
      <text:p text:style-name="P175">18.1.5. miestas, rajonas (savivaldybė), gyvenvietė (kaimas);</text:p>
      <text:p text:style-name="P176">18.1.6. kelias, kilometras arba kita konkreti pažeidimo padarymo vieta;</text:p>
      <text:p text:style-name="P177">18.1.7. esmė;</text:p>
      <text:p text:style-name="P178">18.1.8. pažeistas (-i) KET punktas (-ai) pagal atitinkamą klasifikatorių;</text:p>
      <text:p text:style-name="P179">18.1.9. protokolo arba baudos kvito serija ir numeris;</text:p>
      <text:p text:style-name="P180">18.1.10. policijos įstaigos, kuriai išsiųsta kortelė, kodas ir pavadinimas pagal atitinkamą klasifikatorių;</text:p>
      <text:p text:style-name="P181">18.1.11. pažeidimo šifras ir kvalifikacijos kodas pagal LR ATPK ir pagal atitinkamą klasifikatorių;</text:p>
      <text:p text:style-name="P182">18.1.12. nuobaudos rūšis pagal atitinkamą klasifikatorių;</text:p>
      <text:p text:style-name="P183">18.1.13. LR ATPK straipsnis (dalis, dalies punktas), pagal kurį taikytos poveikio priemonės pagal atitinkamą klasifikatorių;</text:p>
      <text:p text:style-name="P184">18.1.14. balai, kuriais<text:s/>įvertintas pažeidimas pagal atitinkamą klasifikatorių;</text:p>
      <text:p text:style-name="P185">18.1.15. paskirtos baudos dydis ir (ar) teisės vairuoti transporto priemonės atėmimo laikotarpis arba duomenys apie atleidimą nuo atsakomybės, kai poveikio priemonės taikytos:</text:p>
      <text:p text:style-name="P186">18.1.15.1. tik<text:s/>pagal pažeistą LR ATPK straipsnį (dalį, dalies punktą) ir pagal atitinkamą klasifikatorių;</text:p>
      <text:p text:style-name="P187">18.1.15.2. pagal pažeistą LR ATPK straipsnį (dalį, dalies punktą) ir LR ATPK 30<text:span text:style-name="T188">1</text:span><text:s/>straipsnį ir pagal atitinkamą klasifikatorių;</text:p>
      <text:p text:style-name="P189">18.1.15.3. teismo sprendimu litais;</text:p>
      <text:p text:style-name="P190"/>
      <text:p text:style-name="P191">18.1.16. duomenys apie bylos teisenos nutraukimą;</text:p>
      <text:p text:style-name="P192">18.1.17. nutarimo (baudos kvito) data;</text:p>
      <text:p text:style-name="P193">18.1.18. policijos įstaigos, kurios pareigūnas paskyrė nuobaudą, kodas pagal atitinkamą klasifikatorių;</text:p>
      <text:p text:style-name="P194">18.1.19. policijos įstaigos, kurios pareigūnas paskyrė nuobaudą, pavadinimas pagal atitinkamą klasifikatorių;</text:p>
      <text:p text:style-name="P195">18.1.20. teisės vairuoti transporto priemonę atėmimo termino sutrumpinimas;</text:p>
      <text:p text:style-name="P196">18.1.21. pastabos;</text:p>
      <text:p text:style-name="P197">18.1.22. nuobaudos įvykdymo būdas pagal atitinkamą klasifikatorių;</text:p>
      <text:p text:style-name="P198">18.2. KET pažeidimą padariusio asmens duomenys:</text:p>
      <text:p text:style-name="P199">18.2.1. asmens kodas, jeigu jis suteiktas Lietuvos Respublikos gyventojų registro įstatymo (Žin., 1992, Nr.<text:s/><text:a xlink:href="https://www.e-tar.lt/portal/lt/legalAct/TAR.DCBDC82E26CD" office:target-frame-name="_blank" xlink:show="new"><text:span text:style-name="T200">5-78</text:span></text:a>; 1999, Nr.<text:s/><text:a xlink:href="https://www.e-tar.lt/portal/lt/legalAct/TAR.A941BFE880F7" office:target-frame-name="_blank" xlink:show="new"><text:span text:style-name="T201">28-793</text:span></text:a>) nustatyta tvarka;</text:p>
      <text:p text:style-name="P202">18.2.2. gimimo data;</text:p>
      <text:p text:style-name="P203">18.2.3. vardas;</text:p>
      <text:p text:style-name="P204">18.2.4. pavardė;</text:p>
      <text:p text:style-name="P205">18.2.5. lytis;</text:p>
      <text:p text:style-name="P206">18.2.6. pilietybė;</text:p>
      <text:p text:style-name="P207">18.2.7. KET pažeidimą padariusio<text:s/>asmens būsena pagal atitinkamą klasifikatorių;</text:p>
      <text:p text:style-name="P208">18.2.8. vairuotojo pažymėjimo duomenys:</text:p>
      <text:p text:style-name="P209">18.2.8.1. serija ir numeris;</text:p>
      <text:p text:style-name="P210">18.2.8.2. kelių transporto priemonių kategorija ir jos suteikimo data;</text:p>
      <text:p text:style-name="P211">18.2.8.3. vairuotojo pažymėjime įrašyti apribojimai;</text:p>
      <text:p text:style-name="P212">18.2.9. gyvenamoji vieta:</text:p>
      <text:p text:style-name="P213">18.2.9.1. gatvės pavadinimas;</text:p>
      <text:p text:style-name="P214">18.2.9.2. namo numeris ir (jei reikia) buto numeris;</text:p>
      <text:p text:style-name="P215">18.2.9.3. vietovė;</text:p>
      <text:p text:style-name="P216">18.2.9.4. šalis;</text:p>
      <text:p text:style-name="P217">18.3. transporto priemonės duomenys:</text:p>
      <text:p text:style-name="P218">18.3.1. transporto priemonei suteiktas<text:s/>unikalus identifikavimo kodas Lietuvos Respublikos kelių transporto priemonių registre;</text:p>
      <text:p text:style-name="P219">18.3.2. transporto priemonės identifikavimo numeris (VIN kodas);</text:p>
      <text:p text:style-name="P220">18.3.3. transporto priemonės kategorija ir klasė pagal atitinkamą klasifikatorių;</text:p>
      <text:p text:style-name="P221">18.3.4. transporto priemonės markė ir modelis;</text:p>
      <text:p text:style-name="P222">18.3.5. transporto priemonės valstybinis numeris;</text:p>
      <text:p text:style-name="P223">18.3.6. transporto priemonės registracijos dokumento numeris;</text:p>
      <text:p text:style-name="P224">18.4. duomenys apie nutarimo apskundimą ir teismo priimtą sprendimą:</text:p>
      <text:p text:style-name="P225">18.4.1. apskundimo<text:s/>data;</text:p>
      <text:p text:style-name="P226">18.4.2. teismo pavadinimas;</text:p>
      <text:p text:style-name="P227">18.4.3. teismo priimtas sprendimas;</text:p>
      <text:p text:style-name="P228">18.4.4. sprendimo priėmimo data;</text:p>
      <text:p text:style-name="P229">18.5. duomenys apie bylos nagrinėjimą, kai teismas grąžina ją nagrinėti iš naujo, arba veika perkvalifikuojama:</text:p>
      <text:p text:style-name="P230">18.5.1. pažeidimo esmė;</text:p>
      <text:p text:style-name="P231">18.5.2. pažeistas (-i) KET punktas (-ai) pagal atitinkamą klasifikatorių;</text:p>
      <text:p text:style-name="P232">18.5.3. protokolo serija ir numeris;</text:p>
      <text:p text:style-name="P233">18.5.4. pažeidimo šifras ir kvalifikacija pagal ATPK ir pagal atitinkamą klasifikatorių;</text:p>
      <text:p text:style-name="P234">18.5.5. nuobaudos rūšis pagal atitinkamą klasifikatorių;</text:p>
      <text:p text:style-name="P235">18.5.6. LR ATPK straipsnis (dalis, dalies punktas), pagal kurį taikytos poveikio priemonės ir pagal atitinkamą klasifikatorių;</text:p>
      <text:p text:style-name="P236">18.5.7. balai, kuriais įvertintas pažeidimas pagal atitinkamą klasifikatorių;</text:p>
      <text:p text:style-name="P237">18.5.8. paskirtos baudos dydis ir (ar) teisės vairuoti transporto priemones atėmimo<text:s/><text:soft-page-break/>laikotarpis arba duomenys apie atleidimą nuo atsakomybės, kai poveikio priemonės taikytos;</text:p>
      <text:p text:style-name="P238">18.5.9. tik pagal pažeistą LR ATPK straipsnį (dalį, dalies punktą);</text:p>
      <text:p text:style-name="P239">18.5.10. duomenys apie bylos teisenos nutraukimą;</text:p>
      <text:p text:style-name="P240">18.5.11. pagal pažeistą LR ATPK straipsnį (dalį, dalies punktą) ir LR ATPK 30<text:span text:style-name="T241">1</text:span><text:s/>straipsnį;</text:p>
      <text:p text:style-name="P242">18.5.12. nutarimo (baudos kvito) data;</text:p>
      <text:p text:style-name="P243">18.5.13. policijos įstaigos, kurios pareigūnas paskyrė nuobaudą, kodas ir pavadinimas;</text:p>
      <text:p text:style-name="P244">18.5.14. pastabos;</text:p>
      <text:p text:style-name="P245">18.6. Duomenys apie nutarimo vykdymą:</text:p>
      <text:p text:style-name="P246">18.6.1. nutarimo įvykdymo data;</text:p>
      <text:p text:style-name="P247">18.6.2. nutarimo įvykdymo būdas;</text:p>
      <text:p text:style-name="P248">18.7. Duomenys apie teisės atėmimo termino sutrumpinimą:</text:p>
      <text:p text:style-name="P249">18.7.1. sprendimo apie teisės atėmimo termino sutrumpinimą data;</text:p>
      <text:p text:style-name="P250">18.7.2. policijos įstaigos, kurios pareigūnas priėmė sprendimą, kodas ir pavadinimas;</text:p>
      <text:p text:style-name="P251">18.8. KET pažeidimą užfiksavusio pareigūno duomenys:</text:p>
      <text:p text:style-name="P252">18.8.1. pareigos;</text:p>
      <text:p text:style-name="P253">18.8.2. vardas;</text:p>
      <text:p text:style-name="P254">18.8.3. pavardė;</text:p>
      <text:p text:style-name="P255">18.8.4. teritorinės ar specializuotos policijos įstaigos registracijos numeris pagal atitinkamą klasifikatorių;</text:p>
      <text:p text:style-name="P256">18.9. eismo įvykio kortelės registracijos numeris (jei asmuo dalyvavo eismo įvykyje);</text:p>
      <text:p text:style-name="P257">19. Eismo įvykių duomenys bei jų elementai yra:</text:p>
      <text:p text:style-name="P258">19.1. eismo įvykio duomenys:</text:p>
      <text:p text:style-name="P259">19.1.1. eismo įvykio rūšies kodas pagal atitinkamą klasifikatorių;</text:p>
      <text:p text:style-name="P260">19.1.2. eismo įvykio schemos kodas pagal atitinkamą klasifikatorių;</text:p>
      <text:p text:style-name="P261">19.1.3. eismo įvykio data;</text:p>
      <text:p text:style-name="P262">19.1.4. eismo įvykio laikas;</text:p>
      <text:p text:style-name="P263">19.1.5. eismo įvykio vieta gyvenvietėje:</text:p>
      <text:p text:style-name="P264">19.1.5.1. savivaldybė pagal atitinkamą klasifikatorių;</text:p>
      <text:p text:style-name="P265">19.1.5.2. miestas pagal atitinkamą klasifikatorių;</text:p>
      <text:p text:style-name="P266">19.1.5.3. kaimas pagal atitinkamą klasifikatorių;</text:p>
      <text:p text:style-name="P267">19.1.5.4. pagrindinė gatvė pagal atitinkamą klasifikatorių;</text:p>
      <text:p text:style-name="P268">19.1.5.4.1. namo numeris;</text:p>
      <text:p text:style-name="P269">19.1.5.5. šalutinė gatvė pagal atitinkamą klasifikatorių;</text:p>
      <text:p text:style-name="P270">19.1.6. eismo įvykio vieta kelyje:</text:p>
      <text:p text:style-name="P271">19.1.6.1. kelio pavadinimas ir kodas pagal atitinkamą klasifikatorių;</text:p>
      <text:p text:style-name="P272">19.1.6.2. kelio pusė, kurioje įvyko eismo įvykis;</text:p>
      <text:p text:style-name="P273">19.1.6.3. atstumas iki<text:s/>eismo įvykio vietos nuo kelio pradžios kilometrais ir metrais;</text:p>
      <text:p text:style-name="P274">19.1.6.4. kelio reikšmės kodas pagal atitinkamą klasifikatorių;</text:p>
      <text:p text:style-name="P275">19.1.6.5. kelio ilgis kilometrais pagal atitinkamą klasifikatorių;</text:p>
      <text:p text:style-name="P276">19.1.7. eismo įvykio dalyvių skaičius;</text:p>
      <text:p text:style-name="P277">19.1.8. eismo įvykio metu žuvusių skaičius;</text:p>
      <text:p text:style-name="P278">19.1.9. eismo įvykio metu sužeistų skaičius;</text:p>
      <text:p text:style-name="P279">19.1.10. eismo įvykyje dalyvavusių transporto priemonių skaičius;</text:p>
      <text:p text:style-name="P280">19.1.11. eismo įvykio metu sugadintų (apgadintų) transporto priemonių skaičius;</text:p>
      <text:p text:style-name="P281">19.1.12. eismo įvykio kortelės registracijos numeris;</text:p>
      <text:p text:style-name="P282">19.1.13. policijos įstaigos, užpildžiusios eismo įvykio kortelę, pavadinimas ir kodas;</text:p>
      <text:p text:style-name="P283">19.1.14. apskritis, kurioje įvyko eismo įvykis;</text:p>
      <text:p text:style-name="P284">19.1.15. eismo įvykio kortelę užpildžiusio pareigūno vardas,<text:s/>pavardė, užpildymo data;</text:p>
      <text:p text:style-name="P285">19.1.16. eismo įvykio kortelę patikrinusio pareigūno vardas, pavardė, patikrinimo data;</text:p>
      <text:p text:style-name="P286">19.1.17. kortelės registracijos numeris, kai eismo įvykio kortelė gaunama aukštesnės pakopos policijos komisariate;</text:p>
      <text:p text:style-name="P287">19.1.18. kortelių skaičius;</text:p>
      <text:p text:style-name="P288">19.1.19. važiavimo sąlygos eismo įvykio metu:</text:p>
      <text:p text:style-name="P289">19.1.19.1. dangos rūšis ir būklė;</text:p>
      <text:p text:style-name="P290">19.1.19.2. paros metas;</text:p>
      <text:p text:style-name="P291">19.1.19.3. apšvietimas;</text:p>
      <text:p text:style-name="P292">19.1.19.4. meteorologinės sąlygos;</text:p>
      <text:p text:style-name="P293">19.1.19.5. kelio, gatvės kreivės tipas;</text:p>
      <text:p text:style-name="P294">19.1.19.6. sankryžos tipas;</text:p>
      <text:p text:style-name="P295">19.1.19.7. kelio, gatvės elementai ar kita vieta;</text:p>
      <text:p text:style-name="P296">19.1.19.8. nulemiantys veiksniai;</text:p>
      <text:p text:style-name="P297">19.1.19.9. atitvarai;</text:p>
      <text:p text:style-name="P298">19.1.19.10. eismo įvykio aplinkybės;</text:p>
      <text:p text:style-name="P299">19.1.19.11. pastabos;</text:p>
      <text:p text:style-name="P300">19.2. eismo įvykyje dalyvavusių asmenų duomenys:</text:p>
      <text:p text:style-name="P301">19.2.1. asmens kodas, jeigu jis suteiktas Lietuvos Respublikos gyventojų registro įstatymo (Žin., 1992, Nr.<text:s/><text:a xlink:href="https://www.e-tar.lt/portal/lt/legalAct/TAR.DCBDC82E26CD" office:target-frame-name="_blank" xlink:show="new"><text:span text:style-name="T302">5-78</text:span></text:a>; 1999, Nr.<text:s/><text:a xlink:href="https://www.e-tar.lt/portal/lt/legalAct/TAR.A941BFE880F7" office:target-frame-name="_blank" xlink:show="new"><text:span text:style-name="T303">28-793</text:span></text:a>) nustatyta tvarka;</text:p>
      <text:p text:style-name="P304">19.2.2. vardas;</text:p>
      <text:p text:style-name="P305">19.2.3. pavardė;</text:p>
      <text:p text:style-name="P306">19.2.4. gimimo data;</text:p>
      <text:p text:style-name="P307">19.2.5. lytis;</text:p>
      <text:p text:style-name="P308">19.2.6. pilietybė;</text:p>
      <text:p text:style-name="P309">19.2.7. gyvenamoji vieta;</text:p>
      <text:p text:style-name="P310">19.2.8. neįgalusis;</text:p>
      <text:p text:style-name="P311">19.2.9. eismo įvykio metu nukentėjusių asmenų būklė pagal atitinkamą klasifikatorių;</text:p>
      <text:p text:style-name="P312">19.2.10. traumos sunkumas pagal atitinkamą klasifikatorių;</text:p>
      <text:p text:style-name="P313">19.2.11. vairuotojo kvalifikacija pagal atitinkamą klasifikatorių;</text:p>
      <text:p text:style-name="P314">19.2.12. vairavimo stažas;</text:p>
      <text:p text:style-name="P315">19.2.13. saugos diržo naudojimas;</text:p>
      <text:p text:style-name="P316">19.2.14. oro pagalvės suveikimas;</text:p>
      <text:p text:style-name="P317">19.2.15. šalmo naudojimas;</text:p>
      <text:p text:style-name="P318">19.3. transporto priemonės gedimai eismo įvykio metu:</text:p>
      <text:p text:style-name="P319">19.3.1. pirminis smūgis;</text:p>
      <text:p text:style-name="P320">19.3.2. žibintų naudojimas eismo įvykio metu;</text:p>
      <text:p text:style-name="P321">19.3.3. transporto priemonės apgadinimai pagal klasifikatorių;</text:p>
      <text:p text:style-name="P322">19.3.4. transporto priemonės valdytojo privalomas civilinės atsakomybės draudimas ir (ar) transporto priemonės KASKO draudimas;</text:p>
      <text:p text:style-name="P323">19.3.5. transporto priemonės apgadinimo nuostolių<text:s/>dydis pagal defektinį aktą;</text:p>
      <text:p text:style-name="P324">19.3.6. eismo įvykio vietos nuotrauka (-os) skaitmeniniame formate;</text:p>
      <text:p text:style-name="P325">19.4. eismo įvykio dalyvio kategorija:</text:p>
      <text:p text:style-name="P326">19.4.1. su eismo įvykio dalyviu susijusios transporto priemonės pagrindiniai duomenys;</text:p>
      <text:p text:style-name="P327">19.4.2. duomenys<text:s/>apie eismo įvykio dalyvio pasišalinimą iš eismo įvykio vietos;</text:p>
      <text:p text:style-name="P328">19.4.3. KET pažeidimo, dėl kurio įvyko eismo įvykis, kodas;</text:p>
      <text:p text:style-name="P329">19.4.4. kitų KET pažeidimų, kuriuos padarė eismo dalyvis, kodai.</text:p>
      <text:p text:style-name="P330">20. Registro objektų duomenims klasifikuoti naudojami:</text:p>
      <text:p text:style-name="P331">20.1. klasifikatoriai (kodų sąrašai), nurodyti Autoavarijų apskaitos instrukcijos ir autoavarijų kortelių pildymo taisyklių, patvirtintų Lietuvos policijos generalinio komisaro 2002 m. balandžio 24 d. įsakymu Nr. 215, 1–11 prieduose, KET pažeidimų apskaitos instrukcijos, patvirtintos Lietuvos policijos generalinio komisaro 2002 m. liepos 11 d. įsakymu Nr. 402, 1–7 prieduose.</text:p>
      <text:p text:style-name="P332">20.2. kitų Registrų tvarkomi šie klasifikatoriai:</text:p>
      <text:p text:style-name="P333">20.2.1. Lietuvos Respublikos kelių transporto priemonių registre tvarkomas kelių transporto priemonių kategorijų, klasių ir poklasių (kėbulo tipų) klasifikatorius;</text:p>
      <text:p text:style-name="P334">20.2.2. Užsieniečių registre tvarkomas pilietybių klasifikatorius.</text:p>
      <text:p text:style-name="P335"/>
      <text:p text:style-name="P336"><text:span text:style-name="T337">IV</text:span><text:span text:style-name="T338">.<text:s/></text:span><text:span text:style-name="T339">REGISTRO OBJEKTŲ REGISTRAVIMAS</text:span></text:p>
      <text:p text:style-name="P340"/>
      <text:p text:style-name="P341">21. Registro objektus įregistruoja, išregistruoja, duomenis apie registro objektus įrašo, taiso, keičia ir tvarko policijos įstaigos, vadovaudamosios šių Nuostatų, Autoavarijų apskaitos instrukcijos, patvirtintos Lietuvos policijos generalinio komisaro 2002 m. balandžio 24 d. įsakymu Nr. 215, bei Kelių eismo taisyklių pažeidimų apskaitos instrukcijos, patvirtintos Lietuvos policijos generalinio komisaro 2002 m. liepos 11 d. įsakymu Nr. 402, nustatyta tvarka.</text:p>
      <text:p text:style-name="P342">22. Registrui duomenis teikia policijos pareigūnai, įgalioti surašyti administracinių teisės pažeidimų protokolus ar nagrinėti administracinių teisės pažeidimų bylas, bei asmenys, vykdantys priverstinį nutarimų skirti nuobaudas vykdymą.</text:p>
      <text:p text:style-name="P343">23. Registro objektai (KET pažeidimai ir eismo įvykiai) laikomi įregistruotais, kai registro duomenų bazėje Kelių eismo taisyklių pažeidimų ir eismo įvykių registro duomenų tvarkymo ir saugos procedūrų atlikimo taisyklių nustatyta tvarka priimamas sprendimas įrašyti 17.3 ar 17.4 punktuose nurodytus registravimo duomenis ir suteikiamas registruojamo objekto<text:s/>identifikavimo kodas. Šis kodas yra unikalus KET pažeidimo ar eismo įvykio numeris, naudojamas registro objektui rasti. Identifikavimo kodas sudaromas iš registro pavadinimo santrumpos ir skaitmeninių simbolių sekos.</text:p>
      <text:p text:style-name="P344">24. Registruodama registro objektus<text:s/>registro tvarkymo įstaiga, remdamasi gauta informacija, Nuostatų 18.2.1–18.2.6, 18.2.9, 19.2.1–19.2.7 punktuose nurodytus asmens duomenis automatiniu būdu sutikrina su Lietuvos Respublikos gyventojų registro duomenimis, jei asmuo užsienietis – 18.2.6 ir 19.2.6 punktuose nurodytus duomenis – su Užsieniečių registru, o 18.3.1–18.3.6 punktuose nurodytus eismo įvykyje dalyvavusių transporto priemonių duomenis automatiniu būdu sutikrina su Lietuvos Respublikos kelių transporto priemonių registro duomenimis.</text:p>
      <text:p text:style-name="P345">25. Registro objekto duomenų įrašai keičiami, papildomi naujais įrašais, jeigu pasikeičia arba buvo įrašyti neteisingi šių Nuostatų 17.3 ir 17.4 punktuose nurodyti registravimo duomenys arba patikrinimo ar tyrimo metu gaunami patikslinti ar papildomi registravimo duomenys.</text:p>
      <text:p text:style-name="P346">26. Nuostatų 17.1–17.4 punktuose nurodyti duomenys duomenų bazėje saugomi 1 metus nuo nutarimo KET pažeidimo ar eismo įvykio administracinėje byloje įvykdymo. Suėjus nurodytam terminui, šie duomenys nedelsiant perkeliami į registro<text:s/>duomenų bazės archyvą.</text:p>
      <text:p text:style-name="P347">27. Duomenys registro duomenų bazės archyve saugomi 10 metų nuo duomenų perkėlimo į šį archyvą dienos. Pasibaigus registro duomenų saugojimo terminui, Nuostatų 18.2.1, 18.2.3, 18.2.4, 18.2.5, 18.2.6, 18.2.8.1, 18.3.2, 18.3.5, 19.2.1, 19.2.2, 19.2.3, 19.2.6 ir 19.2.7 punktuose nurodyti duomenys ištrinami automatiškai kiekvienų metų pradžioje, bet ne vėliau kaip iki sausio 10 dienos. Likę statistiniai KET pažeidimų ir eismo įvykių duomenys saugomi neterminuotai.</text:p>
      <text:p text:style-name="P348">28. Registro tvarkymo įstaiga, nustačiusi registrui pateiktos informacijos ar dokumentų, pagal kuriuos registruojami registro objektai, netikslumus ar neatitikimus su susijusio registro ar informacinės sistemos duomenimis, privalo nedelsdama apie tai informuoti duomenų teikėją ir pareikalauti ištaisyti netikslumus. Registro duomenų teikėjas per 3 darbo dienas nuo pranešimo apie tikslintinus duomenis gavimo pateikia patikslintus duomenis registro tvarkymo įstaigai. Tikslūs duomenys įrašomi į registro duomenų bazę nedelsiant, t. y. nelaukiant kol bus pateikti kiti patikslinti duomenys. Patikslintus duomenis registro tvarkymo įstaiga įrašo nedelsdama, kai tik gaunami patikslinti duomenys.</text:p>
      <text:p text:style-name="P349">29. Registro duomenų teikėjai, susipažinę su jų pateiktais registro duomenimis ir nustatę, kad į registro duomenų bazę įrašyti neteisingi, netikslūs ar neišsamūs duomenys, turi teisę reikalauti, kad būtų ištaisyti neteisingi, papildyti neišsamūs, sunaikinti neteisėtai tvarkomi duomenys. Gavusi šį reikalavimą ir jame nurodytus faktus patvirtinančius dokumentus, registro tvarkymo įstaiga, išskyrus Informatikos ir ryšių departamentą, privalo per 1 darbo dieną nuo reikalavimo gavimo įvykdyti jį ir informuoti apie tai registro duomenų teikėją (reikalavimas informuoti netaikomas, kai duomenų teikėjas yra registro tvarkymo įstaiga).</text:p>
      <text:p text:style-name="P350">30. Registro tvarkymo įstaiga, nustačiusi susijusio registro ar informacinės sistemos duomenų netikslumus, privalo nedelsdama informuoti apie tai susijusio registro ar informacinės sistemos tvarkymo įstaigą. Registro objekto registravimo procedūra nestabdoma, jeigu pakanka<text:s/><text:soft-page-break/>turimų tikslių duomenų registro objektui įregistruoti. Patikslintus duomenis registro tvarkymo įstaiga įrašo nedelsdama, kai tik gaunamas pranešimas apie patikslintus duomenis.</text:p>
      <text:p text:style-name="P351">31. Nustačius, kad į registro duomenų bazę įrašyti neteisingi, netikslūs, neišsamūs duomenys dėl registro tvarkymo įstaigos kaltės, registro tvarkymo įstaiga privalo ne vėliau kaip per 3 darbo dienas nuo šių aplinkybių paaiškėjimo dienos ištaisyti netikslumus ir neatlygintinai informuoti apie tai visus registro duomenų gavėjus, kuriems neteisingi, neišsamūs ir netikslūs duomenys buvo perduoti.</text:p>
      <text:p text:style-name="P352">32. Asmuo, kurio duomenys įrašyti registre, pateikęs prašymą raštu registro tvarkymo įstaigai, įrašiusiai duomenis, turi teisę<text:s/>teisės aktų nustatytais atvejais ir tvarka susipažinti su registre tvarkomais jo duomenimis arba peržiūrėti juos kompiuterio ekrane registro tvarkymo įstaigoje. Ši teisė gali būti apribojama Lietuvos Respublikos asmens duomenų teisinės apsaugos įstatymo 17<text:s/>straipsnio 2 dalyje nustatytais atvejais.</text:p>
      <text:p text:style-name="P353">33. Asmuo, kurio duomenys įrašyti registre, susipažinęs su registre tvarkomais jo duomenimis, turi teisę reikalauti, kad būtų ištaisyti neteisingi, papildyti neišsamūs arba sunaikinti neteisėtai tvarkomi<text:s/>duomenys. Registro tvarkymo įstaiga privalo per 5 darbo dienas nuo prašymo ir jame nurodytus faktus patvirtinančių dokumentų gavimo datos ištaisyti nurodytus netikslumus ir informuoti apie tai prašymą pateikusį asmenį.</text:p>
      <text:p text:style-name="P354">34. Priemonės ir būdai, užtikrinantys, kad tvarkant registrą nebūtų įrašyti neteisingi, netikslūs, neišsamūs duomenys ir kad registro duomenys atitiktų pateiktus registravimo dokumentuose duomenis, numatomi Kelių eismo taisyklių pažeidimų ir eismo įvykių registro duomenų tvarkymo ir saugos procedūrų atlikimo taisyklėse.</text:p>
      <text:p text:style-name="P355">35. Nustačius, kad registre įrašyti duomenys neatitinka Nuostatų 4 punkto sąvokos turinio, registro tvarkymo įstaiga, įregistravusi duomenis, juos išregistruoja per 3 darbo dienas nuo šių aplinkybių paaiškėjimo dienos.</text:p>
      <text:p text:style-name="P356"/>
      <text:p text:style-name="P357"><text:span text:style-name="T358">V</text:span><text:span text:style-name="T359">.<text:s/></text:span><text:span text:style-name="T360">SĄVEIKA SU KITAIS REGISTRAIS</text:span></text:p>
      <text:p text:style-name="P361"/>
      <text:p text:style-name="P362">36. Sąveika su susijusiais registrais ir informacinėmis sistemomis palaikoma pagal susijusių registrų ir informacinių sistemų nuostatus ir duomenų teikimo sutartis. Registro objektams apibūdinti papildomai naudojami šių susijusių registrų ir informacinių sistemų duomenys:</text:p>
      <text:p text:style-name="P363">36.1. Lietuvos Respublikos gyventojų registro;</text:p>
      <text:p text:style-name="P364">36.2. Užsieniečių registro;</text:p>
      <text:p text:style-name="P365">36.3. Lietuvos Respublikos kelių transporto priemonių registro.</text:p>
      <text:p text:style-name="P366">37. Nuostatų 18.2.1–18.2.6, 18.2.9, 19.2.1–19.2.7 punktuose nurodyti asmens duomenys bei gyvenamosios vietos deklaravimo duomenys gaunami iš Lietuvos Respublikos gyventojų registro duomenų centrinės bazės automatiniu būdu; jei asmuo užsienietis – nuostatų 18.2.6 ir 19.2.6 punktuose nurodyti asmens duomenys gaunami iš Užsieniečių registro duomenų centrinės bazės automatiniu būdu.</text:p>
      <text:p text:style-name="P367">38. Nuostatų 18.3.1–18.3.6 punktuose nurodyti kelių transporto priemonių duomenys gaunami iš Lietuvos Respublikos kelių transporto priemonių registro duomenų centrinės bazės automatiniu būdu.</text:p>
      <text:p text:style-name="P368">39. Registro duomenys iš susijusių registrų gaunami pagal duomenų teikimo sutartis, kuriose nurodoma duomenų naudojimo tikslas, sąlygos ir tvarka.</text:p>
      <text:p text:style-name="P369">40. Nustačiusi gautų iš susijusio registro ar informacinės sistemos duomenų<text:s/>netikslumus, registro tvarkymo įstaiga neteisingus, netikslius, neišsamius duomenis bei aplinkybių paaiškinimus nedelsdama turi perduoti susijusio registro ar informacinės sistemos tvarkymo įstaigai. Registro ar informacinės sistemos tvarkymo įstaiga privalo per 3 darbo dienas nuo informacijos apie nustatytus jai perduotų duomenų netikslumus ir aplinkybių paaiškinimų gavimo iš susijusio registro dienos patikrinti pateiktą informaciją ir, jai pasitvirtinus, ištaisyti netikslumus.</text:p>
      <text:p text:style-name="P370">41. Ištaisiusi registro<text:s/>duomenų netikslumus, registro tvarkymo įstaiga apie tai nedelsdama informuoja registro duomenų gavėjus, kuriems neteisingi, netikslūs ir neišsamūs duomenys buvo perduoti.</text:p>
      <text:p text:style-name="P371"/>
      <text:p text:style-name="P372"><text:span text:style-name="T373">VI</text:span><text:span text:style-name="T374">.<text:s/></text:span><text:span text:style-name="T375">REGISTRO DUOMENŲ TEIKIMAS IR NAUDOJIMAS</text:span></text:p>
      <text:p text:style-name="P376"/>
      <text:p text:style-name="P377">42. Registro duomenys teikiami Lietuvos Respublikos valstybės registrų įstatymo nustatytais atvejais ir tvarka.</text:p>
      <text:p text:style-name="P378">43. Registre tvarkomi asmens duomenys teikiami Lietuvos Respublikos asmens duomenų teisinės apsaugos įstatymo nustatyta tvarka.</text:p>
      <text:p text:style-name="P379">44. Registro duomenys teikiami neatlygintinai:</text:p>
      <text:p text:style-name="P380">44.1. fiziniams asmenims – apie registre tvarkomus jų duomenis kartą per kalendorinius metus;</text:p>
      <text:p text:style-name="P381">44.2. susijusiems registrams ir informacinėms sistemoms – pagal duomenų teikimo sutartis;</text:p>
      <text:p text:style-name="P382">44.3. ikiteisminio tyrimo įstaigoms, prokuratūroms,<text:s/>teismams, Vidaus reikalų, Teisingumo, Užsienio reikalų, Krašto apsaugos, Aplinkos ministerijoms ir joms pavaldžioms įstaigoms bei kitoms valstybės institucijoms – jų teisės aktuose numatytoms tiesioginėms funkcijoms atlikti;</text:p>
      <text:p text:style-name="P383">44.4. tarptautinėms<text:s/>Europolo, Interpolo ir kitoms teisėsaugos institucijoms.</text:p>
      <text:p text:style-name="P384">45. Duomenų gavėjams, nenurodytiems Nuostatų 44 punkte, registro duomenys, vadovaujantis Lietuvos Respublikos asmens duomenų teisinės apsaugos įstatymu bei kitų įstatymų nustatyta tvarka, teikiami už atlyginimą, kurio dydis apskaičiuojamas teisės aktų nustatyta tvarka.</text:p>
      <text:p text:style-name="P385">46. Teisė susipažinti su registro duomenimis ir dokumentais apribojama įstatymų nustatytais atvejais, jeigu tai kenkia arba gali pakenkti valstybės saugumui ar gynybai, nusikaltimo ar baudžiamojo nusižengimo tyrimui, viešajai tvarkai, duomenų subjekto ar kito asmens teisių ir laisvių apsaugai.</text:p>
      <text:p text:style-name="P386">47. Registro duomenys teikiami pagal duomenų gavėjo prašymą, kuriame nurodomas duomenų naudojimo tikslas, arba pagal duomenų gavėjo<text:s/>ir duomenų valdytojo sudarytą duomenų teikimo sutartį, kurioje nurodomas duomenų naudojimo tikslas, sąlygos ir tvarka, išskyrus atvejus, kai ikiteisminio tyrimo įstaigoms, prokuratūroms, teismams bei kitoms valstybės institucijoms registro duomenys teikiami, siekiant užkirsti kelią nusikalstamoms veikoms, užtikrinti viešąją tvarką ir visuomenės saugumą, teikiant neatidėliotiną pagalbą asmenims, nukentėjusiems nuo nusikalstamų veikų ar kitų teisės pažeidimų, taip pat atliekant nusikalstamų veikų ir kitų teisės pažeidimų tyrimą.</text:p>
      <text:p text:style-name="P387">48. Registro duomenų gavėjui atsakymas į rašytinį prašymą (paklausimą) pateikti registro duomenis išsiunčiamas ne vėliau kaip per 10 darbo dienų nuo rašytinio prašymo (paklausimo) gavimo dienos, jeigu įstatymai nenustato kitaip.</text:p>
      <text:p text:style-name="P388">49. Registro duomenų gavėjai, pastebėję jiems perduotų duomenų netikslumus, apie tai nedelsdam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p>
      <text:p text:style-name="P389">50.<text:s/>Viešai skelbiami statistiniai registro duomenys, taip pat KET pažeidimo ar eismo įvykio duomenys, kurių viešas paskelbimas nepakenktų tyrimui, nepažeistų duomenų subjektų ir kitų suinteresuotų asmenų teisių, trumpi aprašymai.</text:p>
      <text:p text:style-name="P390"/>
      <text:p text:style-name="P391"><text:span text:style-name="T392">VII</text:span><text:span text:style-name="T393">.<text:s/></text:span><text:span text:style-name="T394">REGISTRO DUOMENŲ P</text:span><text:span text:style-name="T395">ERDAVIMAS Į UŽSIENIO VALSTYBES</text:span></text:p>
      <text:p text:style-name="P396"/>
      <text:p text:style-name="P397">51. Registro duomenis Europos Sąjungos valstybių narių juridiniams ir fiziniams asmenims teikia Policijos departamentas arba (ir) Lietuvos policijos eismo priežiūros tarnyba. Duomenys teikiami ta pačia tvarka kaip ir Lietuvos Respublikos juridiniams ir fiziniams asmenims. Tarptautinėms Europolo, Interpolo ir kitoms teisėsaugos institucijoms registro duomenys teikiami tarptautinių susitarimų ir kitų teisės aktų nustatyta tvarka.</text:p>
      <text:p text:style-name="P398">52. Registro duomenys trečiųjų valstybių<text:s/>juridiniams ir fiziniams asmenims teikiami vadovaujantis Lietuvos Respublikos įstatymais, kitais teisės aktais bei tarptautinėmis sutartimis.</text:p>
      <text:p text:style-name="P399"/>
      <text:p text:style-name="P400"><text:span text:style-name="T401">VIII</text:span><text:span text:style-name="T402">.<text:s/></text:span><text:span text:style-name="T403">REGISTRO DUOMENŲ SAUGA</text:span></text:p>
      <text:p text:style-name="P404"/>
      <text:p text:style-name="P405">53. Registro duomenų saugą reglamentuoja registro duomenų saugos<text:s/>nuostatai, kurie kartu su Kelių eismo taisyklių pažeidimų ir eismo įvykių registro duomenų tvarkymo ir saugos procedūrų atlikimo taisyklėmis bei nenumatytų situacijų valdymo planu nustato registro saugumo politiką.</text:p>
      <text:p text:style-name="P406">54. Įgaliotus registro tvarkymo įstaigų valstybės tarnautojus ir darbuotojus, dirbančius pagal darbo sutartis, duomenų gavėjų valstybės tarnautojus ir darbuotojus, dirbančius pagal darbo sutartis, kurie duomenis gauna naudodamiesi taikomąja programine įranga (toliau – vartotojai), registruoja, išregistruoja, suteikia teises (toliau – administruoja) Policijos departamentas. Šiam tikslui naudojama vartotojų administravimo sistema, kuri užtikrina, kad kiekvienas vartotojas galėtų vykdyti tik tas duomenų tvarkymo funkcijas, kurias vykdyti jam suteikė teisę sistemos administratorius.</text:p>
      <text:p text:style-name="P407">55. Už registro duomenų saugumo politikos įgyvendinimą ir kontrolę atsako registro duomenų saugos įgaliotinis, už tinkamą registro veikimą ir registro duomenų bei dokumentų saugą – policijos įstaigos, už registro duomenų bazės saugą – Informatikos ir ryšių departamentas.</text:p>
      <text:p text:style-name="P408">56. Programinėms duomenų apsaugos priemonėms keliami šie reikalavimai:</text:p>
      <text:p text:style-name="P409">56.1. kiekvienas registro duomenų vartotojas turi būti unikaliai identifikuojamas;</text:p>
      <text:p text:style-name="P410">56.2. turi būti įgyvendinta slaptažodžių sistema;</text:p>
      <text:p text:style-name="P411">56.3. turi būti registruojami visi registro duomenų tvarkymo kompiuteriniai veiksmai ir bandymai juos atlikti;</text:p>
      <text:p text:style-name="P412">56.4. sisteminės ir taikomosios programos turi užtikrinti registro duomenų nepažeidžiamumą, konfidencialumą, vientisumą ir<text:s/>prieinamumą.</text:p>
      <text:p text:style-name="P413">57. Įrašyti registro duomenis į registro duomenų bazę ar juos taisyti turi teisę tik tą atlikti įgalioti registro tvarkymo įstaigų valstybės tarnautojai ir darbuotojai, dirbantys pagal darbo sutartis.</text:p>
      <text:p text:style-name="P414">58. Tvarkydamos registro<text:s/>duomenis registro tvarkymo įstaigos įgyvendina registro duomenų saugos priemones, skirtas registro duomenų tikslumui užtikrinti ir nuo atsitiktinio ar neteisėto sunaikinimo, pakeitimo, atskleidimo, taip pat nuo bet kokio kito neteisėto tvarkymo apsaugoti.</text:p>
      <text:p text:style-name="P415">59. Asmenys, tvarkantys registro duomenis, privalo pasirašyti pasižadėjimus saugoti duomenų paslaptį įstatymų ir kitų teisės aktų nustatytą laiką, nepažeisti Lietuvos Respublikos asmens duomenų teisinės apsaugos įstatymo. Už neteisėtą registro duomenų<text:s/>paskelbimą, perdavimą, pakeitimą ar sunaikinimą šie asmenys atsako įstatymų nustatyta tvarka.</text:p>
      <text:p text:style-name="P416"/>
      <text:p text:style-name="P417"><text:span text:style-name="T418">IX</text:span><text:span text:style-name="T419">.<text:s/></text:span><text:span text:style-name="T420">REGISTRO FINANSAVIMAS</text:span></text:p>
      <text:p text:style-name="P421"/>
      <text:p text:style-name="P422">60. Registras finansuojamas Lietuvos valstybės biudžeto lėšomis.</text:p>
      <text:p text:style-name="P423"/>
      <text:p text:style-name="P424"><text:span text:style-name="T425">X</text:span><text:span text:style-name="T426">.<text:s/></text:span><text:span text:style-name="T427">REGISTRO REORGANIZAVIMAS IR LIKVIDAVIMAS</text:span></text:p>
      <text:p text:style-name="P428"/>
      <text:p text:style-name="P429">61.<text:s/>Registras reorganizuojamas ir likviduojamas teisės aktų nustatyta tvarka.</text:p>
      <text:p text:style-name="P430">62. Likviduojamo registro dokumentai perduodami į Policijos departamento archyvą arba sunaikinami Lietuvos Respublikos įstatymų ir kitų teisės aktų nustatyta tvarka.</text:p>
      <text:p text:style-name="P431">______________</text:p>
      <text:p text:style-name="P432"><text:span text:style-name="T433">Patvirtinta.</text:span><text:span text:style-name="T434"><text:s/>Neteko galios nuo 2008-01-23</text:span></text:p>
      <text:p text:style-name="P435">Priedo naikinimas:</text:p>
      <text:p text:style-name="P436"><text:span text:style-name="T437">Nr.<text:s/></text:span><text:a xlink:href="https://www.e-tar.lt/portal/legalAct.html?documentId=TAR.B9D6BE473E58" office:target-frame-name="_top" xlink:show="replace"><text:span text:style-name="T438">5-V-8</text:span></text:a><text:span text:style-name="T439">, 2008-01-08, Žin. 2008, Nr. 9-325 (2008-01-22), i. k. 10800GKISAK0005-V-8</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policijos generalinis komisaras, Įsakymas</text:span></text:p>
      <text:p text:style-name="P449"><text:span text:style-name="T450">Nr.<text:s/></text:span><text:a xlink:href="https://www.e-tar.lt/portal/legalAct.html?documentId=TAR.B9D6BE473E58" office:target-frame-name="_top" xlink:show="replace"><text:span text:style-name="T451">5-V-8</text:span></text:a><text:span text:style-name="T452">, 2008-01-08, Žin., 2008, Nr. 9-325 (2008-01-22), i. k. 10800GKISAK0005-V-8</text:span></text:p>
      <text:soft-page-break/>
      <text:p text:style-name="P453"><text:span text:style-name="T454">Dėl Policijos žinybinių registrų duome</text:span><text:span text:style-name="T455">nų saugos nuostatų patvirtin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8-03T12:26:00Z</meta:creation-date>
    <dc:date>2017-08-03T12:26:00Z</dc:date>
    <meta:template xlink:href="Normal.dotm" xlink:type="simple"/>
    <meta:editing-cycles>2</meta:editing-cycles>
    <meta:editing-duration>PT0S</meta:editing-duration>
    <meta:document-statistic meta:page-count="13" meta:paragraph-count="369" meta:word-count="4692" meta:character-count="38388" meta:row-count="1261" meta:non-whitespace-character-count="34065"/>
  </office:meta>
</office:document-meta>
</file>