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138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office:automatic-styles>
  <office:body>
    <office:text text:use-soft-page-breaks="true">
      <text:p text:style-name="P1"><text:span text:style-name="T7">Suvestinė redakcija nuo 1996-01-01 iki 2000-04-21</text:span></text:p>
      <text:p text:style-name="P8"/>
      <text:p text:style-name="P9"><text:span text:style-name="T10">Nutarimas paskelbtas: Žin. 1992, Nr.<text:s/></text:span><text:a xlink:href="https://www.e-tar.lt/portal/legalAct.html?documentId=TAR.5CE87B8CDBD9" office:target-frame-name="_top" xlink:show="replace"><text:span text:style-name="T11">16-444</text:span></text:a><text:span text:style-name="T12">, i. k. 0921100NUTA00000193</text:span></text:p>
      <text:p text:style-name="P13"/>
      <text:p text:style-name="P14"><text:span text:style-name="T15"/><text:span text:style-name="T16">LIETUVOS RESPUBLIKOS VYRIAUSYBĖ</text:span></text:p>
      <text:p text:style-name="P17"/>
      <text:p text:style-name="P18">N U T A R I M A S</text:p>
      <text:p text:style-name="P19">DĖL MEDICININIO IR SOCIALINIO NEĮGALIŲJŲ APTARNAVIMO BEI MATERIALINĖS PADĖTIES GARANTIJŲ</text:p>
      <text:p text:style-name="P20"/>
      <text:p text:style-name="P21">1992 m. kovo 26 d. Nr. 193</text:p>
      <text:p text:style-name="P22">Vilnius</text:p>
      <text:p text:style-name="P23"/>
      <text:p text:style-name="P24"><text:span text:style-name="T25">Vykdydama Lietuvos Respublikos Aukščiausiosi</text:span><text:span text:style-name="T26">os Tarybos 1991 m. lapkričio 28 d. nutarimą Nr. I-2045 „Dėl Lietuvos Respublikos invalidų<text:s/></text:span><text:span text:style-name="T27">socialinės integracijos įstatymo įsigaliojimo“, Lietuvos Respublikos Vyriausybė<text:s/></text:span><text:span text:style-name="T28">nutari</text:span><text:span text:style-name="T29">a:</text:span></text:p>
      <text:p text:style-name="P30"><text:span text:style-name="T31">1</text:span><text:span text:style-name="T32">. Pavesti Socialinės apsaugos ministerijai ir Sveikatos apsaugos ministe</text:span><text:span text:style-name="T33">rijai iki 1992 m. balandžio 10 d. nustatyti invalidų aprūpinimo ortopedinėmis priemonėmis, klausos, regos ir kita kompensacine technika tvarką.</text:span></text:p>
      <text:p text:style-name="P34"><text:span text:style-name="T35">2</text:span><text:span text:style-name="T36">. Įpareigoti Socialinės apsaugos ministeriją iki 1992 m. balandžio 10 d. įsteigti invalidų kompensacinės te</text:span><text:span text:style-name="T37">chnikos centrą.</text:span></text:p>
      <text:p text:style-name="P38"><text:span text:style-name="T39">3</text:span><text:span text:style-name="T40">. Nustatyti nuo 1992 m. balandžio 1 d. šias papildomas materialines garantijas ir lengvatas invalidams, jų motinoms (tėvams, globėjams, rūpintojams) bei invalidus aptarnaujantiems darbuotojams:</text:span></text:p>
      <text:p text:style-name="P41"><text:span text:style-name="T42">3.1</text:span><text:span text:style-name="T43">. invalidai ir pensininkai nemokamai</text:span><text:span text:style-name="T44"><text:s/>protezuojami, aprūpinami ortopedinėmis priemonėmis, klausos, regos ir kita kompensacine technika (išskyrus automobilius, protezus iš brangiųjų metalų ir kitą brangiai kainuojančią techniką) valstybinėse įmonėse, įstaigose ir organizacijose pagal Socialinė</text:span><text:span text:style-name="T45">s apsaugos ministerijos, Sveikatos apsaugos ministerijos ir Finansų ministerijos nustatytą tvarką;</text:span></text:p>
      <text:p text:style-name="P46"><text:span text:style-name="T47">3.2</text:span><text:span text:style-name="T48">. mokėti 20 procentų minimalaus gyvenimo lygio dydžio išmokas auginantiems vaikus iki 16 metų (besimokančius – iki 18 metų) amžiaus invalidams, kurie<text:s/></text:span><text:span text:style-name="T49">valstybinių invalidumą nustatančių komisijų pripažinti nedarbingais ir kurių šeimose nėra darbingų asmenų, už komunalines paslaugas, kurą, elektros energiją ir telefoną Socialinės apsaugos ministerijos, suderinus su Finansų ministerija, nustatyta tvarka;</text:span></text:p>
      <text:p text:style-name="P50"><text:span text:style-name="T51">3.3.</text:span><text:span text:style-name="T52"><text:s/>Neteko galios nuo 1995-04-01</text:span></text:p>
      <text:p text:style-name="P53">Punkto naikinimas:</text:p>
      <text:p text:style-name="P54"><text:span text:style-name="T55">Nr.<text:s/></text:span><text:a xlink:href="https://www.e-tar.lt/portal/legalAct.html?documentId=TAR.D207344C03D2" office:target-frame-name="_top" xlink:show="replace"><text:span text:style-name="T56">427</text:span></text:a><text:span text:style-name="T57">, 1995-03-24, Žin. 1995, Nr. 28-634 (1995-03-31), i. k. 0951100NUTA00000427</text:span></text:p>
      <text:p text:style-name="Normal"/>
      <text:p text:style-name="P58"><text:span text:style-name="T59">3.4</text:span><text:span text:style-name="T60">. mokėti iki 50 procentų bazi</text:span><text:span text:style-name="T61">nės mėnesinės algos dydžio priedą socialinės paskirties įstaigų (gydymo ir profilaktikos, socialinės globos, profesinės reabilitacijos, kultūros, sporto ir kitų įstaigų), išlaikomų iš Lietuvos valstybės biudžeto, darbuotojams už tiesioginį darbą su invalid</text:span><text:span text:style-name="T62">ais. Priedų mokėjimo tvarką, atsižvelgiant į darbo su invalidais apimtį ir pobūdį, nustato įstaigų steigėjai.</text:span></text:p>
      <text:p text:style-name="P63"><text:span text:style-name="T64">Rekomenduoti vietos savivaldos institucijoms mokėti iki 50 procentų bazinės mėnesinės algos dydžio priedą socialinės paskirties įstaigų, išlaikomų</text:span><text:span text:style-name="T65"><text:s/>iš savivaldybių biudžeto, darbuotojams už darbą su invalidais ir nustatyti šių priedų mokėjimo tvarką.</text:span><text:s/></text:p>
      <text:p text:style-name="P66">Punkto pakeitimai:</text:p>
      <text:p text:style-name="P67"><text:span text:style-name="T68">Nr.<text:s/></text:span><text:a xlink:href="https://www.e-tar.lt/portal/legalAct.html?documentId=TAR.CCF71FAEF03F" office:target-frame-name="_top" xlink:show="replace"><text:span text:style-name="T69">915</text:span></text:a><text:span text:style-name="T70">, 1995-06-30, Žin., 1995, Nr. 56-1403 (1995</text:span><text:span text:style-name="T71">-07-08), i. k. 0951100NUTA00000915</text:span></text:p>
      <text:p text:style-name="Normal"/>
      <text:p text:style-name="P72"><text:span text:style-name="T73">4</text:span><text:span text:style-name="T74">. Rekomenduoti savivaldybėms organizuoti medicininę ir socialinę pagalbą vienišiems I grupės invalidams jų gyvenamojoje vietoje, teikti materialinę pagalbą socialiai remtinoms invalidų šeimoms.</text:span></text:p>
      <text:p text:style-name="P75"/>
      <text:p text:style-name="P76"/>
      <text:p text:style-name="P77"/>
      <text:p text:style-name="P78">LIETUVOS RESPUBLIKOS MINISTRAS PIRMININKAS<text:tab/>G. VAGNORIUS</text:p>
      <text:p text:style-name="P79"/>
      <text:p text:style-name="P80"/>
      <text:p text:style-name="P81"><text:span text:style-name="T82">Pakeitimai:</text:span></text:p>
      <text:p text:style-name="P83"/>
      <text:p text:style-name="P84"><text:span text:style-name="T85">1.</text:span></text:p>
      <text:p text:style-name="P86"><text:span text:style-name="T87">Lietuvos Respublikos Vyriausybė, Nutarimas</text:span></text:p>
      <text:p text:style-name="P88"><text:span text:style-name="T89">Nr.<text:s/></text:span><text:a xlink:href="https://www.e-tar.lt/portal/legalAct.html?documentId=TAR.D207344C03D2" office:target-frame-name="_top" xlink:show="replace"><text:span text:style-name="T90">427</text:span></text:a><text:span text:style-name="T91">, 1995-03-24, Žin., 1995, Nr. 28-634 (1995-03-31), i. k.<text:s/></text:span><text:span text:style-name="T92">0951100NUTA00000427</text:span></text:p>
      <text:p text:style-name="P93"><text:span text:style-name="T94">Dėl Šalpos (socialinių) pensijų skyrimo ir mokėjimo nuostatų patvirtinimo</text:span></text:p>
      <text:p text:style-name="P95"/>
      <text:p text:style-name="P96"><text:span text:style-name="T97">2.</text:span></text:p>
      <text:p text:style-name="P98"><text:span text:style-name="T99">Lietuvos Respublikos Vyriausybė, Nutarimas</text:span></text:p>
      <text:p text:style-name="P100"><text:span text:style-name="T101">Nr.<text:s/></text:span><text:a xlink:href="https://www.e-tar.lt/portal/legalAct.html?documentId=TAR.CCF71FAEF03F" office:target-frame-name="_top" xlink:show="replace"><text:span text:style-name="T102">915</text:span></text:a><text:span text:style-name="T103">, 1995-06-30, Žin., 1995,<text:s/></text:span><text:span text:style-name="T104">Nr. 56-1403 (1995-07-08), i. k. 0951100NUTA00000915</text:span></text:p>
      <text:p text:style-name="P105"><text:span text:style-name="T106">Dėl Lietuvos Respublikos Vyriausybės 1992 m. kovo 26 d. nutarimo Nr. 193 "Dėl medicininio ir socialinio invalidų aptarnavimo bei materialinės padėties garantijų" dalinio pakeit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9T14:30:00Z</meta:creation-date>
    <dc:date>2017-03-09T14:30:00Z</dc:date>
    <meta:template xlink:href="Normal.dotm" xlink:type="simple"/>
    <meta:editing-cycles>2</meta:editing-cycles>
    <meta:editing-duration>PT0S</meta:editing-duration>
    <meta:document-statistic meta:page-count="2" meta:paragraph-count="24" meta:word-count="478" meta:character-count="3962" meta:row-count="97" meta:non-whitespace-character-count="3508"/>
  </office:meta>
</office:document-meta>
</file>