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Įsakymas netenka galios 2004-06-11:</text:span></text:p>
      <text:p text:style-name="P10"><text:span text:style-name="T11">Lietuvos Respublikos finansų ministerija, Įsakymas</text:span></text:p>
      <text:p text:style-name="P12"><text:span text:style-name="T13">Nr.<text:s/></text:span><text:a xlink:href="https://www.e-tar.lt/portal/legalAct.html?documentId=TAR.A859B4B56356" office:target-frame-name="_top" xlink:show="replace"><text:span text:style-name="T14">1K-207</text:span></text:a><text:span text:style-name="T15">, 2004-06-02, Žin., 2004, Nr. 92-3372 (2004-06-10), i. k.<text:s/></text:span><text:span text:style-name="T16">1042050ISAK001K-207</text:span></text:p>
      <text:p text:style-name="P17"><text:span text:style-name="T18">Dėl Prekių tiekimo ar paslaugų teikimo įforminimo viena PVM sąskaita faktūra taisyklių patvirtinimo</text:span></text:p>
      <text:p text:style-name="P19"/>
      <text:p text:style-name="P20"><text:span text:style-name="T21">Suvestinė redakcija nuo 2002-07-01 iki 2004-06-10</text:span></text:p>
      <text:p text:style-name="P22"/>
      <text:p text:style-name="P23"><text:span text:style-name="T24">Įsakymas paskelbtas: Žin. 2001, Nr.<text:s/></text:span><text:a xlink:href="https://www.e-tar.lt/portal/legalAct.html?documentId=TAR.5D04EADB221F" office:target-frame-name="_top" xlink:show="replace"><text:span text:style-name="T25">97-3463</text:span></text:a><text:span text:style-name="T26">, i. k. 1012050ISAK00000311</text:span></text:p>
      <text:p text:style-name="P27"/>
      <text:p text:style-name="P28"/>
      <text:p text:style-name="P29"><text:span text:style-name="T30"/><text:span text:style-name="T31">LIETUVOS RESPUBLIKOS FINANSŲ MINISTRAS</text:span></text:p>
      <text:p text:style-name="P32"/>
      <text:p text:style-name="P33">Į S A K Y M A S</text:p>
      <text:p text:style-name="P34">DĖL NOTARŲ (NOTARŲ BIURŲ) PIRKIMO PVM SUMŲ PRISKYRIMO IR DEKLARAVIMO<text:s/>BEI APSKAITOS DOKUMENTŲ ĮSIGIJIMO, NAUDOJIMO, PILDYMO IR GRĄŽINIMO TVARKOS PATVIRTINIMO</text:p>
      <text:p text:style-name="P35"/>
      <text:p text:style-name="P36">2001 m. lapkričio 16 d. Nr. 311</text:p>
      <text:p text:style-name="P37">Vilnius</text:p>
      <text:p text:style-name="P38"/>
      <text:p text:style-name="P39"><text:span text:style-name="T40">Vadovaudamasi Lietuvos Respublikos Vyriausybės 2002 m</text:span><text:span text:style-name="T41">. gegužės 29 d. nutarimu Nr. 780 „Dėl Specialių apskaitos dokumentų blankų užsakymo, gamybos, technologinės apsaugos, platinimo, įsigijimo ir sunaikinimo tvarkos bei Mokesčiams apskaičiuoti naudojamų apskaitos dokumentų išrašymo ir pripažinimo tvarkos patv</text:span><text:span text:style-name="T42">irtinimo“ (Žin., 2002, Nr.<text:s/></text:span><text:a xlink:href="https://www.e-tar.lt/portal/lt/legalAct/TAR.2F286B29068D" office:target-frame-name="_blank" xlink:show="new"><text:span text:style-name="T43">55-2185</text:span></text:a><text:span text:style-name="T44">):</text:span><text:s/></text:p>
      <text:p text:style-name="P45">Preambulės pakeitimai:</text:p>
      <text:p text:style-name="P46"><text:span text:style-name="T47">Nr.<text:s/></text:span><text:a xlink:href="https://www.e-tar.lt/portal/legalAct.html?documentId=TAR.FDEBBD9E46F3" office:target-frame-name="_top" xlink:show="replace"><text:span text:style-name="T48">174</text:span></text:a><text:span text:style-name="T49">, 2002-06-18, Žin., 2</text:span><text:span text:style-name="T50">002, Nr. 63-2554 (2002-06-25); Žin., 2002, Nr. 63-0 (2002-06-25), i. k. 1022050ISAK00000174</text:span></text:p>
      <text:p text:style-name="Normal"/>
      <text:p text:style-name="P51"><text:span text:style-name="T52">1</text:span><text:span text:style-name="T53">.Tvirtinu</text:span><text:span text:style-name="T54"><text:s/>Notarų (notarų biurų) pirkimo PVM sumų priskyrimo ir deklaravimo bei apskaitos dokumentų įsigijimo, naudojimo, pildymo ir grąžinimo tvarką (pridedam</text:span><text:span text:style-name="T55">a).</text:span></text:p>
      <text:p text:style-name="P56"><text:span text:style-name="T57">2</text:span><text:span text:style-name="T58">.<text:s/></text:span><text:span text:style-name="T59">Nustata</text:span><text:span text:style-name="T60">u,</text:span><text:span text:style-name="T61"><text:s/>kad:</text:span></text:p>
      <text:p text:style-name="P62"><text:span text:style-name="T63">2.1</text:span><text:span text:style-name="T64">. Lietuvos notarų rūmų prezidiumo priimti sprendimai, kuriais nustatomos ar keičiamos šiuo įsakymu patvirtintoje tvarkoje nurodytos dokumentų formos ir (arba) tvarkos, kurias nustatyti įgaliotas Lietuvos notarų rūmų<text:s/></text:span><text:span text:style-name="T65">prezidiumas, turi būti pateikiami Valstybinei mokesčių inspekcijai prie Finansų ministerijos ne vėliau kaip per 3 darbo dienas nuo jų priėmimo;</text:span></text:p>
      <text:p text:style-name="P66"><text:span text:style-name="T67">2.2</text:span><text:span text:style-name="T68">. šis įsakymas įsigalioja nuo 2002 m. sausio 1 dienos.</text:span></text:p>
      <text:p text:style-name="P69"/>
      <text:p text:style-name="P70"/>
      <text:p text:style-name="P71"/>
      <text:p text:style-name="P72"><text:span text:style-name="T73">FINANSŲ MINISTRĖ</text:span><text:span text:style-name="T74"><text:tab/>DALIA GRYBAUSKAITĖ</text:span></text:p>
      <text:soft-page-break/>
      <text:p text:style-name="P75">PATVIRTINTA</text:p>
      <text:p text:style-name="P83">Lietuvos Respublikos finansų ministro</text:p>
      <text:p text:style-name="P84">2001 m. lapkričio 16 d. Nr. 311</text:p>
      <text:p text:style-name="P85"/>
      <text:p text:style-name="P86"><text:span text:style-name="T87">NOTARŲ (NOTARŲ BIURŲ) PIRKIMO PVM SUMŲ PRISKYRIMO IR<text:s/></text:span><text:span text:style-name="T88">DEKLARAVIMO BEI APSKAITOS DOKUMENTŲ ĮSIGIJIMO, NAUDOJIMO, PILDYMO IR GRĄŽINIMO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Notarų (notarų biuro) pirkimo PVM sumų priskyrimo ir deklaravimo bei apskaitos dokumentų įsigijimo, naudojimo, pildymo ir grąžinimo t</text:span><text:span text:style-name="T98">varka (toliau vadinama – Tvarka) reglamentuoja notarų (notarų biurų) PVM apskaitos ir dokumentų (įskaitant specialius apskaitos dokumentų blankus) įsigijimą, naudojimą, pildymą ir grąžinimą.</text:span></text:p>
      <text:p text:style-name="P99"><text:span text:style-name="T100">2</text:span><text:span text:style-name="T101">. Notarai buhalterinės apskaitos tvarką pasirenka savarankiš</text:span><text:span text:style-name="T102">kai, atsižvelgdami į galiojančių teisės aktų ir šios tvarkos reikalavimus. Notarų biurams neprivaloma buhalterinės apskaitos tarnyba, taip pat jos neprivalo teikti finansinės atskaitomybės.</text:span></text:p>
      <text:p text:style-name="P103"/>
      <text:p text:style-name="P104"><text:span text:style-name="T105">II</text:span><text:span text:style-name="T106">.<text:s/></text:span><text:span text:style-name="T107">DOKUMENTŲ ĮSIGIJIMAS IR NAUDOJIMAS</text:span></text:p>
      <text:p text:style-name="P108"/>
      <text:p text:style-name="P109"><text:span text:style-name="T110">3</text:span><text:span text:style-name="T111">. Notarai naud</text:span><text:span text:style-name="T112">oja tokius apskaitos dokumentus, vadovaudamiesi Tvarkos nuostatomis:</text:span></text:p>
      <text:p text:style-name="P113"><text:span text:style-name="T114">3.1</text:span><text:span text:style-name="T115">. grynųjų pinigų priėmimo kvitą;</text:span></text:p>
      <text:p text:style-name="P116"><text:span text:style-name="T117">3.2</text:span><text:span text:style-name="T118">. PVM sąskaitą faktūrą.</text:span></text:p>
      <text:p text:style-name="P119"><text:span text:style-name="T120">4</text:span><text:span text:style-name="T121">. Dokumento, nurodyto tvarkos 3.1 punkte, formą nustato ir jų spausdinimą, platinimą, naudojimą, įsigijimą ir g</text:span><text:span text:style-name="T122">rąžinimą organizuoja Lietuvos notarų rūmų prezidiumas.</text:span></text:p>
      <text:p text:style-name="P123"><text:span text:style-name="T124">5</text:span><text:span text:style-name="T125">. Tvarkos 3.1 punkte nurodytas dokumentas yra naudojamas grynųjų pinigų priėmimui įforminti.</text:span></text:p>
      <text:p text:style-name="P126"><text:span text:style-name="T127">6</text:span><text:span text:style-name="T128">. Reikalavimus Tvarkos 3.2 punkte nurodytam dokumentui nustato atitinkami teisės aktai.</text:span></text:p>
      <text:p text:style-name="P129"><text:span text:style-name="T130">7</text:span><text:span text:style-name="T131">. Jei</text:span><text:span text:style-name="T132">gu notaras yra PVM mokėtojas, jo teikiamos paslaugos forminamos PVM sąskaita faktūra. Notarai PVM sąskaitas faktūras įsigyja, naudoja, pildo ir grąžina teisės aktų nustatyta tvarka.</text:span></text:p>
      <text:p text:style-name="P133"/>
      <text:p text:style-name="P134"><text:span text:style-name="T135">III</text:span><text:span text:style-name="T136">.<text:s/></text:span><text:span text:style-name="T137">PIRKIMO PVM SUMŲ PRISKYRIMO IR DEKLARAVIMO TVARKA</text:span></text:p>
      <text:p text:style-name="P138"/>
      <text:p text:style-name="P139"><text:span text:style-name="T140">8</text:span><text:span text:style-name="T141">.<text:s/></text:span><text:span text:style-name="T142">Notarai, dirbantys pagal bendros veiklos sutartį notarų biure, bendros veiklos sutartyje numato bendrai notarų biurui apskaitos dokumentuose nurodyto pridėtinės vertės mokesčio priskyrimo konkretiems notarams tvarką.</text:span></text:p>
      <text:p text:style-name="P143"><text:span text:style-name="T144">9</text:span><text:span text:style-name="T145">. Pagal Tvarkos 8 punkte nurodytą<text:s/></text:span><text:span text:style-name="T146">paskirstymo tvarką skirstomos tik tos pirkimo PVM sumos, kurias pagrindžia apskaitos dokumentai, išrašyti bendrai notarų biurui.</text:span></text:p>
      <text:p text:style-name="P147"><text:span text:style-name="T148">10</text:span><text:span text:style-name="T149">. Notarų biurui išrašytuose juridinę galią turinčiuose apskaitos dokumentuose (kuriuose kaip pirkėjas nurodytas notarų<text:s/></text:span><text:span text:style-name="T150">biuras) nurodytos PVM sumos priskiriamos ir deklaruojamos kaip konkrečių notarų biuro notarų pirkimo PVM pagal šios Tvarkos 8 punkte nurodytą paskirstymo tvarką. Notarui PVM mokėtojui priskirta pirkimo PVM dalis teisės aktų nustatyta tvarka įtraukiama į to</text:span><text:span text:style-name="T151"><text:s/>notaro PVM atskaitą.</text:span></text:p>
      <text:p text:style-name="P152"><text:span text:style-name="T153">11</text:span><text:span text:style-name="T154">. Notarui PVM mokėtojui išrašytuose juridinę galią turinčiuose apskaitos dokumentuose (kuriuose kaip pirkėjas nurodytas notaras) nurodytos PVM sumos priskiriamos tik tam notarui ir deklaruojamos kaip to notaro pirkimo PVM.</text:span></text:p>
      <text:p text:style-name="P155">______________</text:p>
      <text:p text:style-name="P156"/>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finansų ministerija, Įsakymas</text:span></text:p>
      <text:p text:style-name="P166"><text:span text:style-name="T167">Nr.<text:s/></text:span><text:a xlink:href="https://www.e-tar.lt/portal/legalAct.html?documentId=TAR.FDEBBD9E46F3" office:target-frame-name="_top" xlink:show="replace"><text:span text:style-name="T168">174</text:span></text:a><text:span text:style-name="T169">, 2002-06-18, Žin., 2002, Nr. 63-2554 (2002-06-25); Žin., 2002, Nr. 63-0 (2002-06-</text:span><text:span text:style-name="T170">25), i. k. 1022050ISAK00000174</text:span></text:p>
      <text:p text:style-name="P171"><text:span text:style-name="T172">Dėl finansų ministro 2001 m. lapkričio 16 d. įsakymo Nr. 311 "Dėl Notarų (notarų biurų) pirkimo PVM sumų priskyrimo ir deklaravimo bei apskaitos dokumentų įsigijimo, naudojimo, pildymo ir grąžinimo tvarkos patvirtinimo" pakei</text:span><text:span text:style-name="T173">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3:51:00Z</meta:creation-date>
    <dc:date>2017-01-12T13:51:00Z</dc:date>
    <meta:template xlink:href="Normal.dotm" xlink:type="simple"/>
    <meta:editing-cycles>2</meta:editing-cycles>
    <meta:editing-duration>PT0S</meta:editing-duration>
    <meta:document-statistic meta:page-count="3" meta:paragraph-count="36" meta:word-count="651" meta:character-count="5317" meta:row-count="114" meta:non-whitespace-character-count="4702"/>
  </office:meta>
</office:document-meta>
</file>