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9">Suvestinė redakcija nuo 2002-04-11 iki 2002-07-03</text:span></text:p>
      <text:p text:style-name="P10"/>
      <text:p text:style-name="P11"><text:span text:style-name="T12">Įsakymas paskelbtas: Žin. 2002, Nr.<text:s/></text:span><text:a xlink:href="https://www.e-tar.lt/portal/legalAct.html?documentId=TAR.5D0ADD125F94" office:target-frame-name="_top" xlink:show="replace"><text:span text:style-name="T13">16-628</text:span></text:a><text:span text:style-name="T14">, i. k. 1022020ISAK00000049</text:span></text:p>
      <text:p text:style-name="P15"/>
      <text:p text:style-name="P16"/>
      <text:p text:style-name="P17"><text:span text:style-name="T18"/><text:span text:style-name="T19">LIETUVOS RESPUBLIKOS ŪKIO MINISTRAS</text:span></text:p>
      <text:p text:style-name="P20"/>
      <text:p text:style-name="P21">Į S A K Y M A S</text:p>
      <text:p text:style-name="P22">DĖL NETAURIŲJŲ METALŲ LAUŽO IR ATLIEKŲ SUPIRKIMO, APSKAITOS IR SAUGOJIMO TVARKOS PATVIRTINIMO</text:p>
      <text:p text:style-name="P23"/>
      <text:p text:style-name="P24">2002 m. vasario 12 d. Nr. 49</text:p>
      <text:p text:style-name="P25">Vilnius</text:p>
      <text:p text:style-name="P26"/>
      <text:p text:style-name="P27"/>
      <text:p text:style-name="P28"><text:span text:style-name="T29">Vadovaudamasis Lietuvos Respubliko</text:span><text:span text:style-name="T30">s skirtų realizuoti netauriųjų metalų laužo ir atliekų supirkimo įstatymo (Žin., 2001, Nr.<text:s/></text:span><text:a xlink:href="https://www.e-tar.lt/portal/lt/legalAct/TAR.0475A2E41479" office:target-frame-name="_blank" xlink:show="new"><text:span text:style-name="T31">93-3257</text:span></text:a><text:span text:style-name="T32">) 6 straipsnio 2 dalimi bei vykdydamas Lietuvos Respublikos Vyriausybės 2</text:span><text:span text:style-name="T33">001 m. gruodžio 3 d. nutarimą Nr. 1458 „Dėl įgaliojimų suteikimo Ūkio ministerijai“ (Žin., 2001, Nr.<text:s/></text:span><text:a xlink:href="https://www.e-tar.lt/portal/lt/legalAct/TAR.4CF06EF717B2" office:target-frame-name="_blank" xlink:show="new"><text:span text:style-name="T34">103-3671</text:span></text:a><text:span text:style-name="T35">):</text:span></text:p>
      <text:p text:style-name="P36"><text:span text:style-name="T37">1</text:span><text:span text:style-name="T38">.<text:s/></text:span><text:span text:style-name="T39">Tvirtinu</text:span><text:span text:style-name="T40"><text:s/>Netauriųjų metalų laužo ir atliekų supirkimo, apskaitos ir saugojimo tvark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Netauriųjų metalų laužo ir atliekų supirkimo, apskaitos ir saugojimo tvarka įsigalioja nuo 2002 m. kovo 1 dienos;</text:span></text:p>
      <text:p text:style-name="P49"><text:span text:style-name="T50">2.2</text:span><text:span text:style-name="T51">. Netauriųjų met</text:span><text:span text:style-name="T52">alų laužo ir atliekų supirkimo, apskaitos ir saugojimo tvarkos 4.6, 5, 6, 7, 10, 11, 12 ir 13 punktai netaikomi supirkimo vietoms, kurios įrašytos į Ūkio ministerijos išduotas skirtų realizuoti juodųjų metalų laužo ir jų atliekų supirkimo Lietuvos Respubli</text:span><text:span text:style-name="T53">koje bei skirtų realizuoti spalvotųjų metalų ir jų lydinių laužo bei atliekų supirkimo Lietuvos Respublikoje licencijas iki jų galiojimo pabaigos;</text:span></text:p>
      <text:p text:style-name="P54"><text:span text:style-name="T55">2.3</text:span><text:span text:style-name="T56">. galioja ir supirkimo vietų planai, įforminti pagal nuo 2002 m. kovo 1 dienos iki šio įsakymo įsigali</text:span><text:span text:style-name="T57">ojimo galiojusią tvarką.</text:span><text:s/></text:p>
      <text:p text:style-name="P58">Papildyta punktu:</text:p>
      <text:p text:style-name="P59"><text:span text:style-name="T60">Nr.<text:s/></text:span><text:a xlink:href="https://www.e-tar.lt/portal/legalAct.html?documentId=TAR.487F8F8493FD" office:target-frame-name="_top" xlink:show="replace"><text:span text:style-name="T61">116</text:span></text:a><text:span text:style-name="T62">, 2002-04-08, Žin., 2002, Nr. 38-1412 (2002-04-10), i. k. 1022020ISAK00000116</text:span></text:p>
      <text:p text:style-name="Normal"/>
      <text:p text:style-name="P63"/>
      <text:p text:style-name="P64"/>
      <text:p text:style-name="P65"/>
      <text:p text:style-name="P66"><text:span text:style-name="T67">ŪKIO MINISTRAS</text:span><text:span text:style-name="T68"><text:tab/>PETRAS ČĖSNA</text:span></text:p>
      <text:soft-page-break/>
      <text:p text:style-name="P69"><text:span text:style-name="T70">PATVIRTINTA</text:span></text:p>
      <text:p text:style-name="P71">Lietuvos Respublikos ūkio ministro</text:p>
      <text:p text:style-name="P72">2002 m. vasario 12 d. įsakymu Nr. 49</text:p>
      <text:p text:style-name="P73"/>
      <text:p text:style-name="P74"><text:span text:style-name="T75">NETAURIŲJŲ metalŲ lauŽo ir atliekŲ supirkimo,<text:s/></text:span></text:p>
      <text:p text:style-name="P76"><text:span text:style-name="T77">apskaitos IR saugojimo tvark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 tvarka nustato netauriųjų metalų (juodųjų ir<text:s/></text:span><text:span text:style-name="T87">spalvotųjų metalų bei jų lydinių) laužo ir atliekų (toliau vadinama – laužas ir atliekos) supirkimą, apskaitą ir saugojimą, taip pat supirkimo vietų įrengimo reikalavimus.</text:span></text:p>
      <text:p text:style-name="P88"><text:span text:style-name="T89">2</text:span><text:span text:style-name="T90">. Šioje tvarkoje vartojamos pagrindinės sąvokos:</text:span></text:p>
      <text:p text:style-name="P91"><text:span text:style-name="T92">2.1</text:span><text:span text:style-name="T93">. „netaurieji metalai“, „</text:span><text:span text:style-name="T94">netauriųjų metalų laužas ir atliekos“ ir „supirkimo vieta“ atitinka apibrėžimus, pateiktus Skirtų realizuoti netauriųjų metalų laužo ir atliekų supirkimo įstatyme (Žin., 2001, Nr.<text:s/></text:span><text:a xlink:href="https://www.e-tar.lt/portal/lt/legalAct/TAR.0475A2E41479" office:target-frame-name="_blank" xlink:show="new"><text:span text:style-name="T95">93-3257</text:span></text:a><text:span text:style-name="T96">);</text:span></text:p>
      <text:p text:style-name="P97"><text:span text:style-name="T98">2.2</text:span><text:span text:style-name="T99">. „pramonės teritorija“, „komercinė teritorija“ ir „visuomeninės paskirties teritorija“</text:span><text:span text:style-name="T100"><text:s/></text:span><text:span text:style-name="T101">atitinka sąvokas, vartojamas Miestų, miestelių ir kaimų bendrojo planavimo laikinosiose taisyklėse, kurios patvirtintos Lietuvos Respublikos s</text:span><text:span text:style-name="T102">tatybos ir urbanistikos ministerijos 1996 m. lapkričio 22 d. įsakymu Nr. 171 (Žin., 1997, Nr.<text:s/></text:span><text:a xlink:href="https://www.e-tar.lt/portal/lt/legalAct/TAR.19263B217D8C" office:target-frame-name="_blank" xlink:show="new"><text:span text:style-name="T103">4-65</text:span></text:a><text:span text:style-name="T104">).</text:span></text:p>
      <text:p text:style-name="P105"><text:span text:style-name="T106">3</text:span><text:span text:style-name="T107">. Įmonės, superkančios laužą ir atliekas, turi vykdyti Lietuvos</text:span><text:span text:style-name="T108"><text:s/>Respublikos įstatymų, kitų teisės aktų ir šios tvarkos reikalavimus.</text:span></text:p>
      <text:p text:style-name="P109"><text:span text:style-name="T110">4</text:span><text:span text:style-name="T111">. Supirkimo vietoje asmuo, atsakingas už jos veiklą, privalo turėti:</text:span></text:p>
      <text:p text:style-name="P112"><text:span text:style-name="T113">4.1</text:span><text:span text:style-name="T114">. įmonei išduotos licencijos supirkti skirtų realizuoti netauriųjų metalų laužą ir atliekas (toliau vadinam</text:span><text:span text:style-name="T115">a – licencija) kopiją (išskyrus įmones, naudojančias supirktą laužą ir atliekas produkcijai gaminti);</text:span></text:p>
      <text:p text:style-name="P116"><text:span text:style-name="T117">4.2</text:span><text:span text:style-name="T118">. įmonės registravimo pažymėjimo kopiją;</text:span></text:p>
      <text:p text:style-name="P119"><text:span text:style-name="T120">4.3</text:span><text:span text:style-name="T121">. sutarties, kurios pagrindu įmonė naudojasi supirkimo vieta (kai supirkimo vieta nėra įmonės nuosa</text:span><text:span text:style-name="T122">vybė), arba supirkimo vietos nuosavybę įrodančių dokumentų kopijas;</text:span></text:p>
      <text:p text:style-name="P123"><text:span text:style-name="T124">4.4</text:span><text:span text:style-name="T125">. laužo ir atliekų supirkimo apskaitos knygą (toliau vadinama – apskaitos knyga);</text:span></text:p>
      <text:p text:style-name="P126"><text:span text:style-name="T127">4.5</text:span><text:span text:style-name="T128">. dokumentą, patvirtinantį svarstyklių metrologinę patikrą;</text:span></text:p>
      <text:p text:style-name="P129"><text:span text:style-name="T130">4.6</text:span><text:span text:style-name="T131">. gamtos išteklių<text:s/></text:span><text:span text:style-name="T132">naudojimo leidimo kopiją (įmonės, kurios superka laužą, turintį pavojingų atliekų (akumuliatoriai, tepalai, tepalų filtrai ar kiti naftos produktai), ir (ar) kai</text:span><text:span text:style-name="T133"><text:s/></text:span><text:span text:style-name="T134">supirkimo vietoje laužas ir atliekos yra perdirbamos).</text:span></text:p>
      <text:p text:style-name="P135"/>
      <text:p text:style-name="P136"><text:span text:style-name="T137">II</text:span><text:span text:style-name="T138">.<text:s/></text:span><text:span text:style-name="T139">SUPIRKIMO VIETŲ ĮRENGIMO R</text:span><text:span text:style-name="T140">EKALAVIMAI</text:span></text:p>
      <text:p text:style-name="P141"/>
      <text:p text:style-name="P142"><text:span text:style-name="T143">5</text:span><text:span text:style-name="T144">. Supirkimo vieta gali būti įrengiama tik pramonės teritorijose (juodųjų ir spalvotųjų metalų laužui ir atliekoms supirkti bei perdirbti), komercinėse teritorijose (tik spalvotųjų metalų laužui ir atliekoms supirkti) ir negali ribotis su<text:s/></text:span><text:span text:style-name="T145">rezervatais, draustiniais, valstybiniais parkais ir kitomis gamtinio pobūdžio saugomomis teritorijomis ar būti jų viduje, jei tai nėra nustatyta šių teritorijų planavimo dokumentuose. Taip pat supirkimo vieta negali būti įrengiama visuomeninės paskirties t</text:span><text:span text:style-name="T146">eritorijose, gyvenamuosiuose namuose, sodininkų bendrijų sodų žemėje, boksiniuose garažuose ir jiems priskirtose teritorijose.</text:span></text:p>
      <text:p text:style-name="P147">Punkto pakeitimai:</text:p>
      <text:p text:style-name="P148"><text:span text:style-name="T149">Nr.<text:s/></text:span><text:a xlink:href="https://www.e-tar.lt/portal/legalAct.html?documentId=TAR.487F8F8493FD" office:target-frame-name="_top" xlink:show="replace"><text:span text:style-name="T150">116</text:span></text:a><text:span text:style-name="T151">, 2002-04-08, Žin., 2</text:span><text:span text:style-name="T152">002, Nr. 38-1412 (2002-04-10), i. k. 1022020ISAK00000116</text:span></text:p>
      <text:p text:style-name="Normal"/>
      <text:p text:style-name="P153"><text:span text:style-name="T154">6</text:span><text:span text:style-name="T155">. Supirkimo vietos gali būti steigiamos specialiai įrengtoje patalpoje arba atviroje aikštelėje, prie kurios įrengtas privažiavimas.</text:span></text:p>
      <text:p text:style-name="P156"><text:span text:style-name="T157">7</text:span><text:span text:style-name="T158">. Specialiai įrengta patalpa arba atvira aikštelė turi<text:s/></text:span><text:span text:style-name="T159">būti pripažinta tinkama naudoti pagal Statinių pripažinimo tinkamais naudoti tvarką STR 1.11.01:2000, patvirtintą Lietuvos Respublikos aplinkos ministro 2000 m. rugsėjo 14 d. įsakymu Nr. 383 (Žin., 2000, Nr.<text:s/></text:span><text:a xlink:href="https://www.e-tar.lt/portal/lt/legalAct/TAR.61BCF5156D8E" office:target-frame-name="_blank" xlink:show="new"><text:span text:style-name="T160">79-2401</text:span></text:a><text:span text:style-name="T161">), ir atitikti Darboviečių įrengimo bendrųjų nuostatų, patvirtintų Lietuvos Respublikos socialinės</text:span><text:span text:style-name="T162"><text:s/></text:span><text:span text:style-name="T163">apsaugos ir<text:s/></text:span><text:soft-page-break/><text:span text:style-name="T164">darbo ministerijos bei Lietuvos Respublikos sveikatos apsaugos ministerijos 1998 m. gegužės 5 d. įsak</text:span><text:span text:style-name="T165">ymu Nr. 85/233 (Žin., 1998, Nr.<text:s/></text:span><text:a xlink:href="https://www.e-tar.lt/portal/lt/legalAct/TAR.F69EF012D841" office:target-frame-name="_blank" xlink:show="new"><text:span text:style-name="T166">44-1224</text:span></text:a><text:span text:style-name="T167">), reikalavimus.</text:span></text:p>
      <text:p text:style-name="P168"><text:span text:style-name="T169">8</text:span><text:span text:style-name="T170">. Supirkimo vietoje turi būti iškaba su įmonės pavadinimu. Klientams matomoje vietoje turi būti nurodytas darb</text:span><text:span text:style-name="T171">o laikas, telefono numeris, įmonės vadovo vardas, pavardė ir telefono numeris bei Draudžiamų supirkti netauriųjų metalų laužo ir atliekų sąrašas.</text:span></text:p>
      <text:p text:style-name="P172"><text:span text:style-name="T173">9</text:span><text:span text:style-name="T174">. Supirkimo vietoje turi būti:</text:span></text:p>
      <text:p text:style-name="P175"><text:span text:style-name="T176">9.1</text:span><text:span text:style-name="T177">. svėrimo priemonės su atlikta metrologine patikra;</text:span></text:p>
      <text:p text:style-name="P178"><text:span text:style-name="T179">9.2</text:span><text:span text:style-name="T180">. gamybinė</text:span><text:span text:style-name="T181">s buities patalpos;</text:span></text:p>
      <text:p text:style-name="P182"><text:span text:style-name="T183">9.3</text:span><text:span text:style-name="T184">. užrakinamos specialiai pritaikytos pavojingų atliekų surinkimo talpyklos (kai laužas, turintis pavojingų atliekų (akumuliatorių, tepalų, tepalų filtrų ar kitų naftos produktų), bus perdirbamas);</text:span></text:p>
      <text:p text:style-name="P185"><text:span text:style-name="T186">9.4</text:span><text:span text:style-name="T187">. reikiamos individualios</text:span><text:span text:style-name="T188">ios saugos darbe bei pirminės gaisro gesinimo priemonės;</text:span></text:p>
      <text:p text:style-name="P189"><text:span text:style-name="T190">9.5</text:span><text:span text:style-name="T191">. priemonės, užtikrinančios esamų vertybių ir apskaitos dokumentų saugumą;</text:span></text:p>
      <text:p text:style-name="P192"><text:span text:style-name="T193">9.6</text:span><text:span text:style-name="T194">. radiacinio lygio matavimo prietaisas superkamo laužo ir atliekų radiaciniam lygiui nustatyti.</text:span></text:p>
      <text:p text:style-name="P195"><text:span text:style-name="T196">10</text:span><text:span text:style-name="T197">. Kai<text:s/></text:span><text:span text:style-name="T198">supirkimo vieta įrengiama atviroje aikštelėje, būtini šie papildomi reikalavimai:</text:span></text:p>
      <text:p text:style-name="P199"><text:span text:style-name="T200">10.1</text:span><text:span text:style-name="T201">. supirkimo vieta turi būti aptverta, išasfaltuota ar padengta kita kieta danga ir užrakinama;</text:span></text:p>
      <text:p text:style-name="P202"><text:span text:style-name="T203">10.2</text:span><text:span text:style-name="T204">. turi būti numatyta paviršinio (lietaus) nuotėkų surinkimo ir va</text:span><text:span text:style-name="T205">lymo sistema.</text:span></text:p>
      <text:p text:style-name="P206"/>
      <text:p text:style-name="P207"><text:span text:style-name="T208">III</text:span><text:span text:style-name="T209">.<text:s/></text:span><text:span text:style-name="T210">DOKUMENTAI, PATVIRTINANTYS, JOG SUPIRKIMO VIETOS ATITINKA NUSTATYTUS SUPIRKIMO VIETŲ ĮRENGIMO REIKALAVIMUS</text:span></text:p>
      <text:p text:style-name="P211"/>
      <text:p text:style-name="P212"><text:span text:style-name="T213">11</text:span><text:span text:style-name="T214">. Rengdama dokumentus, patvirtinančius, kad supirkimo vieta atitinka Ūkio ministerijos nustatytus supirkimo vietų<text:s/></text:span><text:span text:style-name="T215">įrengimo reikalavimus, įmonė supirkimo vietos plane turi nurodyti:</text:span></text:p>
      <text:p text:style-name="P216"><text:span text:style-name="T217">11.1</text:span><text:span text:style-name="T218">. supirkimo vietos adresą;</text:span></text:p>
      <text:p text:style-name="P219"><text:span text:style-name="T220">11.2</text:span><text:span text:style-name="T221">. superkamo laužo ir atliekų (juodųjų ar (ir) spalvotųjų metalų) pavadinimą;</text:span></text:p>
      <text:p text:style-name="P222"><text:span text:style-name="T223">11.3</text:span><text:span text:style-name="T224">. supirkimo vietos paskirtį (supirkti ar (ir) saugoti, ar (ir)<text:s/></text:span><text:span text:style-name="T225">perdirbti laužą ir atliekas, ar laužas, turintis pavojingų atliekų, bus perdirbamas);</text:span></text:p>
      <text:p text:style-name="P226"><text:span text:style-name="T227">11.4</text:span><text:span text:style-name="T228">. supirkimo vietos savininką, (juridinio asmens pavadinimą, kodą ir buveinės adresą arba fizinio asmens vardą, pavardę, kai supirkimo vietos savininkas yra fizini</text:span><text:span text:style-name="T229">s asmuo);</text:span></text:p>
      <text:p text:style-name="P230"><text:span text:style-name="T231">11.5</text:span><text:span text:style-name="T232">. gamybinės buities patalpas, svėrimo priemones, pavojingų atliekų surinkimo talpyklas (kai laužas, turintis pavojingų atliekų, bus perdirbamas) ir kitus įrenginius;</text:span></text:p>
      <text:p text:style-name="P233"><text:span text:style-name="T234">11.6</text:span><text:span text:style-name="T235">. įmonės vadovo vardą, pavardę;.</text:span></text:p>
      <text:p text:style-name="P236"><text:span text:style-name="T237">11.7</text:span><text:span text:style-name="T238">. supirkimo vietos plan</text:span><text:span text:style-name="T239">e gali būti nurodyti ir kiti duomenys.</text:span></text:p>
      <text:p text:style-name="P240"><text:span text:style-name="T241">12</text:span><text:span text:style-name="T242">. Jeigu supirkimo vieta atitinka šios tvarkos 5, 6, 7, 8, 9 ir 10 punktuose nustatytus reikalavimus, supirkimo vietos planas pasirašytas įmonės vadovo, suderintas su Valstybinės darbo inspekcijos teritoriniu s</text:span><text:span text:style-name="T243">kyriumi ir kartu su planu pateikiama gamtos išteklių naudojimo leidimo ar išvadų dėl techninių projektų aplinkos apsaugos dalies derinimo kopija, laikoma, kad supirkimo vieta atitinka Ūkio ministerijos nustatytus supirkimo vietų įrengimo reikalavimus.</text:span></text:p>
      <text:p text:style-name="P244">Punkto pakeitimai:</text:p>
      <text:p text:style-name="P245"><text:span text:style-name="T246">Nr.<text:s/></text:span><text:a xlink:href="https://www.e-tar.lt/portal/legalAct.html?documentId=TAR.487F8F8493FD" office:target-frame-name="_top" xlink:show="replace"><text:span text:style-name="T247">116</text:span></text:a><text:span text:style-name="T248">, 2002-04-08, Žin., 2002, Nr. 38-1412 (2002-04-10), i. k. 1022020ISAK00000116</text:span></text:p>
      <text:p text:style-name="Normal"/>
      <text:p text:style-name="P249"><text:span text:style-name="T250">13</text:span><text:span text:style-name="T251">. Supirkimo vietos plano, įforminto pagal šios tvarkos 12 punktą,<text:s/></text:span><text:span text:style-name="T252">kopiją įmonė turi pateikti savivaldybės, kurios teritorijoje yra steigiama supirkimo vieta, merui. Kartu su supirkimo vietos planu įmonė turi pateikti ir šiuos dokumentus:</text:span></text:p>
      <text:p text:style-name="P253"><text:span text:style-name="T254">13.1</text:span><text:span text:style-name="T255">. supirkimo vietos nuosavybę patvirtinančio dokumento arba sutarties, kurios p</text:span><text:span text:style-name="T256">agrindu įmonė naudojasi supirkimo vieta (kai supirkimo vieta nėra įmonės nuosavybė), kopiją;</text:span></text:p>
      <text:p text:style-name="P257"><text:span text:style-name="T258">13.2</text:span><text:span text:style-name="T259">. dokumento, patvirtinančio svarstyklių metrologinę patikrą, kopiją;</text:span></text:p>
      <text:p text:style-name="P260"><text:span text:style-name="T261">13.3</text:span><text:span text:style-name="T262">. prie supirkimo vietos plano gali būti pridėti ir kiti dokumentai.</text:span></text:p>
      <text:p text:style-name="P263"/>
      <text:p text:style-name="P264"><text:span text:style-name="T265">IV</text:span><text:span text:style-name="T266">.<text:s/></text:span><text:span text:style-name="T267">LauŽo ir atliekŲ supirkimas</text:span></text:p>
      <text:p text:style-name="P268"/>
      <text:p text:style-name="P269"><text:span text:style-name="T270">14</text:span><text:span text:style-name="T271">. Įmonės, turinčios licencijas, laužą ir atliekas superka vadovaudamosi reikalavimais, nustatytais Skirtų realizuoti netauriųjų metalų laužo ir atliekų supirkimo licencijavimo taisyklėse.</text:span></text:p>
      <text:p text:style-name="P272"><text:span text:style-name="T273">15</text:span><text:span text:style-name="T274">. Įmonės, naudojančios s</text:span><text:span text:style-name="T275">upirktą laužą ir atliekas produkcijai gaminti, be licencijų gali supirkti laužą ir atliekas iš Lietuvos Respublikos įmonių, įstaigų ir organizacijų, kurių veiklos procese susidaro šis laužas ir atliekos, ir tik įmonės teritorijoje.</text:span></text:p>
      <text:p text:style-name="P276"><text:span text:style-name="T277">16</text:span><text:span text:style-name="T278">. Įmonėms draudžia</text:span><text:span text:style-name="T279">ma supirkti laužą ir atliekas, kurios nurodytos ūkio ministro patvirtintame Draudžiamų supirkti netauriųjų metalų laužo ir atliekų sąraše.</text:span></text:p>
      <text:p text:style-name="P280"/>
      <text:p text:style-name="P281"><text:span text:style-name="T282">V</text:span><text:span text:style-name="T283">.<text:s/></text:span><text:span text:style-name="T284">Laužo ir atliekŲ SUPIRKIMO apskaita</text:span></text:p>
      <text:p text:style-name="P285"/>
      <text:p text:style-name="P286"><text:span text:style-name="T287">17</text:span><text:span text:style-name="T288">. Laužo ir atliekų supirkimo apskaita turi būti organizuojama ir</text:span><text:span text:style-name="T289"><text:s/>tvarkoma vadovaujantis Lietuvos Respublikos buhalterinės apskaitos įstatymu (Žin., 2001, Nr.<text:s/></text:span><text:a xlink:href="https://www.e-tar.lt/portal/lt/legalAct/TAR.43178AA9832E" office:target-frame-name="_blank" xlink:show="new"><text:span text:style-name="T290">99-3515</text:span></text:a><text:span text:style-name="T291">) ir kitais teisės aktais, reglamentuojančiais buhalterinę apskaitą.</text:span></text:p>
      <text:p text:style-name="P292"><text:span text:style-name="T293">18</text:span><text:span text:style-name="T294">. Kiekvienoje supirkimo vietoje laužo ir atliekų supirkimo apskaitą pagal griežtos apskaitos dokumentus ir apskaitos knygą turi tvarkyti įmonės vadovo paskirti atsakingi asmenys.</text:span></text:p>
      <text:p text:style-name="P295"><text:span text:style-name="T296">Šie asmenys atsako už tai, kad laiku ir tinkamai būtų padaryti įrašai ap</text:span><text:span text:style-name="T297">skaitos knygoje, įforminti dokumentai ir kad juose esantys duomenys būtų tikslūs, o pirkimo-pardavimo operacijos – teisėtos.</text:span></text:p>
      <text:p text:style-name="P298"><text:span text:style-name="T299">19</text:span><text:span text:style-name="T300">. Prieš pradedamos naudoti apskaitos knygos turi būti sunumeruotos ir susegtos. Paskutinio knygos lapo antrojoje pusėje<text:s/></text:span><text:span text:style-name="T301">įrašoma: „Šioje knygoje sunumeruota ir susegta... puslapių“. Įrašas patvirtinamas įmonės vadovo ir vyriausiojo finansininko parašais bei įmonės antspaudu. Apskaitos knyga Valstybinės mokesčių inspekcijos prie Finansų ministerijos nustatyta tvarka turi būti</text:span><text:span text:style-name="T302"><text:s/>įregistruota teritorinėje valstybinėje mokesčių inspekcijoje, kurios veiklos zonoje yra steigiama supirkimo vieta.</text:span></text:p>
      <text:p text:style-name="P303"><text:span text:style-name="T304">20</text:span><text:span text:style-name="T305">. Apskaitos knygų pirmuosiuose puslapiuose turi būti:</text:span></text:p>
      <text:p text:style-name="P306"><text:span text:style-name="T307">20.1</text:span><text:span text:style-name="T308">. įmonės ir supirkimo vietos (aikštelės, kai apskaitos knyga pradėta naudo</text:span><text:span text:style-name="T309">ti iki šios tvarkos įsigaliojimo) pavadinimas bei adresas;</text:span></text:p>
      <text:p text:style-name="P310"><text:span text:style-name="T311">20.2</text:span><text:span text:style-name="T312">. apskaitos knygos pavadinimas;</text:span></text:p>
      <text:p text:style-name="P313"><text:span text:style-name="T314">20.3</text:span><text:span text:style-name="T315">. įrašas „Pradėta“ ir po jo data, kurią knygoje padarytas pirmas įrašas apie supirkimą;</text:span></text:p>
      <text:p text:style-name="P316"><text:span text:style-name="T317">20.4</text:span><text:span text:style-name="T318">. įrašas „Baigta“ ir po jo data, kurią knygoje padary</text:span><text:span text:style-name="T319">tas paskutinis įrašas apie supirkimą;</text:span></text:p>
      <text:p text:style-name="P320"><text:span text:style-name="T321">20.5</text:span><text:span text:style-name="T322">. įrašas „Asmuo, atsakingas už šios knygos tvarkymą“ ir po jo asmens pareigos, parašas, vardas, pavardė, data.</text:span></text:p>
      <text:p text:style-name="P323"><text:span text:style-name="T324">21</text:span><text:span text:style-name="T325">. Įrašas apie pirkimo-pardavimo operaciją apskaitos knygoje turi būti padarytas ir pardavėj</text:span><text:span text:style-name="T326">as bei asmuo, atsakingas už knygos tvarkymą, turi pasirašyti iš karto po supirkimo-pardavimo operacijos įforminimo.</text:span></text:p>
      <text:p text:style-name="P327">Kiekvieno pirkimo-pardavimo atveju apskaitos knygos atitinkamose grafose turi būti:</text:p>
      <text:p text:style-name="P328"><text:span text:style-name="T329">21.1</text:span><text:span text:style-name="T330">. įrašo data;</text:span></text:p>
      <text:p text:style-name="P331"><text:span text:style-name="T332">21.2</text:span><text:span text:style-name="T333">. laužo ir atliekų pavadinim</text:span><text:span text:style-name="T334">as (plieno, aliuminio ir panašiai laužas ar atliekos);</text:span></text:p>
      <text:p text:style-name="P335"><text:span text:style-name="T336">21.3</text:span><text:span text:style-name="T337">. perkamo laužo ir atliekų pavidalas (drožlės, radiatoriai ir panašiai);</text:span></text:p>
      <text:p text:style-name="P338"><text:span text:style-name="T339">21.4</text:span><text:span text:style-name="T340">. pirkimo-pardavimo faktą patvirtinančio dokumento pavadinimas, numeris ir data;</text:span></text:p>
      <text:p text:style-name="P341"><text:span text:style-name="T342">21.5</text:span><text:span text:style-name="T343">. duomenys apie pardavė</text:span><text:span text:style-name="T344">ją (įmonės pavadinimas, kodas ir adresas). Superkant iš fizinių asmenų, nurodomas pardavėjo vardas, pavardė, asmens kodas, gyvenamoji vieta, jo asmenybę patvirtinančio dokumento rekvizitai;</text:span></text:p>
      <text:p text:style-name="P345"><text:span text:style-name="T346">21.6</text:span><text:span text:style-name="T347">. laužo ir atliekų įsigijimą patvirtinančio dokumento rekv</text:span><text:span text:style-name="T348">izitai: pavadinimas, numeris, išrašymo data (kai toks dokumentas reikalingas pagal ūkio ministro patvirtintą Draudžiamų supirkti netauriųjų metalų laužo ir atliekų sąrašą);</text:span></text:p>
      <text:p text:style-name="P349"><text:span text:style-name="T350">21.7</text:span><text:span text:style-name="T351">. supirktų laužo ir atliekų masė</text:span><text:span text:style-name="T352">;</text:span></text:p>
      <text:p text:style-name="P353"><text:span text:style-name="T354">21.8</text:span><text:span text:style-name="T355">. asmens, padariusio įrašą<text:s/></text:span><text:span text:style-name="T356">apskaitos knygoje, ir pardavėjo parašai.</text:span></text:p>
      <text:p text:style-name="P357"><text:span text:style-name="T358">22</text:span><text:span text:style-name="T359">. Klaidos apskaitos knygoje ir kituose dokumentuose taisomos Lietuvos Respublikos buhalterinės apskaitos įstatymo nustatyta tvarka.</text:span></text:p>
      <text:p text:style-name="P360"><text:span text:style-name="T361">23</text:span><text:span text:style-name="T362">. Apskaitos knyga ir joje nurodyti dokumentai saugomi supirkimo vieto</text:span><text:span text:style-name="T363">je Lietuvos Respublikos buhalterinės apskaitos įstatymo nustatyta tvarka.</text:span></text:p>
      <text:p text:style-name="P364"><text:span text:style-name="T365">24</text:span><text:span text:style-name="T366">. Ataskaitiniam ketvirčiui pasibaigus, įmonės per 20 kalendorinių dienų pateikia teritorinei valstybinei mokesčių inspekcijai, kurios veiklos zonoje yra įregistruota įmonė, inf</text:span><text:span text:style-name="T367">ormaciją apie supirktą laužą ir atliekas.</text:span></text:p>
      <text:p text:style-name="P368">Kalendoriniams metams pasibaigus, įmonės atliekų apskaitos ataskaitas pateikia Aplinkos ministerijos nustatyta tvarka.</text:p>
      <text:p text:style-name="P369"/>
      <text:p text:style-name="P370"><text:span text:style-name="T371">VI</text:span><text:span text:style-name="T372">.<text:s/></text:span><text:span text:style-name="T373">Laužo ir atliekŲ saugojimas</text:span></text:p>
      <text:p text:style-name="P374"/>
      <text:p text:style-name="P375"><text:span text:style-name="T376">25</text:span><text:span text:style-name="T377">. Įmonės, turinčios licencijas, laužą ir atliekas</text:span><text:span text:style-name="T378"><text:s/>gali saugoti licencijoje nurodytose supirkimo vietose.</text:span></text:p>
      <text:p text:style-name="P379"><text:span text:style-name="T380">26</text:span><text:span text:style-name="T381">. Įmonės, naudojančios supirktą laužą ir atliekas produkcijai gaminti, saugo juos įmonės teritorijoje.</text:span></text:p>
      <text:p text:style-name="P382"><text:span text:style-name="T383">27</text:span><text:span text:style-name="T384">. Supirkimo vietose ir prie jų draudžiama saugoti fiziniams asmenims ar kitoms įmonėm</text:span><text:span text:style-name="T385">s priklausantį laužą ir atliekas.</text:span></text:p>
      <text:p text:style-name="P386"><text:span text:style-name="T387">28</text:span><text:span text:style-name="T388">. Saugant supirktą didelių gabaritų metalo gaminių laužą ir atliekas (transporto priemones, žemės ūkio techniką ir kitus įrenginius), turi būti užtikrinta galimybė nustatyti gaminio pardavėją.</text:span></text:p>
      <text:p text:style-name="P389"/>
      <text:p text:style-name="P390"><text:span text:style-name="T391">VII</text:span><text:span text:style-name="T392">.<text:s/></text:span><text:span text:style-name="T393">BAIGIAMOSIOS NUOSTATOS</text:span></text:p>
      <text:p text:style-name="P394"/>
      <text:p text:style-name="P395"><text:span text:style-name="T396">29</text:span><text:span text:style-name="T397">. Įmonių veiklą kontroliuoja savivaldybės, kurios teritorijoje įmonė yra įsteigta, Valstybinė mokesčių inspekcija prie Finansų ministerijos, teritorinės valstybinės mokesčių inspekcijos, Aplinkos ministerijos regionų aplinkos<text:s/></text:span><text:span text:style-name="T398">apsaugos departamentai, kitos valstybės institucijos pagal kompetenciją.</text:span></text:p>
      <text:p text:style-name="P399"><text:span text:style-name="T400">Kontroliuojančios institucijos privalo nedelsdamos raštu informuoti savivaldybių, kurių teritorijoje įmonė yra įsteigta, merus apie nustatytus šios tvarkos pažeidimus ir taikytas nuob</text:span><text:span text:style-name="T401">audas.</text:span></text:p>
      <text:p text:style-name="P402"><text:span text:style-name="T403">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ūkio ministerija, Įsakymas</text:span></text:p>
      <text:p text:style-name="P413"><text:span text:style-name="T414">Nr.<text:s/></text:span><text:a xlink:href="https://www.e-tar.lt/portal/legalAct.html?documentId=TAR.487F8F8493FD" office:target-frame-name="_top" xlink:show="replace"><text:span text:style-name="T415">116</text:span></text:a><text:span text:style-name="T416">, 2002-04-08, Žin., 2002, Nr. 38-1412 (2002-04-10), i. k.<text:s/></text:span><text:span text:style-name="T417">1022020ISAK00000116</text:span></text:p>
      <text:p text:style-name="P418"><text:span text:style-name="T419">Dėl Lietuvos Respublikos ūkio ministro 2002 m. vasario 12 d. įsakymo Nr. 49 "Dėl Netauriųjų metalų laužo ir atliekų supirkimo, apskaitos ir saugojimo tvarkos patvirtinimo" dalini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8T05:24:00Z</meta:creation-date>
    <dc:date>2016-09-28T05:24:00Z</dc:date>
    <meta:template xlink:href="Normal.dotm" xlink:type="simple"/>
    <meta:editing-cycles>2</meta:editing-cycles>
    <meta:editing-duration>PT0S</meta:editing-duration>
    <meta:document-statistic meta:page-count="5" meta:paragraph-count="92" meta:word-count="1788" meta:character-count="15038" meta:row-count="333" meta:non-whitespace-character-count="13342"/>
  </office:meta>
</office:document-meta>
</file>