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paragraph-properties>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5-05-08 iki 2008-02-12</text:span></text:p>
      <text:p text:style-name="P10"/>
      <text:p text:style-name="P11"><text:span text:style-name="T12">Įsakymas paskelbtas: Žin. 2002, Nr.<text:s/></text:span><text:a xlink:href="https://www.e-tar.lt/portal/legalAct.html?documentId=TAR.5D0ADD125F94" office:target-frame-name="_top" xlink:show="replace"><text:span text:style-name="T13">16-628</text:span></text:a><text:span text:style-name="T14">, i. k. 1022020ISAK00000049</text:span></text:p>
      <text:p text:style-name="P15"/>
      <text:p text:style-name="P16"/>
      <text:p text:style-name="P17"><text:span text:style-name="T18"/><text:span text:style-name="T19">LIETUVOS RESPUBLIKOS ŪKIO MINISTRAS</text:span></text:p>
      <text:p text:style-name="P20"/>
      <text:p text:style-name="P21">Į S A K Y M A S</text:p>
      <text:p text:style-name="P22"><text:span text:style-name="T23">DĖL NETAURIŲJŲ METALŲ LAUŽO IR ATLIEKŲ SUPIRKIMO, APSKAITOS IR SAUGOJIMO TAISYKLIŲ PATVIRTINIMO</text:span></text:p>
      <text:p text:style-name="P24"/>
      <text:p text:style-name="P25">2002 m. vasario 12 d. Nr. 49</text:p>
      <text:p text:style-name="P26">Vilnius</text:p>
      <text:p text:style-name="P27"/>
      <text:p text:style-name="P28"/>
      <text:p text:style-name="P29">Pakeistas teisės akto pavadinimas:</text:p>
      <text:p text:style-name="P30"><text:span text:style-name="T31">Nr.<text:s/></text:span><text:a xlink:href="https://www.e-tar.lt/portal/legalAct.html?documentId=TAR.24894FF09928" office:target-frame-name="_top" xlink:show="replace"><text:span text:style-name="T32">4-184</text:span></text:a><text:span text:style-name="T33">, 2005-05-02, Žin., 2005, Nr. 58-2032 (2005-05-07), i. k. 1052020ISAK0004-184</text:span></text:p>
      <text:p text:style-name="Normal"/>
      <text:p text:style-name="P34"><text:span text:style-name="T35">Vadovaudamasis Lietuvos Respublikos skirtų realizuoti netauriųjų metalų laužo ir<text:s/></text:span><text:span text:style-name="T36">atliekų supirkimo įstatymo (Žin., 2001, Nr.<text:s/></text:span><text:a xlink:href="https://www.e-tar.lt/portal/lt/legalAct/TAR.0475A2E41479" office:target-frame-name="_blank" xlink:show="new"><text:span text:style-name="T37">93-3257</text:span></text:a><text:span text:style-name="T38">) 6 straipsnio 2 dalimi bei vykdydamas Lietuvos Respublikos Vyriausybės 2001 m</text:span><text:span text:style-name="T39">. gruodžio 3 d. nutarimą Nr. 1458 „Dėl įgaliojimų suteikimo Ūkio ministerijai“ (Žin., 2001, Nr.<text:s/></text:span><text:a xlink:href="https://www.e-tar.lt/portal/lt/legalAct/TAR.4CF06EF717B2" office:target-frame-name="_blank" xlink:show="new"><text:span text:style-name="T40">103-3671</text:span></text:a><text:span text:style-name="T41">):</text:span></text:p>
      <text:p text:style-name="P42"><text:span text:style-name="T43">1</text:span><text:span text:style-name="T44">.<text:s/></text:span><text:span text:style-name="T45">Tvirtinu</text:span><text:span text:style-name="T46"><text:s/>Netauriųjų metalų laužo ir atliekų supirkimo, ap</text:span><text:span text:style-name="T47">skaitos ir saugojimo taisykles (pridedama).</text:span></text:p>
      <text:p text:style-name="P48">Punkto pakeitimai:</text:p>
      <text:p text:style-name="P49"><text:span text:style-name="T50">Nr.<text:s/></text:span><text:a xlink:href="https://www.e-tar.lt/portal/legalAct.html?documentId=TAR.24894FF09928" office:target-frame-name="_top" xlink:show="replace"><text:span text:style-name="T51">4-184</text:span></text:a><text:span text:style-name="T52">, 2005-05-02, Žin., 2005, Nr. 58-2032 (2005-05-07), i. k. 1052020ISAK0004-184</text:span></text:p>
      <text:p text:style-name="Normal"/>
      <text:p text:style-name="P53"><text:span text:style-name="T54">2</text:span><text:span text:style-name="T55">.<text:s/></text:span><text:span text:style-name="T56">Nustata</text:span><text:span text:style-name="T57">u, kad:</text:span></text:p>
      <text:p text:style-name="P58"><text:span text:style-name="T59">2</text:span><text:span text:style-name="T60">.1</text:span><text:span text:style-name="T61">. Netauriųjų metalų laužo ir atliekų supirkimo, apskaitos ir saugojimo taisyklės įsigalioja nuo 2002 m. kovo 1 dienos;</text:span></text:p>
      <text:p text:style-name="P62">Punkto pakeitimai:</text:p>
      <text:p text:style-name="P63"><text:span text:style-name="T64">Nr.<text:s/></text:span><text:a xlink:href="https://www.e-tar.lt/portal/legalAct.html?documentId=TAR.24894FF09928" office:target-frame-name="_top" xlink:show="replace"><text:span text:style-name="T65">4-184</text:span></text:a><text:span text:style-name="T66">, 2005-05-02, Žin.,<text:s/></text:span><text:span text:style-name="T67">2005, Nr. 58-2032 (2005-05-07), i. k. 1052020ISAK0004-184</text:span></text:p>
      <text:p text:style-name="Normal"/>
      <text:p text:style-name="P68"><text:span text:style-name="T69">2.2</text:span><text:span text:style-name="T70">. Netauriųjų metalų laužo ir atliekų supirkimo, apskaitos ir saugojimo taisyklių 4.6, 5, 6, 7, 10, 11, 12 ir 13 punktuose nustatyti supirkimo vietų įrengimo reikalavimai supirkimo vietoms, k</text:span><text:span text:style-name="T71">urios įrašytos į Ūkio ministerijos išduotas skirtų realizuoti juodųjų metalų laužo ir jų atliekų supirkimo Lietuvos Respublikoje bei skirtų realizuoti spalvotųjų metalų ir jų lydinių laužo bei atliekų supirkimo Lietuvos Respublikoje licencijas, pradedami t</text:span><text:span text:style-name="T72">aikyti nuo 2002 m. rugsėjo 1 dienos.</text:span></text:p>
      <text:p text:style-name="P73">Punkto pakeitimai:</text:p>
      <text:p text:style-name="P74"><text:span text:style-name="T75">Nr.<text:s/></text:span><text:a xlink:href="https://www.e-tar.lt/portal/legalAct.html?documentId=TAR.05891513BAE4" office:target-frame-name="_top" xlink:show="replace"><text:span text:style-name="T76">220</text:span></text:a><text:span text:style-name="T77">, 2002-06-21, Žin., 2002, Nr. 68-2794 (2002-07-03), i. k. 1022020ISAK00000220</text:span></text:p>
      <text:p text:style-name="P78"><text:span text:style-name="T79">Nr.<text:s/></text:span><text:a xlink:href="https://www.e-tar.lt/portal/legalAct.html?documentId=TAR.24894FF09928" office:target-frame-name="_top" xlink:show="replace"><text:span text:style-name="T80">4-184</text:span></text:a><text:span text:style-name="T81">, 2005-05-02, Žin., 2005, Nr. 58-2032 (2005-05-07), i. k. 1052020ISAK0004-184</text:span></text:p>
      <text:p text:style-name="Normal"/>
      <text:p text:style-name="P82"><text:span text:style-name="T83">2.3</text:span><text:span text:style-name="T84">. galioja ir supirkimo vietų planai, įforminti pagal nuo 2002 m. kovo 1 dienos iki ši</text:span><text:span text:style-name="T85">o įsakymo įsigaliojimo galiojusias taisykles.</text:span><text:s/></text:p>
      <text:p text:style-name="P86">Papildyta punktu:</text:p>
      <text:p text:style-name="P87"><text:span text:style-name="T88">Nr.<text:s/></text:span><text:a xlink:href="https://www.e-tar.lt/portal/legalAct.html?documentId=TAR.487F8F8493FD" office:target-frame-name="_top" xlink:show="replace"><text:span text:style-name="T89">116</text:span></text:a><text:span text:style-name="T90">, 2002-04-08, Žin., 2002, Nr. 38-1412 (2002-04-10), i. k. 1022020ISAK00000116</text:span></text:p>
      <text:p text:style-name="P91">Punkto pakeitimai:</text:p>
      <text:p text:style-name="P92"><text:span text:style-name="T93">Nr.<text:s/></text:span><text:a xlink:href="https://www.e-tar.lt/portal/legalAct.html?documentId=TAR.24894FF09928" office:target-frame-name="_top" xlink:show="replace"><text:span text:style-name="T94">4-184</text:span></text:a><text:span text:style-name="T95">, 2005-05-02, Žin., 2005, Nr. 58-2032 (2005-05-07), i. k. 1052020ISAK0004-184</text:span></text:p>
      <text:p text:style-name="Normal"/>
      <text:p text:style-name="P96"/>
      <text:p text:style-name="P97"/>
      <text:p text:style-name="P98"/>
      <text:p text:style-name="P99"><text:span text:style-name="T100">ŪKIO MINISTRAS</text:span><text:span text:style-name="T101"><text:tab/>PETRAS ČĖSNA</text:span></text:p>
      <text:soft-page-break/>
      <text:p text:style-name="P102"><text:span text:style-name="T103">PATVIRTINTA</text:span></text:p>
      <text:p text:style-name="P104"><text:span text:style-name="T105">Lietuvos Respublikos ūkio ministro</text:span></text:p>
      <text:p text:style-name="P106"><text:span text:style-name="T107">2002</text:span><text:span text:style-name="T108"><text:s/>m. vasario 12 d. įsakymu Nr. 49</text:span></text:p>
      <text:p text:style-name="P109"><text:span text:style-name="T110">(Lietuvos Respublikos ūkio ministro</text:span></text:p>
      <text:p text:style-name="P111">2005 m. gegužės 2 d. įsakymo Nr. 4-184<text:s/></text:p>
      <text:p text:style-name="P112"><text:span text:style-name="T113">redakcija)</text:span></text:p>
      <text:p text:style-name="P114"/>
      <text:p text:style-name="P115"><text:span text:style-name="T116">NETAURIŲJŲ metalŲ lauŽo ir atliekŲ supirkimo, apskaitos IR saugoj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taisyklės<text:s/></text:span><text:span text:style-name="T126">nustato netauriųjų metalų (juodųjų ir spalvotųjų metalų bei jų lydinių) laužo ir atliekų (toliau vadinama – laužas ir atliekos) supirkimą, apskaitą ir saugojimą, taip pat supirkimo vietų įrengimo reikalavimus.</text:span></text:p>
      <text:p text:style-name="P127"><text:span text:style-name="T128">2</text:span><text:span text:style-name="T129">. Šiose taisyklėse vartojamos pagrindinės</text:span><text:span text:style-name="T130"><text:s/>sąvokos:</text:span></text:p>
      <text:p text:style-name="P131"><text:span text:style-name="T132">„Netaurieji metalai“, „netauriųjų metalų laužas ir atliekos“</text:span><text:span text:style-name="T133"><text:s/>ir<text:s/></text:span><text:span text:style-name="T134">„supirkimo vieta“</text:span><text:span text:style-name="T135"><text:s/>atitinka apibrėžimus, pateiktus Lietuvos Respublikos skirtų realizuoti netauriųjų metalų laužo ir atliekų supirkimo įstatyme (Žin., 2001, Nr.<text:s/></text:span><text:a xlink:href="https://www.e-tar.lt/portal/lt/legalAct/TAR.0475A2E41479" office:target-frame-name="_blank" xlink:show="new"><text:span text:style-name="T136">93-3257</text:span></text:a><text:span text:style-name="T137">).</text:span></text:p>
      <text:p text:style-name="P138"><text:span text:style-name="T139">„Pramonės ir sandėliavimo objektų teritorija“</text:span><text:span text:style-name="T140">,<text:s/></text:span><text:span text:style-name="T141">„komercinės paskirties objektų teritorija“</text:span><text:span text:style-name="T142"><text:s/>ir<text:s/></text:span><text:span text:style-name="T143">„visuomeninės paskirties teritorija“</text:span><text:span text:style-name="T144"><text:s/>suprantamos taip, kaip jos apibūdintos Pagrindinės<text:s/></text:span><text:span text:style-name="T145">tikslinės žemės naudojimo paskirties žemės sklypų naudojimo būdų turinyje, žemės sklypų naudojimo pobūdžių sąraše ir jų turinyje, patvirtintame Lietuvos Respublikos žemės ūkio ministro ir Lietuvos Respublikos aplinkos ministro 2005 m. sausio 20 d. įsakymu<text:s/></text:span><text:span text:style-name="T146">Nr. 3D-37/D1-40 (Žin., 2005, Nr.<text:s/></text:span><text:a xlink:href="https://www.e-tar.lt/portal/lt/legalAct/TAR.404A6B65C695" office:target-frame-name="_blank" xlink:show="new"><text:span text:style-name="T147">14-450</text:span></text:a><text:span text:style-name="T148">).</text:span></text:p>
      <text:p text:style-name="P149"><text:span text:style-name="T150">Supirkėjas</text:span><text:span text:style-name="T151"><text:s/>– įstatymų nustatyta tvarka Lietuvos Respublikoje įregistruota įmonė ir užsienio juridinio asmens, pagal užsienio va</text:span><text:span text:style-name="T152">lstybės įstatymus turinčio teisę verstis ūkine komercine veikla, filialas.</text:span></text:p>
      <text:p text:style-name="P153"><text:span text:style-name="T154">3</text:span><text:span text:style-name="T155">. Supirkėjai, superkantys netauriųjų metalų laužą ir atliekas, turi vykdyti Lietuvos Respublikos įstatymų, kitų teisės aktų ir šių taisyklių reikalavimus.</text:span></text:p>
      <text:p text:style-name="P156"><text:span text:style-name="T157">4</text:span><text:span text:style-name="T158">. Supirkimo<text:s/></text:span><text:span text:style-name="T159">vietoje asmuo, atsakingas už jos veiklą, privalo turėti:</text:span></text:p>
      <text:p text:style-name="P160"><text:span text:style-name="T161">4.1</text:span><text:span text:style-name="T162">. supirkėjui</text:span><text:span text:style-name="T163"><text:s/></text:span><text:span text:style-name="T164">išduotos licencijos supirkti skirtų realizuoti netauriųjų metalų laužą ir atliekas (toliau vadinama – licencija) kopiją (išskyrus supirkėjus, naudojančius supirktą laužą ir atliekas</text:span><text:span text:style-name="T165"><text:s/>produkcijai gaminti);</text:span></text:p>
      <text:p text:style-name="P166"><text:span text:style-name="T167">4.2</text:span><text:span text:style-name="T168">. supirkėjo registravimo pažymėjimo kopiją,</text:span><text:span text:style-name="T169"><text:s/></text:span><text:span text:style-name="T170">patvirtintą supirkėjo vadovo parašu ir antspaudu, jeigu antspaudą supirkėjas privalo turėti;</text:span></text:p>
      <text:p text:style-name="P171"><text:span text:style-name="T172">4.3</text:span><text:span text:style-name="T173">. sutarties, kurios pagrindu supirkėjas</text:span><text:span text:style-name="T174"><text:s/></text:span><text:span text:style-name="T175">naudojasi supirkimo vieta (kai supirkimo<text:s/></text:span><text:span text:style-name="T176">vieta nėra supirkėjo</text:span><text:span text:style-name="T177"><text:s/></text:span><text:span text:style-name="T178">nuosavybė), ir</text:span><text:span text:style-name="T179"><text:s/></text:span><text:span text:style-name="T180">supirkimo vietos nuosavybę įrodančių dokumentų kopijas, patvirtintas supirkėjo vadovo parašu ir antspaudu, jeigu antspaudą supirkėjas privalo turėti;</text:span></text:p>
      <text:p text:style-name="P181"><text:span text:style-name="T182">4.4</text:span><text:span text:style-name="T183">. laužo ir atliekų supirkimo apskaitos knygą (toliau vadinama –</text:span><text:span text:style-name="T184"><text:s/>apskaitos knyga);</text:span></text:p>
      <text:p text:style-name="P185"><text:span text:style-name="T186">4.5</text:span><text:span text:style-name="T187">. dokumentą, patvirtinantį svarstyklių metrologinę patikrą;</text:span></text:p>
      <text:p text:style-name="P188"><text:span text:style-name="T189">4.6</text:span><text:span text:style-name="T190">. gamtos išteklių naudojimo leidimo, išduoto pagal Gamtos išteklių naudojimo leidimų išdavimo ir gamtos išteklių naudojimo limitų bei leistinos taršos į aplinką no</text:span><text:span text:style-name="T191">rmatyvų nustatymo tvarką, patvirtintą Lietuvos Respublikos aplinkos ministro 1999 m. lapkričio 30 d. įsakymu Nr. 387 (Žin., 1999, Nr.<text:s/></text:span><text:a xlink:href="https://www.e-tar.lt/portal/lt/legalAct/TAR.DA8697F09F55" office:target-frame-name="_blank" xlink:show="new"><text:span text:style-name="T192">106-3087</text:span></text:a><text:span text:style-name="T193">), ar taršos integruotos prev</text:span><text:span text:style-name="T194">encijos ir kontrolės leidimo, išduoto pagal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195">85-3684</text:span></text:a><text:span text:style-name="T196">), kopiją (supirkėjams, kurie superka, naudoja ir (ar) šalina metalo laužą ir atliekas);</text:span></text:p>
      <text:p text:style-name="P197"><text:span text:style-name="T198">4.7</text:span><text:span text:style-name="T199">. pavojingų atliekų tvarkymo licencijos, išduotos pagal Pavojingų atliekų<text:s/></text:span><text:span text:style-name="T200">tvarkymo licencijavimo taisykles bei Pavojingas atliekas tvarkančių įmonių darbuotojams taikomų kvalifikacinių reikalavimų ir atestavimo tvarką, patvirtintas Lietuvos Respublikos aplinkos ministro<text:s/></text:span><text:soft-page-break/><text:span text:style-name="T201">2003 m. gruodžio 19 d. įsakymu Nr. 684 (Žin., 2004, Nr.<text:s/></text:span><text:a xlink:href="https://www.e-tar.lt/portal/lt/legalAct/TAR.B3844E0BF0BD" office:target-frame-name="_blank" xlink:show="new"><text:span text:style-name="T202">18-552</text:span></text:a><text:span text:style-name="T203">), kopiją (supirkėjams, kurie superka (surenka) laužą, turintį pavojingų atliekų (akumuliatoriai, tepalų filtrai ar kt.), jį naudoja ir (ar) šalina);</text:span></text:p>
      <text:p text:style-name="P204"><text:span text:style-name="T205">4.8</text:span><text:span text:style-name="T206">. kitus nor</text:span><text:span text:style-name="T207">miniuose teisės aktuose nurodytus dokumentus.</text:span></text:p>
      <text:p text:style-name="P208"/>
      <text:p text:style-name="P209"><text:span text:style-name="T210">II</text:span><text:span text:style-name="T211">.<text:s/></text:span><text:span text:style-name="T212">SUPIRKIMO VIETŲ ĮRENGIMO REiKALAVIMAI</text:span></text:p>
      <text:p text:style-name="P213"/>
      <text:p text:style-name="P214"><text:span text:style-name="T215">5</text:span><text:span text:style-name="T216">. Supirkimo vieta gali būti įrengiama tik pramonės ir sandėliavimo objektų</text:span><text:span text:style-name="T217"><text:s/></text:span><text:span text:style-name="T218">teritorijose (juodųjų ir spalvotųjų metalų laužui ir atliekoms supirkti, naudo</text:span><text:span text:style-name="T219">ti</text:span><text:span text:style-name="T220"><text:s/></text:span><text:span text:style-name="T221">ir (ar) šalinti) ir negali ribotis su rezervatais, draustiniais, valstybiniais parkais ir kitomis gamtinio pobūdžio saugomomis teritorijomis ar būti jų viduje, jei tai nėra nustatyta šių teritorijų planavimo dokumentuose. Taip pat supirkimo vieta negali</text:span><text:span text:style-name="T222"><text:s/>būti įrengiama visuomeninės paskirties teritorijose, gyvenamuosiuose namuose, sodininkų bendrijų sodų žemėje, boksiniuose ir metaliniuose garažuose ir jiems priskirtose teritorijose.</text:span></text:p>
      <text:p text:style-name="P223"><text:span text:style-name="T224">6</text:span><text:span text:style-name="T225">. Supirkimo vietos gali būti steigiamos specialiai įrengtoje<text:s/></text:span><text:span text:style-name="T226">patalpoje arba atviroje aikštelėje, prie kurios įrengtas privažiavimas.</text:span></text:p>
      <text:p text:style-name="P227"><text:span text:style-name="T228">7</text:span><text:span text:style-name="T229">. Specialiai įrengta patalpa arba atvira aikštelė, išskyrus priskiriamas I grupės nesudėtingiems statiniams pagal statybos techninio reglamento STR 1.01.07:2002 „Nesudėtingi (tarp</text:span><text:span text:style-name="T230"><text:s/>jų laikini) statiniai“, patvirtinto Lietuvos Respublikos aplinkos ministro 2002 m. balandžio 16 d. įsakymu Nr. 184 (Žin., 2002, Nr.<text:s/></text:span><text:a xlink:href="https://www.e-tar.lt/portal/lt/legalAct/TAR.4FAEBE5679F1" office:target-frame-name="_blank" xlink:show="new"><text:span text:style-name="T231">43-1639</text:span></text:a><text:span text:style-name="T232">), nuostatas, turi būti pripaži</text:span><text:span text:style-name="T233">nta tinkama naudoti statybos techninio reglamento STR 1.11.01:2002 „Statinių pripažinimo tinkamais naudoti tvarka“, patvirtinto Lietuvos Respublikos aplinkos ministro 2002 m. gegužės 14 d. įsakymu Nr. 242 (Žin., 2002, Nr.<text:s/></text:span><text:a xlink:href="https://www.e-tar.lt/portal/lt/legalAct/TAR.F04E9B76D75A" office:target-frame-name="_blank" xlink:show="new"><text:span text:style-name="T234">60-2475</text:span></text:a><text:span text:style-name="T235">), nustatyta tvarka ir atitikti Darboviečių įrengimo bendrųjų nuostatų, patvirtintų Lietuvos Respublikos socialinės apsaugos ir darbo ministerijos bei Lietuvos Respublikos sveikatos apsaugos ministe</text:span><text:span text:style-name="T236">rijos 1998 m. gegužės 5 d. įsakymu Nr. 85/233 (Žin., 1998, Nr.<text:s/></text:span><text:a xlink:href="https://www.e-tar.lt/portal/lt/legalAct/TAR.F69EF012D841" office:target-frame-name="_blank" xlink:show="new"><text:span text:style-name="T237">44-1224</text:span></text:a><text:span text:style-name="T238">), reikalavimus.</text:span></text:p>
      <text:p text:style-name="P239"><text:span text:style-name="T240">8</text:span><text:span text:style-name="T241">. Supirkimo vietoje turi būti iškaba su supirkėjo pavadinimu. Klientams matomoj</text:span><text:span text:style-name="T242">e vietoje turi būti nurodytas darbo laikas, telefono numeris, supirkėjo</text:span><text:span text:style-name="T243"><text:s/></text:span><text:span text:style-name="T244">vadovo vardas, pavardė ir telefono numeris bei Draudžiamų supirkti netauriųjų metalų laužo ir atliekų sąrašas.</text:span></text:p>
      <text:p text:style-name="P245"><text:span text:style-name="T246">9</text:span><text:span text:style-name="T247">. Supirkimo vietoje turi būti:</text:span></text:p>
      <text:p text:style-name="P248"><text:span text:style-name="T249">9.1</text:span><text:span text:style-name="T250">. metrologiškai patikrintos<text:s/></text:span><text:span text:style-name="T251">svėrimo priemonės;</text:span></text:p>
      <text:p text:style-name="P252"><text:span text:style-name="T253">9.2</text:span><text:span text:style-name="T254">. gamybinės buities patalpos;</text:span></text:p>
      <text:p text:style-name="P255"><text:span text:style-name="T256">9.3</text:span><text:span text:style-name="T257"><text:s/>užrakinamosios specialiai pritaikytos pavojingų atliekų surinkimo ir saugojimo priemonės</text:span><text:span text:style-name="T258"><text:s/></text:span><text:span text:style-name="T259">(talpyklos) (kai superkamas</text:span><text:span text:style-name="T260"><text:s/></text:span><text:span text:style-name="T261">laužas, turintis pavojingų atliekų (akumuliatoriai, tepalų filtrai ar kt.))</text:span><text:span text:style-name="T262">;</text:span></text:p>
      <text:p text:style-name="P263"><text:span text:style-name="T264">9.4</text:span><text:span text:style-name="T265">. reikiamos individualiosios saugos darbe ir pirminės gaisro gesinimo priemonės;</text:span></text:p>
      <text:p text:style-name="P266"><text:span text:style-name="T267">9.5</text:span><text:span text:style-name="T268">. priemonės, užtikrinančios esamų vertybių ir apskaitos dokumentų saugumą;</text:span></text:p>
      <text:p text:style-name="P269"><text:span text:style-name="T270">9.6</text:span><text:span text:style-name="T271">. radiacinio lygio matavimo prietaisas superkamo laužo ir atliekų radiaciniam</text:span><text:span text:style-name="T272"><text:s/>lygiui nustatyti;</text:span></text:p>
      <text:p text:style-name="P273"><text:span text:style-name="T274">9.7</text:span><text:span text:style-name="T275">. kitos norminiuose teisės aktuose nurodytos priemonės.</text:span></text:p>
      <text:p text:style-name="P276"><text:span text:style-name="T277">10</text:span><text:span text:style-name="T278">. Kai supirkimo vieta įrengiama atviroje aikštelėje, būtini šie papildomi reikalavimai:</text:span></text:p>
      <text:p text:style-name="P279"><text:span text:style-name="T280">10.1</text:span><text:span text:style-name="T281">. supirkimo vieta turi būti aptverta, išasfaltuota ar padengta kita<text:s/></text:span><text:span text:style-name="T282">kieta danga ir užrakinama;</text:span></text:p>
      <text:p text:style-name="P283"><text:span text:style-name="T284">10.2</text:span><text:span text:style-name="T285">. paviršinės nuotekos turi būti tvarkomos pagal Aplinkosaugos reikalavimus paviršinėms nuotekoms tvarkyti, patvirtintus Lietuvos Respublikos aplinkos ministro 2003 m. gruodžio 24 d. įsakymu Nr. 687 (Žin., 2004, Nr.<text:s/></text:span><text:a xlink:href="https://www.e-tar.lt/portal/lt/legalAct/TAR.22061B01FE49" office:target-frame-name="_blank" xlink:show="new"><text:span text:style-name="T286">10-289</text:span></text:a><text:span text:style-name="T287">).</text:span></text:p>
      <text:p text:style-name="P288"/>
      <text:p text:style-name="P289"><text:span text:style-name="T290">III</text:span><text:span text:style-name="T291">.<text:s/></text:span><text:span text:style-name="T292">DOKUMENTAI, PATVIRTINANTYS, kad SUPIRKIMO VIETOS ATITINKA NUSTATYTUS SUPIRKIMO VIETŲ ĮRENGIMO REIKALAVIMUS</text:span></text:p>
      <text:p text:style-name="P293"/>
      <text:p text:style-name="P294"><text:span text:style-name="T295">11</text:span><text:span text:style-name="T296">. Rengdamas dokumentus, patvirtinančius,</text:span><text:span text:style-name="T297"><text:s/>kad supirkimo vieta atitinka Lietuvos Respublikos ūkio ministerijos nustatytus supirkimo vietų įrengimo reikalavimus, supirkėjas</text:span><text:span text:style-name="T298"><text:s/></text:span><text:span text:style-name="T299">supirkimo vietos plane turi nurodyti:</text:span></text:p>
      <text:p text:style-name="P300"><text:span text:style-name="T301">11.1</text:span><text:span text:style-name="T302">. supirkimo vietos adresą;</text:span></text:p>
      <text:p text:style-name="P303"><text:span text:style-name="T304">11.2</text:span><text:span text:style-name="T305">. superkamo laužo ir atliekų (juodųjų ar (ir) s</text:span><text:span text:style-name="T306">palvotųjų metalų) pavadinimą;</text:span></text:p>
      <text:p text:style-name="P307"><text:span text:style-name="T308">11.3</text:span><text:span text:style-name="T309">. supirkimo vietos paskirtį (supirkti ir saugoti ar kitais Lietuvos Respublikos atliekų tvarkymo įstatymo (Žin., 1998, Nr. 61-426; 2002, Nr.<text:s/></text:span><text:a xlink:href="https://www.e-tar.lt/portal/lt/legalAct/TAR.4D5E88FF9E5A" office:target-frame-name="_blank" xlink:show="new"><text:span text:style-name="T310">72-3016</text:span></text:a><text:span text:style-name="T311">; 2004, Nr.<text:s/></text:span><text:a xlink:href="https://www.e-tar.lt/portal/lt/legalAct/TAR.01BB1CB0D2CF" office:target-frame-name="_blank" xlink:show="new"><text:span text:style-name="T312">73-2544</text:span></text:a><text:span text:style-name="T313">) 2 priede nurodytais būdais naudoti ir (ar) šalinti laužą ir atliekas);</text:span></text:p>
      <text:p text:style-name="P314"><text:span text:style-name="T315">11.4</text:span><text:span text:style-name="T316">. supirkimo vietos savininką, (supirkėjo</text:span><text:span text:style-name="T317"><text:s/></text:span><text:span text:style-name="T318">pavadinimą, tei</text:span><text:span text:style-name="T319">sinę formą,</text:span><text:span text:style-name="T320"><text:s/></text:span><text:span text:style-name="T321">kodą ir buveinę);</text:span></text:p>
      <text:p text:style-name="P322"><text:span text:style-name="T323">11.5</text:span><text:span text:style-name="T324">. gamybines buities patalpas, svėrimo priemones, pavojingų atliekų surinkimo ir saugojimo</text:span><text:span text:style-name="T325"><text:s/></text:span><text:span text:style-name="T326">priemones</text:span><text:span text:style-name="T327"><text:s/></text:span><text:span text:style-name="T328">(talpyklas) (kai superkamas ir saugomas</text:span><text:span text:style-name="T329"><text:s/></text:span><text:span text:style-name="T330">laužas, turintis pavojingų atliekų) ir kitus įrenginius;</text:span></text:p>
      <text:p text:style-name="P331"><text:span text:style-name="T332">11.6</text:span><text:span text:style-name="T333">. supirkėjo</text:span><text:span text:style-name="T334"><text:s/></text:span><text:span text:style-name="T335">vadovo vardą, pavardę;</text:span></text:p>
      <text:p text:style-name="P336"><text:span text:style-name="T337">11.7</text:span><text:span text:style-name="T338">. supirkimo vietos plane gali būti nurodyti ir kiti duomenys.</text:span></text:p>
      <text:p text:style-name="P339"><text:span text:style-name="T340">12</text:span><text:span text:style-name="T341">. Jeigu supirkimo vieta šių taisyklių 7 punkte nustatytais atvejais statinių pripažinimo tinkamais naudoti komisijos pripažinta tinkama naudoti ir atitinka</text:span><text:span text:style-name="T342"><text:s/>šių taisyklių 5, 6, 7, 8, 9 ir 10 punktuose nustatytus reikalavimus, supirkimo vietos planas yra pasirašytas supirkėjo</text:span><text:span text:style-name="T343"><text:s/></text:span><text:span text:style-name="T344">vadovo ir kartu su planu pateikiama gamtos išteklių naudojimo arba taršos integruotos prevencijos ir kontrolės</text:span><text:span text:style-name="T345"><text:s/></text:span><text:span text:style-name="T346">leidimo kopija, laikoma,<text:s/></text:span><text:span text:style-name="T347">kad supirkimo vieta atitinka Lietuvos Respublikos ūkio ministerijos nustatytus supirkimo vietų įrengimo reikalavimus.</text:span></text:p>
      <text:p text:style-name="P348"><text:span text:style-name="T349">13</text:span><text:span text:style-name="T350">. Supirkimo vietos plano, įforminto pagal šių taisyklių</text:span><text:span text:style-name="T351"><text:s/></text:span><text:span text:style-name="T352">12 punktą, kopiją supirkėjas turi pateikti savivaldybės, kurios teritorijoje</text:span><text:span text:style-name="T353"><text:s/>yra steigiama supirkimo vieta, vykdomajai institucijai. Kartu su supirkimo vietos planu supirkėjas</text:span><text:span text:style-name="T354"><text:s/></text:span><text:span text:style-name="T355">turi pateikti ir šiuos dokumentus:</text:span></text:p>
      <text:p text:style-name="P356"><text:span text:style-name="T357">13.1</text:span><text:span text:style-name="T358">. sutarties, kurios pagrindu supirkėjas naudojasi supirkimo vieta (kai supirkimo vieta nėra supirkėjo nuosavybė), i</text:span><text:span text:style-name="T359">r supirkimo vietos nuosavybę įrodančių dokumentų kopijas, patvirtintas supirkėjo vadovo parašu ir antspaudu, jeigu antspaudą supirkėjas privalo turėti;</text:span></text:p>
      <text:p text:style-name="P360"><text:span text:style-name="T361">13.2</text:span><text:span text:style-name="T362">. dokumento, patvirtinančio svarstyklių metrologinę patikrą, kopiją;</text:span></text:p>
      <text:p text:style-name="P363"><text:span text:style-name="T364">13.3</text:span><text:span text:style-name="T365">. prie supirkimo vi</text:span><text:span text:style-name="T366">etos plano gali būti pridėti ir kiti dokumentai.</text:span><text:span text:style-name="T367"><text:s/></text:span><text:span text:style-name="T368">Licenciją išduodančiai institucijai paprašius, turi būti suteikta galimybė apžiūrėti netauriųjų metalų laužo ir atliekų supirkimo vietą;</text:span></text:p>
      <text:p text:style-name="P369"><text:span text:style-name="T370">13.4</text:span><text:span text:style-name="T371">. kitus norminiuose teisės aktuose nurodytus dokumentus.</text:span></text:p>
      <text:p text:style-name="P372"/>
      <text:p text:style-name="P373"><text:span text:style-name="T374">IV</text:span><text:span text:style-name="T375">.<text:s/></text:span><text:span text:style-name="T376">LauŽo ir atliekŲ supirkimas</text:span></text:p>
      <text:p text:style-name="P377"/>
      <text:p text:style-name="P378"><text:span text:style-name="T379">14</text:span><text:span text:style-name="T380">. Supirkėjai, turintys licencijas, laužą ir atliekas superka vadovaudamiesi reikalavimais, nustatytais Skirtų realizuoti netauriųjų metalų laužo ir atliekų supirkimo licencijavimo taisyklėse,</text:span><text:span text:style-name="T381"><text:s/></text:span><text:span text:style-name="T382">patvirtintose Lietuvos Respublikos Vyriausybės 2002 m. vasario 6 d. nutarimu Nr. 177 (Žin., 2002, Nr.<text:s/></text:span><text:a xlink:href="https://www.e-tar.lt/portal/lt/legalAct/TAR.8CDF0362DEBF" office:target-frame-name="_blank" xlink:show="new"><text:span text:style-name="T383">15-570</text:span></text:a><text:span text:style-name="T384">; 2004, Nr. 134-4858).</text:span></text:p>
      <text:p text:style-name="P385"><text:span text:style-name="T386">15</text:span><text:span text:style-name="T387">. Supirkėjai, naudojantys supirktą</text:span><text:span text:style-name="T388"><text:s/>laužą ir atliekas produkcijai gaminti, be licencijų laužą ir atliekas iš Lietuvos Respublikos įmonių, įstaigų ir organizacijų, kurių veiklos procese susidaro šis laužas ir atliekos, gali supirkti tik įmonės teritorijoje.</text:span></text:p>
      <text:p text:style-name="P389"><text:span text:style-name="T390">16</text:span><text:span text:style-name="T391">. Supirkėjams draudžiama sup</text:span><text:span text:style-name="T392">irkti laužą ir atliekas, kurios nurodytos Draudžiamų supirkti netauriųjų metalų laužo ir atliekų sąraše,</text:span><text:span text:style-name="T393"><text:s/></text:span><text:span text:style-name="T394">patvirtintame Lietuvos Respublikos ūkio ministro 2002 m. vasario 28 d. įsakymu Nr. 77 (Žin., 2002, Nr.<text:s/></text:span><text:a xlink:href="https://www.e-tar.lt/portal/lt/legalAct/TAR.D88A45C2BCF1" office:target-frame-name="_blank" xlink:show="new"><text:span text:style-name="T395">24-895</text:span></text:a><text:span text:style-name="T396">).</text:span></text:p>
      <text:p text:style-name="P397"><text:span text:style-name="T398">16.1</text:span><text:span text:style-name="T399">. Supirkėjams supirkti spalvotųjų metalų laužą ir atliekas iš fizinių asmenų leidžiama vieną dieną per savaitę. Šią dieną nustato miesto (rajono) savivaldybės vykdomoji institucija.</text:span></text:p>
      <text:p text:style-name="P400"/>
      <text:p text:style-name="P401"><text:span text:style-name="T402">V</text:span><text:span text:style-name="T403">.<text:s/></text:span><text:span text:style-name="T404">Laužo ir a</text:span><text:span text:style-name="T405">tliekŲ SUPIRKIMO apskaita</text:span></text:p>
      <text:p text:style-name="P406"/>
      <text:p text:style-name="P407"><text:span text:style-name="T408">17</text:span><text:span text:style-name="T409">. 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410">99-3515</text:span></text:a><text:span text:style-name="T411">) ir kitais teisės aktais, reglamentuojančiais buhalterinę apskaitą.</text:span></text:p>
      <text:p text:style-name="P412"><text:span text:style-name="T413">18</text:span><text:span text:style-name="T414">. Kiekvienoje supirkimo vietoje laužo ir atliekų supirkimo apskaitą pagal griežtos apskaitos dokumentus ir apskaitos knygą turi tvarkyti supirkėjo vadovo<text:s/></text:span><text:span text:style-name="T415">paskirti atsakingi asmenys.</text:span></text:p>
      <text:p text:style-name="P416"><text:span text:style-name="T417">Šie asmenys atsako už tai, kad laiku ir tinkamai būtų padaryti įrašai apskaitos knygoje, įforminti dokumentai ir kad juose esantys duomenys būtų tikslūs, o pirkimo-pardavimo operacijos – teisėtos.</text:span></text:p>
      <text:p text:style-name="P418"><text:span text:style-name="T419">19</text:span><text:span text:style-name="T420">. Prieš pradedamos naudot</text:span><text:span text:style-name="T421">i apskaitos knygos turi būti sunumeruotos ir susegtos. Paskutinio knygos lapo antrojoje pusėje įrašoma: „Šioje knygoje sunumeruota ir susegta... puslapių“. Įrašas patvirtinamas įmonės supirkėjo vadovo ir vyriausiojo finansininko parašais bei supirkėjo</text:span><text:span text:style-name="T422"><text:s/></text:span><text:span text:style-name="T423">ants</text:span><text:span text:style-name="T424">paudu. Apskaitos knyga Valstybinės mokesčių inspekcijos prie Lietuvos Respublikos finansų ministerijos nustatyta tvarka turi būti įregistruota teritorinėje valstybinėje mokesčių inspekcijoje, kurios veiklos zonoje yra steigiama supirkimo vieta.</text:span></text:p>
      <text:p text:style-name="P425"><text:span text:style-name="T426">20</text:span><text:span text:style-name="T427">. Aps</text:span><text:span text:style-name="T428">kaitos knygų pirmuosiuose puslapiuose turi būti:</text:span></text:p>
      <text:p text:style-name="P429"><text:span text:style-name="T430">20.1</text:span><text:span text:style-name="T431">. supirkėjo ir supirkimo vietos (aikštelės, kai apskaitos knyga pradėta naudoti iki šių taisyklių</text:span><text:span text:style-name="T432"><text:s/></text:span><text:span text:style-name="T433">įsigaliojimo) pavadinimas bei adresas;</text:span></text:p>
      <text:p text:style-name="P434"><text:span text:style-name="T435">20.2</text:span><text:span text:style-name="T436">. apskaitos knygos pavadinimas;</text:span></text:p>
      <text:p text:style-name="P437"><text:span text:style-name="T438">20.3</text:span><text:span text:style-name="T439">. įrašas<text:s/></text:span><text:span text:style-name="T440">„Pradėta“ ir po jo data, kurią knygoje padarytas pirmas įrašas apie supirkimą;</text:span></text:p>
      <text:p text:style-name="P441"><text:span text:style-name="T442">20.4</text:span><text:span text:style-name="T443">. įrašas „Baigta“ ir po jo data, kurią knygoje padarytas paskutinis įrašas apie supirkimą;</text:span></text:p>
      <text:p text:style-name="P444"><text:span text:style-name="T445">20.5</text:span><text:span text:style-name="T446">. įrašas „Asmuo, atsakingas už šios knygos tvarkymą“ ir po jo asmens p</text:span><text:span text:style-name="T447">areigos, parašas, vardas, pavardė, data.</text:span></text:p>
      <text:p text:style-name="P448"><text:span text:style-name="T449">21</text:span><text:span text:style-name="T450">. Įrašas apie pirkimo-pardavimo operaciją apskaitos knygoje turi būti padarytas ir pardavėjas bei asmuo, atsakingas už knygos tvarkymą, turi pasirašyti iš karto po supirkimo-pardavimo operacijos įforminimo.</text:span></text:p>
      <text:p text:style-name="P451"><text:span text:style-name="T452">Kiekvieno pirkimo-pardavimo atveju apskaitos knygos atitinkamose skiltyse turi būti:</text:span></text:p>
      <text:p text:style-name="P453"><text:span text:style-name="T454">21.1</text:span><text:span text:style-name="T455">. įrašo data;</text:span></text:p>
      <text:p text:style-name="P456"><text:span text:style-name="T457">21.2</text:span><text:span text:style-name="T458">. laužo ir atliekų pavadinimas (plieno, aliuminio ir panašus laužas ar atliekos);</text:span></text:p>
      <text:p text:style-name="P459"><text:span text:style-name="T460">21.3</text:span><text:span text:style-name="T461">. perkamo laužo ir atliekų pavidalas (drožlės, radiat</text:span><text:span text:style-name="T462">oriai ir panašiai);</text:span></text:p>
      <text:p text:style-name="P463"><text:span text:style-name="T464">21.4</text:span><text:span text:style-name="T465">. pirkimo-pardavimo faktą patvirtinančio dokumento pavadinimas, numeris ir data;</text:span></text:p>
      <text:p text:style-name="P466"><text:span text:style-name="T467">21.5</text:span><text:span text:style-name="T468">. duomenys apie pardavėją (įmonės pavadinimas, teisinė forma,</text:span><text:span text:style-name="T469"><text:s/></text:span><text:span text:style-name="T470">kodas ir buveinė). Superkant iš fizinių asmenų, nurodomas pardavėjo vardas, p</text:span><text:span text:style-name="T471">avardė, asmens kodas, gyvenamoji vieta, jo asmenybę patvirtinančio dokumento rekvizitai;</text:span></text:p>
      <text:p text:style-name="P472"><text:span text:style-name="T473">21.6</text:span><text:span text:style-name="T474">. laužo ir atliekų įsigijimą patvirtinančio dokumento rekvizitai: pavadinimas, numeris, išrašymo data (kai toks dokumentas reikalingas pagal Lietuvos Respublik</text:span><text:span text:style-name="T475">os ūkio ministro patvirtintą Draudžiamų supirkti netauriųjų metalų laužo ir atliekų sąrašą);</text:span></text:p>
      <text:p text:style-name="P476"><text:span text:style-name="T477">21.7</text:span><text:span text:style-name="T478">. supirkto laužo ir atliekų masė;</text:span></text:p>
      <text:p text:style-name="P479"><text:span text:style-name="T480">21.8</text:span><text:span text:style-name="T481">. asmens, padariusio įrašą apskaitos knygoje, ir pardavėjo parašai.</text:span></text:p>
      <text:p text:style-name="P482"><text:span text:style-name="T483">22</text:span><text:span text:style-name="T484">. Klaidos apskaitos knygoje ir<text:s/></text:span><text:span text:style-name="T485">kituose dokumentuose taisomos Lietuvos Respublikos buhalterinės apskaitos įstatymo nustatyta tvarka.</text:span></text:p>
      <text:p text:style-name="P486"><text:span text:style-name="T487">23</text:span><text:span text:style-name="T488">. Apskaitos knyga ir joje nurodyti dokumentai saugomi supirkimo vietoje Lietuvos Respublikos buhalterinės apskaitos įstatymo nustatyta tvarka.</text:span></text:p>
      <text:p text:style-name="P489"><text:span text:style-name="T490">24</text:span><text:span text:style-name="T491">. Ataskaitiniam ketvirčiui pasibaigus, supirkėjas per 20 kalendorinių dienų pateikia teritorinei valstybinei mokesčių inspekcijai, kurios veiklos zonoje yra įregistruotas supirkėjas, informaciją apie supirktą laužą ir atliekas.</text:span></text:p>
      <text:p text:style-name="P492"><text:span text:style-name="T493">Kalendoriniams metams pasiba</text:span><text:span text:style-name="T494">igus, supirkėjai atliekų apskaitos ataskaitas pateikia Atliekų tvarkymo taisyklėse, patvirtintose</text:span><text:span text:style-name="T495"><text:s/></text:span><text:span text:style-name="T496">Lietuvos Respublikos</text:span><text:span text:style-name="T497"><text:s/></text:span><text:span text:style-name="T498">aplinkos ministro 1999 m. liepos 14 d. įsakymu Nr. 217 (Žin.,</text:span><text:span text:style-name="T499"><text:s/></text:span><text:span text:style-name="T500">1999, Nr.<text:s/></text:span><text:a xlink:href="https://www.e-tar.lt/portal/lt/legalAct/TAR.38E37AB6E8E6" office:target-frame-name="_blank" xlink:show="new"><text:span text:style-name="T501">63-2065</text:span></text:a><text:span text:style-name="T502">; 2004, Nr.<text:s/></text:span><text:a xlink:href="https://www.e-tar.lt/portal/lt/legalAct/TAR.1DD495353E7F" office:target-frame-name="_blank" xlink:show="new"><text:span text:style-name="T503">68-2381</text:span></text:a><text:span text:style-name="T504">),</text:span><text:span text:style-name="T505"><text:s/></text:span><text:span text:style-name="T506">nustatyta tvarka.</text:span></text:p>
      <text:p text:style-name="P507"/>
      <text:p text:style-name="P508"><text:span text:style-name="T509">VI</text:span><text:span text:style-name="T510">.<text:s/></text:span><text:span text:style-name="T511">Laužo ir atliekŲ saugojimas</text:span></text:p>
      <text:p text:style-name="P512"/>
      <text:p text:style-name="P513"><text:span text:style-name="T514">25</text:span><text:span text:style-name="T515">. Supirkėjai, turintys</text:span><text:span text:style-name="T516"><text:s/></text:span><text:span text:style-name="T517">licencijas, laužą ir atliekas gali saugoti licencijoje nurodytose supirkimo vietose.</text:span></text:p>
      <text:p text:style-name="P518"><text:span text:style-name="T519">26</text:span><text:span text:style-name="T520">. Supirkėjai, naudojantys supirktą laužą ir atliekas produkcijai gaminti, saugo juos savo teritorijoje.</text:span></text:p>
      <text:p text:style-name="P521"><text:span text:style-name="T522">27</text:span><text:span text:style-name="T523">. Supirkimo vietose ir prie</text:span><text:span text:style-name="T524"><text:s/>jų draudžiama saugoti fiziniams asmenims ar kitiems supirkėjams</text:span><text:span text:style-name="T525"><text:s/></text:span><text:span text:style-name="T526">priklausantį laužą ir atliekas.</text:span></text:p>
      <text:p text:style-name="P527"><text:span text:style-name="T528">28</text:span><text:span text:style-name="T529">. Saugant supirktą didelių gabaritų metalo gaminių laužą ir atliekas (transporto priemones, žemės ūkio techniką ir kitus įrenginius), turi būti užtikrint</text:span><text:span text:style-name="T530">a galimybė nustatyti gaminio pardavėją.</text:span></text:p>
      <text:p text:style-name="P531"/>
      <text:p text:style-name="P532"><text:span text:style-name="T533">VII</text:span><text:span text:style-name="T534">.<text:s/></text:span><text:span text:style-name="T535">BAIGIAMOSIOS NUOSTATOS</text:span></text:p>
      <text:p text:style-name="P536"/>
      <text:p text:style-name="P537"><text:span text:style-name="T538">29</text:span><text:span text:style-name="T539">. Supirkėjų veiklą kontroliuoja ir licencijuojamos veiklos sąlygų laikymosi priežiūrą supirkimo vietose atlieka savivaldybės vykdomoji institucija, kurios teritorijoje supirk</text:span><text:span text:style-name="T540">ėjas yra įsteigtas, Valstybinė mokesčių inspekcija prie Lietuvos Respublikos finansų ministerijos, teritorinės valstybinės mokesčių inspekcijos, teritorinės muitinės, teritorinės ir specializuotos policijos įstaigos, Lietuvos Respublikos aplinkos ministeri</text:span><text:span text:style-name="T541">jos regionų aplinkos apsaugos departamentai, kitos valstybės priežiūros ir teisėsaugos institucijos pagal kompetenciją.</text:span></text:p>
      <text:p text:style-name="P542"><text:span text:style-name="T543">Kontroliuojančiosios institucijos privalo nedelsdamos raštu informuoti savivaldybių, kurių teritorijoje supirkėjas yra įsteigtas, vykdom</text:span><text:span text:style-name="T544">ąsias institucijas apie nustatytus pažeidimus ir taikytas nuobaudas.</text:span></text:p>
      <text:p text:style-name="P545"><text:span text:style-name="T546">______________</text:span></text:p>
      <text:p text:style-name="P547">Priedo pakeitimai:</text:p>
      <text:p text:style-name="P548"><text:span text:style-name="T549">Nr.<text:s/></text:span><text:a xlink:href="https://www.e-tar.lt/portal/legalAct.html?documentId=TAR.24894FF09928" office:target-frame-name="_top" xlink:show="replace"><text:span text:style-name="T550">4-184</text:span></text:a><text:span text:style-name="T551">, 2005-05-02, Žin., 2005, Nr. 58-2032 (2005-05-07), i.<text:s/></text:span><text:span text:style-name="T552">k. 1052020ISAK0004-184</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ūkio ministerija, Įsakymas</text:span></text:p>
      <text:p text:style-name="P562"><text:span text:style-name="T563">Nr.<text:s/></text:span><text:a xlink:href="https://www.e-tar.lt/portal/legalAct.html?documentId=TAR.487F8F8493FD" office:target-frame-name="_top" xlink:show="replace"><text:span text:style-name="T564">116</text:span></text:a><text:span text:style-name="T565">, 2002-04-08, Žin., 2002, Nr. 38-1412 (2002-04-10), i. k. 1022020ISAK00000116</text:span></text:p>
      <text:p text:style-name="P566"><text:span text:style-name="T567">Dėl Lietuvos Respublikos ūkio ministro 2002 m. vasario 12 d. įsakymo Nr. 49 "Dėl Netauriųjų metalų laužo ir atliekų supirkimo, apskaitos ir saugojimo tvarkos patvirtinimo" dalinio pakeitimo</text:span></text:p>
      <text:p text:style-name="P568"/>
      <text:p text:style-name="P569"><text:span text:style-name="T570">2.</text:span></text:p>
      <text:p text:style-name="P571"><text:span text:style-name="T572">Lietuvos Respublikos ūkio ministerija, Įsakymas</text:span></text:p>
      <text:p text:style-name="P573"><text:span text:style-name="T574">Nr.<text:s/></text:span><text:a xlink:href="https://www.e-tar.lt/portal/legalAct.html?documentId=TAR.05891513BAE4" office:target-frame-name="_top" xlink:show="replace"><text:span text:style-name="T575">220</text:span></text:a><text:span text:style-name="T576">, 2002-06-21, Žin., 2002, Nr. 68-2794 (2002-07-03), i. k. 1022020ISAK00000220</text:span></text:p>
      <text:p text:style-name="P577"><text:span text:style-name="T578">Dėl Lietuvos Respublikos ūkio ministro 2002 m. vasario 12 d. įsakymo Nr. 49 "Dėl Netauriųjų metalų lau</text:span><text:span text:style-name="T579">žo ir atliekų supirkimo, apskaitos ir saugojimo tvarkos patvirtinimo" pakeitimo</text:span></text:p>
      <text:p text:style-name="P580"/>
      <text:p text:style-name="P581"><text:span text:style-name="T582">3.</text:span></text:p>
      <text:p text:style-name="P583"><text:span text:style-name="T584">Lietuvos Respublikos ūkio ministerija, Įsakymas</text:span></text:p>
      <text:p text:style-name="P585"><text:span text:style-name="T586">Nr.<text:s/></text:span><text:a xlink:href="https://www.e-tar.lt/portal/legalAct.html?documentId=TAR.ADD7667BA1AA" office:target-frame-name="_top" xlink:show="replace"><text:span text:style-name="T587">278</text:span></text:a><text:span text:style-name="T588">, 2002-07-26, Žin., 2002, Nr.<text:s/></text:span><text:span text:style-name="T589">76-3280 (2002-07-31), i. k. 1022020ISAK00000278</text:span></text:p>
      <text:p text:style-name="P590"><text:span text:style-name="T591">Dėl Lietuvos Respublikos ūkio ministro 2002 m. vasario 12 d. įsakymo Nr. 49 "Dėl Netauriųjų metalų laužo ir atliekų supirkimo, apskaitos ir saugojimo tvarkos patvirtinimo" papildymo</text:span></text:p>
      <text:p text:style-name="P592"/>
      <text:p text:style-name="P593"><text:span text:style-name="T594">4.</text:span></text:p>
      <text:p text:style-name="P595"><text:span text:style-name="T596">Lietuvos Respublikos ū</text:span><text:span text:style-name="T597">kio ministerija, Įsakymas</text:span></text:p>
      <text:p text:style-name="P598"><text:span text:style-name="T599">Nr.<text:s/></text:span><text:a xlink:href="https://www.e-tar.lt/portal/legalAct.html?documentId=TAR.24894FF09928" office:target-frame-name="_top" xlink:show="replace"><text:span text:style-name="T600">4-184</text:span></text:a><text:span text:style-name="T601">, 2005-05-02, Žin., 2005, Nr. 58-2032 (2005-05-07), i. k. 1052020ISAK0004-184</text:span></text:p>
      <text:p text:style-name="P602"><text:span text:style-name="T603">Dėl Lietuvos Respublikos ūkio ministro 2002 m. vasario 12 d.<text:s/></text:span><text:span text:style-name="T604">įsakymo Nr. 49 "Dėl Netauriųjų metalų laužo ir atliekų supirkimo, apskaitos ir saugojimo tvarkos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24:00Z</meta:creation-date>
    <dc:date>2016-09-28T05:24:00Z</dc:date>
    <meta:template xlink:href="Normal.dotm" xlink:type="simple"/>
    <meta:editing-cycles>2</meta:editing-cycles>
    <meta:editing-duration>PT0S</meta:editing-duration>
    <meta:document-statistic meta:page-count="6" meta:paragraph-count="200" meta:word-count="2784" meta:character-count="21661" meta:row-count="657" meta:non-whitespace-character-count="19077"/>
  </office:meta>
</office:document-meta>
</file>