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text-position="super 66.6%"/>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weight="bold" style:font-weight-asian="bold" style:font-weight-complex="bold"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Įsakymas netenka galios 2010-09-10:</text:span></text:p>
      <text:p text:style-name="P10"><text:span text:style-name="T11">Lietuvos Respublikos ūkio ministerija, Įsakymas</text:span></text:p>
      <text:p text:style-name="P12"><text:span text:style-name="T13">Nr.<text:s/></text:span><text:a xlink:href="https://www.e-tar.lt/portal/legalAct.html?documentId=TAR.C0C6F47064EE" office:target-frame-name="_top" xlink:show="replace"><text:span text:style-name="T14">4-678</text:span></text:a><text:span text:style-name="T15">, 2010-09-06, Žin., 2010, Nr. 106-5491 (2010-09-09), i. k. 1102020ISAK0004-678</text:span></text:p>
      <text:p text:style-name="P16"><text:span text:style-name="T17">Dėl Netauriųjų metalų laužo ir atliekų apskaitos ir saugojimo taisyklių ir Netauriųjų metalų laužo ir atliekų supirkimo vietų įrengimo reikalavimų patvirtinimo</text:span></text:p>
      <text:p text:style-name="P18"/>
      <text:p text:style-name="P19"><text:span text:style-name="T20">Suvestinė redakcija nuo 2008-02-13 iki 2010-09-09</text:span></text:p>
      <text:p text:style-name="P21"/>
      <text:p text:style-name="P22"><text:span text:style-name="T23">Įsakymas paskelbtas: Žin. 2002, Nr.<text:s/></text:span><text:a xlink:href="https://www.e-tar.lt/portal/legalAct.html?documentId=TAR.5D0ADD125F94" office:target-frame-name="_top" xlink:show="replace"><text:span text:style-name="T24">16-628</text:span></text:a><text:span text:style-name="T25">, i. k. 1022020ISAK00000049</text:span></text:p>
      <text:p text:style-name="P26"/>
      <text:p text:style-name="P27"/>
      <text:p text:style-name="P28"><text:span text:style-name="T29"/><text:span text:style-name="T30">LIETUVOS RESPUBLIKOS ŪKIO MINISTRAS</text:span></text:p>
      <text:p text:style-name="P31"/>
      <text:p text:style-name="P32">Į S A K Y M A S</text:p>
      <text:p text:style-name="P33"><text:span text:style-name="T34">DĖL NETAURIŲJŲ METALŲ LAUŽO IR A</text:span><text:span text:style-name="T35">TLIEKŲ SUPIRKIMO, APSKAITOS IR SAUGOJIMO TAISYKLIŲ PATVIRTINIMO</text:span></text:p>
      <text:p text:style-name="P36"/>
      <text:p text:style-name="P37">2002 m. vasario 12 d. Nr. 49</text:p>
      <text:p text:style-name="P38">Vilnius</text:p>
      <text:p text:style-name="P39"/>
      <text:p text:style-name="P40"/>
      <text:p text:style-name="P41">Pakeistas teisės akto pavadinimas:</text:p>
      <text:p text:style-name="P42"><text:span text:style-name="T43">Nr.<text:s/></text:span><text:a xlink:href="https://www.e-tar.lt/portal/legalAct.html?documentId=TAR.24894FF09928" office:target-frame-name="_top" xlink:show="replace"><text:span text:style-name="T44">4-184</text:span></text:a><text:span text:style-name="T45">, 2005-05-02, Žin.,<text:s/></text:span><text:span text:style-name="T46">2005, Nr. 58-2032 (2005-05-07), i. k. 1052020ISAK0004-184</text:span></text:p>
      <text:p text:style-name="Normal"/>
      <text:p text:style-name="P47"><text:span text:style-name="T48">Vadovaudamasis Lietuvos Respublikos skirtų realizuoti netauriųjų metalų laužo ir atliekų supirkimo įstatymo (Žin., 2001, Nr.<text:s/></text:span><text:a xlink:href="https://www.e-tar.lt/portal/lt/legalAct/TAR.0475A2E41479" office:target-frame-name="_blank" xlink:show="new"><text:span text:style-name="T49">93-3257</text:span></text:a><text:span text:style-name="T50">) 6 straipsnio 2 dalimi bei vykdydamas Lietuvos Respublikos Vyriausybės 2001 m. gruodžio 3 d. nutarimą Nr. 1458 „Dėl įgaliojimų suteikimo Ūkio ministerijai“ (Žin., 2001, Nr.<text:s/></text:span><text:a xlink:href="https://www.e-tar.lt/portal/lt/legalAct/TAR.4CF06EF717B2" office:target-frame-name="_blank" xlink:show="new"><text:span text:style-name="T51">103-3671</text:span></text:a><text:span text:style-name="T52">):</text:span></text:p>
      <text:p text:style-name="P53"><text:span text:style-name="T54">1</text:span><text:span text:style-name="T55">.<text:s/></text:span><text:span text:style-name="T56">Tvirtinu</text:span><text:span text:style-name="T57"><text:s/>Netauriųjų metalų laužo ir atliekų supirkimo, apskaitos ir saugojimo taisykles (pridedama).</text:span></text:p>
      <text:p text:style-name="P58">Punkto pakeitimai:</text:p>
      <text:p text:style-name="P59"><text:span text:style-name="T60">Nr.<text:s/></text:span><text:a xlink:href="https://www.e-tar.lt/portal/legalAct.html?documentId=TAR.24894FF09928" office:target-frame-name="_top" xlink:show="replace"><text:span text:style-name="T61">4-184</text:span></text:a><text:span text:style-name="T62">,<text:s/></text:span><text:span text:style-name="T63">2005-05-02, Žin., 2005, Nr. 58-2032 (2005-05-07), i. k. 1052020ISAK0004-184</text:span></text:p>
      <text:p text:style-name="Normal"/>
      <text:p text:style-name="P64"><text:span text:style-name="T65">2</text:span><text:span text:style-name="T66">.<text:s/></text:span><text:span text:style-name="T67">Nustata</text:span><text:span text:style-name="T68">u, kad:</text:span></text:p>
      <text:p text:style-name="P69"><text:span text:style-name="T70">2.1</text:span><text:span text:style-name="T71">. Netauriųjų metalų laužo ir atliekų supirkimo, apskaitos ir saugojimo taisyklės įsigalioja nuo 2002 m. kovo 1 dienos;</text:span></text:p>
      <text:p text:style-name="P72">Punkto pakeitimai:</text:p>
      <text:p text:style-name="P73"><text:span text:style-name="T74">Nr.<text:s/></text:span><text:a xlink:href="https://www.e-tar.lt/portal/legalAct.html?documentId=TAR.24894FF09928" office:target-frame-name="_top" xlink:show="replace"><text:span text:style-name="T75">4-184</text:span></text:a><text:span text:style-name="T76">, 2005-05-02, Žin., 2005, Nr. 58-2032 (2005-05-07), i. k. 1052020ISAK0004-184</text:span></text:p>
      <text:p text:style-name="Normal"/>
      <text:p text:style-name="P77"><text:span text:style-name="T78">2.2</text:span><text:span text:style-name="T79">. Netauriųjų metalų laužo ir atliekų supirkimo, apskaitos ir saugojimo taisyklių 4.6, 5, 6,<text:s/></text:span><text:span text:style-name="T80">7, 10, 11, 12 ir 13 punktuose nustatyti supirkimo vietų įrengimo reikalavimai supirkimo vietoms, kurios įrašytos į Ūkio ministerijos išduotas skirtų realizuoti juodųjų metalų laužo ir jų atliekų supirkimo Lietuvos Respublikoje bei skirtų realizuoti spalvot</text:span><text:span text:style-name="T81">ųjų metalų ir jų lydinių laužo bei atliekų supirkimo Lietuvos Respublikoje licencijas, pradedami taikyti nuo 2002 m. rugsėjo 1 dienos.</text:span></text:p>
      <text:p text:style-name="P82">Punkto pakeitimai:</text:p>
      <text:p text:style-name="P83"><text:span text:style-name="T84">Nr.<text:s/></text:span><text:a xlink:href="https://www.e-tar.lt/portal/legalAct.html?documentId=TAR.05891513BAE4" office:target-frame-name="_top" xlink:show="replace"><text:span text:style-name="T85">220</text:span></text:a><text:span text:style-name="T86">, 2002-06-21,</text:span><text:span text:style-name="T87"><text:s/>Žin., 2002, Nr. 68-2794 (2002-07-03), i. k. 1022020ISAK00000220</text:span></text:p>
      <text:p text:style-name="P88"><text:span text:style-name="T89">Nr.<text:s/></text:span><text:a xlink:href="https://www.e-tar.lt/portal/legalAct.html?documentId=TAR.24894FF09928" office:target-frame-name="_top" xlink:show="replace"><text:span text:style-name="T90">4-184</text:span></text:a><text:span text:style-name="T91">, 2005-05-02, Žin., 2005, Nr. 58-2032 (2005-05-07), i. k. 1052020ISAK0004-184</text:span></text:p>
      <text:p text:style-name="Normal"/>
      <text:p text:style-name="P92"><text:span text:style-name="T93">2.3</text:span><text:span text:style-name="T94">. galioja ir s</text:span><text:span text:style-name="T95">upirkimo vietų planai, įforminti pagal nuo 2002 m. kovo 1 dienos iki šio įsakymo įsigaliojimo galiojusias taisykles.</text:span><text:s/></text:p>
      <text:p text:style-name="P96">Papildyta punktu:</text:p>
      <text:p text:style-name="P97"><text:span text:style-name="T98">Nr.<text:s/></text:span><text:a xlink:href="https://www.e-tar.lt/portal/legalAct.html?documentId=TAR.487F8F8493FD" office:target-frame-name="_top" xlink:show="replace"><text:span text:style-name="T99">116</text:span></text:a><text:span text:style-name="T100">, 2002-04-08, Žin., 2002, Nr. 3</text:span><text:span text:style-name="T101">8-1412 (2002-04-10), i. k. 1022020ISAK00000116</text:span></text:p>
      <text:p text:style-name="P102">Punkto pakeitimai:</text:p>
      <text:p text:style-name="P103"><text:span text:style-name="T104">Nr.<text:s/></text:span><text:a xlink:href="https://www.e-tar.lt/portal/legalAct.html?documentId=TAR.24894FF09928" office:target-frame-name="_top" xlink:show="replace"><text:span text:style-name="T105">4-184</text:span></text:a><text:span text:style-name="T106">, 2005-05-02, Žin., 2005, Nr. 58-2032 (2005-05-07), i. k. 1052020ISAK0004-184</text:span></text:p>
      <text:p text:style-name="Normal"/>
      <text:p text:style-name="P107"/>
      <text:p text:style-name="P108"/>
      <text:p text:style-name="P109"/>
      <text:p text:style-name="P110"><text:span text:style-name="T111">ŪKIO MINISTRA</text:span><text:span text:style-name="T112">S</text:span><text:span text:style-name="T113"><text:tab/>PETRAS ČĖSNA</text:span></text:p>
      <text:soft-page-break/>
      <text:p text:style-name="P114"><text:span text:style-name="T115">PATVIRTINTA</text:span></text:p>
      <text:p text:style-name="P116"><text:span text:style-name="T117">Lietuvos Respublikos ūkio ministro</text:span></text:p>
      <text:p text:style-name="P118"><text:span text:style-name="T119">2002 m. vasario 12 d. įsakymu Nr. 49</text:span></text:p>
      <text:p text:style-name="P120"><text:span text:style-name="T121">(Lietuvos Respublikos ūkio ministro</text:span></text:p>
      <text:p text:style-name="P122">2005 m. gegužės 2 d. įsakymo Nr. 4-184<text:s/></text:p>
      <text:p text:style-name="P123"><text:span text:style-name="T124">redakcija)</text:span></text:p>
      <text:p text:style-name="P125"/>
      <text:p text:style-name="P126"><text:span text:style-name="T127">NETAURIŲJŲ metalŲ lauŽo ir atliekŲ supirkimo, apskaitos IR<text:s/></text:span><text:span text:style-name="T128">saugoj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Šios taisyklės nustato netauriųjų metalų (juodųjų ir spalvotųjų metalų bei jų lydinių) laužo ir atliekų (toliau vadinama – laužas ir atliekos) supirkimą, apskaitą ir saugojimą, taip pat supirkimo vie</text:span><text:span text:style-name="T138">tų įrengimo reikalavimus.</text:span></text:p>
      <text:p text:style-name="P139"><text:span text:style-name="T140">2</text:span><text:span text:style-name="T141">. Šiose taisyklėse vartojamos pagrindinės sąvokos:</text:span></text:p>
      <text:p text:style-name="P142"><text:span text:style-name="T143">„Netaurieji metalai“, „netauriųjų metalų laužas ir atliekos“</text:span><text:span text:style-name="T144"><text:s/>ir<text:s/></text:span><text:span text:style-name="T145">„supirkimo vieta“</text:span><text:span text:style-name="T146"><text:s/>atitinka apibrėžimus, pateiktus Lietuvos Respublikos skirtų realizuoti netauriųjų metalų lau</text:span><text:span text:style-name="T147">žo ir atliekų supirkimo įstatyme (Žin., 2001, Nr.<text:s/></text:span><text:a xlink:href="https://www.e-tar.lt/portal/lt/legalAct/TAR.0475A2E41479" office:target-frame-name="_blank" xlink:show="new"><text:span text:style-name="T148">93-3257</text:span></text:a><text:span text:style-name="T149">).</text:span></text:p>
      <text:p text:style-name="P150"><text:span text:style-name="T151">„Pramonės ir sandėliavimo objektų teritorija“</text:span><text:span text:style-name="T152">,<text:s/></text:span><text:span text:style-name="T153">„komercinės paskirties objektų teritorija“</text:span><text:span text:style-name="T154"><text:s/>ir<text:s/></text:span><text:span text:style-name="T155">„visuomeninės pa</text:span><text:span text:style-name="T156">skirties teritorija“</text:span><text:span text:style-name="T157"><text:s/>suprantamos taip, kaip jos apibūdintos Pagrindinės tikslinės žemės naudojimo paskirties žemės sklypų naudojimo būdų turinyje, žemės sklypų naudojimo pobūdžių sąraše ir jų turinyje, patvirtintame Lietuvos Respublikos žemės ūkio ministro</text:span><text:span text:style-name="T158"><text:s/>ir Lietuvos Respublikos aplinkos ministro 2005 m. sausio 20 d. įsakymu Nr. 3D-37/D1-40 (Žin., 2005, Nr.<text:s/></text:span><text:a xlink:href="https://www.e-tar.lt/portal/lt/legalAct/TAR.404A6B65C695" office:target-frame-name="_blank" xlink:show="new"><text:span text:style-name="T159">14-450</text:span></text:a><text:span text:style-name="T160">).</text:span></text:p>
      <text:p text:style-name="P161"><text:span text:style-name="T162">Supirkėjas</text:span><text:span text:style-name="T163"><text:s/>– įstatymų nustatyta tvarka Lietuvos Respubl</text:span><text:span text:style-name="T164">ikoje įregistruota įmonė ir užsienio juridinio asmens, pagal užsienio valstybės įstatymus turinčio teisę verstis ūkine komercine veikla, filialas.</text:span></text:p>
      <text:p text:style-name="P165"><text:span text:style-name="T166">3</text:span><text:span text:style-name="T167">. Supirkėjai, superkantys netauriųjų metalų laužą ir atliekas, turi vykdyti Lietuvos Respublikos įst</text:span><text:span text:style-name="T168">atymų, kitų teisės aktų ir šių taisyklių reikalavimus.</text:span></text:p>
      <text:p text:style-name="P169"><text:span text:style-name="T170">4</text:span><text:span text:style-name="T171">. Supirkimo vietoje asmuo, atsakingas už jos veiklą, privalo turėti:</text:span></text:p>
      <text:p text:style-name="P172"><text:span text:style-name="T173">4.1</text:span><text:span text:style-name="T174">. supirkėjui</text:span><text:span text:style-name="T175"><text:s/></text:span><text:span text:style-name="T176">išduotos licencijos supirkti skirtų realizuoti netauriųjų metalų laužą ir atliekas (toliau vadinama –<text:s/></text:span><text:span text:style-name="T177">licencija) kopiją (išskyrus supirkėjus, naudojančius supirktą laužą ir atliekas produkcijai gaminti);</text:span></text:p>
      <text:p text:style-name="P178"><text:span text:style-name="T179">4.2</text:span><text:span text:style-name="T180">. supirkėjo registravimo pažymėjimo kopiją,</text:span><text:span text:style-name="T181"><text:s/></text:span><text:span text:style-name="T182">patvirtintą supirkėjo vadovo parašu ir antspaudu, jeigu antspaudą supirkėjas privalo turėti;</text:span></text:p>
      <text:p text:style-name="P183"><text:span text:style-name="T184">4.3</text:span><text:span text:style-name="T185">. s</text:span><text:span text:style-name="T186">utarties, kurios pagrindu supirkėjas</text:span><text:span text:style-name="T187"><text:s/></text:span><text:span text:style-name="T188">naudojasi supirkimo vieta (kai supirkimo vieta nėra supirkėjo</text:span><text:span text:style-name="T189"><text:s/></text:span><text:span text:style-name="T190">nuosavybė), ir</text:span><text:span text:style-name="T191"><text:s/></text:span><text:span text:style-name="T192">supirkimo vietos nuosavybę įrodančių dokumentų kopijas, patvirtintas supirkėjo vadovo parašu ir antspaudu, jeigu antspaudą supirkėjas privalo<text:s/></text:span><text:span text:style-name="T193">turėti;</text:span></text:p>
      <text:p text:style-name="P194"><text:span text:style-name="T195">4.4</text:span><text:span text:style-name="T196">. laužo ir atliekų supirkimo apskaitos knygą (toliau vadinama – apskaitos knyga);</text:span></text:p>
      <text:p text:style-name="P197">4.5. galiojančius metrologinės patikros sertifikatus, patvirtinančius, kad svarstyklės, dozės galios matuokliai ir jonizuojančiosios spinduliuotės intensyvumo matuokliai (dozės galios matuokliai ir jonizuojančiosios spinduliuotės intensyvumo matuokliai toliau vadinami jonizuojančiosios spinduliuotės matavimo priemonėmis) yra metrologiškai patikrinti;</text:p>
      <text:p text:style-name="P198">Punkto pakeitimai:</text:p>
      <text:p text:style-name="P199"><text:span text:style-name="T200">Nr.<text:s/></text:span><text:a xlink:href="https://www.e-tar.lt/portal/legalAct.html?documentId=TAR.E31C22A8E92F" office:target-frame-name="_top" xlink:show="replace"><text:span text:style-name="T201">4-44</text:span></text:a><text:span text:style-name="T202">, 2008-02-04, Žin., 2008, Nr. 18-657 (2008-02-12), i. k. 1082020ISAK00004-44</text:span></text:p>
      <text:p text:style-name="Normal"/>
      <text:p text:style-name="P203"><text:span text:style-name="T204">4.6</text:span><text:span text:style-name="T205">. gamtos išteklių naudojimo leidimo, išduoto pagal Gamtos išteklių naudojimo leidimų išdavimo ir gamtos išteklių naudojimo limitų bei leistinos taršos į aplinką normatyvų nustatymo tvarką, patvirtintą Lietuvos Respublikos aplinkos ministro 1999 m. lapkriči</text:span><text:span text:style-name="T206">o 30 d. įsakymu Nr. 387 (Žin., 1999, Nr.<text:s/></text:span><text:a xlink:href="https://www.e-tar.lt/portal/lt/legalAct/TAR.DA8697F09F55" office:target-frame-name="_blank" xlink:show="new"><text:span text:style-name="T207">106-3087</text:span></text:a><text:span text:style-name="T208">), ar taršos integruotos prevencijos ir kontrolės leidimo, išduoto pagal Taršos integruotos prevencijos ir kontrolės leidi</text:span><text:span text:style-name="T209">mų išdavimo, atnaujinimo ir panaikinimo taisykles, patvirtintas Lietuvos Respublikos aplinkos ministro 2002 m. vasario 27 d. įsakymu Nr. 80 (Žin.,<text:s/></text:span><text:soft-page-break/><text:span text:style-name="T210">2002, Nr.<text:s/></text:span><text:a xlink:href="https://www.e-tar.lt/portal/lt/legalAct/TAR.5C8F10257E92" office:target-frame-name="_blank" xlink:show="new"><text:span text:style-name="T211">85-3684</text:span></text:a><text:span text:style-name="T212">), kopi</text:span><text:span text:style-name="T213">ją (supirkėjams, kurie superka, naudoja ir (ar) šalina metalo laužą ir atliekas);</text:span></text:p>
      <text:p text:style-name="P214"><text:span text:style-name="T215">4.7</text:span><text:span text:style-name="T216">. pavojingų atliekų tvarkymo licencijos, išduotos pagal Pavojingų atliekų tvarkymo licencijavimo taisykles bei Pavojingas atliekas tvarkančių įmonių darbuotojams taikomų kvalifikacinių reikalavimų ir atestavimo tvarką, patvirtintas Lietuvos Respublikos apl</text:span><text:span text:style-name="T217">inkos ministro 2003 m. gruodžio 19 d. įsakymu Nr. 684 (Žin., 2004, Nr.<text:s/></text:span><text:a xlink:href="https://www.e-tar.lt/portal/lt/legalAct/TAR.B3844E0BF0BD" office:target-frame-name="_blank" xlink:show="new"><text:span text:style-name="T218">18-552</text:span></text:a><text:span text:style-name="T219">), kopiją (supirkėjams, kurie superka (surenka) laužą, turintį pavojingų atliekų (akumuliatori</text:span><text:span text:style-name="T220">ai, tepalų filtrai ar kt.), jį naudoja ir (ar) šalina);</text:span></text:p>
      <text:p text:style-name="P221"><text:span text:style-name="T222">4.8</text:span><text:span text:style-name="T223">. kitus norminiuose teisės aktuose nurodytus dokumentus.</text:span></text:p>
      <text:p text:style-name="P224"/>
      <text:p text:style-name="P225"><text:span text:style-name="T226">II</text:span><text:span text:style-name="T227">.<text:s/></text:span><text:span text:style-name="T228">SUPIRKIMO VIETŲ ĮRENGIMO REiKALAVIMAI</text:span></text:p>
      <text:p text:style-name="P229"/>
      <text:p text:style-name="P230"><text:span text:style-name="T231">5</text:span><text:span text:style-name="T232">. Supirkimo vieta gali būti įrengiama tik pramonės ir sandėliavimo objektų</text:span><text:span text:style-name="T233"><text:s/></text:span><text:span text:style-name="T234">teri</text:span><text:span text:style-name="T235">torijose (juodųjų ir spalvotųjų metalų laužui ir atliekoms supirkti, naudoti</text:span><text:span text:style-name="T236"><text:s/></text:span><text:span text:style-name="T237">ir (ar) šalinti) ir negali ribotis su rezervatais, draustiniais, valstybiniais parkais ir kitomis gamtinio pobūdžio saugomomis teritorijomis ar būti jų viduje, jei tai nėra nustat</text:span><text:span text:style-name="T238">yta šių teritorijų planavimo dokumentuose. Taip pat supirkimo vieta negali būti įrengiama visuomeninės paskirties teritorijose, gyvenamuosiuose namuose, sodininkų bendrijų sodų žemėje, boksiniuose ir metaliniuose garažuose ir jiems priskirtose teritorijose</text:span><text:span text:style-name="T239">.</text:span></text:p>
      <text:p text:style-name="P240"><text:span text:style-name="T241">6</text:span><text:span text:style-name="T242">. Supirkimo vietos gali būti steigiamos specialiai įrengtoje patalpoje arba atviroje aikštelėje, prie kurios įrengtas privažiavimas.</text:span></text:p>
      <text:p text:style-name="P243"><text:span text:style-name="T244">7</text:span><text:span text:style-name="T245">. Specialiai įrengta patalpa arba atvira aikštelė, išskyrus priskiriamas I grupės nesudėtingiems statiniams pag</text:span><text:span text:style-name="T246">al statybos techninio reglamento STR 1.01.07:2002 „Nesudėtingi (tarp jų laikini) statiniai“, patvirtinto Lietuvos Respublikos aplinkos ministro 2002 m. balandžio 16 d. įsakymu Nr. 184 (Žin., 2002, Nr.<text:s/></text:span><text:a xlink:href="https://www.e-tar.lt/portal/lt/legalAct/TAR.4FAEBE5679F1" office:target-frame-name="_blank" xlink:show="new"><text:span text:style-name="T247">43-1639</text:span></text:a><text:span text:style-name="T248">), nuostatas, turi būti pripažinta tinkama naudoti statybos techninio reglamento STR 1.11.01:2002 „Statinių pripažinimo tinkamais naudoti tvarka“, patvirtinto Lietuvos Respublikos aplinkos ministro 2002 m. gegužės 14 d.</text:span><text:span text:style-name="T249"><text:s/>įsakymu Nr. 242 (Žin., 2002, Nr.<text:s/></text:span><text:a xlink:href="https://www.e-tar.lt/portal/lt/legalAct/TAR.F04E9B76D75A" office:target-frame-name="_blank" xlink:show="new"><text:span text:style-name="T250">60-2475</text:span></text:a><text:span text:style-name="T251">), nustatyta tvarka ir atitikti Darboviečių įrengimo bendrųjų nuostatų, patvirtintų Lietuvos Respublikos socialinės apsaugos ir da</text:span><text:span text:style-name="T252">rbo ministerijos bei Lietuvos Respublikos sveikatos apsaugos ministerijos 1998 m. gegužės 5 d. įsakymu Nr. 85/233 (Žin., 1998, Nr.<text:s/></text:span><text:a xlink:href="https://www.e-tar.lt/portal/lt/legalAct/TAR.F69EF012D841" office:target-frame-name="_blank" xlink:show="new"><text:span text:style-name="T253">44-1224</text:span></text:a><text:span text:style-name="T254">), reikalavimus.</text:span></text:p>
      <text:p text:style-name="P255"><text:span text:style-name="T256">8</text:span><text:span text:style-name="T257">. Supirkimo</text:span><text:span text:style-name="T258"><text:s/>vietoje turi būti iškaba su supirkėjo pavadinimu. Klientams matomoje vietoje turi būti nurodytas darbo laikas, telefono numeris, supirkėjo</text:span><text:span text:style-name="T259"><text:s/></text:span><text:span text:style-name="T260">vadovo vardas, pavardė ir telefono numeris bei Draudžiamų supirkti netauriųjų metalų laužo ir atliekų sąrašas.</text:span></text:p>
      <text:p text:style-name="P261"><text:span text:style-name="T262">9</text:span><text:span text:style-name="T263">. Supirkimo vietoje turi būti:</text:span></text:p>
      <text:p text:style-name="P264">9.1. metrologiškai patikrintos ir galiojantį metrologinės patikros sertifikatą turinčios svarstyklės;</text:p>
      <text:p text:style-name="P265">Punkto pakeitimai:</text:p>
      <text:p text:style-name="P266"><text:span text:style-name="T267">Nr.<text:s/></text:span><text:a xlink:href="https://www.e-tar.lt/portal/legalAct.html?documentId=TAR.E31C22A8E92F" office:target-frame-name="_top" xlink:show="replace"><text:span text:style-name="T268">4-44</text:span></text:a><text:span text:style-name="T269">,<text:s/></text:span><text:span text:style-name="T270">2008-02-04, Žin., 2008, Nr. 18-657 (2008-02-12), i. k. 1082020ISAK00004-44</text:span></text:p>
      <text:p text:style-name="Normal"/>
      <text:p text:style-name="P271"><text:span text:style-name="T272">9.2</text:span><text:span text:style-name="T273">. gamybinės buities patalpos;</text:span></text:p>
      <text:p text:style-name="P274"><text:span text:style-name="T275">9.3</text:span><text:span text:style-name="T276"><text:s/>užrakinamosios specialiai pritaikytos pavojingų atliekų surinkimo ir saugojimo priemonės</text:span><text:span text:style-name="T277"><text:s/></text:span><text:span text:style-name="T278">(talpyklos) (kai superkamas</text:span><text:span text:style-name="T279"><text:s/></text:span><text:span text:style-name="T280">laužas, turintis p</text:span><text:span text:style-name="T281">avojingų atliekų (akumuliatoriai, tepalų filtrai ar kt.));</text:span></text:p>
      <text:p text:style-name="P282"><text:span text:style-name="T283">9.4</text:span><text:span text:style-name="T284">. reikiamos individualiosios saugos darbe ir pirminės gaisro gesinimo priemonės;</text:span></text:p>
      <text:p text:style-name="P285"><text:span text:style-name="T286">9.5</text:span><text:span text:style-name="T287">. priemonės, užtikrinančios esamų vertybių ir apskaitos dokumentų saugumą;</text:span></text:p>
      <text:p text:style-name="P288">9.6. metrologiškai patikrintos ir galiojantį metrologinės patikros sertifikatą turinčios jonizuojančiosios spinduliuotės matavimo priemonės;</text:p>
      <text:p text:style-name="P289">Punkto pakeitimai:</text:p>
      <text:p text:style-name="P290"><text:span text:style-name="T291">Nr.<text:s/></text:span><text:a xlink:href="https://www.e-tar.lt/portal/legalAct.html?documentId=TAR.E31C22A8E92F" office:target-frame-name="_top" xlink:show="replace"><text:span text:style-name="T292">4-44</text:span></text:a><text:span text:style-name="T293">, 2008-02-04, Žin., 2008, Nr.</text:span><text:span text:style-name="T294"><text:s/>18-657 (2008-02-12), i. k. 1082020ISAK00004-44</text:span></text:p>
      <text:p text:style-name="Normal"/>
      <text:p text:style-name="P295"><text:span text:style-name="T296">9.7</text:span><text:span text:style-name="T297">. kitos norminiuose teisės aktuose nurodytos priemonės.</text:span></text:p>
      <text:p text:style-name="P298"><text:span text:style-name="T299">10</text:span><text:span text:style-name="T300">. Kai supirkimo vieta įrengiama atviroje aikštelėje, būtini šie papildomi reikalavimai:</text:span></text:p>
      <text:p text:style-name="P301"><text:span text:style-name="T302">10.1</text:span><text:span text:style-name="T303">. supirkimo vieta turi būti aptverta,<text:s/></text:span><text:span text:style-name="T304">išasfaltuota ar padengta kita kieta danga ir užrakinama;</text:span></text:p>
      <text:p text:style-name="P305"><text:span text:style-name="T306">10.2</text:span><text:span text:style-name="T307">. paviršinės nuotekos turi būti tvarkomos pagal Aplinkosaugos reikalavimus paviršinėms nuotekoms tvarkyti, patvirtintus Lietuvos Respublikos aplinkos ministro 2003 m. gruodžio 24 d. įsakymu Nr. 687 (Žin., 2004, Nr.<text:s/></text:span><text:a xlink:href="https://www.e-tar.lt/portal/lt/legalAct/TAR.22061B01FE49" office:target-frame-name="_blank" xlink:show="new"><text:span text:style-name="T308">10-289</text:span></text:a><text:span text:style-name="T309">).</text:span></text:p>
      <text:p text:style-name="P310"/>
      <text:p text:style-name="P311"><text:span text:style-name="T312">III</text:span><text:span text:style-name="T313">.<text:s/></text:span><text:span text:style-name="T314">DOKUMENTAI, PATVIRTINANTYS, kad SUPIRKIMO VIETOS ATITINKA NUSTATYTUS SUPIRKIMO VIETŲ ĮRENGIMO REIKALAVIMUS</text:span></text:p>
      <text:p text:style-name="P315"/>
      <text:p text:style-name="P316"><text:span text:style-name="T317">11</text:span><text:span text:style-name="T318">. Rengdamas dokumentus, patvirtinančius, kad supirkimo vieta atitinka Lietu</text:span><text:span text:style-name="T319">vos Respublikos ūkio ministerijos nustatytus supirkimo vietų įrengimo reikalavimus, supirkėjas</text:span><text:span text:style-name="T320"><text:s/></text:span><text:span text:style-name="T321">supirkimo vietos plane turi nurodyti:</text:span></text:p>
      <text:p text:style-name="P322"><text:span text:style-name="T323">11.1</text:span><text:span text:style-name="T324">. supirkimo vietos adresą;</text:span></text:p>
      <text:p text:style-name="P325"><text:span text:style-name="T326">11.2</text:span><text:span text:style-name="T327">. superkamo laužo ir atliekų (juodųjų ar (ir) spalvotųjų metalų) pavadinimą;</text:span></text:p>
      <text:p text:style-name="P328"><text:span text:style-name="T329">11.</text:span><text:span text:style-name="T330">3</text:span><text:span text:style-name="T331">. supirkimo vietos paskirtį (supirkti ir saugoti ar kitais Lietuvos Respublikos atliekų tvarkymo įstatymo (Žin., 1998, Nr. 61-426; 2002, Nr.<text:s/></text:span><text:a xlink:href="https://www.e-tar.lt/portal/lt/legalAct/TAR.4D5E88FF9E5A" office:target-frame-name="_blank" xlink:show="new"><text:span text:style-name="T332">72-3016</text:span></text:a><text:span text:style-name="T333">; 2004, Nr.<text:s/></text:span><text:a xlink:href="https://www.e-tar.lt/portal/lt/legalAct/TAR.01BB1CB0D2CF" office:target-frame-name="_blank" xlink:show="new"><text:span text:style-name="T334">73-2544</text:span></text:a><text:span text:style-name="T335">) 2 priede nurodytais būdais naudoti ir (ar) šalinti laužą ir atliekas);</text:span></text:p>
      <text:p text:style-name="P336"><text:span text:style-name="T337">11.4</text:span><text:span text:style-name="T338">. supirkimo vietos savininką, (supirkėjo</text:span><text:span text:style-name="T339"><text:s/></text:span><text:span text:style-name="T340">pavadinimą, teisinę formą,</text:span><text:span text:style-name="T341"><text:s/></text:span><text:span text:style-name="T342">kodą ir buveinę);</text:span></text:p>
      <text:p text:style-name="P343"><text:span text:style-name="T344">11.</text:span><text:span text:style-name="T345">5</text:span><text:span text:style-name="T346">. gamybines buities patalpas, svėrimo priemones, pavojingų atliekų surinkimo ir saugojimo</text:span><text:span text:style-name="T347"><text:s/></text:span><text:span text:style-name="T348">priemones</text:span><text:span text:style-name="T349"><text:s/></text:span><text:span text:style-name="T350">(talpyklas) (kai superkamas ir saugomas</text:span><text:span text:style-name="T351"><text:s/></text:span><text:span text:style-name="T352">laužas, turintis pavojingų atliekų) ir kitus įrenginius;</text:span></text:p>
      <text:p text:style-name="P353"><text:span text:style-name="T354">11.6</text:span><text:span text:style-name="T355">. supirkėjo</text:span><text:span text:style-name="T356"><text:s/></text:span><text:span text:style-name="T357">vadovo vardą, pavardę;</text:span></text:p>
      <text:p text:style-name="P358"><text:span text:style-name="T359">11.7</text:span><text:span text:style-name="T360">.<text:s/></text:span><text:span text:style-name="T361">supirkimo vietos plane gali būti nurodyti ir kiti duomenys.</text:span></text:p>
      <text:p text:style-name="P362"><text:span text:style-name="T363">12</text:span><text:span text:style-name="T364">. Jeigu supirkimo vieta šių taisyklių 7 punkte nustatytais atvejais statinių pripažinimo tinkamais naudoti komisijos pripažinta tinkama naudoti ir atitinka šių taisyklių 5, 6, 7, 8, 9 ir 1</text:span><text:span text:style-name="T365">0 punktuose nustatytus reikalavimus, supirkimo vietos planas yra pasirašytas supirkėjo</text:span><text:span text:style-name="T366"><text:s/></text:span><text:span text:style-name="T367">vadovo ir kartu su planu pateikiama gamtos išteklių naudojimo arba taršos integruotos prevencijos ir kontrolės</text:span><text:span text:style-name="T368"><text:s/></text:span><text:span text:style-name="T369">leidimo kopija, laikoma, kad supirkimo vieta atitinka Liet</text:span><text:span text:style-name="T370">uvos Respublikos ūkio ministerijos nustatytus supirkimo vietų įrengimo reikalavimus.</text:span></text:p>
      <text:p text:style-name="P371"><text:span text:style-name="T372">13</text:span><text:span text:style-name="T373">. Supirkimo vietos plano, įforminto pagal šių taisyklių</text:span><text:span text:style-name="T374"><text:s/></text:span><text:span text:style-name="T375">12 punktą, kopiją supirkėjas turi pateikti savivaldybės, kurios teritorijoje yra steigiama supirkimo vieta, v</text:span><text:span text:style-name="T376">ykdomajai institucijai. Kartu su supirkimo vietos planu supirkėjas</text:span><text:span text:style-name="T377"><text:s/></text:span><text:span text:style-name="T378">turi pateikti ir šiuos dokumentus:</text:span></text:p>
      <text:p text:style-name="P379"><text:span text:style-name="T380">13.1</text:span><text:span text:style-name="T381">. sutarties, kurios pagrindu supirkėjas naudojasi supirkimo vieta (kai supirkimo vieta nėra supirkėjo nuosavybė), ir supirkimo vietos nuosavybę įrod</text:span><text:span text:style-name="T382">ančių dokumentų kopijas, patvirtintas supirkėjo vadovo parašu ir antspaudu, jeigu antspaudą supirkėjas privalo turėti;</text:span></text:p>
      <text:p text:style-name="P383">13.2. galiojančių metrologinės patikros sertifikatų, patvirtinančių, kad svarstyklės ir jonizuojančiosios spinduliuotės matavimo priemonės yra metrologiškai patikrintos, kopijas;</text:p>
      <text:p text:style-name="P384">Punkto pakeitimai:</text:p>
      <text:p text:style-name="P385"><text:span text:style-name="T386">Nr.<text:s/></text:span><text:a xlink:href="https://www.e-tar.lt/portal/legalAct.html?documentId=TAR.E31C22A8E92F" office:target-frame-name="_top" xlink:show="replace"><text:span text:style-name="T387">4-44</text:span></text:a><text:span text:style-name="T388">, 2008-02-04, Žin., 2008, Nr. 18-657 (2008-02-12), i. k. 1082020ISAK00004-44</text:span></text:p>
      <text:p text:style-name="Normal"/>
      <text:p text:style-name="P389"><text:span text:style-name="T390">13.3</text:span><text:span text:style-name="T391">. prie supirkim</text:span><text:span text:style-name="T392">o vietos plano gali būti pridėti ir kiti dokumentai.</text:span><text:span text:style-name="T393"><text:s/></text:span><text:span text:style-name="T394">Licenciją išduodančiai institucijai paprašius, turi būti suteikta galimybė apžiūrėti netauriųjų metalų laužo ir atliekų supirkimo vietą;</text:span></text:p>
      <text:p text:style-name="P395"><text:span text:style-name="T396">13.4</text:span><text:span text:style-name="T397">. kitus norminiuose teisės aktuose nurodytus dokumentus.</text:span></text:p>
      <text:p text:style-name="P398"/>
      <text:p text:style-name="P399"><text:span text:style-name="T400">IV</text:span><text:span text:style-name="T401">.<text:s/></text:span><text:span text:style-name="T402">LauŽo ir atliekŲ supirkimas</text:span></text:p>
      <text:p text:style-name="P403"/>
      <text:p text:style-name="P404"><text:span text:style-name="T405">14</text:span><text:span text:style-name="T406">. Supirkėjai, turintys licencijas, laužą ir atliekas superka vadovaudamiesi reikalavimais, nustatytais Skirtų realizuoti netauriųjų metalų laužo ir atliekų supirkimo licencijavimo taisyklėse,</text:span><text:span text:style-name="T407"><text:s/></text:span><text:span text:style-name="T408">patvirtintose Lie</text:span><text:span text:style-name="T409">tuvos Respublikos Vyriausybės 2002 m. vasario 6 d. nutarimu Nr. 177 (Žin., 2002, Nr.<text:s/></text:span><text:a xlink:href="https://www.e-tar.lt/portal/lt/legalAct/TAR.8CDF0362DEBF" office:target-frame-name="_blank" xlink:show="new"><text:span text:style-name="T410">15-570</text:span></text:a><text:span text:style-name="T411">; 2004, Nr. 134-4858).</text:span></text:p>
      <text:p text:style-name="P412"><text:span text:style-name="T413">15</text:span><text:span text:style-name="T414">. Supirkėjai, naudojantys supirktą laužą ir atlieka</text:span><text:span text:style-name="T415">s produkcijai gaminti, be licencijų laužą ir atliekas iš Lietuvos Respublikos įmonių, įstaigų ir organizacijų, kurių veiklos procese susidaro šis laužas ir atliekos, gali supirkti tik įmonės teritorijoje.</text:span></text:p>
      <text:p text:style-name="P416"><text:span text:style-name="T417">16</text:span><text:span text:style-name="T418">. Supirkėjams draudžiama supirkti laužą ir<text:s/></text:span><text:span text:style-name="T419">atliekas, kurios nurodytos Draudžiamų supirkti netauriųjų metalų laužo ir atliekų sąraše,</text:span><text:span text:style-name="T420"><text:s/></text:span><text:span text:style-name="T421">patvirtintame Lietuvos Respublikos ūkio ministro 2002 m. vasario 28 d. įsakymu Nr. 77 (Žin., 2002, Nr.<text:s/></text:span><text:a xlink:href="https://www.e-tar.lt/portal/lt/legalAct/TAR.D88A45C2BCF1" office:target-frame-name="_blank" xlink:show="new"><text:span text:style-name="T422">24-895</text:span></text:a><text:span text:style-name="T423">).</text:span></text:p>
      <text:p text:style-name="P424"><text:span text:style-name="T425">16.1.</text:span><text:span text:style-name="T426"><text:s/>Neteko galios nuo 2008-02-13</text:span></text:p>
      <text:p text:style-name="P427">Punkto naikinimas:</text:p>
      <text:p text:style-name="P428"><text:span text:style-name="T429">Nr.<text:s/></text:span><text:a xlink:href="https://www.e-tar.lt/portal/legalAct.html?documentId=TAR.E31C22A8E92F" office:target-frame-name="_top" xlink:show="replace"><text:span text:style-name="T430">4-44</text:span></text:a><text:span text:style-name="T431">, 2008-02-04, Žin. 2008, Nr. 18-657 (2008-02-12), i. k. 1082020ISAK00004-44</text:span></text:p>
      <text:p text:style-name="Normal"/>
      <text:p text:style-name="P432">16<text:span text:style-name="T433">1</text:span>. Supirkėjams supirkti spalvotųjų metalų laužą ir atliekas iš fizinių asmenų leidžiama supirkimo vietos nustatytomis darbo dienomis darbo valandomis.<text:s/></text:p>
      <text:p text:style-name="P434">Papildyta punktu:</text:p>
      <text:p text:style-name="P435"><text:span text:style-name="T436">Nr.<text:s/></text:span><text:a xlink:href="https://www.e-tar.lt/portal/legalAct.html?documentId=TAR.E31C22A8E92F" office:target-frame-name="_top" xlink:show="replace"><text:span text:style-name="T437">4-44</text:span></text:a><text:span text:style-name="T438">, 2008-02-04, Žin., 2008, Nr. 18-657 (2008-02-12), i. k. 1082020ISAK00004-44</text:span></text:p>
      <text:p text:style-name="Normal"/>
      <text:p text:style-name="P439"><text:span text:style-name="T440">V</text:span><text:span text:style-name="T441">.<text:s/></text:span><text:span text:style-name="T442">Laužo ir atliekŲ SUPIRKIMO apskaita</text:span></text:p>
      <text:p text:style-name="P443"/>
      <text:p text:style-name="P444"><text:span text:style-name="T445">17</text:span><text:span text:style-name="T446">. Laužo ir atliekų supirkimo apskaita turi būti organizuojama ir tvarkoma vadovaujantis Lietuvos Respublikos buhalteri</text:span><text:span text:style-name="T447">nės apskaitos įstatymu (Žin., 2001, Nr.<text:s/></text:span><text:a xlink:href="https://www.e-tar.lt/portal/lt/legalAct/TAR.43178AA9832E" office:target-frame-name="_blank" xlink:show="new"><text:span text:style-name="T448">99-3515</text:span></text:a><text:span text:style-name="T449">) ir kitais teisės aktais, reglamentuojančiais buhalterinę apskaitą.</text:span></text:p>
      <text:p text:style-name="P450"><text:span text:style-name="T451">18</text:span><text:span text:style-name="T452">. Kiekvienoje supirkimo vietoje laužo ir atliekų<text:s/></text:span><text:span text:style-name="T453">supirkimo apskaitą pagal apskaitos dokumentus ir apskaitos knygą turi tvarkyti supirkėjo vadovo paskirti atsakingi asmenys.</text:span></text:p>
      <text:p text:style-name="P454"><text:span text:style-name="T455">Šie asmenys atsako už tai, kad laiku ir tinkamai būtų padaryti įrašai apskaitos knygoje, įforminti dokumentai ir kad juose esantys d</text:span><text:span text:style-name="T456">uomenys būtų tikslūs, o pirkimo-pardavimo operacijos – teisėtos.</text:span></text:p>
      <text:p text:style-name="P457">Punkto pakeitimai:</text:p>
      <text:p text:style-name="P458"><text:span text:style-name="T459">Nr.<text:s/></text:span><text:a xlink:href="https://www.e-tar.lt/portal/legalAct.html?documentId=TAR.E31C22A8E92F" office:target-frame-name="_top" xlink:show="replace"><text:span text:style-name="T460">4-44</text:span></text:a><text:span text:style-name="T461">, 2008-02-04, Žin., 2008, Nr. 18-657 (2008-02-12), i. k. 1082020ISAK00004-44</text:span></text:p>
      <text:p text:style-name="Normal"/>
      <text:p text:style-name="P462">19. Prieš pradedamos naudoti apskaitos knygos lapai turi būti sunumeruoti ir susegti. Paskutinio knygos lapo antrojoje pusėje įrašoma: „Šioje knygoje sunumeruota ir susegta ... puslapių“. Įrašas patvirtinamas įmonės supirkėjo vadovo ir vyriausiojo buhalterio (buhalterio) parašais bei supirkėjo antspaudu. Apskaitos knyga Valstybinės mokesčių inspekcijos prie Lietuvos Respublikos finansų ministerijos nustatyta tvarka turi būti įregistruota teritorinėje valstybinėje mokesčių inspekcijoje, kurios veiklos zonoje<text:s/>yra steigiama supirkimo vieta.</text:p>
      <text:p text:style-name="P463">Punkto pakeitimai:</text:p>
      <text:p text:style-name="P464"><text:span text:style-name="T465">Nr.<text:s/></text:span><text:a xlink:href="https://www.e-tar.lt/portal/legalAct.html?documentId=TAR.E31C22A8E92F" office:target-frame-name="_top" xlink:show="replace"><text:span text:style-name="T466">4-44</text:span></text:a><text:span text:style-name="T467">, 2008-02-04, Žin., 2008, Nr. 18-657 (2008-02-12), i. k. 1082020ISAK00004-44</text:span></text:p>
      <text:p text:style-name="Normal"/>
      <text:p text:style-name="P468"><text:span text:style-name="T469">20</text:span><text:span text:style-name="T470">. Apskaitos knygų pirmuosiuose<text:s/></text:span><text:span text:style-name="T471">puslapiuose turi būti:</text:span></text:p>
      <text:p text:style-name="P472"><text:span text:style-name="T473">20.1</text:span><text:span text:style-name="T474">. supirkėjo ir supirkimo vietos (aikštelės, kai apskaitos knyga pradėta naudoti iki šių taisyklių</text:span><text:span text:style-name="T475"><text:s/></text:span><text:span text:style-name="T476">įsigaliojimo) pavadinimas bei adresas;</text:span></text:p>
      <text:p text:style-name="P477"><text:span text:style-name="T478">20.2</text:span><text:span text:style-name="T479">. apskaitos knygos pavadinimas;</text:span></text:p>
      <text:p text:style-name="P480"><text:span text:style-name="T481">20.3</text:span><text:span text:style-name="T482">. įrašas „Pradėta“ ir po jo data, kurią kn</text:span><text:span text:style-name="T483">ygoje padarytas pirmas įrašas apie supirkimą;</text:span></text:p>
      <text:p text:style-name="P484"><text:span text:style-name="T485">20.4</text:span><text:span text:style-name="T486">. įrašas „Baigta“ ir po jo data, kurią knygoje padarytas paskutinis įrašas apie supirkimą;</text:span></text:p>
      <text:p text:style-name="P487"><text:span text:style-name="T488">20.5</text:span><text:span text:style-name="T489">. įrašas „Asmuo, atsakingas už šios knygos tvarkymą“ ir po jo asmens pareigos, parašas, vardas,<text:s/></text:span><text:span text:style-name="T490">pavardė, data.</text:span></text:p>
      <text:p text:style-name="P491"><text:span text:style-name="T492">21</text:span><text:span text:style-name="T493">. Kiekvieno pirkimo–pardavimo atveju apskaitos knygoje turi būti padarytas įrašas apie pirkimo–pardavimo operacijos įforminimą ir atitinkamose apskaitos knygos skiltyse turi būti nurodyta:</text:span></text:p>
      <text:p text:style-name="P494"><text:span text:style-name="T495">21.1</text:span><text:span text:style-name="T496">. įrašo data;</text:span></text:p>
      <text:p text:style-name="P497"><text:span text:style-name="T498">21.2</text:span><text:span text:style-name="T499">. laužo ir atlie</text:span><text:span text:style-name="T500">kų pavadinimas (plieno, aliuminio ir panašus laužas ar atliekos);</text:span></text:p>
      <text:p text:style-name="P501"><text:span text:style-name="T502">21.3</text:span><text:span text:style-name="T503">. perkamo laužo ir atliekų pavidalas (drožlės, radiatoriai ir panašiai);</text:span></text:p>
      <text:p text:style-name="P504"><text:span text:style-name="T505">21.4</text:span><text:span text:style-name="T506">. pirkimo-pardavimo faktą patvirtinančio dokumento pavadinimas, numeris ir data;</text:span></text:p>
      <text:p text:style-name="P507"><text:span text:style-name="T508">21.5</text:span><text:span text:style-name="T509">. duomenys<text:s/></text:span><text:span text:style-name="T510">apie pardavėją (įmonės pavadinimas, teisinė forma,</text:span><text:span text:style-name="T511"><text:s/></text:span><text:span text:style-name="T512">kodas ir buveinė). Superkant iš fizinių asmenų, nurodomas pardavėjo vardas, pavardė, asmens kodas, gyvenamoji vieta, jo asmenybę patvirtinančio dokumento rekvizitai;</text:span></text:p>
      <text:p text:style-name="P513"><text:span text:style-name="T514">21.6</text:span><text:span text:style-name="T515">. laužo ir atliekų įsigijimą pa</text:span><text:span text:style-name="T516">tvirtinančio dokumento rekvizitai: pavadinimas, numeris, išrašymo data (kai toks dokumentas reikalingas pagal Lietuvos Respublikos ūkio ministro patvirtintą Draudžiamų supirkti netauriųjų metalų laužo ir atliekų sąrašą);</text:span></text:p>
      <text:p text:style-name="P517"><text:span text:style-name="T518">21.7</text:span><text:span text:style-name="T519">. supirkto laužo ir atliekų</text:span><text:span text:style-name="T520"><text:s/>masė;</text:span></text:p>
      <text:p text:style-name="P521"><text:span text:style-name="T522">21.8</text:span><text:span text:style-name="T523">. asmens, padariusio įrašą apskaitos knygoje, ir pardavėjo parašai.</text:span><text:s/><text:span text:style-name="T524">Tais atvejais, kai pardavėjas yra juridinis asmuo, ir laužą bei atliekas į supirkimo vietą atveža ne pats pardavėjas, o pervežimo paslaugas teikiantis ūkio subjektas, apskai</text:span><text:span text:style-name="T525">tos knygoje vietoj pardavėjo parašo įrašomas laužo ir atliekų vežimą patvirtinančio dokumento pavadinimas, numeris, data.<text:s/></text:span></text:p>
      <text:p text:style-name="P526">Punkto pakeitimai:</text:p>
      <text:p text:style-name="P527"><text:span text:style-name="T528">Nr.<text:s/></text:span><text:a xlink:href="https://www.e-tar.lt/portal/legalAct.html?documentId=TAR.E31C22A8E92F" office:target-frame-name="_top" xlink:show="replace"><text:span text:style-name="T529">4-44</text:span></text:a><text:span text:style-name="T530">, 2008-02-04, Žin., 2008</text:span><text:span text:style-name="T531">, Nr. 18-657 (2008-02-12), i. k. 1082020ISAK00004-44</text:span></text:p>
      <text:p text:style-name="Normal"/>
      <text:p text:style-name="P532">Punkto pakeitimai:</text:p>
      <text:p text:style-name="P533"><text:span text:style-name="T534">Nr.<text:s/></text:span><text:a xlink:href="https://www.e-tar.lt/portal/legalAct.html?documentId=TAR.E31C22A8E92F" office:target-frame-name="_top" xlink:show="replace"><text:span text:style-name="T535">4-44</text:span></text:a><text:span text:style-name="T536">, 2008-02-04, Žin., 2008, Nr. 18-657 (2008-02-12), i. k. 1082020ISAK00004-44</text:span></text:p>
      <text:p text:style-name="Normal"/>
      <text:p text:style-name="P537"><text:span text:style-name="T538">22</text:span><text:span text:style-name="T539">. Klaid</text:span><text:span text:style-name="T540">os apskaitos knygoje ir apskaitos dokumentuose taisomos Lietuvos Respublikos buhalterinės apskaitos įstatymo nustatyta tvarka.</text:span></text:p>
      <text:p text:style-name="P541">Punkto pakeitimai:</text:p>
      <text:p text:style-name="P542"><text:span text:style-name="T543">Nr.<text:s/></text:span><text:a xlink:href="https://www.e-tar.lt/portal/legalAct.html?documentId=TAR.E31C22A8E92F" office:target-frame-name="_top" xlink:show="replace"><text:span text:style-name="T544">4-44</text:span></text:a><text:span text:style-name="T545">, 2008-02-04, Žin.,<text:s/></text:span><text:span text:style-name="T546">2008, Nr. 18-657 (2008-02-12), i. k. 1082020ISAK00004-44</text:span></text:p>
      <text:p text:style-name="Normal"/>
      <text:p text:style-name="P547"><text:span text:style-name="T548">23</text:span><text:span text:style-name="T549">. Apskaitos knyga ir joje nurodyti dokumentai saugomi supirkimo vietoje Lietuvos Respublikos buhalterinės apskaitos įstatymo nustatyta tvarka.</text:span></text:p>
      <text:p text:style-name="P550"><text:span text:style-name="T551">24</text:span><text:span text:style-name="T552">. Ataskaitiniam ketvirčiui pasibaigus,<text:s/></text:span><text:span text:style-name="T553">supirkėjas per 20 kalendorinių dienų pateikia teritorinei valstybinei mokesčių inspekcijai, kurios veiklos zonoje yra įregistruotas supirkėjas, informaciją apie supirktą laužą ir atliekas.</text:span></text:p>
      <text:p text:style-name="P554"><text:span text:style-name="T555">Kalendoriniams metams pasibaigus, supirkėjai atliekų apskaitos atas</text:span><text:span text:style-name="T556">kaitas pateikia Atliekų tvarkymo taisyklėse, patvirtintose</text:span><text:span text:style-name="T557"><text:s/></text:span><text:span text:style-name="T558">Lietuvos Respublikos</text:span><text:span text:style-name="T559"><text:s/></text:span><text:span text:style-name="T560">aplinkos ministro 1999 m. liepos 14 d. įsakymu Nr. 217 (Žin.,</text:span><text:span text:style-name="T561"><text:s/></text:span><text:span text:style-name="T562">1999, Nr.<text:s/></text:span><text:a xlink:href="https://www.e-tar.lt/portal/lt/legalAct/TAR.38E37AB6E8E6" office:target-frame-name="_blank" xlink:show="new"><text:span text:style-name="T563">63-2065</text:span></text:a><text:span text:style-name="T564">; 2004, Nr.<text:s/></text:span><text:a xlink:href="https://www.e-tar.lt/portal/lt/legalAct/TAR.1DD495353E7F" office:target-frame-name="_blank" xlink:show="new"><text:span text:style-name="T565">68-2381</text:span></text:a><text:span text:style-name="T566">),</text:span><text:span text:style-name="T567"><text:s/></text:span><text:span text:style-name="T568">nustatyta tvarka.</text:span></text:p>
      <text:p text:style-name="P569"/>
      <text:p text:style-name="P570"><text:span text:style-name="T571">VI</text:span><text:span text:style-name="T572">.<text:s/></text:span><text:span text:style-name="T573">Laužo ir atliekŲ saugojimas</text:span></text:p>
      <text:p text:style-name="P574"/>
      <text:p text:style-name="P575"><text:span text:style-name="T576">25</text:span><text:span text:style-name="T577">. Supirkėjai, turintys</text:span><text:span text:style-name="T578"><text:s/></text:span><text:span text:style-name="T579">licencijas, laužą ir atliekas gali saugoti licencijoje nurodytose<text:s/></text:span><text:span text:style-name="T580">supirkimo vietose.</text:span></text:p>
      <text:p text:style-name="P581"><text:span text:style-name="T582">26</text:span><text:span text:style-name="T583">. Supirkėjai, naudojantys supirktą laužą ir atliekas produkcijai gaminti, saugo juos savo teritorijoje.</text:span></text:p>
      <text:p text:style-name="P584"><text:span text:style-name="T585">27</text:span><text:span text:style-name="T586">. Supirkimo vietose ir prie jų draudžiama saugoti fiziniams asmenims ar kitiems supirkėjams</text:span><text:span text:style-name="T587"><text:s/></text:span><text:span text:style-name="T588">priklausantį laužą ir atlieka</text:span><text:span text:style-name="T589">s.</text:span></text:p>
      <text:p text:style-name="P590"><text:span text:style-name="T591">28</text:span><text:span text:style-name="T592">. Saugant supirktą didelių gabaritų metalo gaminių laužą ir atliekas (transporto priemones, žemės ūkio techniką ir kitus įrenginius), turi būti užtikrinta galimybė nustatyti gaminio pardavėją.</text:span></text:p>
      <text:p text:style-name="P593"/>
      <text:p text:style-name="P594"><text:span text:style-name="T595">VII</text:span><text:span text:style-name="T596">.<text:s/></text:span><text:span text:style-name="T597">BAIGIAMOSIOS NUOSTATOS</text:span></text:p>
      <text:p text:style-name="P598"/>
      <text:p text:style-name="P599">29. Supirkėjų<text:s/>veiklą kontroliuoja ir licencijuojamos veiklos sąlygų laikymosi priežiūrą supirkimo vietose atlieka savivaldybių vykdomosios institucijos, Valstybinė mokesčių inspekcija prie Lietuvos Respublikos finansų ministerijos, teritorinės valstybinės mokesčių inspekcijos, teritorinės muitinės, teritorinės ir specializuotos policijos įstaigos, Lietuvos Respublikos aplinkos ministerijos regionų aplinkos apsaugos departamentai, kitos valstybės priežiūros ir teisėsaugos institucijos pagal kompetenciją.</text:p>
      <text:p text:style-name="P600">Kontroliuojančiosios institucijos privalo nedelsdamos raštu informuoti savivaldybių, kurių teritorijoje supirkėjas yra įsteigtas, vykdomąsias institucijas apie nustatytus pažeidimus ir taikytas nuobaudas.</text:p>
      <text:soft-page-break/>
      <text:p text:style-name="P601">Punkto pakeitimai:</text:p>
      <text:p text:style-name="P602"><text:span text:style-name="T603">Nr.<text:s/></text:span><text:a xlink:href="https://www.e-tar.lt/portal/legalAct.html?documentId=TAR.E31C22A8E92F" office:target-frame-name="_top" xlink:show="replace"><text:span text:style-name="T604">4-44</text:span></text:a><text:span text:style-name="T605">, 2008-02-04, Žin., 2008, Nr. 18-657 (2008-02-12), i. k. 1082020ISAK00004-44</text:span></text:p>
      <text:p text:style-name="Normal"/>
      <text:p text:style-name="P606"><text:span text:style-name="T607">______________</text:span></text:p>
      <text:p text:style-name="P608">Priedo pakeitimai:</text:p>
      <text:p text:style-name="P609"><text:span text:style-name="T610">Nr.<text:s/></text:span><text:a xlink:href="https://www.e-tar.lt/portal/legalAct.html?documentId=TAR.24894FF09928" office:target-frame-name="_top" xlink:show="replace"><text:span text:style-name="T611">4-184</text:span></text:a><text:span text:style-name="T612">, 2005</text:span><text:span text:style-name="T613">-05-02, Žin., 2005, Nr. 58-2032 (2005-05-07), i. k. 1052020ISAK0004-184</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ūkio ministerija, Įsakymas</text:span></text:p>
      <text:p text:style-name="P623"><text:span text:style-name="T624">Nr.<text:s/></text:span><text:a xlink:href="https://www.e-tar.lt/portal/legalAct.html?documentId=TAR.487F8F8493FD" office:target-frame-name="_top" xlink:show="replace"><text:span text:style-name="T625">116</text:span></text:a><text:span text:style-name="T626">, 2002-04-08, Žin., 2002,<text:s/></text:span><text:span text:style-name="T627">Nr. 38-1412 (2002-04-10), i. k. 1022020ISAK00000116</text:span></text:p>
      <text:p text:style-name="P628"><text:span text:style-name="T629">Dėl Lietuvos Respublikos ūkio ministro 2002 m. vasario 12 d. įsakymo Nr. 49 "Dėl Netauriųjų metalų laužo ir atliekų supirkimo, apskaitos ir saugojimo tvarkos patvirtinimo" dalinio pakeitimo</text:span></text:p>
      <text:p text:style-name="P630"/>
      <text:p text:style-name="P631"><text:span text:style-name="T632">2.</text:span></text:p>
      <text:p text:style-name="P633"><text:span text:style-name="T634">Lietuvos<text:s/></text:span><text:span text:style-name="T635">Respublikos ūkio ministerija, Įsakymas</text:span></text:p>
      <text:p text:style-name="P636"><text:span text:style-name="T637">Nr.<text:s/></text:span><text:a xlink:href="https://www.e-tar.lt/portal/legalAct.html?documentId=TAR.05891513BAE4" office:target-frame-name="_top" xlink:show="replace"><text:span text:style-name="T638">220</text:span></text:a><text:span text:style-name="T639">, 2002-06-21, Žin., 2002, Nr. 68-2794 (2002-07-03), i. k. 1022020ISAK00000220</text:span></text:p>
      <text:p text:style-name="P640"><text:span text:style-name="T641">Dėl Lietuvos Respublikos ūkio ministro 2002 m. vas</text:span><text:span text:style-name="T642">ario 12 d. įsakymo Nr. 49 "Dėl Netauriųjų metalų laužo ir atliekų supirkimo, apskaitos ir saugojimo tvarkos patvirtinimo" pakeitimo</text:span></text:p>
      <text:p text:style-name="P643"/>
      <text:p text:style-name="P644"><text:span text:style-name="T645">3.</text:span></text:p>
      <text:p text:style-name="P646"><text:span text:style-name="T647">Lietuvos Respublikos ūkio ministerija, Įsakymas</text:span></text:p>
      <text:p text:style-name="P648"><text:span text:style-name="T649">Nr.<text:s/></text:span><text:a xlink:href="https://www.e-tar.lt/portal/legalAct.html?documentId=TAR.ADD7667BA1AA" office:target-frame-name="_top" xlink:show="replace"><text:span text:style-name="T650">278</text:span></text:a><text:span text:style-name="T651">, 2002-07-26, Žin., 2002, Nr. 76-3280 (2002-07-31), i. k. 1022020ISAK00000278</text:span></text:p>
      <text:p text:style-name="P652"><text:span text:style-name="T653">Dėl Lietuvos Respublikos ūkio ministro 2002 m. vasario 12 d. įsakymo Nr. 49 "Dėl Netauriųjų metalų laužo ir atliekų supirkimo, apskaitos ir saugojimo tvarkos pat</text:span><text:span text:style-name="T654">virtinimo" papildymo</text:span></text:p>
      <text:p text:style-name="P655"/>
      <text:p text:style-name="P656"><text:span text:style-name="T657">4.</text:span></text:p>
      <text:p text:style-name="P658"><text:span text:style-name="T659">Lietuvos Respublikos ūkio ministerija, Įsakymas</text:span></text:p>
      <text:p text:style-name="P660"><text:span text:style-name="T661">Nr.<text:s/></text:span><text:a xlink:href="https://www.e-tar.lt/portal/legalAct.html?documentId=TAR.24894FF09928" office:target-frame-name="_top" xlink:show="replace"><text:span text:style-name="T662">4-184</text:span></text:a><text:span text:style-name="T663">, 2005-05-02, Žin., 2005, Nr. 58-2032 (2005-05-07), i. k. 1052020ISAK0004-184</text:span></text:p>
      <text:p text:style-name="P664"><text:span text:style-name="T665">Dėl Lietuvos R</text:span><text:span text:style-name="T666">espublikos ūkio ministro 2002 m. vasario 12 d. įsakymo Nr. 49 "Dėl Netauriųjų metalų laužo ir atliekų supirkimo, apskaitos ir saugojimo tvarkos patvirtinimo" pakeitimo</text:span></text:p>
      <text:p text:style-name="P667"/>
      <text:p text:style-name="P668"><text:span text:style-name="T669">5.</text:span></text:p>
      <text:p text:style-name="P670"><text:span text:style-name="T671">Lietuvos Respublikos ūkio ministerija, Įsakymas</text:span></text:p>
      <text:p text:style-name="P672"><text:span text:style-name="T673">Nr.<text:s/></text:span><text:a xlink:href="https://www.e-tar.lt/portal/legalAct.html?documentId=TAR.E31C22A8E92F" office:target-frame-name="_top" xlink:show="replace"><text:span text:style-name="T674">4-44</text:span></text:a><text:span text:style-name="T675">, 2008-02-04, Žin., 2008, Nr. 18-657 (2008-02-12), i. k. 1082020ISAK00004-44</text:span></text:p>
      <text:p text:style-name="P676"><text:span text:style-name="T677">Dėl Lietuvos Respublikos ūkio ministro 2002 m. vasario 12 d. įsakymo Nr. 49 "Dėl Netauriųjų metalų laužo ir atliekų supirkimo</text:span><text:span text:style-name="T678">, apskaitos ir saugojimo taisykli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05:24:00Z</meta:creation-date>
    <dc:date>2016-09-28T05:24:00Z</dc:date>
    <meta:template xlink:href="Normal.dotm" xlink:type="simple"/>
    <meta:editing-cycles>2</meta:editing-cycles>
    <meta:editing-duration>PT0S</meta:editing-duration>
    <meta:document-statistic meta:page-count="8" meta:paragraph-count="176" meta:word-count="3192" meta:character-count="25398" meta:row-count="658" meta:non-whitespace-character-count="22382"/>
  </office:meta>
</office:document-meta>
</file>