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5" style:family="table-column">
      <style:table-column-properties style:column-width="0.834in" style:use-optimal-column-width="false"/>
    </style:style>
    <style:style style:name="TableColumn56" style:family="table-column">
      <style:table-column-properties style:column-width="0.8215in" style:use-optimal-column-width="false"/>
    </style:style>
    <style:style style:name="TableColumn57" style:family="table-column">
      <style:table-column-properties style:column-width="1.4423in" style:use-optimal-column-width="false"/>
    </style:style>
    <style:style style:name="TableColumn58" style:family="table-column">
      <style:table-column-properties style:column-width="0.8513in" style:use-optimal-column-width="false"/>
    </style:style>
    <style:style style:name="TableColumn59" style:family="table-column">
      <style:table-column-properties style:column-width="0.8895in" style:use-optimal-column-width="false"/>
    </style:style>
    <style:style style:name="TableColumn60" style:family="table-column">
      <style:table-column-properties style:column-width="1.0006in" style:use-optimal-column-width="false"/>
    </style:style>
    <style:style style:name="TableColumn61" style:family="table-column">
      <style:table-column-properties style:column-width="0.459in" style:use-optimal-column-width="false"/>
    </style:style>
    <style:style style:name="Table54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widows="0" fo:orphans="0" fo:text-align="end"/>
      <style:text-properties fo:color="#000000"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01</text:span></text:p>
      <text:p text:style-name="P3"/>
      <text:p text:style-name="P4"><text:span text:style-name="T5">Įsakymas paskelbtas: Žin. 2010, Nr.<text:s/></text:span><text:a xlink:href="https://www.e-tar.lt/portal/legalAct.html?documentId=TAR.5D0EC0B6BA46" office:target-frame-name="_top" xlink:show="replace"><text:span text:style-name="T6">48-2355</text:span></text:a><text:span text:style-name="T7">, i. k. 110301MISAK00D1-322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UI PAGAL 2007–2013 M. SANGLAUDOS SKATINIMO VEIKSMŲ PROGRAMOS PRIEMONĘ<text:s/></text:p>
      <text:p text:style-name="P15">Nr. VP3-3.1-AM-01-V „VANDENS TIEKIMO IR NUOTEKŲ TVARKYMO SISTEMŲ RENOVAVIMAS IR PLĖTRA“ VEIKLĄ „DUMBLO TVARKYMO INFRASTRUKTŪROS KŪRIMAS“</text:p>
      <text:p text:style-name="P16"/>
      <text:p text:style-name="P17">2010 m. balandžio 20 d. Nr. D1-322</text:p>
      <text:p text:style-name="P18">Vilnius</text:p>
      <text:p text:style-name="P19"/>
      <text:p text:style-name="P20"><text:span text:style-name="T21">Vadovaudamasis Atsakomybės ir funkcijų pasiskirstymo tarp institucijų, įgyvendinant Lietuvos 2007–2013 metų Europos Sąjungos struktūrinės</text:span><text:span text:style-name="T22"><text:s/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3">114-4</text:span><text:span text:style-name="T24">637</text:span></text:a><text:span text:style-name="T25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1 punktu, Priemonės „Vandens tiekimo ir nuotekų tvarkymo sistemų renovavimas ir plėtra“ veiklos „Dumblo tvarkymo infrastruktūros kūrimas“ pr</text:span><text:span text:style-name="T30">ojektų finansavimo sąlygų aprašo, patvirtinto Lietuvos Respublikos aplinkos ministro 2008 m. gruodžio 8 d. įsakymu Nr. D1-659 „Dėl priemonės „Vandens tiekimo ir nuotekų tvarkymo sistemų renovavimas ir plėtra“ veiklos „Dumblo tvarkymo infrastruktūros kūrima</text:span><text:span text:style-name="T31">s“ projektų finansavimo sąlygų aprašo patvirtinimo“ (Žin., 2009, Nr.<text:s/></text:span><text:a xlink:href="https://www.e-tar.lt/portal/lt/legalAct/TAR.9560D53524B4" office:target-frame-name="_blank" xlink:show="new"><text:span text:style-name="T32">6-186</text:span></text:a><text:span text:style-name="T33">), 77 punktu, Priemonės Nr. VP3-3.1-AM-01-V „Vandens tiekimo ir nuotekų tvarkymo sistemų renovavimas ir plėtra“ veiklos „Dumblo tvarkymo infrastruktūros kūrimas“ valstybės projektų sąrašu Nr. 01, patvirtintu Lietuvos Respublikos aplinkos ministro 2008 m. g</text:span><text:span text:style-name="T34">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5">6-188</text:span></text:a><text:span text:style-name="T36">; Nr.<text:s/></text:span><text:a xlink:href="https://www.e-tar.lt/portal/lt/legalAct/TAR.B05ADCBE6892" office:target-frame-name="_blank" xlink:show="new"><text:span text:style-name="T37">48-1913</text:span></text:a><text:span text:style-name="T38">; Nr.<text:s/></text:span><text:a xlink:href="https://www.e-tar.lt/portal/lt/legalAct/TAR.30B198F36CE1" office:target-frame-name="_blank" xlink:show="new"><text:span text:style-name="T39">83-3471</text:span></text:a><text:span text:style-name="T40">; Nr.<text:s/></text:span><text:a xlink:href="https://www.e-tar.lt/portal/lt/legalAct/TAR.ED2BD5159D68" office:target-frame-name="_blank" xlink:show="new"><text:span text:style-name="T41">138-6096</text:span></text:a><text:span text:style-name="T42">), atsižvelgdamas į Aplinkos projektų valdymo agentūros 2009 m. lapkričio 25 d. projektų tinkamumo finansuoti vertinimo ataskaitą Nr.<text:s/></text:span><text:span text:style-name="T43">6,</text:span></text:p>
      <text:p text:style-name="P44"><text:span text:style-name="T45">S k i r i u finansavimą pagal Sanglaudos skatinimo veiksmų programos 3 prioriteto „Aplinka ir darnus vystymasis“ priemonės „Vandens tiekimo ir nuotekų tvarkymo sistemų renovavimas ir plėtra“ veiklą „Dumblo tvarkymo infrastruktūros kūrimas“ projektui į</text:span><text:span text:style-name="T46">gyvendinti iš Aplinkos taršos mažinimo ir prevencijos programos (programos kodas 01 31):</text:span></text:p>
      <text:p text:style-name="P47">Pastraipos pakeitimai:</text:p>
      <text:p text:style-name="P48"><text:span text:style-name="T49">Nr.<text:s/></text:span><text:a xlink:href="https://www.e-tar.lt/portal/legalAct.html?documentId=TAR.B014F0B40D95" office:target-frame-name="_top" xlink:show="replace"><text:span text:style-name="T50">D1-877</text:span></text:a><text:span text:style-name="T51">, 2013-11-28, Žin., 2013, Nr. 123-6260 (2013-11-30),</text:span><text:span text:style-name="T52"><text:s/>i. k. 113301MISAK00D1-877</text:span></text:p>
      <text:p text:style-name="Normal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jekto Nr.</text:p>
          </table:table-cell>
          <table:table-cell table:style-name="TableCell65">
            <text:p text:style-name="P66">Projekto vykdytojas</text:p>
          </table:table-cell>
          <table:table-cell table:style-name="TableCell67">
            <text:p text:style-name="P68">Projekto pavadinimas</text:p>
          </table:table-cell>
          <table:table-cell table:style-name="TableCell69">
            <text:p text:style-name="P70">Finansavimo suma, Lt</text:p>
          </table:table-cell>
          <table:table-cell table:style-name="TableCell71">
            <text:p text:style-name="P72">ES Sanglaudos fondo lėšų suma, Lt</text:p>
          </table:table-cell>
          <table:table-cell table:style-name="TableCell73">
            <text:p text:style-name="P74">Bendrojo finansavimo lėšų suma, Lt</text:p>
          </table:table-cell>
          <table:table-cell table:style-name="TableCell75">
            <text:p text:style-name="P76">Pastabos</text:p>
          </table:table-cell>
        </table:table-row>
        <table:table-row table:style-name="TableRow77">
          <table:table-cell table:style-name="TableCell78">
            <text:p text:style-name="P79">VP3-3.1-AM-01-V-01-030</text:p>
          </table:table-cell>
          <table:table-cell table:style-name="TableCell80">
            <text:p text:style-name="P81">UAB „Tauragės vandenys“</text:p>
          </table:table-cell>
          <table:table-cell table:style-name="TableCell82">
            <text:p text:style-name="P83">Tauragės dumblo<text:s/>apdorojimo įrenginių statyba</text:p>
          </table:table-cell>
          <table:table-cell table:style-name="TableCell84">
            <text:p text:style-name="P85">21 081 142,84</text:p>
          </table:table-cell>
          <table:table-cell table:style-name="TableCell86">
            <text:p text:style-name="P87">18 862 075,17</text:p>
          </table:table-cell>
          <table:table-cell table:style-name="TableCell88">
            <text:p text:style-name="P89">2 219 067,67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Lentelės pakeitimai:</text:p>
      <text:p text:style-name="P94"><text:span text:style-name="T95">Nr.<text:s/></text:span><text:a xlink:href="https://www.e-tar.lt/portal/legalAct.html?documentId=TAR.B014F0B40D95" office:target-frame-name="_top" xlink:show="replace"><text:span text:style-name="T96">D1-877</text:span></text:a><text:span text:style-name="T97">, 2013-11-28, Žin., 2013, Nr. 123-6260 (2013-11-30), i. k.<text:s/></text:span><text:span text:style-name="T98">113301MISAK00D1-877</text:span></text:p>
      <text:p text:style-name="Normal"/>
      <text:p text:style-name="P99"><text:span text:style-name="T100">Aplinkos ministras</text:span><text:span text:style-name="T101"><text:tab/>Gediminas Kazlauskas</text:span></text:p>
      <text:p text:style-name="Normal"/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nisterija, Įsakymas</text:span></text:p>
      <text:p text:style-name="P111"><text:span text:style-name="T112">Nr.<text:s/></text:span><text:a xlink:href="https://www.e-tar.lt/portal/legalAct.html?documentId=TAR.B014F0B40D95" office:target-frame-name="_top" xlink:show="replace"><text:span text:style-name="T113">D1-877</text:span></text:a><text:span text:style-name="T114">, 2013-11-28, Žin., 2013,<text:s/></text:span><text:span text:style-name="T115">Nr. 123-6260 (2013-11-30), i. k. 113301MISAK00D1-877</text:span></text:p>
      <text:p text:style-name="P116"><text:span text:style-name="T117">Dėl papildomo finansavimo skyrimo projektui Nr. VP3-3.1-AM-01-V-01-030, finansuojamam pagal 2007–2013 m. Sanglaudos skatinimo veiksmų programos 3 prioriteto "Aplinka ir darnus vystymasis" VP3-3.1-AM-01-V</text:span><text:span text:style-name="T118"><text:s/>priemonės "Vandens tiekimo ir nuotekų tvarkymo sistemų renovavimas ir plėtra" veiklą "Dumblo tvarkymo infrastruktūros kūrimas", ir Lietuvos Respublikos aplinkos ministro 2010 m. balandžio 20 d. įsakymo Nr. D1-322 "Dėl finansavimo skyrimo projektui pagal 2</text:span><text:span text:style-name="T119">007–2013 m. Sanglaudos skatinimo veiksmų programos priemonę Nr. VP3-3.1-AM-01-V "Vandens tiekimo ir nuotekų tvarkymo sistemų renovavimas ir plėtra" veiklą "Dumblo tvarkymo infrastruktūros kūrimas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5T12:05:00Z</meta:creation-date>
    <dc:date>2016-03-25T12:05:00Z</dc:date>
    <meta:template xlink:href="Normal" xlink:type="simple"/>
    <meta:editing-cycles>2</meta:editing-cycles>
    <meta:editing-duration>PT0S</meta:editing-duration>
    <meta:document-statistic meta:page-count="2" meta:paragraph-count="42" meta:word-count="640" meta:character-count="4816" meta:row-count="168" meta:non-whitespace-character-count="4218"/>
  </office:meta>
</office:document-meta>
</file>