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8597in" style:use-optimal-column-width="false"/>
    </style:style>
    <style:style style:name="TableColumn91" style:family="table-column">
      <style:table-column-properties style:column-width="1.0131in" style:use-optimal-column-width="false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1.2902in" style:use-optimal-column-width="false"/>
    </style:style>
    <style:style style:name="TableColumn94" style:family="table-column">
      <style:table-column-properties style:column-width="0.9569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89" style:family="table">
      <style:table-properties style:width="6.3388in" fo:margin-left="0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text-properties fo:font-size="9pt" style:font-size-asian="9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text-properties fo:font-size="9pt" style:font-size-asian="9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9pt" style:font-size-asian="9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9pt" style:font-size-asian="9pt" style:language-asian="lt" style:country-asian="L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text-properties fo:font-size="9pt" style:font-size-asian="9pt" style:language-asian="lt" style:country-asian="L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</style:style>
    <style:style style:name="T786" style:parent-style-name="DefaultParagraphFont" style:family="text">
      <style:text-properties fo:color="#000000" fo:letter-spacing="-0.002in"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center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20 iki 2015-10-14</text:span></text:p>
      <text:p text:style-name="P3"/>
      <text:p text:style-name="P4"><text:span text:style-name="T5">Įsakymas paskelbtas: Žin. 2013, Nr.<text:s/></text:span><text:a xlink:href="https://www.e-tar.lt/portal/legalAct.html?documentId=TAR.5D1FB8279650" office:target-frame-name="_top" xlink:show="replace"><text:span text:style-name="T6">55-2766</text:span></text:a><text:span text:style-name="T7">, i. k. 113301MISAK00D1-38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<text:span text:style-name="T13">DĖL PRIEŠGAISRINĖS APSAUGOS IR GELBĖJIMO DEPARTAMENTO PRIE VIDAUS REIKALŲ MINISTERIJOS GAISRINIŲ TYRIMŲ CENTRO PASKYRIMO ATLIKTI TREČIŲJŲ ŠALIŲ UŽDUOTIS VERTINANT IR TIKRINANT STATYBOS PRODUKTŲ EKSPLOATACINIŲ SAVYBIŲ PASTOVUMĄ</text:span></text:p>
      <text:p text:style-name="P14"/>
      <text:p text:style-name="P15">2013 m. gegužės 24 d. Nr. D1-389</text:p>
      <text:p text:style-name="P16">Vilnius</text:p>
      <text:p text:style-name="P17"/>
      <text:p text:style-name="P18"/>
      <text:p text:style-name="P19"><text:span text:style-name="T20">Vadovaudamasis Bandymų laboratorijų, sertifikacijos ir kontrolės įstaigų paskyrimo ir paskelbimo taisyklėmis, patvirtintomis Lietuvos Respublikos Vyriausybės 2006 m. liepos 4 d. nutarimu Nr. 674 „Dėl Bandymų laboratorijų, sertifikaci</text:span><text:span text:style-name="T21">jos ir kontrolės įstaigų paskyrimo ir paskelbimo taisyklių patvirtinimo“ (Žin., 2006, Nr. </text:span><text:a xlink:href="https://www.e-tar.lt/portal/lt/legalAct/TAR.5149C5720321" office:target-frame-name="_blank" xlink:show="new"><text:span text:style-name="T22">77-2985</text:span></text:a><text:span text:style-name="T23">; 2010, Nr. </text:span><text:a xlink:href="https://www.e-tar.lt/portal/lt/legalAct/TAR.3E8587BFA261" office:target-frame-name="_blank" xlink:show="new"><text:span text:style-name="T24">21-986</text:span></text:a><text:span text:style-name="T25">), atsižvelgdamas į 2011 m. kovo 9 d. Europos Parlamento ir Tarybos reglamento (ES) Nr. 305/2011, kuriuo nustatomos suderintos statybos produktų rinkodaros sąlygos ir panaikinama Tarybos direktyva 89/106/EEB (OL 2011 L 88, p. 5</text:span><text:span text:style-name="T26">-43), nuostatas ir Nacionalinio akreditacijos biuro 2013 m. balandžio 2 d. išduotą akreditavimo pažymėjimą Nr. LA.01.032 ir 2013 m. balandžio 5 d. išduotą akreditavimo pažymėjimą Nr. LA.03.009:</text:span></text:p>
      <text:p text:style-name="P27"><text:span text:style-name="T28">1</text:span><text:span text:style-name="T29">. P a s k i r i u Priešgaisrinės apsaugos ir gelbėjimo de</text:span><text:span text:style-name="T30">partamento prie Vidaus reikalų ministerijos Gaisrinių tyrimų centrą atlikti trečiųjų šalių užduotis vertinant ir tikrinant statybos produktų eksploatacinių savybių pastovumą pagal nurodytą sritį ir funkcijas (pridedama).</text:span></text:p>
      <text:p text:style-name="P31"><text:span text:style-name="T32">2</text:span><text:span text:style-name="T33">. N u s t a t a u, kad<text:s/></text:span><text:span text:style-name="T34">Priešgaisrinės apsaugos ir gelbėjimo departamento prie Vidaus reikalų ministerijos Gaisrinių tyrimų centras pradės vykdyti 1 punkte nustatytas funkcijas nuo 2013 m. liepos 1 d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Lietuvos Respublikos apli</text:span><text:span text:style-name="T41">nkos ministro 2006 m. gruodžio 1 d. įsakymą Nr. D1-561 „Dėl Priešgaisrinės apsaugos ir gelbėjimo departamento prie Vidaus reikalų ministerijos Gaisrinių tyrimų centro paskyrimo atlikti statybos produktų atitikties įvertinimą“ (Žin., 2006, Nr. </text:span><text:a xlink:href="https://www.e-tar.lt/portal/lt/legalAct/TAR.F8408871AA2D" office:target-frame-name="_blank" xlink:show="new"><text:span text:style-name="T42">135-5115</text:span></text:a><text:span text:style-name="T43">);</text:span></text:p>
      <text:p text:style-name="P44"><text:span text:style-name="T45">3.2</text:span><text:span text:style-name="T46">. Lietuvos Respublikos aplinkos ministro 2008 m. vasario 28 d. įsakymą Nr. D1-119 „Dėl Lietuvos Respublikos aplinkos ministro 2006 m. gruodžio 1 d. įsakymo Nr. D1-561</text:span><text:span text:style-name="T47"><text:s/>„Dėl Priešgaisrinės apsaugos ir gelbėjimo departamento prie Vidaus reikalų ministerijos Gaisrinių tyrimų centro paskyrimo atlikti statybos produktų atitikties įvertinimą“ pakeitimo“ (Žin., 2008, Nr. </text:span><text:a xlink:href="https://www.e-tar.lt/portal/lt/legalAct/TAR.3D9B6CDF4267" office:target-frame-name="_blank" xlink:show="new"><text:span text:style-name="T48">27-993</text:span></text:a><text:span text:style-name="T49">);</text:span></text:p>
      <text:p text:style-name="P50"><text:span text:style-name="T51">3.3</text:span><text:span text:style-name="T52">. Lietuvos Respublikos aplinkos ministro 2011 m. birželio 27 d. įsakymą Nr. D1-491 „Dėl Lietuvos Respublikos aplinkos ministro 2006 m. gruodžio 1 d. įsakymo Nr. D1-561 „Dėl Priešgaisrinės apsaugos ir gelbėjimo d</text:span><text:span text:style-name="T53">epartamento prie Vidaus reikalų ministerijos Gaisrinių tyrimų centro paskyrimo atlikti statybos produktų atitikties įvertinimą“ pakeitimo“ (Žin., 2011, Nr. </text:span><text:a xlink:href="https://www.e-tar.lt/portal/lt/legalAct/TAR.89B5CFCDBC76" office:target-frame-name="_blank" xlink:show="new"><text:span text:style-name="T54">78-3836</text:span></text:a><text:span text:style-name="T55">);</text:span></text:p>
      <text:p text:style-name="P56"><text:span text:style-name="T57">3.4</text:span><text:span text:style-name="T58">. Lietuvos Respublikos aplinkos ministro 2012 m. rugpjūčio 30 d. įsakymą Nr. D1-701 „Dėl Lietuvos Respublikos aplinkos ministro 2006 m. gruodžio 1 d. įsakymo Nr. D1-561 „Dėl Priešgaisrinės apsaugos ir gelbėjimo departamento prie Vidaus reikalų ministerij</text:span><text:span text:style-name="T59">os Gaisrinių tyrimų centro paskyrimo atlikti statybos produktų atitikties įvertinimą“ pakeitimo“ (Žin., 2012, Nr. </text:span><text:a xlink:href="https://www.e-tar.lt/portal/lt/legalAct/TAR.BFBD51400760" office:target-frame-name="_blank" xlink:show="new"><text:span text:style-name="T60">103-5248</text:span></text:a><text:span text:style-name="T61">);</text:span></text:p>
      <text:p text:style-name="P62"><text:span text:style-name="T63">3.5</text:span><text:span text:style-name="T64">. Lietuvos Respublikos aplinkos ministr</text:span><text:span text:style-name="T65">o 2012 m. gruodžio 3 d. įsakymą Nr. D1-1040 „Dėl Lietuvos Respublikos aplinkos ministro 2006 m. gruodžio 1 d. įsakymo Nr. D1-</text:span><text:soft-page-break/><text:span text:style-name="T66">561 „Dėl Priešgaisrinės apsaugos ir gelbėjimo departamento prie Vidaus reikalų ministerijos Gaisrinių tyrimų centro paskyrimo atlik</text:span><text:span text:style-name="T67">ti statybos produktų atitikties įvertinimą“ pakeitimo“ (Žin., 2012, Nr. </text:span><text:a xlink:href="https://www.e-tar.lt/portal/lt/legalAct/TAR.6969756D46B4" office:target-frame-name="_blank" xlink:show="new"><text:span text:style-name="T68">141-7281</text:span></text:a><text:span text:style-name="T69">).</text:span></text:p>
      <text:p text:style-name="P70"><text:span text:style-name="T71">4</text:span><text:span text:style-name="T72">. N u s t a t a u, kad šio įsakymo 3 punktas įsigalioja 2013 m. liepos 1 d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Valentinas Mazuronis</text:span></text:p>
      <text:p text:style-name="P79"/>
      <text:soft-page-break/>
      <text:p text:style-name="P80">PATVIRTINTA</text:p>
      <text:p text:style-name="P81">Lietuvos Respublikos aplinkos ministro 2013 m. gegužės 24 d. įsakymu Nr. D1-389</text:p>
      <text:p text:style-name="P82"/>
      <text:p text:style-name="P83"><text:span text:style-name="T84">PASKIRTOSIOS ĮSTAIGOS VEIKLOS SRITIS IR FUNKCIJOS</text:span></text:p>
      <text:p text:style-name="P85"><text:span text:style-name="T86">(PAGAL 2011 M. KOVO 9 D. EUROPOS PARLAMENTO IR TARYBOS REGLAMENTĄ<text:s/></text:span><text:span text:style-name="T87">(ES) Nr. 305/2011)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Notifikuotos įstaigos pavadinimas ir identifikacinis numeris</text:span></text:p>
            </table:table-cell>
            <table:table-cell table:style-name="TableCell100">
              <text:p text:style-name="P101"><text:span text:style-name="T102">Europos Komisijos sprendimo Nr.</text:span></text:p>
            </table:table-cell>
            <table:table-cell table:style-name="TableCell103">
              <text:p text:style-name="P104"><text:span text:style-name="T105">Produktų grupė, produktas (-ai) / paskirtis</text:span></text:p>
            </table:table-cell>
            <table:table-cell table:style-name="TableCell106">
              <text:p text:style-name="P107"><text:span text:style-name="T108">Darnieji standartai</text:span></text:p>
            </table:table-cell>
            <table:table-cell table:style-name="TableCell109">
              <text:p text:style-name="P110"><text:span text:style-name="T111">Eksploatacinių savybių pastovumo vertinimo ir tikrinimo sistema</text:span></text:p>
            </table:table-cell>
            <table:table-cell table:style-name="TableCell112">
              <text:p text:style-name="P113"><text:span text:style-name="T114">Įstaigos funk</text:span><text:span text:style-name="T115">cijos</text:span></text:p>
            </table:table-cell>
          </table:table-row>
          <table:table-row table:style-name="TableRow116"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  <table:table-cell table:style-name="TableCell123">
              <text:p text:style-name="P124">4</text:p>
            </table:table-cell>
            <table:table-cell table:style-name="TableCell125">
              <text:p text:style-name="P126">5</text:p>
            </table:table-cell>
            <table:table-cell table:style-name="TableCell127">
              <text:p text:style-name="P128">6</text:p>
            </table:table-cell>
          </table:table-row>
        </table:table-header-rows>
        <table:table-row table:style-name="TableRow129">
          <table:table-cell table:style-name="TableCell130">
            <text:p text:style-name="P131">Priešgaisrinės apsaugos ir gelbėjimo departamento prie Vidaus reikalų ministerijos Gaisrinių tyrimų centras</text:p>
            <text:p text:style-name="P132"/>
            <text:p text:style-name="P133">1796</text:p>
          </table:table-cell>
          <table:table-cell table:style-name="TableCell134">
            <text:p text:style-name="P135">1. 95/467/EB<text:s/></text:p>
          </table:table-cell>
          <table:table-cell table:style-name="TableCell136">
            <text:p text:style-name="P137">1.1. gipso produktai (1/4): – gipso gaminiai ir lubų elementai su plonu laminatu, pluoštinės gipsinio tinko<text:s/>liejimo formos ir sudėtinės plokštės (laminatai), kuriose panaudotoji medžiaga yra priekinėje dalyje, galinčioje būti veikiama ugnies, įskaitant susijusius pagalbinius produktus (sienoms, atitvaroms ar luboms (ar jų apmušalui) atsižvelgiant į reakcijos į ugnį reikalavimus);</text:p>
          </table:table-cell>
          <table:table-cell table:style-name="TableCell138">
            <text:p text:style-name="P139">LST EN 520:2005+A1:2010</text:p>
            <text:p text:style-name="P140">LST EN 13815:2007</text:p>
            <text:p text:style-name="P141">LST EN 13915:2007</text:p>
            <text:p text:style-name="P142">LST EN 13950:2006</text:p>
            <text:p text:style-name="P143">LST EN 13963:2005</text:p>
            <text:p text:style-name="P144">LST EN 13963:2005/AC:2006</text:p>
            <text:p text:style-name="P145">LST EN 14190:2005</text:p>
            <text:p text:style-name="P146">LST EN 14209:2006</text:p>
            <text:p text:style-name="P147">LST EN 14496:2006</text:p>
            <text:p text:style-name="P148">LST EN 15283-1:2008+A1:2010</text:p>
            <text:p text:style-name="P149">LST EN 15283-2:2008+A1:201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Bandymų laboratorij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.2. gipso produktai (2/4): – sausasis tinkas, blokai, lubų elementai ir pluoštinės gipsinio tinko liejimo formos, įskaitant susijusius pagalbinius produktus (sienoms, atitvaroms ar luboms kaip tinkama, skirta pastatų konstrukcinių<text:s/>elementų apsaugai nuo ugnies ir (ar) pastatui suskirstyti į sekcijas priešgaisrinėms reikmėms).</text:p>
          </table:table-cell>
          <table:table-cell table:style-name="TableCell161">
            <text:p text:style-name="P162">LST EN 12859:2011</text:p>
            <text:p text:style-name="P163">LST EN 12860+AC:2002</text:p>
            <text:p text:style-name="P164">LST EN 13279-1:2008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Bandymų laboratorij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. 96/577/EB</text:p>
            <text:p text:style-name="P174"/>
          </table:table-cell>
          <table:table-cell table:style-name="TableCell175">
            <text:p text:style-name="P176">2.1. gaisrinės signalizacijos ir gaisro aptikimo, stacionarių<text:s/>gaisro gesinimo, ugnies ir dūmų kontrolės bei sprogimo slopinimo produktai (1/1): – sistemos, kuriose naudojamos žarnos (gaisrinė sauga);</text:p>
          </table:table-cell>
          <table:table-cell table:style-name="TableCell177">
            <text:p text:style-name="P178">LST EN 671-1+AC:2003</text:p>
            <text:p text:style-name="P179">LST EN 671-1:2012</text:p>
            <text:p text:style-name="P180">LST EN 671-2:2003</text:p>
            <text:p text:style-name="P181">LST EN 671-2:2003/A1:2004</text:p>
            <text:p text:style-name="P182">LST EN 671-2:201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Produkto sertifikavimo įstaiga<text:s/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.2. gaisrinės signalizacijos ir gaisro aptikimo, stacionarių gaisro gesinimo, ugnies ir dūmų kontrolės bei sprogimo slopinimo produktai (1/1): –<text:s/><text:soft-page-break/>priešgaisrinės sklendės (priešgaisrinė sauga).<text:s/></text:p>
          </table:table-cell>
          <table:table-cell table:style-name="TableCell194">
            <text:p text:style-name="P195">LST EN 15650:201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Produkto sertifikavimo įstaiga<text:s/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.3. gaisrinės signalizacijos ir gaisro aptikimo, stacionarių gaisro gesinimo, ugnies ir dūmų kontrolės bei sprogimo slopinimo produktai (1/1): - dūmų kanalo sekcijos (priešgaisrinė sauga);<text:s/></text:p>
          </table:table-cell>
          <table:table-cell table:style-name="TableCell207">
            <text:p text:style-name="P208">LST EN 12101-7:201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Produkto<text:s/>sertifikavimo įstaiga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.4. gaisrinės signalizacijos ir gaisro aptikimo, stacionarių gaisro gesinimo, ugnies ir dūmų kontrolės bei sprogimo slopinimo produktai (1/1): - apsaugos nuo dūmų sklendės (priešgaisrinė sauga).</text:p>
          </table:table-cell>
          <table:table-cell table:style-name="TableCell220">
            <text:p text:style-name="P221">LST EN 12101-8:201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Produkto<text:s/>sertifikavimo įstaiga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3. 96/578/EB</text:p>
          </table:table-cell>
          <table:table-cell table:style-name="TableCell231">
            <text:p text:style-name="P232">3.1. sanitariniai įtaisai (1/1): – moduliniai viešieji tualetai ir iš anksto suformuoti tualetų padėklai (asmeninei higienai).</text:p>
          </table:table-cell>
          <table:table-cell table:style-name="TableCell233">
            <text:p text:style-name="P234">LST EN 858-1:2002</text:p>
            <text:p text:style-name="P235">LST EN 858-1:2002/A1:2004</text:p>
            <text:p text:style-name="P236">LST EN 1825-1:2004</text:p>
            <text:p text:style-name="P237">LST EN 1825-1:2004/AC:2006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Bandymų laboratorija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4. 96/580/EB</text:p>
          </table:table-cell>
          <table:table-cell table:style-name="TableCell248">
            <text:p text:style-name="P249">4.1. priešgaisrinės sienos (1/1): – priešgaisrinių sienų rinkiniai (naudojami kaip išorinės sienos, kurioms taikomi reakcijos į ugnį reikalavimai);</text:p>
          </table:table-cell>
          <table:table-cell table:style-name="TableCell250">
            <text:p text:style-name="P251">LST EN 13830:2003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Produkto sertifikavimo įstaiga<text:s/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4.2.<text:s/>priešgaisrinės sienos (1/1): – priešgaisrinių sienų rinkiniai (naudojami kaip išorinės sienos, kurioms taikomi reakcijos į ugnį reikalavimai).</text:p>
          </table:table-cell>
          <table:table-cell table:style-name="TableCell263">
            <text:p text:style-name="P264">LST EN 13830:200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Bandymų laboratorija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5. 97/462/EB</text:p>
          </table:table-cell>
          <table:table-cell table:style-name="TableCell275">
            <text:p text:style-name="P276">5.1. medienos skydai (2/2): – nepadengti, padengti<text:s/>išlyginamuoju sluoksniu ir vieno sluoksnio fanera arba danga medienos skydai (naudojami nekonstrukciniuose elementuose išorėje ir viduje).</text:p>
          </table:table-cell>
          <table:table-cell table:style-name="TableCell277">
            <text:p text:style-name="P278">LST EN 13986:2005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Bandymų laboratorija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6. 97/740/EB</text:p>
          </table:table-cell>
          <table:table-cell table:style-name="TableCell289">
            <text:p text:style-name="P290">6.1. mūriniai ir susiję produktai (3/3): – mūro dirbiniai su<text:s/>įmaišytomis šiluminės izoliacijos medžiagomis, esantys paviršiuje, kuris gali būti<text:s/><text:soft-page-break/>paveiktas ugnies (sienoms ir pertvaroms, kurioms taikomos priešgaisrinės apsaugos taisyklės).</text:p>
          </table:table-cell>
          <table:table-cell table:style-name="TableCell291">
            <text:p text:style-name="P292">LST EN 15824:2009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Bandymų laboratorija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7. 97/808/EB</text:p>
          </table:table-cell>
          <table:table-cell table:style-name="TableCell303">
            <text:p text:style-name="P304">7.1. grindų dangos<text:s/>(2/2): – grindų išlyginimo medžiagos (naudojimui patalpų viduje);</text:p>
          </table:table-cell>
          <table:table-cell table:style-name="TableCell305">
            <text:p text:style-name="P306">LST EN 13813:2003</text:p>
            <text:p text:style-name="P307">LST EN 13454-1:2004</text:p>
            <text:p text:style-name="P308">LST EN 14016-1:2004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Bandymų laboratorija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7.2. grindų dangos (2/2): – kietų grindų dangų (klojinių) produktai</text:p>
            <text:p text:style-name="P320">A komponentai: grindinio elementai, mozaikinės plytelės, parketas, tinklo ar lakštų paklotai, grindų grotelės, kietos laminuotos grindų dangos, medienos gaminiai (naudojimui patalpų viduje, įskaitant visuomeninio transporto patalpas);<text:s/></text:p>
          </table:table-cell>
          <table:table-cell table:style-name="TableCell321">
            <text:p text:style-name="P322">LST EN 12057:2005</text:p>
            <text:p text:style-name="P323">LST EN 12058:2005</text:p>
            <text:p text:style-name="P324">LST EN 14342:2005+A1:2008</text:p>
            <text:p text:style-name="P325">LST EN 15285:2008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Bandymų laboratorija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7.3. grindų dangos (2/2): – tampriosios ir tekstilinės grindų dangos (klojiniai) – vientisos ir įvairialytės tampriosios grindų dangos, tiekiamos plytelių, lakštų ar<text:s/>rulonų pavidalu (tekstilinės grindų dangos įskaitant plyteles; plastiko ir gumos lakštai (kietėjančio aminoplastiko dangos); linoleumas ir kamštinės dangos; antistatiniai lakštai; laisvai klojamos grindų plytelės; tampriosios laminuotos grindys (naudojimui<text:s/>patalpų viduje).</text:p>
          </table:table-cell>
          <table:table-cell table:style-name="TableCell337">
            <text:p text:style-name="P338">LST EN 14041:2004</text:p>
            <text:p text:style-name="P339">LST EN 14041:2004/AC:2007</text:p>
            <text:p text:style-name="P340">LST EN 14904:2006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Bandymų laboratorija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8. 98/436/EB</text:p>
          </table:table-cell>
          <table:table-cell table:style-name="TableCell350">
            <text:p text:style-name="P351">8.1. stogo dangos, stoglangiai, stogo langai ir pagalbiniai produktai (2/6): – lygūs ir profiliuoti lakštai (skirti naudoti ten, kur<text:s/>taikomos reakcijos į ugnį taisyklės);</text:p>
          </table:table-cell>
          <table:table-cell table:style-name="TableCell352">
            <text:p text:style-name="P353">LST EN 494:2013</text:p>
            <text:p text:style-name="P354">LST EN 534:2006+A1:2010</text:p>
            <text:p text:style-name="P355">LST EN 14782:2006</text:p>
            <text:p text:style-name="P356">LST EN 14783:2006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Bandymų laboratorija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8.2. stogo dangos, stoglangiai, stogo langai ir pagalbiniai produktai (3/6): – lygūs ir<text:s/><text:soft-page-break/>profiliuoti lakštai (skirti<text:s/>naudoti ten, kur taikomos išorinės priešgaisrinės apsaugos taisyklės);</text:p>
          </table:table-cell>
          <table:table-cell table:style-name="TableCell368">
            <text:p text:style-name="P369">LST EN 494:2013</text:p>
            <text:p text:style-name="P370">LST EN 534:2006+A1:2010</text:p>
            <text:p text:style-name="P371">LST EN 14782:2006</text:p>
            <text:soft-page-break/>
            <text:p text:style-name="P372">LST EN 14783:2006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Bandymų laboratorij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8.3. stogo dangos, stoglangiai, stogo langai ir pagalbiniai produktai (2/6): –<text:s/>stogo čerpės, šiferis, akmuo ir malksna (skirti naudoti ten, kur taikomos reakcijos į ugnį taisyklės);</text:p>
          </table:table-cell>
          <table:table-cell table:style-name="TableCell384">
            <text:p text:style-name="P385">LST EN 490:2012</text:p>
            <text:p text:style-name="P386">LST EN 492:2013</text:p>
            <text:p text:style-name="P387">LST EN 494:2013</text:p>
            <text:p text:style-name="P388">LST EN 544:2011</text:p>
            <text:p text:style-name="P389">LST EN 1304:2005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Bandymų laboratorija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8.4. stogo dangos, stoglangiai, stogo langai<text:s/>ir pagalbiniai produktai (3/6): – stogo čerpės, šiferis, akmuo ir malksna (skirti naudoti ten, kur taikomos išorinės priešgaisrinės apsaugos taisyklės);</text:p>
          </table:table-cell>
          <table:table-cell table:style-name="TableCell401">
            <text:p text:style-name="P402">LST EN 490:2012</text:p>
            <text:p text:style-name="P403">LST EN 492:2013</text:p>
            <text:p text:style-name="P404">LST EN 494:2013</text:p>
            <text:p text:style-name="P405">LST EN 544:2011</text:p>
            <text:p text:style-name="P406">LST EN 1304:2005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Bandymų laboratorija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8.5. stogo dangos, stoglangiai, stogo langai ir pagalbiniai produktai (2/6): – gamykloje sujungtos sudėtinės ar sluoksniuotosios plokštės (skirti naudoti ten, kur taikomos reakcijos į ugnį taisyklės);</text:p>
          </table:table-cell>
          <table:table-cell table:style-name="TableCell418">
            <text:p text:style-name="P419">LST EN 14509:2007</text:p>
            <text:p text:style-name="P420">LST EN 14509:2007/AC:2008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Bandymų laboratorija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8.6. stogo dangos, stoglangiai, stogo langai ir pagalbiniai produktai (3/6): – gamykloje sujungtos sudėtinės ar sluoksniuotosios plokštės (skirti naudoti ten, kur taikomos išorinės priešgaisrinės apsaugos taisyklės);</text:p>
          </table:table-cell>
          <table:table-cell table:style-name="TableCell432">
            <text:p text:style-name="P433">LST EN 14509:2007</text:p>
            <text:p text:style-name="P434">LST EN 14509:2007/AC:2008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Bandymų laboratorija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8.7. stogo dangos, stoglangiai, stogo langai ir pagalbiniai produktai (2/6): – stoglangiai (skirti naudoti ten, kur taikomos reakcijos į ugnį taisyklės);</text:p>
          </table:table-cell>
          <table:table-cell table:style-name="TableCell446">
            <text:p text:style-name="P447">LSTEN 1873:2006</text:p>
            <text:p text:style-name="P448">LST EN 14963:2007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Bandymų<text:s/>laboratorija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8.8. stogo dangos, stoglangiai, stogo langai ir pagalbiniai produktai (3/6): – stoglangiai (skirti naudoti ten, kur taikomos išorinės priešgaisrinės apsaugos<text:s/><text:soft-page-break/>taisyklės);</text:p>
          </table:table-cell>
          <table:table-cell table:style-name="TableCell460">
            <text:p text:style-name="P461">LSTEN 1873:2006</text:p>
            <text:p text:style-name="P462">LST EN 14963:2007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Bandymų laboratorija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8.9. stogo<text:s/>dangos, stoglangiai, stogo langai ir pagalbiniai produktai (2/6): – stogo langai (skirti naudoti ten, kur taikomos reakcijos į ugnį taisyklės);</text:p>
          </table:table-cell>
          <table:table-cell table:style-name="TableCell474">
            <text:p text:style-name="P475">LST EN 14351-1:2006+A1:2010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Bandymų laboratorija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8.10. stogo dangos, stoglangiai, stogo langai ir<text:s/>pagalbiniai produktai (3/6): – stogo langai (skirti naudoti ten, kur taikomos išorinės išorinės priešgaisrinės apsaugos taisyklės).</text:p>
          </table:table-cell>
          <table:table-cell table:style-name="TableCell487">
            <text:p text:style-name="P488">LST EN 14351-1-1:2006+A1:2010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Bandymų laboratorij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9. 98/437/EB</text:p>
          </table:table-cell>
          <table:table-cell table:style-name="TableCell498">
            <text:p text:style-name="P499">9.1. vidaus ir išorės sienų ir lubų apdaila (1/5): –<text:s/>plokštės (vidaus ar išorės apdailai, kaip užbaigti elementai, skirtos sienų ir lubų apsaugai nuo gaisro);</text:p>
          </table:table-cell>
          <table:table-cell table:style-name="TableCell500">
            <text:p text:style-name="P501">LST EN 14509:2007</text:p>
            <text:p text:style-name="P502">LST EN 14509:2007/AC:2008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Bandymų laboratorij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9.2. vidaus ir išorės sienų ir lubų apdaila (3/5): – ruloniniai apmušalai,<text:s/>aptaisai (sienų ar lubų vidaus apdailai, taikant reakcijos į ugnį taisykles);</text:p>
          </table:table-cell>
          <table:table-cell table:style-name="TableCell514">
            <text:p text:style-name="P515">LST EN 14716:2005</text:p>
            <text:p text:style-name="P516">LST EN 15102:2007+A1:2011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Bandymų laboratorija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9.3. vidaus ir išorės sienų ir lubų apdaila (3/5): – lakštai (sienų ar lubų vidaus apdailai, taikant<text:s/>reakcijos į ugnį taisykles);</text:p>
          </table:table-cell>
          <table:table-cell table:style-name="TableCell528">
            <text:p text:style-name="P529">LST EN 12467:2012</text:p>
            <text:p text:style-name="P530"/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Bandymų laboratorija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9.4. vidaus ir išorės sienų ir lubų apdaila (3/5): – apdaro plokštės (sienų ar lubų vidaus apdailai, taikant reakcijos į ugnį taisykles);</text:p>
          </table:table-cell>
          <table:table-cell table:style-name="TableCell542">
            <text:p text:style-name="P543">LST EN 1469:2005</text:p>
            <text:p text:style-name="P544">LST EN 14783:2006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Bandymų<text:s/>laboratorija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9.5. vidaus ir išorės sienų ir lubų apdaila (3/5): – kabamosios lubos (komplektai) (lubų vidaus ir išorės apdailai, taikant reakcijos į ugnį taisykles);</text:p>
          </table:table-cell>
          <table:table-cell table:style-name="TableCell556">
            <text:p text:style-name="P557">LST EN 13964:2004</text:p>
            <text:p text:style-name="P558">LST EN 13964:2004/A1:2007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Bandymų laboratorija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9.6. vidaus ir<text:s/>išorės sienų ir lubų apdaila (3/5): – plokštės (sienų ar lubų vidaus ir išorės apdailai, taikant<text:s/><text:soft-page-break/>reakcijos į ugnį taisykles);</text:p>
            <text:p text:style-name="P570"/>
          </table:table-cell>
          <table:table-cell table:style-name="TableCell571">
            <text:p text:style-name="P572">LST EN 438-7:2005</text:p>
            <text:p text:style-name="P573">LST EN 14509:2007</text:p>
            <text:p text:style-name="P574">LST EN 14509:2007/AC:2008</text:p>
            <text:p text:style-name="P575">LST EN<text:s/><text:soft-page-break/>15102:2007/+A1:2011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Bandymų laboratorija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9.7. vidaus ir<text:s/>išorės sienų ir lubų apdaila (3/5): – apkala (sienų ar lubų vidaus ir išorės apdailai, taikant reakcijos į ugnį taisykles);</text:p>
          </table:table-cell>
          <table:table-cell table:style-name="TableCell587">
            <text:p text:style-name="P588">LST EN 14915:2007</text:p>
            <text:p text:style-name="P589">LST EN 14915:2007/AC:2007</text:p>
            <text:p text:style-name="P590">LST EN 13245-2:2009</text:p>
            <text:p text:style-name="P591">LST EN 13245-2:2009/AC:2010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Bandymų laboratorija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9.8. vidaus ir išorės sienų ir lubų apdaila (3/5): – čerpės (sienų ar lubų vidaus ir išorės apdailai, taikant reakcijos į ugnį taisykles).</text:p>
          </table:table-cell>
          <table:table-cell table:style-name="TableCell603">
            <text:p text:style-name="P604">LST EN 14782:2006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Bandymų laboratorija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10. 99/90/EB</text:p>
          </table:table-cell>
          <table:table-cell table:style-name="TableCell614">
            <text:p text:style-name="P615">10.1. membranos (2/3): – hidroizoliaciniai lakštai (naudojami tuomet, kai<text:s/>taikomos reakcijos į ugnį taisyklės);</text:p>
          </table:table-cell>
          <table:table-cell table:style-name="TableCell616">
            <text:p text:style-name="P617">LST EN 13967:2012</text:p>
            <text:p text:style-name="P618">LST EN 13969:2005</text:p>
            <text:p text:style-name="P619">LST EN 13969:2005/A1:2007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Bandymų laboratorija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0.2. membranos (2/3): – hidroizoliaciniai sluoksniai (naudojami tuomet, kai taikomos reakcijos į ugnį taisyklės);</text:p>
          </table:table-cell>
          <table:table-cell table:style-name="TableCell631">
            <text:p text:style-name="P632">LST EN<text:s/>14909:2012</text:p>
            <text:p text:style-name="P633">LST EN 14967:2006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Bandymų laboratorija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0.3. membranos (2/3) : – stogo posluoksniai (naudojami tuomet, kai taikomos reakcijos į ugnį taisyklės);</text:p>
          </table:table-cell>
          <table:table-cell table:style-name="TableCell645">
            <text:p text:style-name="P646">LST EN 13859-1:2010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Bandymų laboratorija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0.4. membranos (2/3): – stogo lakštai (naudojami tuomet, kai taikomos reakcijos į ugnį taisyklės);<text:s/></text:p>
          </table:table-cell>
          <table:table-cell table:style-name="TableCell658">
            <text:p text:style-name="P659">LST EN 13707:2005+A2:2010</text:p>
            <text:p text:style-name="P660">LST EN 13956:2013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Bandymų laboratorija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10.5. membranos (3/3): – stogo lakštai (naudojami tuomet, kai taikomos išorinės<text:s/>reakcijos į ugnį taisyklės);</text:p>
          </table:table-cell>
          <table:table-cell table:style-name="TableCell672">
            <text:p text:style-name="P673">LST EN 13707:2005+A2:2010</text:p>
            <text:p text:style-name="P674">LST EN 13956:201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Bandymų laboratorija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0.6. membranos (2/3): – apsaugos sluoksniai nuo vandens garų (naudojami tuomet, kai taikomos reakcijos į ugnį taisyklės).</text:p>
          </table:table-cell>
          <table:table-cell table:style-name="TableCell686">
            <text:p text:style-name="P687">LST EN 13859-1:2010</text:p>
            <text:p text:style-name="P688">LST EN<text:s/>13859-2:2010</text:p>
            <text:p text:style-name="P689">LST EN 13970:2005</text:p>
            <text:p text:style-name="P690">LST EN 13970:2005/A1:2007</text:p>
            <text:p text:style-name="P691">LST EN 13984:2005</text:p>
            <text:p text:style-name="P692">LST EN 13984:2005/A1:2007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Bandymų laboratorija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11. 99/91/EB</text:p>
          </table:table-cell>
          <table:table-cell table:style-name="TableCell702">
            <text:p text:style-name="P703">11.1. termoizoliaciniai gaminiai (2/2): – termoizoliaciniai<text:s/><text:soft-page-break/>gaminiai (gamykloje ar darbų vietoje formuojami gaminiai) (naudojami tuomet, kai taikomos reakcijos į ugnį taisyklės).<text:s/></text:p>
          </table:table-cell>
          <table:table-cell table:style-name="TableCell704" table:number-rows-spanned="2">
            <text:p text:style-name="P705">LST EN 13162:2009</text:p>
            <text:p text:style-name="P706">LST EN 13162:2013</text:p>
            <text:p text:style-name="P707">LST EN 13163:2009</text:p>
            <text:soft-page-break/>
            <text:p text:style-name="P708">LST EN 13163:2013</text:p>
            <text:p text:style-name="P709">LST<text:s/>EN 13164:2009</text:p>
            <text:p text:style-name="P710">LST EN 13164:2013</text:p>
            <text:p text:style-name="P711">LST EN 13165:2009</text:p>
            <text:p text:style-name="P712">LST EN 13165:2013</text:p>
            <text:p text:style-name="P713">LST EN 13166:2009</text:p>
            <text:p text:style-name="P714">LST EN 13166:2013</text:p>
            <text:p text:style-name="P715">LST EN 13167:2009</text:p>
            <text:p text:style-name="P716">LST EN 13167:2013</text:p>
            <text:p text:style-name="P717">LST EN 13168:2009</text:p>
            <text:p text:style-name="P718">LST EN 13168:2013</text:p>
            <text:p text:style-name="P719">LST EN 13169:2009</text:p>
            <text:p text:style-name="P720">LST EN 13169:2013</text:p>
            <text:p text:style-name="P721">LST EN 13170:2009</text:p>
            <text:p text:style-name="P722">LST EN 13170:2013</text:p>
            <text:p text:style-name="P723">LST EN<text:s/>13171:2009</text:p>
            <text:p text:style-name="P724">LST EN 13171:2013</text:p>
            <text:p text:style-name="P725">LST EN 14063-1:2004</text:p>
            <text:p text:style-name="P726">LST EN 14063-1:2004/AC:2007</text:p>
            <text:p text:style-name="P727">LST EN 14303:2009</text:p>
            <text:p text:style-name="P728">LST EN 14304:2010</text:p>
            <text:p text:style-name="P729">LST EN 14305:2010</text:p>
            <text:p text:style-name="P730">LST EN 14306:2010</text:p>
            <text:p text:style-name="P731">LST EN 14307:2010</text:p>
            <text:p text:style-name="P732">LST EN 14308:2010</text:p>
            <text:p text:style-name="P733">LST EN 14309:2010</text:p>
            <text:p text:style-name="P734">LST EN 14313:2010</text:p>
            <text:p text:style-name="P735">LST EN 14314:2010</text:p>
            <text:p text:style-name="P736">LST EN 14933:2007</text:p>
            <text:p text:style-name="P737">LST EN 14934:2007</text:p>
          </table:table-cell>
          <table:table-cell table:style-name="TableCell738" table:number-rows-spanned="2">
            <text:p text:style-name="P739">3</text:p>
          </table:table-cell>
          <table:table-cell table:style-name="TableCell740" table:number-rows-spanned="2">
            <text:p text:style-name="P741">Bandymų laboratorija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12. 99/469/EB</text:p>
          </table:table-cell>
          <table:table-cell table:style-name="TableCell757">
            <text:p text:style-name="P758">12.1. produktai, naudojami betone, skiedinyje ir cemento tešloje (2/2): – betono apsaugos ir remonto produktai (naudojami tuomet, kai taikomos reakcijos į ugnį taisyklės).</text:p>
          </table:table-cell>
          <table:table-cell table:style-name="TableCell759">
            <text:p text:style-name="P760">LST EN 1504-2:2004</text:p>
            <text:p text:style-name="P761">LST EN 1504-3:2006</text:p>
            <text:p text:style-name="P762">LST EN 1504-4:2005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Bandymų laboratorija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13. 99/470/EB</text:p>
          </table:table-cell>
          <table:table-cell table:style-name="TableCell772">
            <text:p text:style-name="P773">13.1. statybiniai klijai (2/2): – plytelių klijai (naudojami tuomet, kai taikomos reakcijos į ugnį taisyklės).<text:s/></text:p>
          </table:table-cell>
          <table:table-cell table:style-name="TableCell774">
            <text:p text:style-name="P775">LST EN 12004:2007</text:p>
            <text:p text:style-name="P776">LST EN 12004:2007+A1:2010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Bandymų laboratorija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<text:span text:style-name="T786">14. 2000/245/EB</text:span></text:p>
          </table:table-cell>
          <table:table-cell table:style-name="TableCell787">
            <text:p text:style-name="P788">14.1. lygaus stiklo, stiklo profiliuočių ir stiklablokių produktai (2/6): – izoliacinio stiklo blokai (naudojami pagal paskirtį, kurios atžvilgiu galioja medžiagų sąveikos su ugnimi normos);</text:p>
          </table:table-cell>
          <table:table-cell table:style-name="TableCell789">
            <text:p text:style-name="P790">LST EN 1279-5:2005+A2:2010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Bandymų laboratorija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4.2. lygaus stiklo, stiklo profiliuočių ir stiklablokių produktai (2/6): – lygaus ar išgaubto stiklo plokštės<text:s/><text:soft-page-break/>(naudojami pagal paskirtį, kurios atžvilgiu galioja medžiagų sąveikos su ugnimi normos).</text:p>
          </table:table-cell>
          <table:table-cell table:style-name="TableCell802">
            <text:p text:style-name="P803">LST EN 1096-4:2005</text:p>
            <text:p text:style-name="P804">LST EN 14449:2005</text:p>
            <text:p text:style-name="P805">LST EN<text:s/>14449:2005/AC:2006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Bandymų laboratorija</text:p>
          </table:table-cell>
        </table:table-row>
      </table:table>
      <text:p text:style-name="P810"/>
      <text:p text:style-name="P811"><text:span text:style-name="T812">_________________</text:span></text:p>
      <text:p text:style-name="P813">Priedo pakeitimai:</text:p>
      <text:p text:style-name="P814"><text:span text:style-name="T815">Nr.<text:s/></text:span><text:a xlink:href="https://www.e-tar.lt/portal/legalAct.html?documentId=e8ed4660b80c11e4b429deed97e8d594" office:target-frame-name="_top" xlink:show="replace"><text:span text:style-name="T816">D1-108</text:span></text:a><text:span text:style-name="T817">, 2015-02-12, paskelbta TAR 2015-02-19, i. k. 2015-02494</text:span></text:p>
      <text:p text:style-name="Normal"/>
      <text:p text:style-name="P818"/>
      <text:p text:style-name="P819"/>
      <text:p text:style-name="P820"><text:span text:style-name="T821">Pakeitimai:</text:span></text:p>
      <text:p text:style-name="P822"/>
      <text:p text:style-name="P823"><text:span text:style-name="T824">1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e8ed4660b80c11e4b429deed97e8d594" office:target-frame-name="_top" xlink:show="replace"><text:span text:style-name="T829">D1-108</text:span></text:a><text:span text:style-name="T830">, 2015-02-12, paskelbta TAR 2015-02-19, i. k. 2015-02494</text:span></text:p>
      <text:p text:style-name="P831"><text:span text:style-name="T832">Dėl Lietuvos Respubliko</text:span><text:span text:style-name="T833">s aplinkos ministro 2013 m. gegužės 24 d. įsakymo Nr. D1-389 „Dėl Priešgaisrinės apsaugos ir gelbėjimo departamento prie Vidaus reikalų ministerijos Gaisrinių tyrimų centro paskyrimo atlikti trečiųjų šalių užduotis vertinant ir tikrinant statybos produktų<text:s/></text:span><text:span text:style-name="T834">eksploatacinių savybių pastovumą“ papildymo"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4-25T07:00:00Z</meta:creation-date>
    <dc:date>2017-04-25T07:00:00Z</dc:date>
    <meta:template xlink:href="Normal.dotm" xlink:type="simple"/>
    <meta:editing-cycles>2</meta:editing-cycles>
    <meta:editing-duration>PT0S</meta:editing-duration>
    <meta:document-statistic meta:page-count="10" meta:paragraph-count="410" meta:word-count="2354" meta:character-count="17222" meta:row-count="1091" meta:non-whitespace-character-count="15278"/>
  </office:meta>
</office:document-meta>
</file>