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8597in" style:use-optimal-column-width="false"/>
    </style:style>
    <style:style style:name="TableColumn91" style:family="table-column">
      <style:table-column-properties style:column-width="1.0131in" style:use-optimal-column-width="false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1.2902in" style:use-optimal-column-width="false"/>
    </style:style>
    <style:style style:name="TableColumn94" style:family="table-column">
      <style:table-column-properties style:column-width="0.9569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89" style:family="table">
      <style:table-properties style:width="6.3388in" fo:margin-left="0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font-size="9pt" style:font-size-asian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7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text-properties fo:font-size="9pt" style:font-size-asian="9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text-properties fo:font-size="9pt" style:font-size-asian="9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text-properties fo:font-size="9pt" style:font-size-asian="9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text-properties fo:font-size="9pt" style:font-size-asian="9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text-properties fo:font-size="9pt" style:font-size-asian="9pt" style:language-asian="lt" style:country-asian="L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fo:font-size="9pt" style:font-size-asian="9pt" style:language-asian="lt" style:country-asian="LT"/>
    </style:style>
    <style:style style:name="T37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37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text-properties fo:font-size="9pt" style:font-size-asian="9pt" style:language-asian="lt" style:country-asian="LT" fo:hyphenate="false"/>
    </style:style>
    <style:style style:name="P375" style:parent-style-name="Normal" style:family="paragraph">
      <style:text-properties fo:font-size="9pt" style:font-size-asian="9pt" style:language-asian="lt" style:country-asian="LT" fo:hyphenate="false"/>
    </style:style>
    <style:style style:name="P376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377" style:parent-style-name="Normal" style:family="paragraph">
      <style:text-properties fo:font-size="9pt" style:font-size-asian="9pt" style:language-asian="lt" style:country-asian="LT" fo:hyphenate="false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fo:font-size="9pt" style:font-size-asian="9pt" style:language-asian="lt" style:country-asian="LT"/>
    </style:style>
    <style:style style:name="T38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size="9pt" style:font-size-asian="9pt" style:language-asian="lt" style:country-asian="LT"/>
    </style:style>
    <style:style style:name="T395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96" style:parent-style-name="Normal" style:family="paragraph">
      <style:text-properties fo:font-size="9pt" style:font-size-asian="9pt" style:language-asian="lt" style:country-asian="L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text-properties fo:font-size="9pt" style:font-size-asian="9pt" style:language-asian="lt" style:country-asian="LT" fo:hyphenate="false"/>
    </style:style>
    <style:style style:name="P399" style:parent-style-name="Normal" style:family="paragraph">
      <style:text-properties fo:font-size="9pt" style:font-size-asian="9pt" style:language-asian="lt" style:country-asian="LT" fo:hyphenate="false"/>
    </style:style>
    <style:style style:name="P400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401" style:parent-style-name="Normal" style:family="paragraph">
      <style:text-properties fo:font-size="9pt" style:font-size-asian="9pt" style:language-asian="lt" style:country-asian="LT" fo:hyphenate="false"/>
    </style:style>
    <style:style style:name="P402" style:parent-style-name="Normal" style:family="paragraph">
      <style:text-properties fo:font-size="9pt" style:font-size-asian="9pt" style:language-asian="lt" style:country-asian="LT" fo:hyphenate="false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font-size="9pt" style:font-size-asian="9pt" style:language-asian="lt" style:country-asian="LT"/>
    </style:style>
    <style:style style:name="T41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18" style:parent-style-name="Normal" style:family="paragraph">
      <style:text-properties fo:font-size="9pt" style:font-size-asian="9pt" style:language-asian="lt" style:country-asian="L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text-properties fo:font-size="9pt" style:font-size-asian="9pt" style:language-asian="lt" style:country-asian="LT" fo:hyphenate="false"/>
    </style:style>
    <style:style style:name="P421" style:parent-style-name="Normal" style:family="paragraph">
      <style:text-properties fo:font-size="9pt" style:font-size-asian="9pt" style:language-asian="lt" style:country-asian="LT" fo:hyphenate="false"/>
    </style:style>
    <style:style style:name="P422" style:parent-style-name="Normal" style:family="paragraph">
      <style:text-properties fo:font-size="9pt" style:font-size-asian="9pt" style:language-asian="lt" style:country-asian="LT" fo:hyphenate="false"/>
    </style:style>
    <style:style style:name="P423" style:parent-style-name="Normal" style:family="paragraph">
      <style:text-properties fo:font-size="9pt" style:font-size-asian="9pt" style:language-asian="lt" style:country-asian="LT" fo:hyphenate="false"/>
    </style:style>
    <style:style style:name="P424" style:parent-style-name="Normal" style:family="paragraph">
      <style:text-properties fo:font-size="9pt" style:font-size-asian="9pt" style:language-asian="lt" style:country-asian="LT" fo:hyphenate="false"/>
    </style:style>
    <style:style style:name="P425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fo:font-size="9pt" style:font-size-asian="9pt" style:language-asian="lt" style:country-asian="LT"/>
    </style:style>
    <style:style style:name="T43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43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text-properties fo:font-size="9pt" style:font-size-asian="9pt" style:language-asian="lt" style:country-asian="LT" fo:hyphenate="false"/>
    </style:style>
    <style:style style:name="P442" style:parent-style-name="Normal" style:family="paragraph">
      <style:text-properties fo:font-size="9pt" style:font-size-asian="9pt" style:language-asian="lt" style:country-asian="LT" fo:hyphenate="false"/>
    </style:style>
    <style:style style:name="P443" style:parent-style-name="Normal" style:family="paragraph">
      <style:text-properties fo:font-size="9pt" style:font-size-asian="9pt" style:language-asian="lt" style:country-asian="LT" fo:hyphenate="false"/>
    </style:style>
    <style:style style:name="P444" style:parent-style-name="Normal" style:family="paragraph">
      <style:text-properties fo:font-size="9pt" style:font-size-asian="9pt" style:language-asian="lt" style:country-asian="LT" fo:hyphenate="false"/>
    </style:style>
    <style:style style:name="P445" style:parent-style-name="Normal" style:family="paragraph">
      <style:text-properties fo:font-size="9pt" style:font-size-asian="9pt" style:language-asian="lt" style:country-asian="LT" fo:hyphenate="false"/>
    </style:style>
    <style:style style:name="P446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size="9pt" style:font-size-asian="9pt" style:language-asian="lt" style:country-asian="LT"/>
    </style:style>
    <style:style style:name="T56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text-properties fo:font-size="9pt" style:font-size-asian="9pt" style:language-asian="lt" style:country-asian="LT" fo:hyphenate="false"/>
    </style:style>
    <style:style style:name="P572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573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font-size="9pt" style:font-size-asian="9pt" style:language-asian="lt" style:country-asian="LT"/>
    </style:style>
    <style:style style:name="T61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1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text-properties fo:font-size="9pt" style:font-size-asian="9pt" style:language-asian="lt" style:country-asian="LT" fo:hyphenate="false"/>
    </style:style>
    <style:style style:name="P618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619" style:parent-style-name="Normal" style:family="paragraph">
      <style:text-properties fo:font-size="9pt" style:font-size-asian="9pt" style:language-asian="lt" style:country-asian="LT" fo:hyphenate="false"/>
    </style:style>
    <style:style style:name="P620" style:parent-style-name="Normal" style:family="paragraph">
      <style:text-properties fo:font-size="9pt" style:font-size-asian="9pt" style:language-asian="lt" style:country-asian="LT" fo:hyphenate="false"/>
    </style:style>
    <style:style style:name="P621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fo:font-size="9pt" style:font-size-asian="9pt" style:language-asian="lt" style:country-asian="LT"/>
    </style:style>
    <style:style style:name="T65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text-properties fo:font-size="9pt" style:font-size-asian="9pt" style:language-asian="lt" style:country-asian="LT" fo:hyphenate="false"/>
    </style:style>
    <style:style style:name="P653" style:parent-style-name="Normal" style:family="paragraph">
      <style:paragraph-properties fo:text-align="justify"/>
      <style:text-properties fo:font-size="9pt" style:font-size-asian="9pt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font-size="9pt" style:font-size-asian="9pt" style:language-asian="lt" style:country-asian="LT"/>
    </style:style>
    <style:style style:name="T754" style:parent-style-name="DefaultParagraphFont" style:family="text">
      <style:text-properties style:font-name="TimesNewRomanPSMT" style:font-name-complex="TimesNewRomanPSMT" fo:font-size="9pt" style:font-size-asian="9pt" style:font-size-complex="12pt" style:language-asian="lt" style:country-asian="LT"/>
    </style:style>
    <style:style style:name="T755" style:parent-style-name="DefaultParagraphFont" style:family="text">
      <style:text-properties fo:font-size="9pt" style:font-size-asian="9pt" style:language-asian="lt" style:country-asian="LT"/>
    </style:style>
    <style:style style:name="T756" style:parent-style-name="DefaultParagraphFont" style:family="text">
      <style:text-properties style:font-style-complex="italic" fo:font-size="9pt" style:font-size-asian="9pt" style:font-size-complex="12pt" style:language-asian="lt" style:country-asian="LT"/>
    </style:style>
    <style:style style:name="T757" style:parent-style-name="DefaultParagraphFont" style:family="text">
      <style:text-properties fo:font-size="9pt" style:font-size-asian="9pt" style:language-asian="lt" style:country-asian="LT"/>
    </style:style>
    <style:style style:name="T75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text-properties style:font-name="TimesNewRomanPSMT" fo:font-size="9pt" style:font-size-asian="9pt" style:language-asian="lt" style:country-asian="LT"/>
    </style:style>
    <style:style style:name="P761" style:parent-style-name="Normal" style:family="paragraph">
      <style:text-properties style:font-name="TimesNewRomanPSMT" fo:font-size="9pt" style:font-size-asian="9pt" style:language-asian="lt" style:country-asian="LT"/>
    </style:style>
    <style:style style:name="P762" style:parent-style-name="Normal" style:family="paragraph">
      <style:text-properties style:font-name="TimesNewRomanPSMT" fo:font-size="9pt" style:font-size-asian="9pt" style:language-asian="lt" style:country-asian="LT"/>
    </style:style>
    <style:style style:name="P763" style:parent-style-name="Normal" style:family="paragraph">
      <style:text-properties style:font-name="TimesNewRomanPSMT" fo:font-size="9pt" style:font-size-asian="9pt" style:language-asian="lt" style:country-asian="LT"/>
    </style:style>
    <style:style style:name="P764" style:parent-style-name="Normal" style:family="paragraph">
      <style:text-properties style:font-name="TimesNewRomanPSMT" fo:font-size="9pt" style:font-size-asian="9pt" style:language-asian="lt" style:country-asian="LT"/>
    </style:style>
    <style:style style:name="P765" style:parent-style-name="Normal" style:family="paragraph">
      <style:text-properties style:font-name="TimesNewRomanPSMT" fo:font-size="9pt" style:font-size-asian="9pt" style:language-asian="lt" style:country-asian="LT"/>
    </style:style>
    <style:style style:name="P766" style:parent-style-name="Normal" style:family="paragraph">
      <style:text-properties style:font-name="TimesNewRomanPSMT" fo:font-size="9pt" style:font-size-asian="9pt" style:language-asian="lt" style:country-asian="LT"/>
    </style:style>
    <style:style style:name="P767" style:parent-style-name="Normal" style:family="paragraph">
      <style:text-properties style:font-name="TimesNewRomanPSMT" fo:font-size="9pt" style:font-size-asian="9pt" style:language-asian="lt" style:country-asian="LT"/>
    </style:style>
    <style:style style:name="P768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69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0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1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2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3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4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5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6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7" style:parent-style-name="Normal" style:family="paragraph">
      <style:paragraph-properties fo:text-align="justify"/>
      <style:text-properties style:font-name="TimesNewRomanPSMT" fo:font-size="9pt" style:font-size-asian="9pt" style:language-asian="lt" style:country-asian="LT" fo:hyphenate="false"/>
    </style:style>
    <style:style style:name="P778" style:parent-style-name="Normal" style:family="paragraph">
      <style:paragraph-properties fo:text-align="justify"/>
      <style:text-properties style:font-name="TimesNewRomanPSMT" fo:font-size="9pt" style:font-size-asian="9pt" style:language-asian="lt" style:country-asian="LT" fo:hyphenate="false"/>
    </style:style>
    <style:style style:name="P779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0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1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2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3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4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5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6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7" style:parent-style-name="Normal" style:family="paragraph">
      <style:paragraph-properties fo:text-align="justify"/>
      <style:text-properties style:font-name="TimesNewRomanPSMT" fo:font-size="9pt" style:font-size-asian="9pt" style:language-asian="lt" style:country-asian="LT" fo:hyphenate="false"/>
    </style:style>
    <style:style style:name="P788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89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90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91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92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color="#000000" fo:letter-spacing="-0.002in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9" style:parent-style-name="Normal" style:family="paragraph">
      <style:text-properties fo:font-size="9pt" style:font-size-asian="9pt" style:language-asian="lt" style:country-asian="L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text-properties fo:font-size="9pt" style:font-size-asian="9pt" style:language-asian="lt" style:country-asian="L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text-properties fo:font-size="9pt" style:font-size-asian="9pt" style:language-asian="lt" style:country-asian="L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2" style:parent-style-name="Normal" style:family="paragraph">
      <style:text-properties fo:font-size="9pt" style:font-size-asian="9pt" style:language-asian="lt" style:country-asian="L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884" style:parent-style-name="DefaultParagraphFont" style:family="text">
      <style:text-properties fo:font-size="9pt" style:font-size-asian="9pt" style:language-asian="lt" style:country-asian="LT"/>
    </style:style>
    <style:style style:name="T88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886" style:parent-style-name="DefaultParagraphFont" style:family="text">
      <style:text-properties style:font-name-asian="EUAlbertina-Regular-Identity-H" fo:font-size="9pt" style:font-size-asian="9pt" style:font-size-complex="12pt" style:language-asian="lt" style:country-asian="LT"/>
    </style:style>
    <style:style style:name="T887" style:parent-style-name="DefaultParagraphFont" style:family="text">
      <style:text-properties style:font-name-asian="EUAlbertina-Regular-Identity-H" fo:font-size="9pt" style:font-size-asian="9pt" style:font-size-complex="12pt" style:language-asian="lt" style:country-asian="LT"/>
    </style:style>
    <style:style style:name="T888" style:parent-style-name="DefaultParagraphFont" style:family="text">
      <style:text-properties style:font-name-asian="EUAlbertina-Regular-Identity-H" fo:font-size="9pt" style:font-size-asian="9pt" style:font-size-complex="12pt" style:language-asian="lt" style:country-asian="LT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text-properties fo:font-size="9pt" style:font-size-asian="9pt" style:language-asian="lt" style:country-asian="L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P8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widows="0" fo:orphans="0"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22 iki 2017-04-24</text:span></text:p>
      <text:p text:style-name="P3"/>
      <text:p text:style-name="P4"><text:span text:style-name="T5">Įsakymas paskelbtas: Žin. 2013, Nr.<text:s/></text:span><text:a xlink:href="https://www.e-tar.lt/portal/legalAct.html?documentId=TAR.5D1FB8279650" office:target-frame-name="_top" xlink:show="replace"><text:span text:style-name="T6">55-2766</text:span></text:a><text:span text:style-name="T7">, i. k. 113301MISAK00D1-38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<text:span text:style-name="T13">DĖL PRIEŠGAISRINĖS APSAUGOS IR GELBĖJIMO DEPARTAMENTO PRIE VIDAUS REIKALŲ MINISTERIJOS GAISRINIŲ TYRIMŲ CENTRO PASKYRIMO ATLIKTI TREČIŲJŲ ŠALIŲ UŽDUOTIS VERTINANT IR TIKRINANT STATYBOS PRODUKTŲ EKSPLOATACINIŲ SAVYBIŲ PASTOVUMĄ</text:span></text:p>
      <text:p text:style-name="P14"/>
      <text:p text:style-name="P15">2013 m. gegužės 24 d. Nr. D1-389</text:p>
      <text:p text:style-name="P16">Vilnius</text:p>
      <text:p text:style-name="P17"/>
      <text:p text:style-name="P18"/>
      <text:p text:style-name="P19"><text:span text:style-name="T20">Vadovaudamasis Bandymų laboratorijų, sertifikacijos ir kontrolės įstaigų paskyrimo ir paskelbimo taisyklėmis, patvirtintomis Lietuvos Respublikos Vyriausybės 2006 m. liepos 4 d. nutarimu Nr. 674 „Dėl Bandymų laboratorijų, sertifikaci</text:span><text:span text:style-name="T21">jos ir kontrolės įstaigų paskyrimo ir paskelbimo taisyklių patvirtinimo“ (Žin., 2006, Nr. </text:span><text:a xlink:href="https://www.e-tar.lt/portal/lt/legalAct/TAR.5149C5720321" office:target-frame-name="_blank" xlink:show="new"><text:span text:style-name="T22">77-2985</text:span></text:a><text:span text:style-name="T23">; 2010, Nr. </text:span><text:a xlink:href="https://www.e-tar.lt/portal/lt/legalAct/TAR.3E8587BFA261" office:target-frame-name="_blank" xlink:show="new"><text:span text:style-name="T24">21-986</text:span></text:a><text:span text:style-name="T25">), atsižvelgdamas į 2011 m. kovo 9 d. Europos Parlamento ir Tarybos reglamento (ES) Nr. 305/2011, kuriuo nustatomos suderintos statybos produktų rinkodaros sąlygos ir panaikinama Tarybos direktyva 89/106/EEB (OL 2011 L 88, p. 5</text:span><text:span text:style-name="T26">-43), nuostatas ir Nacionalinio akreditacijos biuro 2013 m. balandžio 2 d. išduotą akreditavimo pažymėjimą Nr. LA.01.032 ir 2013 m. balandžio 5 d. išduotą akreditavimo pažymėjimą Nr. LA.03.009:</text:span></text:p>
      <text:p text:style-name="P27"><text:span text:style-name="T28">1</text:span><text:span text:style-name="T29">. P a s k i r i u Priešgaisrinės apsaugos ir gelbėjimo de</text:span><text:span text:style-name="T30">partamento prie Vidaus reikalų ministerijos Gaisrinių tyrimų centrą atlikti trečiųjų šalių užduotis vertinant ir tikrinant statybos produktų eksploatacinių savybių pastovumą pagal nurodytą sritį ir funkcijas (pridedama).</text:span></text:p>
      <text:p text:style-name="P31"><text:span text:style-name="T32">2</text:span><text:span text:style-name="T33">. N u s t a t a u, kad<text:s/></text:span><text:span text:style-name="T34">Priešgaisrinės apsaugos ir gelbėjimo departamento prie Vidaus reikalų ministerijos Gaisrinių tyrimų centras pradės vykdyti 1 punkte nustatytas funkcijas nuo 2013 m. liepos 1 d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Lietuvos Respublikos apli</text:span><text:span text:style-name="T41">nkos ministro 2006 m. gruodžio 1 d. įsakymą Nr. D1-561 „Dėl Priešgaisrinės apsaugos ir gelbėjimo departamento prie Vidaus reikalų ministerijos Gaisrinių tyrimų centro paskyrimo atlikti statybos produktų atitikties įvertinimą“ (Žin., 2006, Nr. </text:span><text:a xlink:href="https://www.e-tar.lt/portal/lt/legalAct/TAR.F8408871AA2D" office:target-frame-name="_blank" xlink:show="new"><text:span text:style-name="T42">135-5115</text:span></text:a><text:span text:style-name="T43">);</text:span></text:p>
      <text:p text:style-name="P44"><text:span text:style-name="T45">3.2</text:span><text:span text:style-name="T46">. Lietuvos Respublikos aplinkos ministro 2008 m. vasario 28 d. įsakymą Nr. D1-119 „Dėl Lietuvos Respublikos aplinkos ministro 2006 m. gruodžio 1 d. įsakymo Nr. D1-561</text:span><text:span text:style-name="T47"><text:s/>„Dėl Priešgaisrinės apsaugos ir gelbėjimo departamento prie Vidaus reikalų ministerijos Gaisrinių tyrimų centro paskyrimo atlikti statybos produktų atitikties įvertinimą“ pakeitimo“ (Žin., 2008, Nr. </text:span><text:a xlink:href="https://www.e-tar.lt/portal/lt/legalAct/TAR.3D9B6CDF4267" office:target-frame-name="_blank" xlink:show="new"><text:span text:style-name="T48">27-993</text:span></text:a><text:span text:style-name="T49">);</text:span></text:p>
      <text:p text:style-name="P50"><text:span text:style-name="T51">3.3</text:span><text:span text:style-name="T52">. Lietuvos Respublikos aplinkos ministro 2011 m. birželio 27 d. įsakymą Nr. D1-491 „Dėl Lietuvos Respublikos aplinkos ministro 2006 m. gruodžio 1 d. įsakymo Nr. D1-561 „Dėl Priešgaisrinės apsaugos ir gelbėjimo d</text:span><text:span text:style-name="T53">epartamento prie Vidaus reikalų ministerijos Gaisrinių tyrimų centro paskyrimo atlikti statybos produktų atitikties įvertinimą“ pakeitimo“ (Žin., 2011, Nr. </text:span><text:a xlink:href="https://www.e-tar.lt/portal/lt/legalAct/TAR.89B5CFCDBC76" office:target-frame-name="_blank" xlink:show="new"><text:span text:style-name="T54">78-3836</text:span></text:a><text:span text:style-name="T55">);</text:span></text:p>
      <text:p text:style-name="P56"><text:span text:style-name="T57">3.4</text:span><text:span text:style-name="T58">. Lietuvos Respublikos aplinkos ministro 2012 m. rugpjūčio 30 d. įsakymą Nr. D1-701 „Dėl Lietuvos Respublikos aplinkos ministro 2006 m. gruodžio 1 d. įsakymo Nr. D1-561 „Dėl Priešgaisrinės apsaugos ir gelbėjimo departamento prie Vidaus reikalų ministerij</text:span><text:span text:style-name="T59">os Gaisrinių tyrimų centro paskyrimo atlikti statybos produktų atitikties įvertinimą“ pakeitimo“ (Žin., 2012, Nr. </text:span><text:a xlink:href="https://www.e-tar.lt/portal/lt/legalAct/TAR.BFBD51400760" office:target-frame-name="_blank" xlink:show="new"><text:span text:style-name="T60">103-5248</text:span></text:a><text:span text:style-name="T61">);</text:span></text:p>
      <text:p text:style-name="P62"><text:span text:style-name="T63">3.5</text:span><text:span text:style-name="T64">. Lietuvos Respublikos aplinkos ministr</text:span><text:span text:style-name="T65">o 2012 m. gruodžio 3 d. įsakymą Nr. D1-1040 „Dėl Lietuvos Respublikos aplinkos ministro 2006 m. gruodžio 1 d. įsakymo Nr. D1-</text:span><text:soft-page-break/><text:span text:style-name="T66">561 „Dėl Priešgaisrinės apsaugos ir gelbėjimo departamento prie Vidaus reikalų ministerijos Gaisrinių tyrimų centro paskyrimo atlik</text:span><text:span text:style-name="T67">ti statybos produktų atitikties įvertinimą“ pakeitimo“ (Žin., 2012, Nr. </text:span><text:a xlink:href="https://www.e-tar.lt/portal/lt/legalAct/TAR.6969756D46B4" office:target-frame-name="_blank" xlink:show="new"><text:span text:style-name="T68">141-7281</text:span></text:a><text:span text:style-name="T69">).</text:span></text:p>
      <text:p text:style-name="P70"><text:span text:style-name="T71">4</text:span><text:span text:style-name="T72">. N u s t a t a u, kad šio įsakymo 3 punktas įsigalioja 2013 m. liepos 1 d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Valentinas Mazuronis</text:span></text:p>
      <text:p text:style-name="P79"/>
      <text:soft-page-break/>
      <text:p text:style-name="P80">PATVIRTINTA</text:p>
      <text:p text:style-name="P81">Lietuvos Respublikos aplinkos ministro 2013 m. gegužės 24 d. įsakymu Nr. D1-389</text:p>
      <text:p text:style-name="P82"/>
      <text:p text:style-name="P83"><text:span text:style-name="T84">PASKIRTOSIOS ĮSTAIGOS VEIKLOS SRITIS IR FUNKCIJOS</text:span></text:p>
      <text:p text:style-name="P85"><text:span text:style-name="T86">(PAGAL 2011 M. KOVO 9 D. EUROPOS PARLAMENTO IR TARYBOS REGLAMENTĄ<text:s/></text:span><text:span text:style-name="T87">(ES) Nr. 305/2011)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Notifikuotos įstaigos pavadinimas ir identifikacinis numeris</text:span></text:p>
            </table:table-cell>
            <table:table-cell table:style-name="TableCell100">
              <text:p text:style-name="P101"><text:span text:style-name="T102">Europos Komisijos sprendimo Nr.</text:span></text:p>
            </table:table-cell>
            <table:table-cell table:style-name="TableCell103">
              <text:p text:style-name="P104"><text:span text:style-name="T105">Produktų grupė, produktas (-ai) / paskirtis</text:span></text:p>
            </table:table-cell>
            <table:table-cell table:style-name="TableCell106">
              <text:p text:style-name="P107"><text:span text:style-name="T108">Darnieji standartai</text:span></text:p>
            </table:table-cell>
            <table:table-cell table:style-name="TableCell109">
              <text:p text:style-name="P110"><text:span text:style-name="T111">Eksploatacinių savybių pastovumo vertinimo ir tikrinimo sistema</text:span></text:p>
            </table:table-cell>
            <table:table-cell table:style-name="TableCell112">
              <text:p text:style-name="P113"><text:span text:style-name="T114">Įstaigos funk</text:span><text:span text:style-name="T115">cijos</text:span></text:p>
            </table:table-cell>
          </table:table-row>
          <table:table-row table:style-name="TableRow116"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  <table:table-cell table:style-name="TableCell123">
              <text:p text:style-name="P124">4</text:p>
            </table:table-cell>
            <table:table-cell table:style-name="TableCell125">
              <text:p text:style-name="P126">5</text:p>
            </table:table-cell>
            <table:table-cell table:style-name="TableCell127">
              <text:p text:style-name="P128">6</text:p>
            </table:table-cell>
          </table:table-row>
        </table:table-header-rows>
        <table:table-row table:style-name="TableRow129">
          <table:table-cell table:style-name="TableCell130">
            <text:p text:style-name="P131">Priešgaisrinės apsaugos ir gelbėjimo departamento prie Vidaus reikalų ministerijos Gaisrinių tyrimų centras</text:p>
            <text:p text:style-name="P132"/>
            <text:p text:style-name="P133">1796</text:p>
          </table:table-cell>
          <table:table-cell table:style-name="TableCell134">
            <text:p text:style-name="P135">1. 95/467/EB<text:s/></text:p>
          </table:table-cell>
          <table:table-cell table:style-name="TableCell136">
            <text:p text:style-name="P137">1.1. gipso produktai (1/4): – gipso gaminiai ir lubų elementai su plonu laminatu, pluoštinės gipsinio tinko<text:s/>liejimo formos ir sudėtinės plokštės (laminatai), kuriose panaudotoji medžiaga yra priekinėje dalyje, galinčioje būti veikiama ugnies, įskaitant susijusius pagalbinius produktus (sienoms, atitvaroms ar luboms (ar jų apmušalui) atsižvelgiant į reakcijos į ugnį reikalavimus);</text:p>
          </table:table-cell>
          <table:table-cell table:style-name="TableCell138">
            <text:p text:style-name="P139">LST EN 520:2005+A1:2010</text:p>
            <text:p text:style-name="P140">LST EN 13815:2007</text:p>
            <text:p text:style-name="P141">LST EN 13915:2007</text:p>
            <text:p text:style-name="P142">LST EN 13950:2006</text:p>
            <text:p text:style-name="P143">LST EN 13963:2005</text:p>
            <text:p text:style-name="P144">LST EN 13963:2005/AC:2006</text:p>
            <text:p text:style-name="P145">LST EN 14190:2005</text:p>
            <text:p text:style-name="P146">LST EN 14209:2006</text:p>
            <text:p text:style-name="P147">LST EN 14496:2006</text:p>
            <text:p text:style-name="P148">LST EN 15283-1:2008+A1:2010</text:p>
            <text:p text:style-name="P149">LST EN 15283-2:2008+A1:201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Bandymų laboratorij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.2. gipso produktai (2/4): – sausasis tinkas, blokai, lubų elementai ir pluoštinės gipsinio tinko liejimo formos, įskaitant susijusius pagalbinius produktus (sienoms, atitvaroms ar luboms kaip tinkama, skirta pastatų konstrukcinių<text:s/>elementų apsaugai nuo ugnies ir (ar) pastatui suskirstyti į sekcijas priešgaisrinėms reikmėms).</text:p>
          </table:table-cell>
          <table:table-cell table:style-name="TableCell161">
            <text:p text:style-name="P162">LST EN 12859:2011</text:p>
            <text:p text:style-name="P163">LST EN 12860+AC:2002</text:p>
            <text:p text:style-name="P164">LST EN 13279-1:2008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Bandymų laboratorij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.3</text:span><text:span text:style-name="T177">. Dūmtraukiai, dūmtakiai ir specialūs produktai (1/2) : - Dūmtraukių<text:s/></text:span><text:span text:style-name="T178">išvadai. Surenkami dūmtraukiai (elementai, kurių aukštis atitinka pastato aukštį), dūmtakių pamušalai (elementai ar blokai), daugiastruktūriniai dūmtakiai (elementai ar blokai), vienasieniai dūmtraukių blokai, atskirai stovinčių dūmtraukių komplektai ir pr</text:span><text:span text:style-name="T179">ijungti dūmtraukiai (kai taikomos reakcijos į<text:s/></text:span><text:soft-page-break/><text:span text:style-name="T180">ugnį taisyklės).</text:span></text:p>
          </table:table-cell>
          <table:table-cell table:style-name="TableCell181">
            <text:p text:style-name="P182">LST EN 14471:2013+A1:2015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Bandymų laboratorij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2. 96/577/EB</text:p>
            <text:p text:style-name="P192"/>
          </table:table-cell>
          <table:table-cell table:style-name="TableCell193">
            <text:p text:style-name="P194">2.1. gaisrinės signalizacijos ir gaisro aptikimo, stacionarių gaisro gesinimo, ugnies ir dūmų kontrolės bei sprogimo slopinimo<text:s/>produktai (1/1): – sistemos, kuriose naudojamos žarnos (gaisrinė sauga);</text:p>
          </table:table-cell>
          <table:table-cell table:style-name="TableCell195">
            <text:p text:style-name="P196">LST EN 671-1+AC:2003</text:p>
            <text:p text:style-name="P197">LST EN 671-1:2012</text:p>
            <text:p text:style-name="P198">LST EN 671-2:2003</text:p>
            <text:p text:style-name="P199">LST EN 671-2:2003/A1:2004</text:p>
            <text:p text:style-name="P200">LST EN 671-2:201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Produkto sertifikavimo įstaiga<text:s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.2. gaisrinės signalizacijos ir gaisro aptikimo, stacionarių gaisro gesinimo, ugnies ir dūmų kontrolės bei sprogimo slopinimo produktai (1/1): – priešgaisrinės sklendės (priešgaisrinė sauga).<text:s/></text:p>
          </table:table-cell>
          <table:table-cell table:style-name="TableCell212">
            <text:p text:style-name="P213">LST EN 15650:201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Produkto sertifikavimo įstaiga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.3. gaisrinės signalizacijos ir gaisro aptikimo, stacionarių gaisro gesinimo, ugnies ir dūmų kontrolės bei sprogimo slopinimo produktai (1/1): - dūmų kanalo sekcijos (priešgaisrinė sauga);<text:s/></text:p>
          </table:table-cell>
          <table:table-cell table:style-name="TableCell225">
            <text:p text:style-name="P226">LST EN 12101-7:201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Produkto sertifikavimo įstaig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.4.<text:s/>gaisrinės signalizacijos ir gaisro aptikimo, stacionarių gaisro gesinimo, ugnies ir dūmų kontrolės bei sprogimo slopinimo produktai (1/1): - apsaugos nuo dūmų sklendės (priešgaisrinė sauga).</text:p>
          </table:table-cell>
          <table:table-cell table:style-name="TableCell238">
            <text:p text:style-name="P239">LST EN 12101-8:201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Produkto sertifikavimo įstaig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3.<text:s/>96/578/EB</text:p>
          </table:table-cell>
          <table:table-cell table:style-name="TableCell249">
            <text:p text:style-name="P250">3.1. sanitariniai įtaisai (1/1): – moduliniai viešieji tualetai ir iš anksto suformuoti tualetų padėklai (asmeninei higienai).</text:p>
          </table:table-cell>
          <table:table-cell table:style-name="TableCell251">
            <text:p text:style-name="P252">LST EN 858-1:2002</text:p>
            <text:p text:style-name="P253">LST EN 858-1:2002/A1:2004</text:p>
            <text:p text:style-name="P254">LST EN 1825-1:2004</text:p>
            <text:p text:style-name="P255">LST EN 1825-1:2004/AC:2006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Bandymų laboratorija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4.<text:s/>96/580/EB</text:p>
          </table:table-cell>
          <table:table-cell table:style-name="TableCell266">
            <text:p text:style-name="P267">4.1. priešgaisrinės sienos (1/1): – priešgaisrinių sienų rinkiniai (naudojami kaip išorinės sienos, kurioms taikomi reakcijos į ugnį reikalavimai);</text:p>
          </table:table-cell>
          <table:table-cell table:style-name="TableCell268">
            <text:p text:style-name="P269">LST EN 13830:2003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Produkto sertifikavimo įstaiga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.2. priešgaisrinės sienos (1/1): –<text:s/>priešgaisrinių sienų rinkiniai (naudojami kaip išorinės sienos, kurioms taikomi<text:s/><text:soft-page-break/>reakcijos į ugnį reikalavimai).</text:p>
          </table:table-cell>
          <table:table-cell table:style-name="TableCell281">
            <text:p text:style-name="P282">LST EN 13830:200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Bandymų laboratorija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5. 97/462/EB</text:p>
          </table:table-cell>
          <table:table-cell table:style-name="TableCell293">
            <text:p text:style-name="P294">5.1. medienos skydai (2/2): – nepadengti, padengti išlyginamuoju sluoksniu ir vieno<text:s/>sluoksnio fanera arba danga medienos skydai (naudojami nekonstrukciniuose elementuose išorėje ir viduje).</text:p>
          </table:table-cell>
          <table:table-cell table:style-name="TableCell295">
            <text:p text:style-name="P296">LST EN 13986:200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Bandymų laboratorija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6. 97/740/EB</text:p>
          </table:table-cell>
          <table:table-cell table:style-name="TableCell307">
            <text:p text:style-name="P308">6.1. mūriniai ir susiję produktai (3/3): – mūro dirbiniai su įmaišytomis šiluminės<text:s/>izoliacijos medžiagomis, esantys paviršiuje, kuris gali būti paveiktas ugnies (sienoms ir pertvaroms, kurioms taikomos priešgaisrinės apsaugos taisyklės).</text:p>
          </table:table-cell>
          <table:table-cell table:style-name="TableCell309">
            <text:p text:style-name="P310">LST EN 15824:2009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Bandymų laboratorija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7. 97/808/EB</text:p>
          </table:table-cell>
          <table:table-cell table:style-name="TableCell321">
            <text:p text:style-name="P322">7.1. grindų dangos (2/2): – grindų<text:s/>išlyginimo medžiagos (naudojimui patalpų viduje);</text:p>
          </table:table-cell>
          <table:table-cell table:style-name="TableCell323">
            <text:p text:style-name="P324">LST EN 13813:2003</text:p>
            <text:p text:style-name="P325">LST EN 13454-1:2004</text:p>
            <text:p text:style-name="P326">LST EN 14016-1:2004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Bandymų laboratorij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7.2. grindų dangos (2/2): – kietų grindų dangų (klojinių) produktai</text:p>
            <text:p text:style-name="P338">A komponentai: grindinio elementai, mozaikinės plytelės, parketas, tinklo ar lakštų paklotai, grindų grotelės, kietos laminuotos grindų dangos, medienos gaminiai (naudojimui patalpų viduje, įskaitant visuomeninio transporto patalpas);<text:s/></text:p>
          </table:table-cell>
          <table:table-cell table:style-name="TableCell339">
            <text:p text:style-name="P340">LST EN 12057:2005</text:p>
            <text:p text:style-name="P341">LST EN 12058:2005</text:p>
            <text:p text:style-name="P342">LST EN 14342:2005+A1:2008</text:p>
            <text:p text:style-name="P343">LST EN 15285:2008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Bandymų laboratorija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7.3. grindų dangos (2/2): – tampriosios ir tekstilinės grindų dangos (klojiniai) – vientisos ir įvairialytės tampriosios grindų dangos, tiekiamos plytelių, lakštų ar<text:s/>rulonų pavidalu (tekstilinės grindų dangos įskaitant plyteles; plastiko ir gumos lakštai (kietėjančio aminoplastiko dangos); linoleumas ir kamštinės<text:s/><text:soft-page-break/>dangos; antistatiniai lakštai; laisvai klojamos grindų plytelės; tampriosios laminuotos grindys (naudojimui<text:s/>patalpų viduje).</text:p>
          </table:table-cell>
          <table:table-cell table:style-name="TableCell355">
            <text:p text:style-name="P356">LST EN 14041:2004</text:p>
            <text:p text:style-name="P357">LST EN 14041:2004/AC:2007</text:p>
            <text:p text:style-name="P358">LST EN 14904:2006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Bandymų laboratorij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8. 98/436/EB</text:p>
          </table:table-cell>
          <table:table-cell table:style-name="TableCell368">
            <text:p text:style-name="P369"><text:span text:style-name="T370">8.1.<text:s/></text:span><text:span text:style-name="T371">Stogo dangos, stoglangiai, stogo langai ir pagalbiniai produktai (2/6): - Lygūs ir profiliuoti lakštai (skirti naudoti ten, kur<text:s/></text:span><text:span text:style-name="T372">taikomos reakcijos į ugnį taisyklės);</text:span></text:p>
          </table:table-cell>
          <table:table-cell table:style-name="TableCell373">
            <text:p text:style-name="P374">LST EN 494:2013</text:p>
            <text:p text:style-name="P375">LST EN 534:2006+A1:2010</text:p>
            <text:p text:style-name="P376">LST EN 1013:2012+A1:2015</text:p>
            <text:p text:style-name="P377">LST EN 14782:2006</text:p>
            <text:p text:style-name="P378"><text:span text:style-name="T379">LST EN<text:s/></text:span><text:span text:style-name="T380">14783:2013</text:span></text:p>
            <text:p text:style-name="P381"><text:span text:style-name="T382">LST EN 16153:2013</text:span>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Bandymų laborator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8.2. stogo dangos, stoglangiai, stogo langai ir pagalbiniai produktai<text:s/></text:span><text:span text:style-name="T395">(3/6): - lygūs ir profiliuoti lakštai (skirti naudoti ten, kur taikomos išorinės priešgaisrinės apsaugos taisyklės);</text:span></text:p>
            <text:p text:style-name="P396"/>
          </table:table-cell>
          <table:table-cell table:style-name="TableCell397">
            <text:p text:style-name="P398">LST EN 494:2013</text:p>
            <text:p text:style-name="P399">LST EN 534:2006+A1:2010</text:p>
            <text:p text:style-name="P400">LST EN 1013:2012+A1:2015</text:p>
            <text:p text:style-name="P401">LST EN 14782:2006</text:p>
            <text:p text:style-name="P402">LST EN 14783:2013</text:p>
            <text:p text:style-name="P403"><text:span text:style-name="T404">LST EN 16153:2013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Bandymų<text:s/>laboratorij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8.3. stogo dangos, stoglangiai, stogo langai ir pagalbiniai produktai<text:s/></text:span><text:span text:style-name="T417">(2/6): - stogo čerpės, šiferis, akmuo ir malksna (skirti naudoti ten, kur taikomos reakcijos į ugnį taisyklės);</text:span></text:p>
            <text:p text:style-name="P418"/>
          </table:table-cell>
          <table:table-cell table:style-name="TableCell419">
            <text:p text:style-name="P420">LST EN 490:2012</text:p>
            <text:p text:style-name="P421">LST EN 492:2013</text:p>
            <text:p text:style-name="P422">LST EN 494:2013</text:p>
            <text:p text:style-name="P423">LST EN 544:2011</text:p>
            <text:p text:style-name="P424">LST EN 1304:2013</text:p>
            <text:p text:style-name="P425">LST EN 12326-1:2014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Bandymų laboratorija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8.4. stogo dangos, stoglangiai, stogo langai ir pagalbiniai produktai<text:s/></text:span><text:span text:style-name="T438">(3/6): - stogo čerpės, šiferis, akmuo ir malksna (skirti naudoti ten, kur taikomos išorinės priešgaisrinės apsaugos<text:s/></text:span><text:span text:style-name="T439">taisyklės);</text:span></text:p>
          </table:table-cell>
          <table:table-cell table:style-name="TableCell440">
            <text:p text:style-name="P441">LST EN 490:2012</text:p>
            <text:p text:style-name="P442">LST EN 492:2013</text:p>
            <text:p text:style-name="P443">LST EN 494:2013</text:p>
            <text:p text:style-name="P444">LST EN 544:2011</text:p>
            <text:p text:style-name="P445">LST EN 1304:2013</text:p>
            <text:p text:style-name="P446">LST EN 12326-1:2014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Bandymų laboratorija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8.5. stogo dangos, stoglangiai, stogo langai ir pagalbiniai produktai (2/6): – gamykloje sujungtos sudėtinės ar<text:s/>sluoksniuotosios plokštės (skirti naudoti ten, kur taikomos reakcijos į ugnį taisyklės);</text:p>
          </table:table-cell>
          <table:table-cell table:style-name="TableCell458">
            <text:p text:style-name="P459">LST EN 14509:2007</text:p>
            <text:p text:style-name="P460">LST EN 14509:2007/AC:2008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Bandymų laboratorija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8.6. stogo dangos, stoglangiai, stogo langai ir pagalbiniai produktai (3/6): – gamykloje<text:s/><text:soft-page-break/>sujungtos sudėtinės ar sluoksniuotosios plokštės (skirti naudoti ten, kur taikomos išorinės priešgaisrinės apsaugos taisyklės);</text:p>
          </table:table-cell>
          <table:table-cell table:style-name="TableCell472">
            <text:p text:style-name="P473">LST EN 14509:2007</text:p>
            <text:p text:style-name="P474">LST EN 14509:2007/AC:2008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Bandymų laboratorij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8.7. stogo dangos, stoglangiai, stogo langai ir<text:s/>pagalbiniai produktai (2/6): – stoglangiai (skirti naudoti ten, kur taikomos reakcijos į ugnį taisyklės);</text:p>
          </table:table-cell>
          <table:table-cell table:style-name="TableCell486">
            <text:p text:style-name="P487">LSTEN 1873:2006</text:p>
            <text:p text:style-name="P488">LST EN 14963:2007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Bandymų laboratorij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8.8. stogo dangos, stoglangiai, stogo langai ir pagalbiniai produktai (3/6): – stoglangiai<text:s/>(skirti naudoti ten, kur taikomos išorinės priešgaisrinės apsaugos taisyklės);</text:p>
          </table:table-cell>
          <table:table-cell table:style-name="TableCell500">
            <text:p text:style-name="P501">LSTEN 1873:2006</text:p>
            <text:p text:style-name="P502">LST EN 14963:2007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Bandymų laboratorij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8.9. stogo dangos, stoglangiai, stogo langai ir pagalbiniai produktai (2/6): – stogo langai (skirti naudoti ten, kur<text:s/>taikomos reakcijos į ugnį taisyklės);</text:p>
          </table:table-cell>
          <table:table-cell table:style-name="TableCell514">
            <text:p text:style-name="P515">LST EN 14351-1:2006+A1:2010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Bandymų laboratorija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8.10. stogo dangos, stoglangiai, stogo langai ir pagalbiniai produktai (3/6): – stogo langai (skirti naudoti ten, kur taikomos išorinės išorinės priešgaisrinės apsaugos taisyklės).</text:p>
          </table:table-cell>
          <table:table-cell table:style-name="TableCell527">
            <text:p text:style-name="P528">LST EN 14351-1-1:2006+A1:2010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Bandymų laboratorija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9. 98/437/EB</text:p>
          </table:table-cell>
          <table:table-cell table:style-name="TableCell538">
            <text:p text:style-name="P539">9.1. vidaus ir išorės sienų ir lubų apdaila (1/5): – plokštės (vidaus ar išorės apdailai, kaip užbaigti elementai, skirtos sienų ir lubų apsaugai nuo gaisro);</text:p>
          </table:table-cell>
          <table:table-cell table:style-name="TableCell540">
            <text:p text:style-name="P541">LST EN<text:s/>14509:2007</text:p>
            <text:p text:style-name="P542">LST EN 14509:2007/AC:2008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Bandymų laboratorija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9.2. vidaus ir išorės sienų ir lubų apdaila (3/5): – ruloniniai apmušalai, aptaisai (sienų ar lubų vidaus apdailai, taikant reakcijos į ugnį taisykles);</text:p>
          </table:table-cell>
          <table:table-cell table:style-name="TableCell554">
            <text:p text:style-name="P555">LST EN 14716:2005</text:p>
            <text:p text:style-name="P556">LST EN<text:s/>15102:2007+A1:2011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Bandymų laboratorija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9.3. vidaus ir išorės sienų ir lubų<text:s/></text:span><text:span text:style-name="T569">apdaila (3/5): - lakštai (sienų ar lubų vidaus apdailai, taikant reakcijos į ugnį taisykles);</text:span></text:p>
          </table:table-cell>
          <table:table-cell table:style-name="TableCell570">
            <text:p text:style-name="P571">LST EN 12467:2012<text:s/></text:p>
            <text:p text:style-name="P572">LST EN 16153:2013</text:p>
            <text:p text:style-name="P573"/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Bandymų laboratorija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9.4. vidaus ir<text:s/>išorės sienų ir lubų apdaila (3/5): – apdaro plokštės (sienų ar lubų vidaus apdailai, taikant reakcijos į ugnį taisykles);</text:p>
          </table:table-cell>
          <table:table-cell table:style-name="TableCell585">
            <text:p text:style-name="P586">LST EN 1469:2005</text:p>
            <text:p text:style-name="P587">LST EN 14783:2006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Bandymų laboratorija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9.5. vidaus ir išorės sienų ir lubų apdaila (3/5): – kabamosios lubos (komplektai) (lubų vidaus ir išorės apdailai, taikant reakcijos į ugnį taisykles);</text:p>
          </table:table-cell>
          <table:table-cell table:style-name="TableCell599">
            <text:p text:style-name="P600">LST EN 13964:2004</text:p>
            <text:p text:style-name="P601">LST EN 13964:2004/A1:2007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Bandymų laboratorija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9.6. vidaus ir išorės sienų ir lubų<text:s/></text:span><text:span text:style-name="T614">apdaila (3/5): - plokštės (sienų ar lubų vidaus ir išorės apdailai,<text:s/></text:span><text:span text:style-name="T615">taikant reakcijos į ugnį taisykles);</text:span></text:p>
          </table:table-cell>
          <table:table-cell table:style-name="TableCell616">
            <text:p text:style-name="P617">LST EN 438-7:2005</text:p>
            <text:p text:style-name="P618">LST EN 1013:2012+A1:2015</text:p>
            <text:p text:style-name="P619">LST EN 14509:2014</text:p>
            <text:p text:style-name="P620">LST EN 15102:2007/+A1:2011</text:p>
            <text:p text:style-name="P621"/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Bandymų laboratorija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9.7. vidaus ir išorės sienų ir lubų apdaila (3/5): – apkala (sienų ar lubų vidaus ir išorės apdailai,<text:s/>taikant reakcijos į ugnį taisykles);</text:p>
          </table:table-cell>
          <table:table-cell table:style-name="TableCell633">
            <text:p text:style-name="P634">LST EN 14915:2007</text:p>
            <text:p text:style-name="P635">LST EN 14915:2007/AC:2007</text:p>
            <text:p text:style-name="P636">LST EN 13245-2:2009</text:p>
            <text:p text:style-name="P637">LST EN 13245-2:2009/AC:2010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Bandymų laboratorija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9.8. vidaus ir išorės sienų ir lubų<text:s/></text:span><text:span text:style-name="T650">apdaila (3/5): - čerpės (sienų ar lubų vidaus ir išorės <text:s/>apdailai, taikant reakcijos į ugnį taisykles).</text:span></text:p>
          </table:table-cell>
          <table:table-cell table:style-name="TableCell651">
            <text:p text:style-name="P652">LST EN 14782:2006</text:p>
            <text:p text:style-name="P653">LST EN 15286:2013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Bandymų laboratorija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10. 99/90/EB</text:p>
          </table:table-cell>
          <table:table-cell table:style-name="TableCell663">
            <text:p text:style-name="P664">10.1. membranos (2/3): – hidroizoliaciniai lakštai (naudojami tuomet, kai taikomos reakcijos į ugnį taisyklės);</text:p>
          </table:table-cell>
          <table:table-cell table:style-name="TableCell665">
            <text:p text:style-name="P666">LST EN 13967:2012</text:p>
            <text:p text:style-name="P667">LST EN 13969:2005</text:p>
            <text:p text:style-name="P668">LST EN 13969:2005/A1:2007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Bandymų laboratorija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0.2. membranos (2/3): – hidroizoliaciniai sluoksniai (naudojami tuomet, kai taikomos reakcijos į ugnį taisyklės);</text:p>
          </table:table-cell>
          <table:table-cell table:style-name="TableCell680">
            <text:p text:style-name="P681">LST EN 14909:2012</text:p>
            <text:p text:style-name="P682">LST EN 14967:2006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Bandymų laboratorija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0.3. membranos (2/3) : – stogo posluoksniai (naudojami tuomet, kai taikomos reakcijos į ugnį taisyklės);</text:p>
          </table:table-cell>
          <table:table-cell table:style-name="TableCell694">
            <text:p text:style-name="P695">LST EN 13859-1:2010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Bandymų laboratorija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0.4. membranos (2/3): – stogo lakštai (naudojami tuomet, kai taikomos reakcijos į<text:s/><text:soft-page-break/>ugnį taisyklės);<text:s/></text:p>
          </table:table-cell>
          <table:table-cell table:style-name="TableCell707">
            <text:p text:style-name="P708">LST EN 13707:2005+A2:2010</text:p>
            <text:p text:style-name="P709">LST EN 13956:201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Bandymų laboratorija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0.5. membranos (3/3): – stogo lakštai (naudojami tuomet, kai taikomos išorinės<text:s/>reakcijos į ugnį taisyklės);</text:p>
          </table:table-cell>
          <table:table-cell table:style-name="TableCell721">
            <text:p text:style-name="P722">LST EN 13707:2005+A2:2010</text:p>
            <text:p text:style-name="P723">LST EN 13956:201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Bandymų laboratorija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0.6. membranos (2/3): – apsaugos sluoksniai nuo vandens garų (naudojami tuomet, kai taikomos reakcijos į ugnį taisyklės).</text:p>
          </table:table-cell>
          <table:table-cell table:style-name="TableCell735">
            <text:p text:style-name="P736">LST EN 13859-1:2010</text:p>
            <text:p text:style-name="P737">LST EN 13859-2:2010</text:p>
            <text:p text:style-name="P738">LST EN 13970:2005</text:p>
            <text:p text:style-name="P739">LST EN 13970:2005/A1:2007</text:p>
            <text:p text:style-name="P740">LST EN 13984:2005</text:p>
            <text:p text:style-name="P741">LST EN 13984:2005/A1:2007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Bandymų laboratorija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11. 99/91/EB</text:p>
          </table:table-cell>
          <table:table-cell table:style-name="TableCell751">
            <text:p text:style-name="P752"><text:span text:style-name="T753">11.1. termoizoliaciniai gaminiai (2/2): -<text:s/></text:span><text:span text:style-name="T754">termoizoliaciniai gaminiai (</text:span><text:span text:style-name="T755">gamykloje ar darbų vietoje formuojami gaminiai</text:span><text:span text:style-name="T756">)</text:span><text:span text:style-name="T757"><text:s/>(naudojami tuomet, kai taikomos reakcijos į ugnį taisyklės)</text:span><text:span text:style-name="T758">.</text:span></text:p>
          </table:table-cell>
          <table:table-cell table:style-name="TableCell759" table:number-rows-spanned="2">
            <text:p text:style-name="P760">LST EN 13162:2012+A1:2015</text:p>
            <text:p text:style-name="P761">LST EN 13163: 2012+A1:2015</text:p>
            <text:p text:style-name="P762">LST EN 13164: 2012+A1:2015</text:p>
            <text:p text:style-name="P763">LST EN 13165: 2012+A1:2015</text:p>
            <text:p text:style-name="P764">LST EN 13166: 2012+A1:2015</text:p>
            <text:p text:style-name="P765">LST EN 13167: 2012+A1:2015</text:p>
            <text:p text:style-name="P766">LST EN 13168: 2012+A1:2015</text:p>
            <text:p text:style-name="P767">LST EN<text:s/>13169: 2012+A1:2015</text:p>
            <text:p text:style-name="P768">LST EN 13170: 2012+A1:2015</text:p>
            <text:p text:style-name="P769">LST EN 13171: 2012+A1:2015</text:p>
            <text:p text:style-name="P770">LST EN 14063-1:2004</text:p>
            <text:p text:style-name="P771">LST EN 14063-1:2004/AC:2007</text:p>
            <text:p text:style-name="P772">LST EN 14064-1:2010</text:p>
            <text:p text:style-name="P773">LST EN 14303:2009+A1:2013</text:p>
            <text:p text:style-name="P774">LST EN 14304:2009+A1:2013</text:p>
            <text:p text:style-name="P775">LST EN 14305: 2009+A1:2013</text:p>
            <text:p text:style-name="P776">LST EN 14306: 2009+A1:2013</text:p>
            <text:p text:style-name="P777">LST EN<text:s/>14307: 2009+A1:2013</text:p>
            <text:p text:style-name="P778">LST EN 14308: 2009+A1:2013</text:p>
            <text:p text:style-name="P779">LST EN 14309: 2009+A1:2013</text:p>
            <text:p text:style-name="P780">LST EN 14313: 2009+A1:2013</text:p>
            <text:p text:style-name="P781">LST EN 14314: 2009+A1:2013</text:p>
            <text:p text:style-name="P782">LST EN 14315-1:2013</text:p>
            <text:p text:style-name="P783">LST EN 14318-1:2013</text:p>
            <text:soft-page-break/>
            <text:p text:style-name="P784">LST EN 14319-1:2013</text:p>
            <text:p text:style-name="P785">LST EN 14320-1:2013</text:p>
            <text:p text:style-name="P786">LST EN 14933:2007</text:p>
            <text:p text:style-name="P787">LST EN 14934:2007</text:p>
            <text:p text:style-name="P788">LST EN<text:s/>15501:2013</text:p>
            <text:p text:style-name="P789">LST EN 15599-1:2010</text:p>
            <text:p text:style-name="P790">LST EN 15600-1:2010</text:p>
            <text:p text:style-name="P791">LST EN 15732:2013</text:p>
            <text:p text:style-name="P792">LST EN 16069:2012+A1:2015</text:p>
          </table:table-cell>
          <table:table-cell table:style-name="TableCell793" table:number-rows-spanned="2">
            <text:p text:style-name="P794">3</text:p>
          </table:table-cell>
          <table:table-cell table:style-name="TableCell795" table:number-rows-spanned="2">
            <text:p text:style-name="P796">Bandymų laboratorija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12. 99/469/EB</text:p>
          </table:table-cell>
          <table:table-cell table:style-name="TableCell812">
            <text:p text:style-name="P813">12.1. produktai, naudojami betone, skiedinyje ir cemento tešloje (2/2): – betono apsaugos ir remonto produktai<text:s/>(naudojami tuomet, kai taikomos reakcijos į ugnį taisyklės).</text:p>
          </table:table-cell>
          <table:table-cell table:style-name="TableCell814">
            <text:p text:style-name="P815">LST EN 1504-2:2004</text:p>
            <text:p text:style-name="P816">LST EN 1504-3:2006</text:p>
            <text:p text:style-name="P817">LST EN 1504-4:2005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Bandymų laboratorija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13. 99/470/EB</text:p>
          </table:table-cell>
          <table:table-cell table:style-name="TableCell827">
            <text:p text:style-name="P828">13.1. statybiniai klijai (2/2): – plytelių klijai (naudojami tuomet, kai taikomos reakcijos į ugnį taisyklės).<text:s/></text:p>
          </table:table-cell>
          <table:table-cell table:style-name="TableCell829">
            <text:p text:style-name="P830">LST EN 12004:2007</text:p>
            <text:p text:style-name="P831">LST EN 12004:2007+A1:2010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Bandymų laboratorija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14. 2000/245/EB</text:span></text:p>
          </table:table-cell>
          <table:table-cell table:style-name="TableCell842">
            <text:p text:style-name="P843">14.1. lygaus stiklo, stiklo profiliuočių ir stiklablokių produktai (2/6): – izoliacinio stiklo blokai (naudojami pagal paskirtį, kurios atžvilgiu galioja medžiagų sąveikos su ugnimi normos);</text:p>
          </table:table-cell>
          <table:table-cell table:style-name="TableCell844">
            <text:p text:style-name="P845">LST EN 1279-5:2005+A2:2010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Bandymų laboratorija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14.2. lygaus stiklo, stiklo profiliuočių ir stiklablokių produktai<text:s/>(2/6): – lygaus ar išgaubto stiklo plokštės (naudojami pagal paskirtį, kurios atžvilgiu galioja medžiagų sąveikos su ugnimi normos).</text:p>
          </table:table-cell>
          <table:table-cell table:style-name="TableCell857">
            <text:p text:style-name="P858">LST EN 1096-4:2005</text:p>
            <text:p text:style-name="P859">LST EN 14449:2005</text:p>
            <text:p text:style-name="P860">LST EN 14449:2005/AC:2006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Bandymų laboratorija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15.97/464/EB</text:p>
          </table:table-cell>
          <table:table-cell table:style-name="TableCell870">
            <text:p text:style-name="P871">15.1.Nuotekų technikos<text:s/>produktai pastatų viduje ir išorėje- kai taikomos reakcijos į ugnį taisyklės:- Nuotekų valymo ir vietiniams nuotekų valymo įrenginiams skirti rinkiniai ir elementai – Septikai.</text:p>
          </table:table-cell>
          <table:table-cell table:style-name="TableCell872">
            <text:p text:style-name="P873">LST EN 12566-7:2013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Bandymų laboratorija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16. 2011/246/ES</text:p>
          </table:table-cell>
          <table:table-cell table:style-name="TableCell883">
            <text:p text:style-name="Normal"><text:span text:style-name="T884">16.1.</text:span><text:span text:style-name="T885"><text:s/></text:span><text:span text:style-name="T886">Durys,<text:s/></text:span><text:span text:style-name="T887">langai, langinės, žaliuzės, vartai ir susiję statybiniai apkaustai (pastatų įtaisai) (1/1):</text:span></text:p>
            <text:soft-page-break/>
            <text:p text:style-name="Normal"><text:span text:style-name="T888">- langai, durys ir vartai (su susijusiais apkaustais arba be jų) (ugnies ir (arba) dūmų plitimui riboti ir evakuaciniuose keliuose).</text:span></text:p>
          </table:table-cell>
          <table:table-cell table:style-name="TableCell889">
            <text:p text:style-name="P890">LST EN 16034:2014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Produkto sertifikavimo įstaiga</text:p>
          </table:table-cell>
        </table:table-row>
      </table:table>
      <text:p text:style-name="P895"/>
      <text:p text:style-name="P896"><text:span text:style-name="T897">_________________</text:span></text:p>
      <text:p text:style-name="P898">Priedo pakeitimai:</text:p>
      <text:p text:style-name="P899"><text:span text:style-name="T900">Nr.<text:s/></text:span><text:a xlink:href="https://www.e-tar.lt/portal/legalAct.html?documentId=e8ed4660b80c11e4b429deed97e8d594" office:target-frame-name="_top" xlink:show="replace"><text:span text:style-name="T901">D1-108</text:span></text:a><text:span text:style-name="T902">, 2015-02-12, paskelbta TAR 2015-02-19, i. k. 2015-02494</text:span></text:p>
      <text:p text:style-name="P903"><text:span text:style-name="T904">Nr.<text:s/></text:span><text:a xlink:href="https://www.e-tar.lt/portal/legalAct.html?documentId=e39bdc80727911e5906bc3a96c765ff4" office:target-frame-name="_top" xlink:show="replace"><text:span text:style-name="T905">D1-740</text:span></text:a><text:span text:style-name="T906">, 2015-10-14, paskelbta TAR 2015-10-14, i. k. 2015-15190</text:span></text:p>
      <text:p text:style-name="P907"><text:span text:style-name="T908">Nr.<text:s/></text:span><text:a xlink:href="https://www.e-tar.lt/portal/legalAct.html?documentId=2903a7507ff111e6b969d7ae07280e89" office:target-frame-name="_top" xlink:show="replace"><text:span text:style-name="T909">D1-628</text:span></text:a><text:span text:style-name="T910">, 2016-09-19, paskelbta TAR 2016-09-21, i. k. 2016-23852</text:span></text:p>
      <text:p text:style-name="Normal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Lietuvos Respublikos aplinkos ministerija, Įsakymas</text:span></text:p>
      <text:p text:style-name="P920"><text:span text:style-name="T921">Nr.<text:s/></text:span><text:a xlink:href="https://www.e-tar.lt/portal/legalAct.html?documentId=e8ed4660b80c11e4b429deed97e8d594" office:target-frame-name="_top" xlink:show="replace"><text:span text:style-name="T922">D1-108</text:span></text:a><text:span text:style-name="T923">,<text:s/></text:span><text:span text:style-name="T924">2015-02-12, paskelbta TAR 2015-02-19, i. k. 2015-02494</text:span></text:p>
      <text:p text:style-name="P925"><text:span text:style-name="T926">Dėl Lietuvos Respublikos aplinkos ministro 2013 m. gegužės 24 d. įsakymo Nr. D1-389 „Dėl Priešgaisrinės apsaugos ir gelbėjimo departamento prie Vidaus reikalų ministerijos Gaisrinių tyrimų centro pasky</text:span><text:span text:style-name="T927">rimo atlikti trečiųjų šalių užduotis vertinant ir tikrinant statybos produktų eksploatacinių savybių pastovumą“ papildymo"</text:span></text:p>
      <text:p text:style-name="P928"/>
      <text:p text:style-name="P929"><text:span text:style-name="T930">2.</text:span></text:p>
      <text:p text:style-name="P931"><text:span text:style-name="T932">Lietuvos Respublikos aplinkos ministerija, Įsakymas</text:span></text:p>
      <text:p text:style-name="P933"><text:span text:style-name="T934">Nr.<text:s/></text:span><text:a xlink:href="https://www.e-tar.lt/portal/legalAct.html?documentId=e39bdc80727911e5906bc3a96c765ff4" office:target-frame-name="_top" xlink:show="replace"><text:span text:style-name="T935">D1-740</text:span></text:a><text:span text:style-name="T936">, 2015-10-14, paskelbta TAR 2015-10-14, i. k. 2015-15190</text:span></text:p>
      <text:p text:style-name="P937"><text:span text:style-name="T938">Dėl Lietuvos Respublikos aplinkos ministro 2013 m. gegužės 24 d. įsakymo Nr. D1-389 „Dėl Priešgaisrinės apsaugos ir gelbėjimo departamento prie Vidaus reikalų ministeri</text:span><text:span text:style-name="T939">jos Gaisrinių tyrimų centro paskyrimo atlikti trečiųjų šalių užduotis vertinant ir tikrinant statybos produktų eksploatacinių savybių pastovumą“ pakeitimo</text:span></text:p>
      <text:p text:style-name="P940"/>
      <text:p text:style-name="P941"><text:span text:style-name="T942">3.</text:span></text:p>
      <text:p text:style-name="P943"><text:span text:style-name="T944">Lietuvos Respublikos aplinkos ministerija, Įsakymas</text:span></text:p>
      <text:p text:style-name="P945"><text:span text:style-name="T946">Nr.<text:s/></text:span><text:a xlink:href="https://www.e-tar.lt/portal/legalAct.html?documentId=2903a7507ff111e6b969d7ae07280e89" office:target-frame-name="_top" xlink:show="replace"><text:span text:style-name="T947">D1-628</text:span></text:a><text:span text:style-name="T948">, 2016-09-19, paskelbta TAR 2016-09-21, i. k. 2016-23852</text:span></text:p>
      <text:p text:style-name="P949"><text:span text:style-name="T950">Dėl Lietuvos Respublikos aplinkos ministro 2013 m. gegužės 24 d. įsakymo Nr. D1-389 „Dėl Priešgaisrinės apsaugos ir gelbėjimo departamen</text:span><text:span text:style-name="T951">to prie Vidaus reikalų ministerijos Gaisrinių tyrimų centro paskyrimo atlikti trečiųjų šalių užduotis vertinant ir tikrinant statybos produktų eksploatacinių savybių pastovumą“ pakeiti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4-25T07:00:00Z</meta:creation-date>
    <dc:date>2017-04-25T07:00:00Z</dc:date>
    <meta:template xlink:href="Normal.dotm" xlink:type="simple"/>
    <meta:editing-cycles>2</meta:editing-cycles>
    <meta:editing-duration>PT0S</meta:editing-duration>
    <meta:document-statistic meta:page-count="11" meta:paragraph-count="453" meta:word-count="2725" meta:character-count="19959" meta:row-count="1179" meta:non-whitespace-character-count="17687"/>
  </office:meta>
</office:document-meta>
</file>