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master-page-name="MPF1" style:family="paragraph">
      <style:paragraph-properties fo:break-before="page"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master-page-name="MPF2" style:family="paragraph">
      <style:paragraph-properties fo:break-before="page" fo:text-indent="3.5437in"/>
    </style:style>
    <style:style style:name="P154" style:parent-style-name="Normal" style:family="paragraph">
      <style:paragraph-properties fo:text-indent="3.5437in"/>
    </style:style>
    <style:style style:name="P155" style:parent-style-name="Normal" style:family="paragraph">
      <style:paragraph-properties fo:text-indent="3.5437in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16in"/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  <style:text-properties fo:color="#000000"/>
    </style:style>
    <style:style style:name="TableColumn188" style:family="table-column">
      <style:table-column-properties style:column-width="2.5097in" style:use-optimal-column-width="false"/>
    </style:style>
    <style:style style:name="TableColumn189" style:family="table-column">
      <style:table-column-properties style:column-width="0.3319in" style:use-optimal-column-width="false"/>
    </style:style>
    <style:style style:name="TableColumn190" style:family="table-column">
      <style:table-column-properties style:column-width="3.852in" style:use-optimal-column-width="false"/>
    </style:style>
    <style:style style:name="Table187" style:family="table">
      <style:table-properties style:width="6.6937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977555E8D8E" office:target-frame-name="_top" xlink:show="replace"><text:span text:style-name="T14">781</text:span></text:a><text:span text:style-name="T15">, 2001-06-26, Žin., 2001, Nr. 56-1993 (2001-06-30), i. k. 1011100NUTA00000781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6-05-09 iki 2001-06-30</text:span></text:p>
      <text:p text:style-name="P22"/>
      <text:p text:style-name="P23"><text:span text:style-name="T24">Nutarimas paskelbtas: Žin. 1996, Nr.<text:s/></text:span><text:a xlink:href="https://www.e-tar.lt/portal/legalAct.html?documentId=TAR.5D232C56EBC7" office:target-frame-name="_top" xlink:show="replace"><text:span text:style-name="T25">10-265</text:span></text:a><text:span text:style-name="T26">, i. k. 0961100NUTA00000155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ŽALIAVINĖS MEDIENOS APSKAITOS IR ŽENKLINIMO TVARKOS</text:p>
      <text:p text:style-name="P35"/>
      <text:p text:style-name="P36">1996 m. sausio 29 d. Nr. 155</text:p>
      <text:p text:style-name="P37">Vilnius</text:p>
      <text:p text:style-name="P38"/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pridedamas:</text:span></text:p>
      <text:p text:style-name="P47"><text:span text:style-name="T48">1.1</text:span><text:span text:style-name="T49">. Žaliavinės medienos apskaitos tvarką;</text:span></text:p>
      <text:p text:style-name="P50"><text:span text:style-name="T51">1.2</text:span><text:span text:style-name="T52">. Žaliavinės medienos ženklinimo tvarką.</text:span></text:p>
      <text:p text:style-name="P53"><text:span text:style-name="T54">2</text:span><text:span text:style-name="T55">. Žaliavinės medienos apskaitos tvarka ir Žaliavinės medienos ženklinimo tvarka taik</text:span><text:span text:style-name="T56">oma nuo 1996 m. kovo 1 dienos.</text:span></text:p>
      <text:p text:style-name="P57"><text:span text:style-name="T58">3</text:span><text:span text:style-name="T59">. Pripažinti netekusiu galios Lietuvos Respublikos Vyriausybės 1991 m. spalio 10 d. nutarimą Nr. 412 „Dėl medienos vienodos apskaitos Lietuvos Respublikoje“ (Žin., 1991, Nr.<text:s/></text:span><text:a xlink:href="https://www.e-tar.lt/portal/lt/legalAct/TAR.E79BBBA32F40" office:target-frame-name="_blank" xlink:show="new"><text:span text:style-name="T60">31-844</text:span></text:a><text:span text:style-name="T61">).</text:span></text:p>
      <text:p text:style-name="P62"/>
      <text:p text:style-name="P63"/>
      <text:p text:style-name="P64"/>
      <text:p text:style-name="P65">MINISTRAS PIRMININKAS<text:tab/>ADOLFAS ŠLEŽEVIČIUS</text:p>
      <text:p text:style-name="P66"/>
      <text:p text:style-name="P67"/>
      <text:p text:style-name="P68"/>
      <text:p text:style-name="P69">MIŠKŲ ŪKIO MINISTRAS<text:tab/>ALBERTAS VASILIAUSKAS</text:p>
      <text:soft-page-break/>
      <text:p text:style-name="P70">PATVIRTINTA</text:p>
      <text:p text:style-name="P78">Lietuvos Respublikos Vyriausybės</text:p>
      <text:p text:style-name="P79">1996 m. sausio 29 d. nutarimu Nr. 155</text:p>
      <text:p text:style-name="P80"/>
      <text:p text:style-name="P81"><text:span text:style-name="T82">Žaliavinės medienos apskaitos tvarka</text:span></text:p>
      <text:p text:style-name="P83"/>
      <text:p text:style-name="P84"><text:span text:style-name="T85">1</text:span><text:span text:style-name="T86">. Ši tvarka privaloma visiems miškų valdytojams, savininkams ir naudotojams.</text:span></text:p>
      <text:p text:style-name="P87"><text:span text:style-name="T88">2</text:span><text:span text:style-name="T89">.<text:s/></text:span><text:span text:style-name="T90">Žaliavinė mediena</text:span><text:span text:style-name="T91"><text:s/>– nupjauti medžiai, jų stiebai, apvalioji, skaldytoji, kelminė bei smulkintoji mediena ir jos ruošos atliekos, skirtos perdirbti arba kurui. Žaliavinė mediena matuojama pagal metrinę sistemą ir jos tūris nustatomas kub.metrais.</text:span></text:p>
      <text:p text:style-name="P92"><text:span text:style-name="T93">3</text:span><text:span text:style-name="T94">.</text:span><text:span text:style-name="T95"><text:s/></text:span><text:span text:style-name="T96">Žaliavinės medienos</text:span><text:span text:style-name="T97"><text:s/>– kiekvienos parduodamos arba pirkėjo nupirktos siuntos ir vežamo atskira transporto priemone (geležinkelio vagonu, autotransporto priemone, laivu arba barža) kiekio – tūris nustatomas pardavimui skirtose vietose.</text:span></text:p>
      <text:p text:style-name="P98"><text:span text:style-name="T99">4</text:span><text:span text:style-name="T100">. Gabendami žali</text:span><text:span text:style-name="T101">avinę medieną, miško savininkai ir miško ruošėjai (fiziniai asmenys) privalo turėti asmens tapatybę patvirtinančius dokumentus ir leidimus kirsti mišką, išskyrus tuos atvejus, kai mediena pagaminta ugdant jaunuolynus (iki 20 metų), o miško ruošėjai – miško</text:span><text:span text:style-name="T102"><text:s/>kirtimo bilietus arba orderius-sutartis.</text:span></text:p>
      <text:p text:style-name="P103">Miško savininkai ir medienos ruošėjai (fiziniai asmenys) gabenti parduotą žaliavinę medieną arba ją parduoti gali tik turėdami su pirkėjais sudarytas pirkimo-pardavimo sutartis.</text:p>
      <text:p text:style-name="P104">Punkto pakeitimai:</text:p>
      <text:p text:style-name="P105"><text:span text:style-name="T106">Nr.<text:s/></text:span><text:a xlink:href="https://www.e-tar.lt/portal/legalAct.html?documentId=TAR.F864A8934250" office:target-frame-name="_top" xlink:show="replace"><text:span text:style-name="T107">509</text:span></text:a><text:span text:style-name="T108">, 1996-04-26, Žin., 1996, Nr. 41-1012 (1996-05-08), i. k. 0961100NUTA00000509</text:span></text:p>
      <text:p text:style-name="Normal"/>
      <text:p text:style-name="P109"><text:span text:style-name="T110">5</text:span><text:span text:style-name="T111">. Įmonės, miškų urėdijos, valstybiniai parkai ir kitos organizacijos, gabendami žaliavinę medieną, p</text:span><text:span text:style-name="T112">rivalo užpildyti lydimuosius dokumentus (medienos gabenimo važtaraščius), kuriuose, be kitų duomenų, turi būti nurodytas medienos savininkas, sortimentų pavadinimas, medžių rūšys, tūris, iš kur ir į kur mediena gabenama.</text:span></text:p>
      <text:p text:style-name="P113"><text:span text:style-name="T114">6</text:span><text:span text:style-name="T115">. Medienos perdirbimo įmonės,<text:s/></text:span><text:span text:style-name="T116">teikiančios medienos apdirbimo paslaugas, žaliavinę medieną apskaito pagal savininkus. Žaliavinė mediena saugojimo vietose turi būti taip sukraunama, kad galima būtų išmatuoti kiekvienam savininkui priklausantį jos kiekį.</text:span></text:p>
      <text:p text:style-name="P117"><text:span text:style-name="T118">Nurodytosios įmonės privalo sudary</text:span><text:span text:style-name="T119">ti medienos savininkų sąrašus, kuriuose nurodomas savininko adresas, medienos sortimentų pavadinimai ir jų rūšys, tūris, pateikiami duomenys apie medienos įsigijimą (medienos pirkimo dokumentai, leidimai kirsti mišką).</text:span></text:p>
      <text:p text:style-name="P120"><text:span text:style-name="T121">7</text:span><text:span text:style-name="T122">. Jeigu žaliavinė mediena (rąsta</text:span><text:span text:style-name="T123">i) ženklinama inventorizacijos numeriais, turi būti rašomas žiniaraštis, kuriame nurodomas kiekvieno atskiru numeriu pažymėto rąsto ilgis, storis, tūris ir kokybė (rūšis), o jeigu šie sortimentai skirstomi į rūšis pagal kokybę – ir sortimento pavadinimas (</text:span><text:span text:style-name="T124">paskirtis), medžių rūšies ir normatyvinio techninio dokumento žymuo.</text:span></text:p>
      <text:p text:style-name="P125"><text:span text:style-name="T126">8</text:span><text:span text:style-name="T127">. Žaliavinės medienos tūriui nustatyti taikomi šie matavimo metodai: vienetinis, kai išmatuojamas kiekvieno rąsto ar stiebo ilgis bei storis, ir grupinis, kai apmatuojama medienos ri</text:span><text:span text:style-name="T128">etuvė, ryšulys ar paketas.</text:span></text:p>
      <text:p text:style-name="P129">Vienetiniu matavimo metodu nustatomas ilgesnių kaip 2 metrai rąstų ir stiebų tūris (ąžuolų, uosių ir klevų medienos – nepriklausomai nuo ilgio).</text:p>
      <text:p text:style-name="P130">Grupinis matavimo metodas taikomas medienai iki 2 metrų ilgio, išskyrus ąžuolų, uosių ir klevų medieną.</text:p>
      <text:p text:style-name="P131"><text:span text:style-name="T132">Malkų, popiermedžių ir plokščių medienos tūris gali būti nustatomas grupiniu metodu nepriklausomai nuo ilgio.</text:span></text:p>
      <text:p text:style-name="P133"><text:span text:style-name="T134">9</text:span><text:span text:style-name="T135">. Rąstų ir karčių storis matuojamas laibgalyje (iki 14 centimetrų storio – 1 centimetro tikslumu, storesnių – 2 centimetr</text:span><text:span text:style-name="T136">ų tikslumu).</text:span></text:p>
      <text:p text:style-name="P137">Stiebų storis matuojamas 1,2 metro atstumu nuo kamblinio pjūvio (iki 20 centimetrų storio - 2 centimetrų tikslumu, storesnių – 4 centimetrų tikslumu).</text:p>
      <text:p text:style-name="P138"><text:span text:style-name="T139">Stiebų ir karčių storis matuojamas su žieve, o rąstų – be žievės.</text:span></text:p>
      <text:p text:style-name="P140"><text:span text:style-name="T141">10</text:span><text:span text:style-name="T142">. Kiti žaliavinės<text:s/></text:span><text:span text:style-name="T143">medienos matavimo ir tūrio nustatymo darbai atliekami pagal atitinkamų standartų reikalavimus.</text:span></text:p>
      <text:p text:style-name="P144"><text:span text:style-name="T145">______________</text:span></text:p>
      <text:soft-page-break/>
      <text:p text:style-name="P146">PATVIRTINTA</text:p>
      <text:p text:style-name="P154">Lietuvos Respublikos Vyriausybės</text:p>
      <text:p text:style-name="P155">1996 m. sausio 29 d. nutarimu Nr. 155</text:p>
      <text:p text:style-name="P156"/>
      <text:p text:style-name="P157"><text:span text:style-name="T158">Žaliavinės medienos ženklinimo tvark</text:span><text:span text:style-name="T159">a</text:span></text:p>
      <text:p text:style-name="P160"/>
      <text:p text:style-name="P161"><text:span text:style-name="T162">1</text:span><text:span text:style-name="T163">. Ši tvarka privaloma visiems miškų valdytojams, savininkams ir naudotojams.</text:span></text:p>
      <text:p text:style-name="P164"><text:span text:style-name="T165">2</text:span><text:span text:style-name="T166">. Privaloma ženklinti skirtą parduoti žaliavinę medieną (apvaliąją padarinę medieną bei medžių stiebus).</text:span></text:p>
      <text:p text:style-name="P167"><text:span text:style-name="T168">Ženklinama žaliavinė mediena, kurios storis – 14 centimetrų i</text:span><text:span text:style-name="T169">r daugiau laibgalyje, o sortimentų ilgis – daugiau kaip 2 metrai. Uosių ir ąžuolų mediena ženklinama nepriklausomai nuo sortimentų ilgio. Jos tūris nustatomas vienetiniu matavimo metodu.</text:span></text:p>
      <text:p text:style-name="P170"><text:span text:style-name="T171">3</text:span><text:span text:style-name="T172">. Rąstai ženklinami laibgalyje, o stiebai – storgalyje. Rąsto ar</text:span><text:span text:style-name="T173">ba stiebo ženklinamo galo plokštuma dalijama į 4 dalis. Kairiojoje viršutinėje dalyje pažymimas sortimento inventorizacijos numeris, dešinėje viršuje miškų urėdijų ar nacionalinių parkų spaudais arba asmeniniais kirstinų medžių žymėjimo žymekliais įspaudži</text:span><text:span text:style-name="T174">amas ženklas, kairėje apačioje pažymima rūšis (pagal kokybę), dešinėje apačioje – rąsto arba stiebo skersmuo. Miško savininkai neprivalo žaliavinės medienos ženklinti žymekliais.</text:span></text:p>
      <text:p text:style-name="P175"><text:span text:style-name="T176">4</text:span><text:span text:style-name="T177">. Žaliavinė mediena gali būti ženklinama mechaniškai – spaudais bei žyme</text:span><text:span text:style-name="T178">kliais – arba nenuplaunamais specialiais dažais. Ženklai turi būti gerai matomi ir išlikti ant sortimentų, vežamų į pirkėjų ir vartotojų medienos saugojimo vietas.</text:span></text:p>
      <text:p text:style-name="P179"><text:span text:style-name="T180">5</text:span><text:span text:style-name="T181">. Inventorizacijos numeriais ženklinama ąžuolų, uosių ir pušų I rūšies mediena. Medieno</text:span><text:span text:style-name="T182">s ženklinimo inventorizacijos numeriais tvarką miškų urėdijoms ir valstybiniams parkams nustato Miškų ūkio ministerija.</text:span></text:p>
      <text:p text:style-name="P183"><text:span text:style-name="T184">6</text:span><text:span text:style-name="T185">. Sortimentų rūšys (pagal kokybę) žymimos romėniškais skaitmenimis – I, II, III.</text:span></text:p>
      <text:p text:style-name="P186">Rąstų ir stiebų storis žymimas arabiškais skaitmenimis (įrašomas paskutinis storio matavimo skaitmuo):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20, 30, 40 ir t.t.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0;</text:p>
          </table:table-cell>
        </table:table-row>
        <table:table-row table:style-name="TableRow198">
          <table:table-cell table:style-name="TableCell199">
            <text:p text:style-name="P200">22, 32, 42 ir t.t.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2;</text:p>
          </table:table-cell>
        </table:table-row>
        <table:table-row table:style-name="TableRow205">
          <table:table-cell table:style-name="TableCell206">
            <text:p text:style-name="P207">14, 24, 34 ir t.t.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4;</text:p>
          </table:table-cell>
        </table:table-row>
        <table:table-row table:style-name="TableRow212">
          <table:table-cell table:style-name="TableCell213">
            <text:p text:style-name="P214">16, 26, 36 ir t.t.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6;</text:p>
          </table:table-cell>
        </table:table-row>
        <table:table-row table:style-name="TableRow219">
          <table:table-cell table:style-name="TableCell220">
            <text:p text:style-name="P221">18, 28, 38 ir t.t.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8.</text:p>
          </table:table-cell>
        </table:table-row>
      </table:table>
      <text:p text:style-name="P226"><text:span text:style-name="T227">Skaitmenų aukštis gali būti nuo 30 iki 80 milimetrų.</text:span></text:p>
      <text:p text:style-name="P228"><text:span text:style-name="T229">7</text:span><text:span text:style-name="T230">. Žaliavinės<text:s/></text:span><text:span text:style-name="T231">medienos ruošėjai spaudus Miškų ūkio ministerijos nustatyta tvarka įregistruoja Valstybinėje miškų inspekcijoje.</text:span></text:p>
      <text:p text:style-name="P232"><text:span text:style-name="T233">8</text:span><text:span text:style-name="T234">. Juridiniai ir fiziniai asmenys, pažeidę šios tvarkos reikalavimus, traukiami administracinėn atsakomybėn Lietuvos Respublikos įstatymų<text:s/></text:span><text:span text:style-name="T235">nustatyta tvarka.</text:span></text:p>
      <text:p text:style-name="P236"><text:span text:style-name="T237">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F864A8934250" office:target-frame-name="_top" xlink:show="replace"><text:span text:style-name="T249">509</text:span></text:a><text:span text:style-name="T250">, 1996-04-26, Žin., 1996, Nr. 41-1012 (1996-05-08), i. k. 0961100NUTA</text:span><text:span text:style-name="T251">00000509</text:span></text:p>
      <text:p text:style-name="P252"><text:span text:style-name="T253">Dėl Lietuvos Respublikos Vyriausybės 1995 m. birželio 14 d. nutarimo Nr. 825 ir 1996 m. sausio 29 d. nutarimo Nr. 155 dalinio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" style:parent-style-name="DefaultParagraphFont" style:family="text">
      <style:text-properties fo:language="en" fo:country="GB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148"><draw:frame draw:style-name="F149" text:anchor-type="paragraph" svg:y="0.0006in" draw:z-index="0"><draw:text-box fo:min-height="0in" fo:min-width="0in"><text:p text:style-name="P147"><text:span text:style-name="T150"><text:page-number text:fixed="false">3</text:page-number></text:span></text:p></draw:text-box></draw:frame></text:p>
      </style:header>
      <style:footer>
        <text:p text:style-name="P151"/>
      </style:footer>
    </style:master-page>
    <style:master-page style:next-style-name="MP2" style:name="MPF2" style:page-layout-name="PL2">
      <style:header>
        <text:p text:style-name="P152"/>
      </style:header>
      <style:footer>
        <text:p text:style-name="P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6T09:46:00Z</meta:creation-date>
    <dc:date>2019-11-26T09:46:00Z</dc:date>
    <meta:template xlink:href="Normal.dotm" xlink:type="simple"/>
    <meta:editing-cycles>2</meta:editing-cycles>
    <meta:editing-duration>PT0S</meta:editing-duration>
    <meta:document-statistic meta:page-count="4" meta:paragraph-count="56" meta:word-count="930" meta:character-count="7506" meta:row-count="213" meta:non-whitespace-character-count="6632"/>
  </office:meta>
</office:document-meta>
</file>