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letter-spacing="0.0416in"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P68" style:parent-style-name="Normal" style:family="paragraph">
      <style:paragraph-properties fo:text-indent="3.543in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P76" style:parent-style-name="Normal" style:family="paragraph">
      <style:paragraph-properties fo:text-indent="3.543in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1pt" style:language-asian="lt" style:country-asian="LT"/>
    </style:style>
    <style:style style:name="T110" style:parent-style-name="DefaultParagraphFont" style:family="text">
      <style:text-properties style:font-size-complex="11pt" style:language-asian="lt" style:country-asian="LT"/>
    </style:style>
    <style:style style:name="T111" style:parent-style-name="DefaultParagraphFont" style:family="text">
      <style:text-properties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1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1pt" style:language-asian="lt" style:country-asian="LT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T120" style:parent-style-name="DefaultParagraphFont" style:family="text">
      <style:text-properties style:font-size-complex="11pt" style:language-asian="lt" style:country-asian="LT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140" style:parent-style-name="DefaultParagraphFont" style:family="text">
      <style:text-properties style:font-size-complex="11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147" style:parent-style-name="DefaultParagraphFont" style:family="text">
      <style:text-properties style:font-size-complex="11pt" style:language-asian="lt" style:country-asian="LT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1-01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86a7afe0cb7811e7910a89ac20768b0f" office:target-frame-name="_top" xlink:show="replace"><text:span text:style-name="T14">1K-401</text:span></text:a><text:span text:style-name="T15">, 2017-11-15, paskelbta TAR 2017-11-20, i. k. 2017-18282</text:span></text:p>
      <text:p text:style-name="P16"><text:span text:style-name="T17">Dėl</text:span><text:span text:style-name="T18"><text:s/>finansų ministro 2002 m. birželio 5 d. įsakymo Nr. 154 „Dėl Lietuvos Respublikos akcizų įstatymo įgyvendinimo“ pakeitimo ir finansų ministro 2002 m. birželio 13 d. įsakymo Nr. 165 „Dėl Akcizų, sumokėtų už akcizais apmokestinamas prekes, nurodytas Lietuvos</text:span><text:span text:style-name="T19"><text:s/>Respublikos akcizų įstatymo 17 straipsnio 1 dalies 1 ir 5 punktuose, 5 ir 6 dalyse, grąžinimo taisyklių patvirtinimo“ pripažinimo netekusiu galios</text:span></text:p>
      <text:p text:style-name="P20"/>
      <text:p text:style-name="P21"><text:span text:style-name="T22">Suvestinė redakcija nuo 2004-05-01 iki 2017-12-31</text:span></text:p>
      <text:p text:style-name="P23"/>
      <text:p text:style-name="P24"><text:span text:style-name="T25">Įsakymas paskelbtas: Žin. 2002, Nr.<text:s/></text:span><text:a xlink:href="https://www.e-tar.lt/portal/legalAct.html?documentId=TAR.5D542A80FAC6" office:target-frame-name="_top" xlink:show="replace"><text:span text:style-name="T26">61-2486</text:span></text:a><text:span text:style-name="T27">, i. k. 1022050ISAK00000165</text:span></text:p>
      <text:p text:style-name="P28"/>
      <text:p text:style-name="P29">Nauja redakcija nuo 2004-05-01:</text:p>
      <text:p text:style-name="Normal"><text:span text:style-name="T30">Nr.<text:s/></text:span><text:a xlink:href="https://www.e-tar.lt/portal/legalAct.html?documentId=TAR.63788E89C7CD" office:target-frame-name="_top" xlink:show="replace"><text:span text:style-name="T31">1K-137</text:span></text:a><text:span text:style-name="T32">, 2004-04-22, Žin. 2004, Nr. 62-22</text:span><text:span text:style-name="T33">21 (2004-04-28), i. k. 1042050ISAK001K-137</text:span></text:p>
      <text:p text:style-name="P34"/>
      <text:p text:style-name="P35"><text:span text:style-name="T36">LIETUVOS RESPUBLIKOS FINANSŲ MINISTRAS</text:span></text:p>
      <text:p text:style-name="P37"/>
      <text:p text:style-name="P38"><text:span text:style-name="T39">Į S A K Y M A S</text:span></text:p>
      <text:p text:style-name="P40">DĖL AKCIZŲ, SUMOKĖTŲ UŽ AKCIZAIS APMOKESTINAMAS PREKES, NURODYTAS LIETUVOS RESPUBLIKOS AKCIZŲ ĮSTATYMO 17 STRAIPSNIO 1 DALIES 1 IR 5 PUNKTUOSE, 5 IR 6 DALYSE, GRĄŽINIMO TAISYKLIŲ PATVIRTINIMO</text:p>
      <text:p text:style-name="P41"/>
      <text:p text:style-name="P42">2002 m. birželio 13 d. Nr. 165</text:p>
      <text:p text:style-name="P43"><text:span text:style-name="T44">Vilnius</text:span></text:p>
      <text:p text:style-name="P45"/>
      <text:p text:style-name="P46"><text:span text:style-name="T47">Vadovaudamasi Lietuvos Respublikos Vyriausybės 2004 m. kovo 1 d. nutarimo Nr. 234 „Dėl įgaliojimų suteikimo įgyvendinant Lietuvos Respublikos akcizų įstatymo pakeitimo įstatymo nuostatas“ (Žin., 2004, Nr.<text:s/></text:span><text:a xlink:href="https://www.e-tar.lt/portal/lt/legalAct/TAR.73A31919CA54" office:target-frame-name="_blank" xlink:show="new"><text:span text:style-name="T48">34-1108</text:span></text:a><text:span text:style-name="T49">) 1.2 punktu,</text:span></text:p>
      <text:p text:style-name="P50"><text:span text:style-name="T51">Tvirtinu</text:span><text:span text:style-name="T52"><text:s/>Akcizų, sumokėtų už akcizais apmokestinamas prekes, nurodytas Lietuvos Respublikos akcizų įstatymo 17 straipsnio 1 dalies 1 ir 5 punktuose, 5 ir 6 dalyse, grąžinimo taisykles (pridedama).</text:span><text:s/></text:p>
      <text:p text:style-name="P53"/>
      <text:p text:style-name="P54"/>
      <text:p text:style-name="P55"/>
      <text:p text:style-name="P56"><text:span text:style-name="T57">FINANSŲ MINISTRĖ</text:span><text:span text:style-name="T58"><text:tab/>DALIA GRYBAUSKAITĖ</text:span></text:p>
      <text:p text:style-name="Normal"/>
      <text:soft-page-break/>
      <text:p text:style-name="P59"><text:span text:style-name="T67">PATVIRTINTA</text:span></text:p>
      <text:p text:style-name="P68"><text:span text:style-name="T69">Lietuvos Respublikos finansų ministro</text:span></text:p>
      <text:p text:style-name="P70"><text:span text:style-name="T71">2002 m. birželio 13 d. įsakymu Nr. 165</text:span></text:p>
      <text:p text:style-name="P72"><text:span text:style-name="T73">(Lietuvos Respublikos finansų ministro</text:span></text:p>
      <text:p text:style-name="P74"><text:span text:style-name="T75">2004 m. balandžio 22 d. įsakymo</text:span></text:p>
      <text:p text:style-name="P76"><text:span text:style-name="T77">Nr. 1K-137 redakcija)</text:span></text:p>
      <text:p text:style-name="P78"/>
      <text:p text:style-name="P79"><text:span text:style-name="T80">AKCIZŲ, SUMOKĖTŲ UŽ AKCIZAIS APMOKESTINAMAS PREKES, NURODYTAS LIETUVOS RESPUBLIKOS AKCIZŲ ĮSTATYMO 17 STRAIPSNIO 1 DALIES 1 IR 5 PUNKTUOSE, 5 IR 6 DALYSE,<text:s/></text:span><text:span text:style-name="T81">GRĄŽINIMO TAISYKLĖS</text:span></text:p>
      <text:p text:style-name="P82"/>
      <text:p text:style-name="P83"><text:span text:style-name="T84">1</text:span><text:span text:style-name="T85">. Akcizų, sumokėtų už akcizais apmokestinamas prekes, nurodytas Lietuvos Respublikos akcizų įstatymo 17 straipsnio 1 dalies 1 ir 5 punktuose, 5 ir 6 dalyse, grąžinimo taisyklės (toliau vadinama – Taisyklės) nustato, kokiais atveja</text:span><text:span text:style-name="T86">is ir kokia tvarka grąžinami sumokėti akcizai už akcizais apmokestinamas prekes.</text:span></text:p>
      <text:p text:style-name="P87"><text:span text:style-name="T88">2</text:span><text:span text:style-name="T89">. Pagal šias Taisykles akcizai grąžinami, jeigu akcizais apmokestinamos prekės buvo įsigytos su akcizais, o vėliau panaudotos Lietuvos Respublikos akcizų įstatymo (Žin.,<text:s/></text:span><text:span text:style-name="T90">2001, Nr.<text:s/></text:span><text:a xlink:href="https://www.e-tar.lt/portal/lt/legalAct/TAR.B9E1D301256F" office:target-frame-name="_blank" xlink:show="new"><text:span text:style-name="T91">98-3482</text:span></text:a><text:span text:style-name="T92">; 2004, Nr.<text:s/></text:span><text:a xlink:href="https://www.e-tar.lt/portal/lt/legalAct/TAR.9AE1F0D1CA5B" office:target-frame-name="_blank" xlink:show="new"><text:span text:style-name="T93">26-802</text:span></text:a><text:span text:style-name="T94">) 17 straipsnio 1 dalies 1 ir 5 punktuose nurodytai</text:span><text:span text:style-name="T95">s tikslais, taip pat jeigu akcizais apmokestinamos prekės, už kurias akcizai sumokėti Lietuvos Respublikoje, išgabentos Akcizų įstatymo 17 straipsnio 5 ir 6 dalyse nurodytais tikslais.</text:span></text:p>
      <text:p text:style-name="P96"><text:span text:style-name="T97">3</text:span><text:span text:style-name="T98">. Asmuo, norėdamas susigrąžinti sumokėtus akcizus už šių Taisyklių</text:span><text:span text:style-name="T99"><text:s/>2 punkte nurodytas akcizais apmokestinamas prekes, vietos mokesčio administratoriui, kurio teritorijoje asmuo registruotas mokesčio mokėtoju (toliau vadinama – vietos mokesčio administratorius), ne dažniau kaip kartą per kalendorinį ketvirtį turi pateikti</text:span><text:span text:style-name="T100"><text:s/>centrinio mokesčio administratoriaus nustatytos formos prašymą grąžinti sumokėtus akcizus už prekes, panaudotas arba išgabentas šių Taisyklių 2 punkte nurodytais tikslais.</text:span></text:p>
      <text:p text:style-name="P101"><text:span text:style-name="T102">4</text:span><text:span text:style-name="T103">. Šių Taisyklių 3 punkte nurodytame prašyme turi būti nurodyta:</text:span></text:p>
      <text:p text:style-name="P104"><text:span text:style-name="T105">4.1</text:span><text:span text:style-name="T106">. asmens<text:s/></text:span><text:span text:style-name="T107">pavadinimas (jeigu tai fizinis asmuo – asmens vardas ir pavardė), adresas, kodas (jeigu tai fizinis asmuo – asmens kodas), jeigu asmuo PVM mokėtojas – PVM mokėtojo kodas;</text:span></text:p>
      <text:p text:style-name="P108"><text:span text:style-name="T109">4.2</text:span><text:span text:style-name="T110">. bankas, kuriame asmuo turi sąskaitą, ir sąskaitos, į kurią prašoma pervesti<text:s/></text:span><text:span text:style-name="T111">grąžintinas sumas, numeris;</text:span></text:p>
      <text:p text:style-name="P112"><text:span text:style-name="T113">4.3</text:span><text:span text:style-name="T114">. prašoma grąžinti akcizų suma;</text:span></text:p>
      <text:p text:style-name="P115"><text:span text:style-name="T116">4.4</text:span><text:span text:style-name="T117">. akcizais apmokestinamų prekių, panaudotų arba išgabentų šių Taisyklių 2 punkte nurodytais tikslais, kiekis ir už jį sumokėta akcizų suma.</text:span></text:p>
      <text:p text:style-name="P118"><text:span text:style-name="T119">5</text:span><text:span text:style-name="T120">. Kartu su šių Taisyklių 3 punkte n</text:span><text:span text:style-name="T121">urodytu prašymu grąžinti sumokėtus akcizus už akcizais apmokestinamas prekes vietos mokesčio administratoriui turi būti pateikti šie dokumentai:</text:span></text:p>
      <text:p text:style-name="P122"><text:span text:style-name="T123">5.1</text:span><text:span text:style-name="T124">. prekių pirkimo (importo) dokumentai, kuriuose išskirti akcizai (prekių pirkimo dokumentuose akcizai nuro</text:span><text:span text:style-name="T125">domi pirkėjo prašymu), arba kiti dokumentai, įrodantys akcizų sumokėjimą Lietuvos Respublikoje;</text:span></text:p>
      <text:p text:style-name="P126"><text:span text:style-name="T127">5.2</text:span><text:span text:style-name="T128">. jeigu akcizais apmokestinamos prekės eksportuotos, teisės aktų nustatytus eksporto faktą įrodančius dokumentus;</text:span></text:p>
      <text:p text:style-name="P129"><text:span text:style-name="T130">5.3</text:span><text:span text:style-name="T131">. įrodymus, kad akcizais apmokes</text:span><text:span text:style-name="T132">tinamos prekės patiektos šių Taisyklių 2 punkte nurodytais tikslais;</text:span></text:p>
      <text:p text:style-name="P133"><text:span text:style-name="T134">5.4</text:span><text:span text:style-name="T135">. tais atvejais, kai akcizais apmokestinamos prekės, už kurias akcizai sumokėti Lietuvos Respublikoje, išgabentos Akcizų įstatymo 17 straipsnio 5 arba 6 dalyje nurodytais tikslais,</text:span><text:span text:style-name="T136"><text:s/>– atitinkamai Akcizų įstatymo 17 straipsnio 5 arba 6 dalyje nurodyti dokumentai.</text:span></text:p>
      <text:p text:style-name="P137"><text:span text:style-name="T138">6</text:span><text:span text:style-name="T139">. Vietos mokesčio administratorius per 30 dienų nuo šių Taisyklių 3 ir 5 punktuose nurodytų dokumentų pateikimo, o kai atliekamas asmens patikrinimas, – ne vėliau kaip</text:span><text:span text:style-name="T140"><text:s/>per 10 dienų po to, kai asmuo gavo vietos mokesčio administratoriaus sprendimą dėl patikrinimo akto tvirtinimo, priima sprendimą dėl sumokėtų akcizų už akcizais apmokestinamas prekes grąžinimo (negrąžinimo).</text:span></text:p>
      <text:p text:style-name="P141"><text:span text:style-name="T142">7</text:span><text:span text:style-name="T143">. Vietos mokesčio administratorius, priėmę</text:span><text:span text:style-name="T144">s sprendimą negrąžinti prašomos akcizų sumos, per 5 darbo dienas nuo sprendimo priėmimo apie tai informuoja asmenį, prašantį grąžinti sumokėtus akcizus, ir nurodo tokio sprendimo priėmimo motyvus bei sprendimo apskundimo tvarką.</text:span></text:p>
      <text:p text:style-name="P145"><text:span text:style-name="T146">8</text:span><text:span text:style-name="T147">. Vietos mokesčio admi</text:span><text:span text:style-name="T148">nistratoriui priėmus sprendimą grąžinti sumokėtus akcizus, grąžintina suma per 5 darbo dienas nuo sprendimo priėmimo pervedama į šių Taisyklių 4.2 punkte nurodytą sąskaitą arba įskaitoma mokesčių nepriemokoms dengti ar einamiesiems mokesčiams sumokėti teis</text:span><text:span text:style-name="T149">ės aktų nustatyta tvarka.</text:span></text:p>
      <text:p text:style-name="P150"><text:span text:style-name="T151">9</text:span><text:span text:style-name="T152">. Vietos mokesčio administratoriaus sprendimas negrąžinti sumokėtų akcizų už akcizais apmokestinamas prekes gali būti apskųstas teisės aktų nustatyta tvarka.</text:span></text:p>
      <text:p text:style-name="P153">______________</text:p>
      <text:p text:style-name="Normal"/>
      <text:p text:style-name="Normal"/>
      <text:p text:style-name="P154">Priedo pakeitimai:</text:p>
      <text:p text:style-name="P155"><text:span text:style-name="T156">Nr.<text:s/></text:span><text:a xlink:href="https://www.e-tar.lt/portal/legalAct.html?documentId=TAR.63788E89C7CD" office:target-frame-name="_top" xlink:show="replace"><text:span text:style-name="T157">1K-137</text:span></text:a><text:span text:style-name="T158">, 2004-04-22, Žin., 2004, Nr. 62-2221 (2004-04-28), i. k. 1042050ISAK001K-137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finansų ministerija, Įsakymas</text:span></text:p>
      <text:p text:style-name="P168"><text:span text:style-name="T169">Nr.<text:s/></text:span><text:a xlink:href="https://www.e-tar.lt/portal/legalAct.html?documentId=TAR.63788E89C7CD" office:target-frame-name="_top" xlink:show="replace"><text:span text:style-name="T170">1K-137</text:span></text:a><text:span text:style-name="T171">, 2004-04-22, Žin., 2004, Nr. 62-2221 (2004-04-28), i. k. 1042050ISAK001K-137</text:span></text:p>
      <text:p text:style-name="P172"><text:span text:style-name="T173">Dėl Lietuvos Respublikos finansų ministro 2002 m. birželio 13 d. įsakymo Nr. 165 "Dėl<text:s/></text:span><text:span text:style-name="T174">Sumokėtų akcizų už akcizais apmokestinamas prekes, panaudotas Lietuvos Respublikos akcizų įstatymo 13 straipsnio 1 dalies 1 ir 5 punktuose nurodytais būdais, grąžinimo tvarkos patvirtinimo"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2T12:36:00Z</meta:creation-date>
    <dc:date>2017-11-22T12:36:00Z</dc:date>
    <meta:template xlink:href="Normal.dotm" xlink:type="simple"/>
    <meta:editing-cycles>2</meta:editing-cycles>
    <meta:editing-duration>PT0S</meta:editing-duration>
    <meta:document-statistic meta:page-count="3" meta:paragraph-count="42" meta:word-count="911" meta:character-count="6977" meta:row-count="165" meta:non-whitespace-character-count="6108"/>
  </office:meta>
</office:document-meta>
</file>