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34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2-10-14 iki 1994-04-22</text:span></text:p>
      <text:p text:style-name="P10"/>
      <text:p text:style-name="P11"><text:span text:style-name="T12">Nutarimas paskelbtas: Lietuvos aidas 1991, Nr.<text:s/></text:span><text:a xlink:href="https://www.e-tar.lt/portal/legalAct.html?documentId=TAR.5D5DCA07EBA2" office:target-frame-name="_top" xlink:show="replace"><text:span text:style-name="T13">125-0</text:span></text:a><text:span text:style-name="T14">; Žin. 1991, Nr.</text:span><text:a xlink:href="https://www.e-tar.lt/portal/legalAct.html?documentId=TAR.5D5DCA07EBA2" office:target-frame-name="_top" xlink:show="replace"><text:span text:style-name="T15">20-533</text:span></text:a><text:span text:style-name="T16">, i. k. 0911100NUTA00000238</text:span></text:p>
      <text:p text:style-name="P17"/>
      <text:p text:style-name="P18"/>
      <text:p text:style-name="P19"><text:span text:style-name="T20"><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21">LIETUVOS RESPUBLIKOS VYRIAUSYBĖ</text:span></text:p>
      <text:p text:style-name="P22"/>
      <text:p text:style-name="P23">N U T A R I M A S</text:p>
      <text:p text:style-name="P24">DĖL PRIVATIZUOJAMŲ VALSTYBINIŲ IR VALSTYBINIŲ AKCINIŲ ĮMONIŲ REORGANIZAVIMO (SKAIDYMO) Į<text:s/>SMULKESNIUS OBJEKTUS</text:p>
      <text:p text:style-name="P25"/>
      <text:p text:style-name="P26">1991 m. birželio 19 d. Nr. 238</text:p>
      <text:p text:style-name="P27">Vilnius</text:p>
      <text:p text:style-name="P28"/>
      <text:p text:style-name="P29"/>
      <text:p text:style-name="P30"><text:span text:style-name="T31">Vykdydama Lietuvos Respublikos valstybinio turto pirminio privatizavimo įstatymą, Lietuvos Respublikos Vyriausybė<text:s/></text:span><text:span text:style-name="T32">nutari</text:span><text:span text:style-name="T33">a:</text:span></text:p>
      <text:p text:style-name="P34"><text:span text:style-name="T35">1</text:span><text:span text:style-name="T36">. Patvirtinti Privatizuojamų valstybinių akcinių įmonių, jų sava</text:span><text:span text:style-name="T37">rankiškų struktūrų padalinių bei filialų reorganizavimo (skaidymo) į smulkesnius objektus ir jų turtinių teisių bei pareigų perėmimo nuostatus (pridedama).</text:span></text:p>
      <text:p text:style-name="P38"><text:span text:style-name="T39">2</text:span><text:span text:style-name="T40">. Įpareigoti įmonių steigėjus iki 1991 m. liepos 1 d. patvirtinti reorganizuojamų (skaidomų) įm</text:span><text:span text:style-name="T41">onių sąrašus ir nustatytąja tvarka pradėti jas reorganizuoti (skaidyti).</text:span></text:p>
      <text:p text:style-name="P42"><text:span text:style-name="T43">3</text:span><text:span text:style-name="T44">. Įpareigoti miestų valdybas:</text:span></text:p>
      <text:p text:style-name="P45"><text:span text:style-name="T46">3.1</text:span><text:span text:style-name="T47">. iki 1992 m. rugpjūčio 1 d. suskaidyti esamus valstybinius ir valstybinius akcinius prekybos ir viešojo maitinimo susivienijimus į<text:s/></text:span><text:span text:style-name="T48">savarankiškas, turinčias juridinio asmens teises prekybos ir viešojo maitinimo įmones ir jas įregistruoti.</text:span></text:p>
      <text:p text:style-name="P49"><text:span text:style-name="T50">Nurodytųjų susivienijimų reorganizavimo klausimai turi būti derinami su Ekonomikos ministerija ir Prekybos ir materialinių išteklių ministerija;</text:span></text:p>
      <text:p text:style-name="P51"><text:span text:style-name="T52">3.</text:span><text:span text:style-name="T53">2</text:span><text:span text:style-name="T54">. įmonėms, kurias privatizuoti numatyta 1992 metų III ketvirtyje, paskirti laikinosios administracijos vadovus ir įstatymo nustatyta tvarka sudaryti revizijos komisijas</text:span>.</text:p>
      <text:p text:style-name="P55">Papildyta punktu:</text:p>
      <text:p text:style-name="P56"><text:span text:style-name="T57">Nr.<text:s/></text:span><text:a xlink:href="https://www.e-tar.lt/portal/legalAct.html?documentId=TAR.38135D3CE88B" office:target-frame-name="_top" xlink:show="replace"><text:span text:style-name="T58">486</text:span></text:a><text:span text:style-name="T59">, 1992-06-24, Žin., 1992, Nr. 25-742 (1992-09-10), i. k. 0921100NUTA00000486</text:span></text:p>
      <text:p text:style-name="Normal"/>
      <text:p text:style-name="P60"><text:span text:style-name="T61">4</text:span><text:span text:style-name="T62">. Nustatyti, kad miesto, rajono valdybos sprendimu, raštiškai suderintu su reorganizuojamos (skaidomos) į smulkesnius objektus įmonės steigėju, adm</text:span><text:span text:style-name="T63">inistraciniai pastatai, esantys šios įmonės balanse, perduodami į miesto, rajono valdybos balansą ir skiriami steigiamoms naujoms valstybinės valdžios ir valdymo institucijoms, teismams, valstybės kontrolės, prokuratūros bei vidaus reikalų tarnyboms įkurdi</text:span><text:span text:style-name="T64">nti.</text:span></text:p>
      <text:p text:style-name="P65">Administraciniai pastatai gali būti perduodami į miesto, rajono valdybos balansą iš reorganizuojamos (skaidomos) įmonės balanso tik tuo atveju, jeigu ši įmonė nėra nustatytąja tvarka įtraukta į 1992 metų lapkričio mėnesio privatizavimo programą.</text:p>
      <text:p text:style-name="P66">Papildyta punktu:</text:p>
      <text:p text:style-name="P67"><text:span text:style-name="T68">Nr.<text:s/></text:span><text:a xlink:href="https://www.e-tar.lt/portal/legalAct.html?documentId=TAR.6BBC1DACC008" office:target-frame-name="_top" xlink:show="replace"><text:span text:style-name="T69">766</text:span></text:a><text:span text:style-name="T70">, 1992-10-14, Lietuvos aidas, 1992, Nr. 205-0 (1992-10-20); Žin., 1992, Nr. 32-991 (1992-11-20), i. k. 0921100NUTA00000766</text:span></text:p>
      <text:p text:style-name="Normal"/>
      <text:p text:style-name="P71"/>
      <text:p text:style-name="P72"/>
      <text:p text:style-name="P73"/>
      <text:p text:style-name="P74">LIETUVOS RESPUBLIKOS</text:p>
      <text:p text:style-name="P75"><text:span text:style-name="T76">MINISTRAS PIRMININKAS</text:span><text:span text:style-name="T77"><text:tab/>G. VAGNORIUS<text:s/></text:span></text:p>
      <text:soft-page-break/>
      <text:p text:style-name="P78">PATVIRTINTA</text:p>
      <text:p text:style-name="P86">Lietuvos Respublikos Vyriausybės</text:p>
      <text:p text:style-name="P87">1991 m. birželio 19 d. nutarimu Nr. 238</text:p>
      <text:p text:style-name="P88"/>
      <text:p text:style-name="P89"><text:span text:style-name="T90">Privatizuojamų<text:s/></text:span><text:span text:style-name="T91">valstybinių ir valstybinių akcinių įmonių, jų savarankiškų struktūrinių padalinių bei filialų reorganizavimo (skaidymo) į smulkesnius objektus ir jų turtinių teisių bei pareigų perėmimo nuostatai</text:span></text:p>
      <text:p text:style-name="P92"/>
      <text:p text:style-name="P93"><text:span text:style-name="T94">Bendroji dalis</text:span></text:p>
      <text:p text:style-name="P95"/>
      <text:p text:style-name="P96"><text:span text:style-name="T97">1</text:span><text:span text:style-name="T98">. Privatizuojamas monopolizuotos gamyb</text:span><text:span text:style-name="T99">os (paslaugų teikimo) įmones, kurios tiekia Lietuvos Respublikos arba miesto (rajono) rinkai daugiau kaip 50 procentų prekių (paslaugų), taip pat įmones, turinčias savarankiškų struktūrinių padalinių ar filialų, tikslinga reorganizuoti (skaidyti) į smulkes</text:span><text:span text:style-name="T100">nius objektus, jeigu:</text:span></text:p>
      <text:p text:style-name="P101">struktūriniai (gamybiniai) padaliniai tarpusavyje mažai susiję ar nesusiję technologiniu požiūriu, yra skirtingose miesto (rajono) dalyse arba skirtinguose miestuose (rajonuose) ir teritoriškai nepriklauso vieni nuo kitų;</text:p>
      <text:p text:style-name="P102">struktūriniai (gamybiniai) padaliniai turi atskiras inžinerines komunikacijas arba jomis aprūpinti iš centralizuotų buvusios įmonės, miesto ar rajono inžinerinių tinklų;</text:p>
      <text:p text:style-name="P103">reorganizuotus (išskaidytus) smulkesnius objektus galima parduoti kaip valstybinį turtą ir, juos privatizavus, įregistruoti kaip naujas įmones.</text:p>
      <text:p text:style-name="P104">Punkto pakeitimai:</text:p>
      <text:p text:style-name="P105"><text:span text:style-name="T106">Nr.<text:s/></text:span><text:a xlink:href="https://www.e-tar.lt/portal/legalAct.html?documentId=TAR.38135D3CE88B" office:target-frame-name="_top" xlink:show="replace"><text:span text:style-name="T107">486</text:span></text:a><text:span text:style-name="T108">, 1992-06-24, Žin., 1992, Nr. 25-742 (1992-09-10), i. k. 0921100NUTA00000486</text:span></text:p>
      <text:p text:style-name="Normal"/>
      <text:p text:style-name="P109"><text:span text:style-name="T110">2</text:span><text:span text:style-name="T111">. Įmonės, kurios pe</text:span><text:span text:style-name="T112">rregistruojant susiformavo iš turėjusių savarankišką balansą ūkio objektų, turi būti reorganizuojamos (skaidomos) į savarankiškas įmones.</text:span></text:p>
      <text:p text:style-name="P113"/>
      <text:p text:style-name="P114"><text:span text:style-name="T115">Sprendimo reorganizuoti (skaidyti) įmones priėmimo tvarka</text:span></text:p>
      <text:p text:style-name="P116"/>
      <text:p text:style-name="P117"><text:span text:style-name="T118">3</text:span><text:span text:style-name="T119">. Privatizuotinos įmonės skaidymo projektą rengia</text:span><text:span text:style-name="T120"><text:s/>šios įmonės direktorių valdyba arba steigėjas.</text:span></text:p>
      <text:p text:style-name="P121"><text:span text:style-name="T122">Reorganizavus (išskaidžius) įmonę, smulkesni objektai gali būti nustatytąja tvarka įregistruojami kaip valstybinės ar valstybinės akcinės įmonės.</text:span></text:p>
      <text:p text:style-name="P123"><text:span text:style-name="T124">4</text:span><text:span text:style-name="T125">. Priėmus sprendimą reorganizuoti (skaidyti) įmonę, sudar</text:span><text:span text:style-name="T126">oma jos reorganizavimo komisija.</text:span></text:p>
      <text:p text:style-name="P127">Šios komisijos pirmininką (likvidatorių) ir jos narius skiria steigėjas. Komisija vykdo Lietuvos Respublikos valstybinių įmonių įstatymo nustatytas funkcijas. Komisijoje turi būti įmonės direktorių valdybos (administracijos) atstovas, trys stebėtojų tarybos nariai (1 administracijos atstovas, po 1 – akcininkų ir darbininkų atstovą, o akcininkams nesant, – 2 darbininkų atstovai) ir įmonės finansininkas (buhalteris). Jeigu stebėtojų taryba nesudaryta, į reorganizavimo komisijos sudėtį įtraukiama revizijos komisija.</text:p>
      <text:p text:style-name="P128"/>
      <text:p text:style-name="P129"><text:span text:style-name="T130">Įmonių reorganizavimas (skaidymas)</text:span></text:p>
      <text:p text:style-name="P131"/>
      <text:p text:style-name="P132"><text:span text:style-name="T133">5</text:span><text:span text:style-name="T134">. Valstybinės įmonės, kuriose nėra akcinio kapitalo, skaidomos vadovaujantis Lietuvos Respublikos valstybinių įmonių įstatymu ir Lietuvos Respublikos įmonių rejestro<text:s/></text:span><text:span text:style-name="T135">įstatymu bei šių nuostatų bendrosios dalies teiginiais.</text:span></text:p>
      <text:p text:style-name="P136"><text:span text:style-name="T137">6</text:span><text:span text:style-name="T138">. Įmonės, kuriose įstatymų nustatyta tvarka yra sukaupto akcinio kapitalo, skaidomos šia tvarka:</text:span></text:p>
      <text:p text:style-name="P139"><text:span text:style-name="T140">6.1</text:span><text:span text:style-name="T141">. jeigu reorganizuotų (išskaidytų) objektų pagrindinių fondų vertė yra ne didesnė kaip 150 tū</text:span><text:span text:style-name="T142">kst. rublių ir akcinis kapitalas negali būti atskirai kaupiamas pagal Lietuvos Respublikos laikinąjį įstatymą „Dėl darbuotojų privataus kapitalo kaupimo valstybinėse įmonėse“, darbuotojų sukauptos lėšos akcininkų sprendimu (sprendžiama akcininkų susirinkim</text:span><text:span text:style-name="T143">e paprasta balsų dauguma) priskiriamos reorganizuotiems (išskaidytiems) objektams, kurių pagrindinių fondų vertė didesnė kaip 150 tūkst.<text:s/></text:span><text:soft-page-break/><text:span text:style-name="T144">rublių, o atskiriems akcininkams nesutikus su šiuo priskyrimu, jų lėšos grąžinamos, priskaičiavus 2 procentus palūkanų.</text:span></text:p>
      <text:p text:style-name="P145"><text:span text:style-name="T146">Jeigu pagal šiuos nuostatus reorganizuojant (skaidant) įmonę, nėra nė vieno objekto, kurio fondų vertė yra didesnė kaip 150 tūkst. rublių, tai šios įmonės reorganizavimo (skaidymo) tvarką nustato Centrinė privatizavimo komisija;</text:span></text:p>
      <text:p text:style-name="P147"><text:span text:style-name="T148">6.2</text:span><text:span text:style-name="T149">. jeigu reorganizav</text:span><text:span text:style-name="T150">us (suskaidžius) įmonę į smulkesnius objektus, kiekvieno iš jų pagrindinių fondų vertė yra didesnė, kaip 150 tūkst. rublių, sukauptas akcinis kapitalas šios įmonės akcininkų sutikimu paskirstomas akcininkų susirinkime patvirtinta tvarka. Įmonės akcininkams</text:span><text:span text:style-name="T151"><text:s/>nesusitarus, sukauptas akcinis kapitalas pasiliekantiems reorganizuotuose (išskaidytuose) objektuose akcininkams paskirstomas proporcingai jų turimų akcijų nominaliai vertei.</text:span></text:p>
      <text:p text:style-name="P152"><text:span text:style-name="T153">7</text:span><text:span text:style-name="T154">. Jeigu reorganizavus (suskaidžius) įmonę, kai kuriuose objektuose viršij</text:span><text:span text:style-name="T155">ama 10 procentų akcinio kapitalo riba ir akcininkai nesutaria, kaip perskirstyti kapitalą, viršijantį 10 procentų ribą, tai šiems objektams (vienam ar keliems) gali būti leista viršyti šią ribą, tačiau su sąlyga, kad viešai pasirašant akcijas, pagal Lietuv</text:span><text:span text:style-name="T156">os Respublikos pirminio privatizavimo įstatymą privatizuojamas valstybinis kapitalas sudarytų ne mažiau kaip 50 procentų įstatinio kapitalo ir būtų galima privatizuoti visą objektą.</text:span></text:p>
      <text:p text:style-name="P157"/>
      <text:p text:style-name="P158"><text:span text:style-name="T159">Turtinių teisių ir pareigų perėmimas</text:span></text:p>
      <text:p text:style-name="P160"/>
      <text:p text:style-name="P161"><text:span text:style-name="T162">8</text:span><text:span text:style-name="T163">. Jeigu privatizuotina įmo</text:span><text:span text:style-name="T164">nė reorganizuojama (išskaidoma) į smulkesnius objektus, kurie gali veikti kaip atskiros įmonės, tai jos teisės ir pareigos paskirstomos privatizuojamų objektų pirkėjams reorganizavimo komisijos sprendimu. Reorganizuojamos (skaidomos) įmonės vidaus inžineri</text:span><text:span text:style-name="T165">nių tinklų, kelių ir komunikacijų bei įrengimų, esančių šios įmonės balanse, perskaičiuota vertė dalijama proporcingai reorganizuojamų (skaidomų) smulkesnių objektų įstatiniam kapitalui.</text:span></text:p>
      <text:p text:style-name="P166"><text:span text:style-name="T167">Esant nesutarimams tarp reorganizuojamos (skaidomos) įmonės direktori</text:span><text:span text:style-name="T168">ų valdybos ir reorganizavimo komisijos, galutinį sprendimą priima steigėjas.</text:span></text:p>
      <text:p text:style-name="P169"><text:span text:style-name="T170">9</text:span><text:span text:style-name="T171">. Jeigu reorganizuojama (skaidoma) įmonė yra priėmusi metinius sutartinius įsipareigojimus, tai šiuos įsipareigojimus perima galutinę produkciją išleidžiantis reorganizuotas<text:s/></text:span><text:span text:style-name="T172">(išskaidytas) objektas, o gaminantys komplektuojamuosius gaminius ir detales reorganizuoti (išskaidyti) objektai turi užtikrinti šių komplektuojamųjų gaminių ir detalių gamybą bei tiekimą galutinę produkciją išleidžiančiam objektui, iki bus įvykdyti visi s</text:span><text:span text:style-name="T173">utartiniai įsipareigojimai.</text:span></text:p>
      <text:p text:style-name="P174"><text:span text:style-name="T175">10</text:span><text:span text:style-name="T176">. Jeigu reorganizuojama (skaidoma) įmonė yra sudariusi ilgalaikes (daugiau kaip vienerių metų) sutartis, tai einamiesiems metams pasibaigus, bet ne anksčiau kaip praėjus pusei metų po įmonės reorganizavimo (skaidymo) gali<text:s/></text:span><text:span text:style-name="T177">būti sudaromos naujos sutartys (tuo atveju, kai ankstesnių sutarčių sąlygos šalių netenkina). Jeigu reorganizuojama (skaidoma) įmonė turi įsipareigojimų užsienio investitoriams (bendroms su užsienio kapitalu įmonėms), šie įsipareigojimai turi būti visiškai</text:span><text:span text:style-name="T178"><text:s/>įvykdyti.</text:span></text:p>
      <text:p text:style-name="P179"><text:span text:style-name="T180">11</text:span><text:span text:style-name="T181">. Reorganizuojamos (skaidomos) įmonės kreditiniai įsiskolinimai reorganizavimo komisijos sprendimu perskirstomi kiekvienam smulkesniam objektui proporcingai kreditiniams įsiskolinimams arba pagal kitus kriterijus, jei kreditinių įsiskolini</text:span><text:span text:style-name="T182">mų proporcijas smulkesniems objektams sunku nustatyti. Jeigu reorganizuojama (skaidoma) įmonė turi valiutos kreditą ir įmanoma nustatyti, kokiomis proporcijomis valiuta buvo investuota į reorganizuotus (išskaidytus) objektus, paskola dalijama kiekvienam sm</text:span><text:span text:style-name="T183">ulkesniam objektui proporcingai valiutos investicijoms, nustatant paskolų grąžinimo tvarką. Jeigu to padaryti neįmanoma, sprendimą priima steigėjas.</text:span></text:p>
      <text:p text:style-name="P184"/>
      <text:p text:style-name="P185"><text:span text:style-name="T186">Baigiamosios nuostatos</text:span></text:p>
      <text:p text:style-name="P187"/>
      <text:p text:style-name="P188"><text:span text:style-name="T189">12</text:span><text:span text:style-name="T190">. Reorganizuotos (išskaidytos) įmonės direktorių valdybos sprendimu smul</text:span><text:span text:style-name="T191">kesnius objektus galima įregistruoti kaip naujas įmones ir įvykdžius valstybinio turto pirminį privatizavimą.</text:span></text:p>
      <text:p text:style-name="P192"><text:span text:style-name="T193">13</text:span><text:span text:style-name="T194">. Reorganizuojamos (skaidomos) įmonės direktorių valdyba privalo teikti savivaldybių privatizavimo tarnyboms informaciją apie įmonių reorgan</text:span><text:span text:style-name="T195">izavimą (skaidymą). Šios informacijos reikia privatizavimo programoms sudaryti bei privatizavimo informaciniams biuleteniams išleisti.</text:span></text:p>
      <text:p text:style-name="P196"><text:span text:style-name="T197">______________</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TAR.38135D3CE88B" office:target-frame-name="_top" xlink:show="replace"><text:span text:style-name="T209">486</text:span></text:a><text:span text:style-name="T210">, 1992-06-24, Žin., 1992, Nr. 25-742 (1992-09-10), i. k. 0921100NUTA00000486</text:span></text:p>
      <text:p text:style-name="P211"><text:span text:style-name="T212">Dėl Lietuvos Respublikos Vyriausybės 1991 m. birželio 19 d. nutarimo Nr. 238 dalinio pakeitimo</text:span></text:p>
      <text:p text:style-name="P213"/>
      <text:p text:style-name="P214"><text:span text:style-name="T215">2.</text:span></text:p>
      <text:p text:style-name="P216"><text:span text:style-name="T217">Lietuvos Respublikos Vyriausybė, Nutarimas</text:span></text:p>
      <text:p text:style-name="P218"><text:span text:style-name="T219">Nr.<text:s/></text:span><text:a xlink:href="https://www.e-tar.lt/portal/legalAct.html?documentId=TAR.6BBC1DACC008" office:target-frame-name="_top" xlink:show="replace"><text:span text:style-name="T220">766</text:span></text:a><text:span text:style-name="T221">, 1992-10-14, Lietuvos aidas, 1992, Nr. 205-0 (1992-10-20); Žin., 1992, Nr. 32-991 (1992-11-20), i. k. 0921100NUTA0000076</text:span><text:span text:style-name="T222">6</text:span></text:p>
      <text:p text:style-name="P223"><text:span text:style-name="T224">Dėl Lietuvos Respublikos Vyriausybės 1991 m. birželio 19 d. nutarimo Nr. 238 papildy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3:05:00Z</meta:creation-date>
    <dc:date>2019-05-13T13:05:00Z</dc:date>
    <meta:template xlink:href="Normal.dotm" xlink:type="simple"/>
    <meta:editing-cycles>2</meta:editing-cycles>
    <meta:editing-duration>PT0S</meta:editing-duration>
    <meta:document-statistic meta:page-count="4" meta:paragraph-count="112" meta:word-count="1272" meta:character-count="10771" meta:row-count="343" meta:non-whitespace-character-count="9611"/>
  </office:meta>
</office:document-meta>
</file>