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style:tab-stops>
          <style:tab-stop style:type="right" style:position="6.6937in"/>
        </style:tab-stops>
      </style:paragraph-properties>
    </style:style>
    <style:style style:name="T65" style:parent-style-name="DefaultParagraphFont" style:family="text">
      <style:text-properties fo:text-transform="uppercase"/>
    </style:style>
    <style:style style:name="T66" style:parent-style-name="DefaultParagraphFont" style:family="text">
      <style:text-properties fo:text-transform="uppercase"/>
    </style:style>
    <style:style style:name="P67" style:parent-style-name="Normal" style:master-page-name="MPF1" style:family="paragraph">
      <style:paragraph-properties fo:break-before="page" fo:text-indent="3.543in" style:page-number="1"/>
      <style:text-properties fo:color="#000000"/>
    </style:style>
    <style:style style:name="P75" style:parent-style-name="Normal" style:family="paragraph">
      <style:paragraph-properties fo:text-indent="3.543in"/>
      <style:text-properties fo:color="#000000"/>
    </style:style>
    <style:style style:name="P76" style:parent-style-name="Normal" style:family="paragraph">
      <style:paragraph-properties fo:text-indent="3.543in"/>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text-transform="uppercase" fo:color="#000000"/>
    </style:style>
    <style:style style:name="T80" style:parent-style-name="DefaultParagraphFont" style:family="text">
      <style:text-properties fo:font-weight="bold" style:font-weight-asian="bold" fo:text-transform="uppercase" fo:color="#000000"/>
    </style:style>
    <style:style style:name="P81" style:parent-style-name="Normal" style:family="paragraph">
      <style:paragraph-properties fo:text-align="center"/>
      <style:text-properties fo:font-weight="bold" style:font-weight-asian="bold" fo:text-transform="uppercase" fo:color="#000000"/>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text-transform="uppercase"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text-transform="uppercase"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justify" fo:text-indent="0.4923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text-transform="uppercase" fo:color="#000000"/>
    </style:style>
    <style:style style:name="P118" style:parent-style-name="Normal" style:family="paragraph">
      <style:paragraph-properties fo:text-align="justify" fo:text-indent="0.4923in"/>
      <style:text-properties fo:font-weight="bold" style:font-weight-asian="bold"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534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fo:text-transform="uppercase"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fo:text-transform="uppercase" fo:color="#000000"/>
    </style:style>
    <style:style style:name="P176" style:parent-style-name="Normal" style:family="paragraph">
      <style:paragraph-properties fo:text-align="justify" fo:text-indent="0.4923in"/>
      <style:text-properties fo:font-weight="bold" style:font-weight-asian="bold"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center"/>
    </style:style>
    <style:style style:name="T185" style:parent-style-name="DefaultParagraphFont" style:family="text">
      <style:text-properties fo:color="#000000"/>
    </style:style>
    <style:style style:name="P186" style:parent-style-name="Normal" style:family="paragraph">
      <style:paragraph-properties fo:text-align="justify"/>
      <style:text-properties fo:font-weight="bold" style:font-weight-asian="bold" fo:font-size="10pt" style:font-size-asian="10pt"/>
    </style:style>
    <style:style style:name="P187" style:parent-style-name="Normal" style:family="paragraph">
      <style:paragraph-properties fo:text-align="justify"/>
      <style:text-properties fo:font-weight="bold" style:font-weight-asian="bold"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weight="bold" style:font-weight-asian="bold" fo:font-size="10pt" style:font-size-asian="10pt"/>
    </style:style>
    <style:style style:name="P190" style:parent-style-name="Normal" style:family="paragraph">
      <style:paragraph-properties fo:text-align="justify"/>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T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style:font-style-complex="italic" fo:font-size="10pt" style:font-size-asian="10pt"/>
    </style:style>
    <style:style style:name="T199" style:parent-style-name="DefaultParagraphFont" style:family="text">
      <style:text-properties style:font-name-asian="MS Mincho"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text-properties fo:font-size="10pt" style:font-size-asian="10pt"/>
    </style:style>
    <style:style style:name="P203" style:parent-style-name="Normal" style:family="paragraph">
      <style:paragraph-properties fo:widows="0" fo:orphans="0"/>
    </style:style>
    <style:style style:family="graphic" style:name="a1"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pan text:style-name="T9">Suvestinė redakcija nuo 1992-06-24 iki 1992-10-13</text:span></text:p>
      <text:p text:style-name="P10"/>
      <text:p text:style-name="P11"><text:span text:style-name="T12">Nutarimas paskelbtas: Lietuvos aidas 1991, Nr.<text:s/></text:span><text:a xlink:href="https://www.e-tar.lt/portal/legalAct.html?documentId=TAR.5D5DCA07EBA2" office:target-frame-name="_top" xlink:show="replace"><text:span text:style-name="T13">125-0</text:span></text:a><text:span text:style-name="T14">; Žin. 1991, Nr.</text:span><text:a xlink:href="https://www.e-tar.lt/portal/legalAct.html?documentId=TAR.5D5DCA07EBA2" office:target-frame-name="_top" xlink:show="replace"><text:span text:style-name="T15">20-533</text:span></text:a><text:span text:style-name="T16">, i. k. 0911100NUTA00000238</text:span></text:p>
      <text:p text:style-name="P17"/>
      <text:p text:style-name="P18"/>
      <text:p text:style-name="P19"><text:span text:style-name="T20"><draw:frame draw:id="id0" draw:layer="Invisible" draw:style-name="a1" draw:name="Picture 2" text:anchor-type="paragraph" svg:x="0in" svg:y="0in" svg:width="0.01042in" svg:height="0.01042in" style:rel-width="scale" style:rel-height="scale"><draw:image xlink:href="media/image1.wmf" xlink:type="simple" xlink:show="embed" xlink:actuate="onLoad"/><svg:title/><svg:desc/></draw:frame></text:span><text:span text:style-name="T21">LIETUVOS RESPUBLIKOS VYRIAUSYBĖ</text:span></text:p>
      <text:p text:style-name="P22"/>
      <text:p text:style-name="P23">N U T A R I M A S</text:p>
      <text:p text:style-name="P24">DĖL PRIVATIZUOJAMŲ VALSTYBINIŲ IR VALSTYBINIŲ AKCINIŲ ĮMONIŲ REORGANIZAVIMO (SKAIDYMO) Į<text:s/>SMULKESNIUS OBJEKTUS</text:p>
      <text:p text:style-name="P25"/>
      <text:p text:style-name="P26">1991 m. birželio 19 d. Nr. 238</text:p>
      <text:p text:style-name="P27">Vilnius</text:p>
      <text:p text:style-name="P28"/>
      <text:p text:style-name="P29"/>
      <text:p text:style-name="P30"><text:span text:style-name="T31">Vykdydama Lietuvos Respublikos valstybinio turto pirminio privatizavimo įstatymą, Lietuvos Respublikos Vyriausybė<text:s/></text:span><text:span text:style-name="T32">nutari</text:span><text:span text:style-name="T33">a:</text:span></text:p>
      <text:p text:style-name="P34"><text:span text:style-name="T35">1</text:span><text:span text:style-name="T36">. Patvirtinti Privatizuojamų valstybinių akcinių įmonių, jų sava</text:span><text:span text:style-name="T37">rankiškų struktūrų padalinių bei filialų reorganizavimo (skaidymo) į smulkesnius objektus ir jų turtinių teisių bei pareigų perėmimo nuostatus (pridedama).</text:span></text:p>
      <text:p text:style-name="P38"><text:span text:style-name="T39">2</text:span><text:span text:style-name="T40">. Įpareigoti įmonių steigėjus iki 1991 m. liepos 1 d. patvirtinti reorganizuojamų (skaidomų) įm</text:span><text:span text:style-name="T41">onių sąrašus ir nustatytąja tvarka pradėti jas reorganizuoti (skaidyti).</text:span></text:p>
      <text:p text:style-name="P42"><text:span text:style-name="T43">3</text:span><text:span text:style-name="T44">. Įpareigoti miestų valdybas:</text:span></text:p>
      <text:p text:style-name="P45"><text:span text:style-name="T46">3.1</text:span><text:span text:style-name="T47">. iki 1992 m. rugpjūčio 1 d. suskaidyti esamus valstybinius ir valstybinius akcinius prekybos ir viešojo maitinimo susivienijimus į<text:s/></text:span><text:span text:style-name="T48">savarankiškas, turinčias juridinio asmens teises prekybos ir viešojo maitinimo įmones ir jas įregistruoti.</text:span></text:p>
      <text:p text:style-name="P49"><text:span text:style-name="T50">Nurodytųjų susivienijimų reorganizavimo klausimai turi būti derinami su Ekonomikos ministerija ir Prekybos ir materialinių išteklių ministerija;</text:span></text:p>
      <text:p text:style-name="P51"><text:span text:style-name="T52">3.</text:span><text:span text:style-name="T53">2</text:span><text:span text:style-name="T54">. įmonėms, kurias privatizuoti numatyta 1992 metų III ketvirtyje, paskirti laikinosios administracijos vadovus ir įstatymo nustatyta tvarka sudaryti revizijos komisijas</text:span>.</text:p>
      <text:p text:style-name="P55">Papildyta punktu:</text:p>
      <text:p text:style-name="P56"><text:span text:style-name="T57">Nr.<text:s/></text:span><text:a xlink:href="https://www.e-tar.lt/portal/legalAct.html?documentId=TAR.38135D3CE88B" office:target-frame-name="_top" xlink:show="replace"><text:span text:style-name="T58">486</text:span></text:a><text:span text:style-name="T59">, 1992-06-24, Žin., 1992, Nr. 25-742 (1992-09-10), i. k. 0921100NUTA00000486</text:span></text:p>
      <text:p text:style-name="Normal"/>
      <text:p text:style-name="P60"/>
      <text:p text:style-name="P61"/>
      <text:p text:style-name="P62"/>
      <text:p text:style-name="P63">LIETUVOS RESPUBLIKOS</text:p>
      <text:p text:style-name="P64"><text:span text:style-name="T65">MINISTRAS PIRMININKAS</text:span><text:span text:style-name="T66"><text:tab/>G. VAGNORIUS<text:s/></text:span></text:p>
      <text:soft-page-break/>
      <text:p text:style-name="P67">PATVIRTINTA</text:p>
      <text:p text:style-name="P75">Lietuvos Respublikos Vyriausybės</text:p>
      <text:p text:style-name="P76">1991 m. birželio 19 d. nutarimu Nr. 238</text:p>
      <text:p text:style-name="P77"/>
      <text:p text:style-name="P78"><text:span text:style-name="T79">Privatizuojamų valstybinių ir valstybinių akcinių įmonių, jų savarankiškų struktūrinių padalinių bei filialų reorganizavimo (skaidymo) į<text:s/></text:span><text:span text:style-name="T80">smulkesnius objektus ir jų turtinių teisių bei pareigų perėmimo nuostatai</text:span></text:p>
      <text:p text:style-name="P81"/>
      <text:p text:style-name="P82"><text:span text:style-name="T83">Bendroji dalis</text:span></text:p>
      <text:p text:style-name="P84"/>
      <text:p text:style-name="P85"><text:span text:style-name="T86">1</text:span><text:span text:style-name="T87">. Privatizuojamas monopolizuotos gamybos (paslaugų teikimo) įmones, kurios tiekia Lietuvos Respublikos arba miesto (rajono) rinkai daugiau kaip 50 procentų<text:s/></text:span><text:span text:style-name="T88">prekių (paslaugų), taip pat įmones, turinčias savarankiškų struktūrinių padalinių ar filialų, tikslinga reorganizuoti (skaidyti) į smulkesnius objektus, jeigu:</text:span></text:p>
      <text:p text:style-name="P89">struktūriniai (gamybiniai) padaliniai tarpusavyje mažai susiję ar nesusiję technologiniu požiūriu, yra skirtingose miesto (rajono) dalyse arba skirtinguose miestuose (rajonuose) ir teritoriškai nepriklauso vieni nuo kitų;</text:p>
      <text:p text:style-name="P90">struktūriniai (gamybiniai) padaliniai turi atskiras inžinerines komunikacijas arba jomis aprūpinti iš centralizuotų buvusios įmonės, miesto ar rajono inžinerinių tinklų;</text:p>
      <text:p text:style-name="P91">reorganizuotus (išskaidytus) smulkesnius objektus galima parduoti kaip valstybinį turtą ir, juos privatizavus, įregistruoti kaip naujas įmones.</text:p>
      <text:p text:style-name="P92">Punkto pakeitimai:</text:p>
      <text:p text:style-name="P93"><text:span text:style-name="T94">Nr.<text:s/></text:span><text:a xlink:href="https://www.e-tar.lt/portal/legalAct.html?documentId=TAR.38135D3CE88B" office:target-frame-name="_top" xlink:show="replace"><text:span text:style-name="T95">486</text:span></text:a><text:span text:style-name="T96">, 1992-06-24, Žin., 1992, Nr. 25-742 (1992-09-10), i. k. 0921100NUTA00000486</text:span></text:p>
      <text:p text:style-name="Normal"/>
      <text:p text:style-name="P97"><text:span text:style-name="T98">2</text:span><text:span text:style-name="T99">. Įmonės, kurios perregistruojant susiformavo iš turėjusių savarankišką balansą ūkio objektų, turi būti reorganizuojamos (skaidomos) į sa</text:span><text:span text:style-name="T100">varankiškas įmones.</text:span></text:p>
      <text:p text:style-name="P101"/>
      <text:p text:style-name="P102"><text:span text:style-name="T103">Sprendimo reorganizuoti (skaidyti) įmones priėmimo tvarka</text:span></text:p>
      <text:p text:style-name="P104"/>
      <text:p text:style-name="P105"><text:span text:style-name="T106">3</text:span><text:span text:style-name="T107">. Privatizuotinos įmonės skaidymo projektą rengia šios įmonės direktorių valdyba arba steigėjas.</text:span></text:p>
      <text:p text:style-name="P108"><text:span text:style-name="T109">Reorganizavus (išskaidžius) įmonę, smulkesni objektai gali būti nustat</text:span><text:span text:style-name="T110">ytąja tvarka įregistruojami kaip valstybinės ar valstybinės akcinės įmonės.</text:span></text:p>
      <text:p text:style-name="P111"><text:span text:style-name="T112">4</text:span><text:span text:style-name="T113">. Priėmus sprendimą reorganizuoti (skaidyti) įmonę, sudaroma jos reorganizavimo komisija.</text:span></text:p>
      <text:p text:style-name="P114">Šios komisijos pirmininką (likvidatorių) ir jos narius skiria steigėjas. Komisija vykdo Lietuvos Respublikos valstybinių įmonių įstatymo nustatytas funkcijas. Komisijoje turi būti įmonės direktorių valdybos (administracijos) atstovas, trys stebėtojų tarybos nariai (1 administracijos atstovas, po 1 – akcininkų ir darbininkų atstovą, o akcininkams nesant, – 2 darbininkų atstovai) ir įmonės finansininkas (buhalteris). Jeigu stebėtojų taryba nesudaryta, į reorganizavimo komisijos sudėtį įtraukiama revizijos komisija.</text:p>
      <text:p text:style-name="P115"/>
      <text:p text:style-name="P116"><text:span text:style-name="T117">Įmonių reorganizavimas (skaidymas)</text:span></text:p>
      <text:p text:style-name="P118"/>
      <text:p text:style-name="P119"><text:span text:style-name="T120">5</text:span><text:span text:style-name="T121">. Valstybinės įmonės, kuriose nė</text:span><text:span text:style-name="T122">ra akcinio kapitalo, skaidomos vadovaujantis Lietuvos Respublikos valstybinių įmonių įstatymu ir Lietuvos Respublikos įmonių rejestro įstatymu bei šių nuostatų bendrosios dalies teiginiais.</text:span></text:p>
      <text:p text:style-name="P123"><text:span text:style-name="T124">6</text:span><text:span text:style-name="T125">. Įmonės, kuriose įstatymų nustatyta tvarka yra sukaupto<text:s/></text:span><text:span text:style-name="T126">akcinio kapitalo, skaidomos šia tvarka:</text:span></text:p>
      <text:p text:style-name="P127"><text:span text:style-name="T128">6.1</text:span><text:span text:style-name="T129">. jeigu reorganizuotų (išskaidytų) objektų pagrindinių fondų vertė yra ne didesnė kaip 150 tūkst. rublių ir akcinis kapitalas negali būti atskirai kaupiamas pagal Lietuvos Respublikos laikinąjį įstatymą „Dėl<text:s/></text:span><text:span text:style-name="T130">darbuotojų privataus kapitalo kaupimo valstybinėse įmonėse“, darbuotojų sukauptos lėšos akcininkų sprendimu (sprendžiama akcininkų susirinkime paprasta balsų dauguma) priskiriamos reorganizuotiems (išskaidytiems) objektams, kurių pagrindinių fondų vertė di</text:span><text:span text:style-name="T131">desnė kaip 150 tūkst.<text:s/></text:span><text:soft-page-break/><text:span text:style-name="T132">rublių, o atskiriems akcininkams nesutikus su šiuo priskyrimu, jų lėšos grąžinamos, priskaičiavus 2 procentus palūkanų.</text:span></text:p>
      <text:p text:style-name="P133"><text:span text:style-name="T134">Jeigu pagal šiuos nuostatus reorganizuojant (skaidant) įmonę, nėra nė vieno objekto, kurio fondų vertė yra didesnė</text:span><text:span text:style-name="T135"><text:s/>kaip 150 tūkst. rublių, tai šios įmonės reorganizavimo (skaidymo) tvarką nustato Centrinė privatizavimo komisija;</text:span></text:p>
      <text:p text:style-name="P136"><text:span text:style-name="T137">6.2</text:span><text:span text:style-name="T138">. jeigu reorganizavus (suskaidžius) įmonę į smulkesnius objektus, kiekvieno iš jų pagrindinių fondų vertė yra didesnė, kaip 150 tūkst.</text:span><text:span text:style-name="T139"><text:s/>rublių, sukauptas akcinis kapitalas šios įmonės akcininkų sutikimu paskirstomas akcininkų susirinkime patvirtinta tvarka. Įmonės akcininkams nesusitarus, sukauptas akcinis kapitalas pasiliekantiems reorganizuotuose (išskaidytuose) objektuose akcininkams p</text:span><text:span text:style-name="T140">askirstomas proporcingai jų turimų akcijų nominaliai vertei.</text:span></text:p>
      <text:p text:style-name="P141"><text:span text:style-name="T142">7</text:span><text:span text:style-name="T143">. Jeigu reorganizavus (suskaidžius) įmonę, kai kuriuose objektuose viršijama 10 procentų akcinio kapitalo riba ir akcininkai nesutaria, kaip perskirstyti kapitalą, viršijantį 10 procentų r</text:span><text:span text:style-name="T144">ibą, tai šiems objektams (vienam ar keliems) gali būti leista viršyti šią ribą, tačiau su sąlyga, kad viešai pasirašant akcijas, pagal Lietuvos Respublikos pirminio privatizavimo įstatymą privatizuojamas valstybinis kapitalas sudarytų ne mažiau kaip 50 pro</text:span><text:span text:style-name="T145">centų įstatinio kapitalo ir būtų galima privatizuoti visą objektą.</text:span></text:p>
      <text:p text:style-name="P146"/>
      <text:p text:style-name="P147"><text:span text:style-name="T148">Turtinių teisių ir pareigų perėmimas</text:span></text:p>
      <text:p text:style-name="P149"/>
      <text:p text:style-name="P150"><text:span text:style-name="T151">8</text:span><text:span text:style-name="T152">. Jeigu privatizuotina įmonė reorganizuojama (išskaidoma) į smulkesnius objektus, kurie gali veikti kaip atskiros įmonės, tai jos teisės ir p</text:span><text:span text:style-name="T153">areigos paskirstomos privatizuojamų objektų pirkėjams reorganizavimo komisijos sprendimu. Reorganizuojamos (skaidomos) įmonės vidaus inžinerinių tinklų, kelių ir komunikacijų bei įrengimų, esančių šios įmonės balanse, perskaičiuota vertė dalijama proporcin</text:span><text:span text:style-name="T154">gai reorganizuojamų (skaidomų) smulkesnių objektų įstatiniam kapitalui.</text:span></text:p>
      <text:p text:style-name="P155"><text:span text:style-name="T156">Esant nesutarimams tarp reorganizuojamos (skaidomos) įmonės direktorių valdybos ir reorganizavimo komisijos, galutinį sprendimą priima steigėjas.</text:span></text:p>
      <text:p text:style-name="P157"><text:span text:style-name="T158">9</text:span><text:span text:style-name="T159">. Jeigu reorganizuojama (skaidoma</text:span><text:span text:style-name="T160">) įmonė yra priėmusi metinius sutartinius įsipareigojimus, tai šiuos įsipareigojimus perima galutinę produkciją išleidžiantis reorganizuotas (išskaidytas) objektas, o gaminantys komplektuojamuosius gaminius ir detales reorganizuoti (išskaidyti) objektai tu</text:span><text:span text:style-name="T161">ri užtikrinti šių komplektuojamųjų gaminių ir detalių gamybą bei tiekimą galutinę produkciją išleidžiančiam objektui, iki bus įvykdyti visi sutartiniai įsipareigojimai.</text:span></text:p>
      <text:p text:style-name="P162"><text:span text:style-name="T163">10</text:span><text:span text:style-name="T164">. Jeigu reorganizuojama (skaidoma) įmonė yra sudariusi ilgalaikes (daugiau kaip v</text:span><text:span text:style-name="T165">ienerių metų) sutartis, tai einamiesiems metams pasibaigus, bet ne anksčiau kaip praėjus pusei metų po įmonės reorganizavimo (skaidymo) gali būti sudaromos naujos sutartys (tuo atveju, kai ankstesnių sutarčių sąlygos šalių netenkina). Jeigu reorganizuojama</text:span><text:span text:style-name="T166"><text:s/>(skaidoma) įmonė turi įsipareigojimų užsienio investitoriams (bendroms su užsienio kapitalu įmonėms), šie įsipareigojimai turi būti visiškai įvykdyti.</text:span></text:p>
      <text:p text:style-name="P167"><text:span text:style-name="T168">11</text:span><text:span text:style-name="T169">. Reorganizuojamos (skaidomos) įmonės kreditiniai įsiskolinimai reorganizavimo komisijos sprendimu</text:span><text:span text:style-name="T170"><text:s/>perskirstomi kiekvienam smulkesniam objektui proporcingai kreditiniams įsiskolinimams arba pagal kitus kriterijus, jei kreditinių įsiskolinimų proporcijas smulkesniems objektams sunku nustatyti. Jeigu reorganizuojama (skaidoma) įmonė turi valiutos kreditą</text:span><text:span text:style-name="T171"><text:s/>ir įmanoma nustatyti, kokiomis proporcijomis valiuta buvo investuota į reorganizuotus (išskaidytus) objektus, paskola dalijama kiekvienam smulkesniam objektui proporcingai valiutos investicijoms, nustatant paskolų grąžinimo tvarką. Jeigu to padaryti neįma</text:span><text:span text:style-name="T172">noma, sprendimą priima steigėjas.</text:span></text:p>
      <text:p text:style-name="P173"/>
      <text:p text:style-name="P174"><text:span text:style-name="T175">Baigiamosios nuostatos</text:span></text:p>
      <text:p text:style-name="P176"/>
      <text:p text:style-name="P177"><text:span text:style-name="T178">12</text:span><text:span text:style-name="T179">. Reorganizuotos (išskaidytos) įmonės direktorių valdybos sprendimu smulkesnius objektus galima įregistruoti kaip naujas įmones ir įvykdžius valstybinio turto pirminį privatizavimą.</text:span></text:p>
      <text:p text:style-name="P180"><text:span text:style-name="T181">13</text:span><text:span text:style-name="T182">. Reorganizuojamos (skaidomos) įmonės direktorių valdyba privalo teikti savivaldybių privatizavimo tarnyboms informaciją apie įmonių reorganizavimą (skaidymą). Šios informacijos reikia privatizavimo programoms sudaryti bei privatizavimo informaciniams biu</text:span><text:span text:style-name="T183">leteniams išleisti.</text:span></text:p>
      <text:p text:style-name="P184"><text:span text:style-name="T185">______________</text:span></text:p>
      <text:p text:style-name="Normal"/>
      <text:p text:style-name="P186"/>
      <text:p text:style-name="P187"/>
      <text:p text:style-name="P188"><text:span text:style-name="T189">Pakeitimai:</text:span></text:p>
      <text:p text:style-name="P190"/>
      <text:p text:style-name="P191"><text:span text:style-name="T192">1.</text:span></text:p>
      <text:p text:style-name="P193"><text:span text:style-name="T194">Lietuvos Respublikos Vyriausybė, Nutarimas</text:span></text:p>
      <text:p text:style-name="P195"><text:span text:style-name="T196">Nr.<text:s/></text:span><text:a xlink:href="https://www.e-tar.lt/portal/legalAct.html?documentId=TAR.38135D3CE88B" office:target-frame-name="_top" xlink:show="replace"><text:span text:style-name="T197">486</text:span></text:a><text:span text:style-name="T198">, 1992-06-24, Žin., 1992, Nr. 25-742 (1992-09-10), i. k.<text:s/></text:span><text:span text:style-name="T199">0921100NUTA00000486</text:span></text:p>
      <text:p text:style-name="P200"><text:span text:style-name="T201">Dėl Lietuvos Respublikos Vyriausybės 1991 m. birželio 19 d. nutarimo Nr. 238 dalinio pakeitimo</text:span></text:p>
      <text:p text:style-name="P202"/>
      <text:p text:style-name="P2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page-layout>
    <style:style style:name="P68" style:parent-style-name="Normal" style:family="paragraph">
      <style:paragraph-properties>
        <style:tab-stops>
          <style:tab-stop style:type="center" style:position="2.884in"/>
          <style:tab-stop style:type="right" style:position="5.768in"/>
        </style:tab-stops>
      </style:paragraph-properties>
    </style:style>
    <style:style style:name="P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1" style:parent-style-name="DefaultParagraphFont" style:family="text">
      <style:text-properties fo:language="en" fo:country="GB"/>
    </style:style>
    <style:style style:name="P72" style:parent-style-name="Normal" style:family="paragraph">
      <style:paragraph-properties>
        <style:tab-stops>
          <style:tab-stop style:type="center" style:position="3.3465in"/>
          <style:tab-stop style:type="right" style:position="6.693in"/>
        </style:tab-stops>
      </style:paragraph-properties>
    </style:style>
    <style:style style:name="P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9"><draw:frame draw:style-name="F70" text:anchor-type="paragraph" svg:y="0.0006in" draw:z-index="0"><draw:text-box fo:min-height="0in" fo:min-width="0in"><text:p text:style-name="P68"><text:span text:style-name="T71"><text:page-number text:fixed="false">3</text:page-number></text:span></text:p></draw:text-box></draw:frame></text:p>
      </style:header>
      <style:footer>
        <text:p text:style-name="P72"/>
      </style:footer>
    </style:master-page>
    <style:master-page style:next-style-name="MP1" style:name="MPF1" style:page-layout-name="PL1">
      <style:header>
        <text:p text:style-name="P73"/>
      </style:header>
      <style:footer>
        <text:p text:style-name="P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5-13T13:03:00Z</meta:creation-date>
    <dc:date>2019-05-13T13:03:00Z</dc:date>
    <meta:template xlink:href="Normal.dotm" xlink:type="simple"/>
    <meta:editing-cycles>2</meta:editing-cycles>
    <meta:editing-duration>PT0S</meta:editing-duration>
    <meta:document-statistic meta:page-count="4" meta:paragraph-count="95" meta:word-count="1259" meta:character-count="9552" meta:row-count="335" meta:non-whitespace-character-count="8388"/>
  </office:meta>
</office:document-meta>
</file>