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page-number="1"/>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34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Nutarimas netenka galios 1996-02-29:</text:span></text:p>
      <text:p text:style-name="P10"><text:span text:style-name="T11">Lietuvos Respublikos Vyriausybė, Nutarimas</text:span></text:p>
      <text:p text:style-name="P12"><text:span text:style-name="T13">Nr.<text:s/></text:span><text:a xlink:href="https://www.e-tar.lt/portal/legalAct.html?documentId=TAR.FEE7D9212CF4" office:target-frame-name="_top" xlink:show="replace"><text:span text:style-name="T14">272</text:span></text:a><text:span text:style-name="T15">, 1996-02-22, Žin., 1996, Nr. 18-486 (1996-02-28), i. k. 0961100NUTA00000272</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4-04-23 iki 1996-02-28</text:span></text:p>
      <text:p text:style-name="P22"/>
      <text:p text:style-name="P23"><text:span text:style-name="T24">Nutarimas paskelbtas: Lietuvos aidas 1991, Nr.<text:s/></text:span><text:a xlink:href="https://www.e-tar.lt/portal/legalAct.html?documentId=TAR.5D5DCA07EBA2" office:target-frame-name="_top" xlink:show="replace"><text:span text:style-name="T25">125-0</text:span></text:a><text:span text:style-name="T26">; Žin. 1991, Nr.</text:span><text:a xlink:href="https://www.e-tar.lt/portal/legalAct.html?documentId=TAR.5D5DCA07EBA2" office:target-frame-name="_top" xlink:show="replace"><text:span text:style-name="T27">20-533</text:span></text:a><text:span text:style-name="T28">, i. k. 0911100NUTA00000238</text:span></text:p>
      <text:p text:style-name="P29"/>
      <text:p text:style-name="P30"/>
      <text:p text:style-name="P31"><text:span text:style-name="T32"><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33">LIETUVOS RESPUBLIKOS VYRIAUSYBĖ</text:span></text:p>
      <text:p text:style-name="P34"/>
      <text:p text:style-name="P35">N U T A R I M A S</text:p>
      <text:p text:style-name="P36">DĖL PRIVATIZUOJAMŲ VALSTYBINIŲ IR VALSTYBINIŲ AKCINIŲ ĮMONIŲ REORGANIZAVIMO (SKAIDYMO) Į SMULKESNIUS OBJEKTUS</text:p>
      <text:p text:style-name="P37"/>
      <text:p text:style-name="P38">1991 m. birželio 19 d. Nr. 238</text:p>
      <text:p text:style-name="P39">Vilnius</text:p>
      <text:p text:style-name="P40"/>
      <text:p text:style-name="P41"/>
      <text:p text:style-name="P42"><text:span text:style-name="T43">Vykdydama Lietuvos Respublikos valstybinio turto pirminio privatizavimo įstatymą, Lietuvos Respublikos Vyriausybė<text:s/></text:span><text:span text:style-name="T44">nutari</text:span><text:span text:style-name="T45">a:</text:span></text:p>
      <text:p text:style-name="P46"><text:span text:style-name="T47">1</text:span><text:span text:style-name="T48">.<text:s/></text:span><text:span text:style-name="T49">Patvirtinti Privatizuojamų valstybinių akcinių įmonių, jų savarankiškų struktūrų padalinių bei filialų reorganizavimo (skaidymo) į smulkesnius objektus ir jų turtinių teisių bei pareigų perėmimo nuostatus (pridedama).</text:span></text:p>
      <text:p text:style-name="P50"><text:span text:style-name="T51">2</text:span><text:span text:style-name="T52">. Įpareigoti įmonių steigėjus iki</text:span><text:span text:style-name="T53"><text:s/>1991 m. liepos 1 d. patvirtinti reorganizuojamų (skaidomų) įmonių sąrašus ir nustatytąja tvarka pradėti jas reorganizuoti (skaidyti).</text:span></text:p>
      <text:p text:style-name="P54"><text:span text:style-name="T55">3</text:span><text:span text:style-name="T56">. Įpareigoti miestų valdybas:</text:span></text:p>
      <text:p text:style-name="P57"><text:span text:style-name="T58">3.1</text:span><text:span text:style-name="T59">. iki 1992 m. rugpjūčio 1 d. suskaidyti esamus valstybinius ir valstybinius akcin</text:span><text:span text:style-name="T60">ius prekybos ir viešojo maitinimo susivienijimus į savarankiškas, turinčias juridinio asmens teises prekybos ir viešojo maitinimo įmones ir jas įregistruoti.</text:span></text:p>
      <text:p text:style-name="P61"><text:span text:style-name="T62">Nurodytųjų susivienijimų reorganizavimo klausimai turi būti derinami su Ekonomikos ministerija ir<text:s/></text:span><text:span text:style-name="T63">Prekybos ir materialinių išteklių ministerija;</text:span></text:p>
      <text:p text:style-name="P64"><text:span text:style-name="T65">3.2</text:span><text:span text:style-name="T66">. įmonėms, kurias privatizuoti numatyta 1992 metų III ketvirtyje, paskirti laikinosios administracijos vadovus ir įstatymo nustatyta tvarka sudaryti revizijos komisijas</text:span>.</text:p>
      <text:p text:style-name="P67">Papildyta punktu:</text:p>
      <text:p text:style-name="P68"><text:span text:style-name="T69">Nr.<text:s/></text:span><text:a xlink:href="https://www.e-tar.lt/portal/legalAct.html?documentId=TAR.38135D3CE88B" office:target-frame-name="_top" xlink:show="replace"><text:span text:style-name="T70">486</text:span></text:a><text:span text:style-name="T71">, 1992-06-24, Žin., 1992, Nr. 25-742 (1992-09-10), i. k. 0921100NUTA00000486</text:span></text:p>
      <text:p text:style-name="Normal"/>
      <text:p text:style-name="P72"><text:span text:style-name="T73">4</text:span><text:span text:style-name="T74">. Nustatyti, kad miesto, rajono valdybos sprendimu, raštiškai suderintu su reorganizuojamo</text:span><text:span text:style-name="T75">s (skaidomos) į smulkesnius objektus įmonės steigėju, administraciniai pastatai, esantys šios įmonės balanse, perduodami į miesto, rajono valdybos balansą ir skiriami steigiamoms naujoms valstybinės valdžios ir valdymo institucijoms, teismams, valstybės ko</text:span><text:span text:style-name="T76">ntrolės, prokuratūros bei vidaus reikalų tarnyboms įkurdinti.</text:span></text:p>
      <text:p text:style-name="P77">Administraciniai pastatai gali būti perduodami į miesto, rajono valdybos balansą iš reorganizuojamos (skaidomos) įmonės balanso tik tuo atveju, jeigu ši įmonė nėra nustatytąja tvarka įtraukta į<text:s/>1992 metų lapkričio mėnesio privatizavimo programą.</text:p>
      <text:p text:style-name="P78">Papildyta punktu:</text:p>
      <text:p text:style-name="P79"><text:span text:style-name="T80">Nr.<text:s/></text:span><text:a xlink:href="https://www.e-tar.lt/portal/legalAct.html?documentId=TAR.6BBC1DACC008" office:target-frame-name="_top" xlink:show="replace"><text:span text:style-name="T81">766</text:span></text:a><text:span text:style-name="T82">, 1992-10-14, Lietuvos aidas, 1992, Nr. 205-0 (1992-10-20); Žin., 1992, Nr. 32-991 (1992-11-20),<text:s/></text:span><text:span text:style-name="T83">i. k. 0921100NUTA00000766</text:span></text:p>
      <text:p text:style-name="Normal"/>
      <text:p text:style-name="P84"/>
      <text:p text:style-name="P85"/>
      <text:p text:style-name="P86"/>
      <text:p text:style-name="P87">LIETUVOS RESPUBLIKOS</text:p>
      <text:soft-page-break/>
      <text:p text:style-name="P88"><text:span text:style-name="T89">MINISTRAS PIRMININKAS</text:span><text:span text:style-name="T90"><text:tab/>G. VAGNORIUS<text:s/></text:span></text:p>
      <text:soft-page-break/>
      <text:p text:style-name="P91">PATVIRTINTA</text:p>
      <text:p text:style-name="P99">Lietuvos Respublikos Vyriausybės</text:p>
      <text:p text:style-name="P100">1991<text:s/>m. birželio 19 d. nutarimu Nr. 238</text:p>
      <text:p text:style-name="P101"/>
      <text:p text:style-name="P102"><text:span text:style-name="T103">Privatizuojamų valstybinių ir valstybinių akcinių įmonių, jų savarankiškų struktūrinių padalinių bei filialų reorganizavimo (skaidymo) į smulkesnius objektus ir jų turtinių teisių bei pareigų perėmimo nuostatai</text:span></text:p>
      <text:p text:style-name="P104"/>
      <text:p text:style-name="P105"><text:span text:style-name="T106">Bendr</text:span><text:span text:style-name="T107">oji dalis</text:span></text:p>
      <text:p text:style-name="P108"/>
      <text:p text:style-name="P109"><text:span text:style-name="T110">1</text:span><text:span text:style-name="T111">. Privatizuojamas monopolizuotos gamybos (paslaugų teikimo) įmones, kurios tiekia Lietuvos Respublikos arba miesto (rajono) rinkai daugiau kaip 50 procentų prekių (paslaugų), taip pat įmones, turinčias savarankiškų struktūrinių padalinių ar f</text:span><text:span text:style-name="T112">ilialų, tikslinga reorganizuoti (skaidyti) į smulkesnius objektus, jeigu:</text:span></text:p>
      <text:p text:style-name="P113">struktūriniai (gamybiniai) padaliniai tarpusavyje mažai susiję ar nesusiję technologiniu požiūriu, yra skirtingose miesto (rajono) dalyse arba skirtinguose miestuose (rajonuose) ir teritoriškai nepriklauso vieni nuo kitų;</text:p>
      <text:p text:style-name="P114">struktūriniai (gamybiniai) padaliniai turi atskiras inžinerines komunikacijas arba jomis aprūpinti iš centralizuotų buvusios įmonės, miesto ar rajono inžinerinių tinklų;</text:p>
      <text:p text:style-name="P115">reorganizuotus (išskaidytus) smulkesnius objektus galima parduoti kaip valstybinį turtą ir, juos privatizavus, įregistruoti kaip naujas įmones.</text:p>
      <text:p text:style-name="P116">Punkto pakeitimai:</text:p>
      <text:p text:style-name="P117"><text:span text:style-name="T118">Nr.<text:s/></text:span><text:a xlink:href="https://www.e-tar.lt/portal/legalAct.html?documentId=TAR.38135D3CE88B" office:target-frame-name="_top" xlink:show="replace"><text:span text:style-name="T119">486</text:span></text:a><text:span text:style-name="T120">, 1992-06-24, Žin., 1992, Nr. 25-742 (1992-09-10),</text:span><text:span text:style-name="T121"><text:s/>i. k. 0921100NUTA00000486</text:span></text:p>
      <text:p text:style-name="Normal"/>
      <text:p text:style-name="P122"><text:span text:style-name="T123">2</text:span><text:span text:style-name="T124">. Įmonės, kurios perregistruojant susiformavo iš turėjusių savarankišką balansą ūkio objektų, turi būti reorganizuojamos (skaidomos) į savarankiškas įmones.</text:span></text:p>
      <text:p text:style-name="P125"/>
      <text:p text:style-name="P126"><text:span text:style-name="T127">Sprendimo reorganizuoti (skaidyti) įmones priėmimo tvarka</text:span></text:p>
      <text:p text:style-name="P128"/>
      <text:p text:style-name="P129"><text:span text:style-name="T130">3</text:span><text:span text:style-name="T131">. Privatizuotinos įmonės skaidymo projektą rengia šios įmonės direktorių valdyba arba steigėjas.</text:span></text:p>
      <text:p text:style-name="P132"><text:span text:style-name="T133">Reorganizavus (išskaidžius) įmonę, smulkesni objektai gali būti nustatytąja tvarka įregistruojami kaip valstybinės ar valstybinės akcinės įmonės.</text:span></text:p>
      <text:p text:style-name="P134"><text:span text:style-name="T135">4</text:span><text:span text:style-name="T136">. Pri</text:span><text:span text:style-name="T137">ėmus sprendimą reorganizuoti (skaidyti) įmonę, sudaroma jos reorganizavimo komisija.</text:span></text:p>
      <text:p text:style-name="P138">Šios komisijos pirmininką (likvidatorių) ir jos narius skiria steigėjas. Komisija vykdo Lietuvos Respublikos valstybinių įmonių įstatymo nustatytas funkcijas. Komisijoje turi būti įmonės direktorių valdybos (administracijos) atstovas, trys stebėtojų tarybos nariai (1 administracijos atstovas, po 1 – akcininkų ir darbininkų atstovą, o akcininkams nesant, – 2 darbininkų atstovai) ir įmonės finansininkas (buhalteris). Jeigu stebėtojų taryba nesudaryta, į reorganizavimo komisijos sudėtį įtraukiama revizijos komisija.</text:p>
      <text:p text:style-name="P139"/>
      <text:p text:style-name="P140"><text:span text:style-name="T141">Įmonių reorganizavimas (skaidymas)</text:span></text:p>
      <text:p text:style-name="P142"/>
      <text:p text:style-name="P143"><text:span text:style-name="T144">5</text:span><text:span text:style-name="T145">. Valstybinės įmonės, kuriose nėra akcinio kapitalo, skaidomos vadovaujantis Lietuvos Respublikos valstybinių įmonių į</text:span><text:span text:style-name="T146">statymu ir Lietuvos Respublikos įmonių rejestro įstatymu bei šių nuostatų bendrosios dalies teiginiais.</text:span></text:p>
      <text:p text:style-name="P147"><text:span text:style-name="T148">6</text:span><text:span text:style-name="T149">. Įmonės, kuriose įstatymų nustatyta tvarka yra sukaupto akcinio kapitalo, skaidomos šia tvarka:</text:span></text:p>
      <text:p text:style-name="P150"><text:span text:style-name="T151">6.1</text:span><text:span text:style-name="T152">. jeigu reorganizuotų (išskaidytų) objektų pa</text:span><text:span text:style-name="T153">grindinių fondų vertė yra ne didesnė kaip 150 tūkst. rublių ir akcinis kapitalas negali būti atskirai kaupiamas pagal Lietuvos Respublikos laikinąjį įstatymą „Dėl darbuotojų privataus kapitalo kaupimo valstybinėse įmonėse“, darbuotojų sukauptos lėšos akcin</text:span><text:span text:style-name="T154">inkų sprendimu (sprendžiama akcininkų susirinkime paprasta balsų dauguma) priskiriamos reorganizuotiems (išskaidytiems) objektams, kurių pagrindinių fondų vertė didesnė kaip 150 tūkst.<text:s/></text:span><text:soft-page-break/><text:span text:style-name="T155">rublių, o atskiriems akcininkams nesutikus su šiuo priskyrimu, jų lėšos</text:span><text:span text:style-name="T156"><text:s/>grąžinamos, priskaičiavus 2 procentus palūkanų.</text:span></text:p>
      <text:p text:style-name="P157"><text:span text:style-name="T158">Jeigu pagal šiuos nuostatus reorganizuojant (skaidant) įmonę, nėra nė vieno objekto, kurio fondų vertė yra didesnė kaip 150 tūkst. rublių, tai šios įmonės reorganizavimo (skaidymo) tvarką nustato Centrinė pr</text:span><text:span text:style-name="T159">ivatizavimo komisija;</text:span></text:p>
      <text:p text:style-name="P160"><text:span text:style-name="T161">6.2</text:span><text:span text:style-name="T162">. jeigu reorganizavus (suskaidžius) įmonę į smulkesnius objektus, kiekvieno iš jų pagrindinių fondų vertė yra didesnė, kaip 150 tūkst. rublių, sukauptas akcinis kapitalas šios įmonės akcininkų sutikimu paskirstomas akcininkų su</text:span><text:span text:style-name="T163">sirinkime patvirtinta tvarka. Įmonės akcininkams nesusitarus, sukauptas akcinis kapitalas pasiliekantiems reorganizuotuose (išskaidytuose) objektuose akcininkams paskirstomas proporcingai jų turimų akcijų nominaliai vertei.</text:span></text:p>
      <text:p text:style-name="P164"><text:span text:style-name="T165">7</text:span><text:span text:style-name="T166">. Jeigu reorganizavus (su</text:span><text:span text:style-name="T167">skaidžius) įmonę, kai kuriuose objektuose viršijama 10 procentų akcinio kapitalo riba ir akcininkai nesutaria, kaip perskirstyti kapitalą, viršijantį 10 procentų ribą, tai šiems objektams (vienam ar keliems) gali būti leista viršyti šią ribą, tačiau su sąl</text:span><text:span text:style-name="T168">yga, kad viešai pasirašant akcijas, pagal Lietuvos Respublikos pirminio privatizavimo įstatymą privatizuojamas valstybinis kapitalas sudarytų ne mažiau kaip 50 procentų įstatinio kapitalo ir būtų galima privatizuoti visą objektą.</text:span></text:p>
      <text:p text:style-name="P169"/>
      <text:p text:style-name="P170"><text:span text:style-name="T171">Turtinių teisių ir pa</text:span><text:span text:style-name="T172">reigų perėmimas</text:span></text:p>
      <text:p text:style-name="P173"/>
      <text:p text:style-name="P174"><text:span text:style-name="T175">8</text:span><text:span text:style-name="T176">. Jeigu privatizuotina įmonė reorganizuojama (išskaidoma) į smulkesnius objektus, kurie gali veikti kaip atskiros įmonės, tai jos teisės ir pareigos paskirstomos privatizuojamų objektų pirkėjams reorganizavimo komisijos sprendimu. Reo</text:span><text:span text:style-name="T177">rganizuojamos (skaidomos) įmonės vidaus inžinerinių tinklų, kelių ir kitų komunikacijų bei įrengimų, esančių šios įmonės balanse, perskaičiuota vertė dalijama proporcingai reorganizuojamų (skaidomų) smulkesnių objektų įstatiniam kapitalui.</text:span></text:p>
      <text:p text:style-name="P178">Jeigu reorganizuojama (skaidoma) įmonė turėjo geležinkelių, jų atšakų ar automobilių kelių, jų perėmimas turi būti derinamas su Susisiekimo ministerija.</text:p>
      <text:p text:style-name="P179">Esant nesutarimams tarp reorganizuojamos (skaidomos) įmonės direktorių valdybos ir reorganizavimo komisijos, galutinį sprendimą priima steigėjas.</text:p>
      <text:p text:style-name="P180">Punkto pakeitimai:</text:p>
      <text:p text:style-name="P181"><text:span text:style-name="T182">Nr.<text:s/></text:span><text:a xlink:href="https://www.e-tar.lt/portal/legalAct.html?documentId=TAR.64AAE5EA5843" office:target-frame-name="_top" xlink:show="replace"><text:span text:style-name="T183">289</text:span></text:a><text:span text:style-name="T184">, 1994-04-19, Žin., 1994, Nr. 30-546 (1994-04-22), i. k. 0941100NUTA00000289</text:span></text:p>
      <text:p text:style-name="Normal"/>
      <text:p text:style-name="P185"><text:span text:style-name="T186">9</text:span><text:span text:style-name="T187">. Jeigu reorganizuojama (skaidoma)<text:s/></text:span><text:span text:style-name="T188">įmonė yra priėmusi metinius sutartinius įsipareigojimus, tai šiuos įsipareigojimus perima galutinę produkciją išleidžiantis reorganizuotas (išskaidytas) objektas, o gaminantys komplektuojamuosius gaminius ir detales reorganizuoti (išskaidyti) objektai turi</text:span><text:span text:style-name="T189"><text:s/>užtikrinti šių komplektuojamųjų gaminių ir detalių gamybą bei tiekimą galutinę produkciją išleidžiančiam objektui, iki bus įvykdyti visi sutartiniai įsipareigojimai.</text:span></text:p>
      <text:p text:style-name="P190"><text:span text:style-name="T191">10</text:span><text:span text:style-name="T192">. Jeigu reorganizuojama (skaidoma) įmonė yra sudariusi ilgalaikes (daugiau kaip vie</text:span><text:span text:style-name="T193">nerių metų) sutartis, tai einamiesiems metams pasibaigus, bet ne anksčiau kaip praėjus pusei metų po įmonės reorganizavimo (skaidymo) gali būti sudaromos naujos sutartys (tuo atveju, kai ankstesnių sutarčių sąlygos šalių netenkina). Jeigu reorganizuojama (</text:span><text:span text:style-name="T194">skaidoma) įmonė turi įsipareigojimų užsienio investitoriams (bendroms su užsienio kapitalu įmonėms), šie įsipareigojimai turi būti visiškai įvykdyti.</text:span></text:p>
      <text:p text:style-name="P195"><text:span text:style-name="T196">11</text:span><text:span text:style-name="T197">. Reorganizuojamos (skaidomos) įmonės kreditiniai įsiskolinimai reorganizavimo komisijos sprendimu p</text:span><text:span text:style-name="T198">erskirstomi kiekvienam smulkesniam objektui proporcingai kreditiniams įsiskolinimams arba pagal kitus kriterijus, jei kreditinių įsiskolinimų proporcijas smulkesniems objektams sunku nustatyti. Jeigu reorganizuojama (skaidoma) įmonė turi valiutos kreditą i</text:span><text:span text:style-name="T199">r įmanoma nustatyti, kokiomis proporcijomis valiuta buvo investuota į reorganizuotus (išskaidytus) objektus, paskola dalijama kiekvienam smulkesniam objektui proporcingai valiutos investicijoms, nustatant paskolų grąžinimo tvarką. Jeigu to padaryti neįmano</text:span><text:span text:style-name="T200">ma, sprendimą priima steigėjas.</text:span></text:p>
      <text:p text:style-name="P201"/>
      <text:p text:style-name="P202"><text:span text:style-name="T203">Baigiamosios nuostatos</text:span></text:p>
      <text:p text:style-name="P204"/>
      <text:p text:style-name="P205"><text:span text:style-name="T206">12</text:span><text:span text:style-name="T207">. Reorganizuotos (išskaidytos) įmonės direktorių valdybos sprendimu smulkesnius objektus galima įregistruoti kaip naujas įmones ir įvykdžius valstybinio turto pirminį privatizavimą.</text:span></text:p>
      <text:p text:style-name="P208"><text:span text:style-name="T209">13</text:span><text:span text:style-name="T210">.</text:span><text:span text:style-name="T211"><text:s/>Reorganizuojamos (skaidomos) įmonės direktorių valdyba privalo teikti savivaldybių privatizavimo tarnyboms informaciją apie įmonių reorganizavimą (skaidymą). Šios informacijos reikia privatizavimo programoms sudaryti bei privatizavimo informaciniams biule</text:span><text:span text:style-name="T212">teniams išleisti.</text:span></text:p>
      <text:p text:style-name="P213"><text:span text:style-name="T214">______________</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38135D3CE88B" office:target-frame-name="_top" xlink:show="replace"><text:span text:style-name="T226">486</text:span></text:a><text:span text:style-name="T227">, 1992-06-24, Žin., 1992, Nr. 25-742 (1992-09-10), i. k.<text:s/></text:span><text:span text:style-name="T228">0921100NUTA00000486</text:span></text:p>
      <text:p text:style-name="P229"><text:span text:style-name="T230">Dėl Lietuvos Respublikos Vyriausybės 1991 m. birželio 19 d. nutarimo Nr. 238 dalinio pakeitimo</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TAR.6BBC1DACC008" office:target-frame-name="_top" xlink:show="replace"><text:span text:style-name="T238">766</text:span></text:a><text:span text:style-name="T239">, 199</text:span><text:span text:style-name="T240">2-10-14, Lietuvos aidas, 1992, Nr. 205-0 (1992-10-20); Žin., 1992, Nr. 32-991 (1992-11-20), i. k. 0921100NUTA00000766</text:span></text:p>
      <text:p text:style-name="P241"><text:span text:style-name="T242">Dėl Lietuvos Respublikos Vyriausybės 1991 m. birželio 19 d. nutarimo Nr. 238 papildymo</text:span></text:p>
      <text:p text:style-name="P243"/>
      <text:p text:style-name="P244"><text:span text:style-name="T245">3.</text:span></text:p>
      <text:p text:style-name="P246"><text:span text:style-name="T247">Lietuvos Respublikos Vyriausybė, Nutarimas</text:span></text:p>
      <text:p text:style-name="P248"><text:span text:style-name="T249">Nr.<text:s/></text:span><text:a xlink:href="https://www.e-tar.lt/portal/legalAct.html?documentId=TAR.64AAE5EA5843" office:target-frame-name="_top" xlink:show="replace"><text:span text:style-name="T250">289</text:span></text:a><text:span text:style-name="T251">, 1994-04-19, Žin., 1994, Nr. 30-546 (1994-04-22), i. k. 0941100NUTA00000289</text:span></text:p>
      <text:p text:style-name="P252"><text:span text:style-name="T253">Dėl Privatizuojamų valstybinių ir valstybinių akcinių įmonių, jų savarankiškų struktūrinių<text:s/></text:span><text:span text:style-name="T254">padalinių bei filialų reorganizavimo (skaidymo) į smulkesnius objektus ir jų turtinių teisių bei pareigų perėmimo nuostatų dalini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3:08:00Z</meta:creation-date>
    <dc:date>2019-05-13T13:08:00Z</dc:date>
    <meta:template xlink:href="Normal.dotm" xlink:type="simple"/>
    <meta:editing-cycles>2</meta:editing-cycles>
    <meta:editing-duration>PT0S</meta:editing-duration>
    <meta:document-statistic meta:page-count="5" meta:paragraph-count="279" meta:word-count="1680" meta:character-count="11752" meta:row-count="862" meta:non-whitespace-character-count="10351"/>
  </office:meta>
</office:document-meta>
</file>