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master-page-name="MPF1" style:family="paragraph">
      <style:paragraph-properties fo:widows="0" fo:orphans="0" fo:break-before="page"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5333in"/>
          <style:tab-stop style:type="left" style:leader-style="solid" style:leader-text="_" style:position="4.2534in"/>
        </style:tab-stops>
      </style:paragraph-properties>
    </style:style>
    <style:style style:name="P260" style:parent-style-name="Normal" style:family="paragraph">
      <style:paragraph-properties fo:text-align="justify"/>
    </style:style>
    <style:style style:name="TableColumn262" style:family="table-column">
      <style:table-column-properties style:column-width="1.7284in" style:use-optimal-column-width="false"/>
    </style:style>
    <style:style style:name="TableColumn263" style:family="table-column">
      <style:table-column-properties style:column-width="3.2993in" style:use-optimal-column-width="false"/>
    </style:style>
    <style:style style:name="TableColumn264" style:family="table-column">
      <style:table-column-properties style:column-width="1.2722in" style:use-optimal-column-width="false"/>
    </style:style>
    <style:style style:name="Table261" style:family="table">
      <style:table-properties style:width="6.3in" fo:margin-left="0.225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P306" style:parent-style-name="Normal" style:family="paragraph">
      <style:paragraph-properties fo:widows="0" fo:orphans="0"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P330" style:parent-style-name="Normal" style:family="paragraph">
      <style:paragraph-properties fo:widows="0" fo:orphans="0"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text-align="justify"/>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keep-with-next="always"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fo:language="en" fo:country="U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keep-with-next="alway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fo:font-variant="small-caps"/>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center" fo:background-color="#FFFFFF">
        <style:tab-stops>
          <style:tab-stop style:type="left" style:position="0.5034in"/>
        </style:tab-stops>
      </style:paragraph-properties>
    </style:style>
    <style:style style:name="P827" style:parent-style-name="Normal" style:master-page-name="MPF2" style:family="paragraph">
      <style:paragraph-properties fo:widows="0" fo:orphans="0" fo:break-before="page" fo:text-indent="3.543in" style:page-number="1"/>
    </style:style>
    <style:style style:name="P829" style:parent-style-name="Normal" style:family="paragraph">
      <style:paragraph-properties fo:widows="0" fo:orphans="0" fo:text-indent="3.543in"/>
    </style:style>
    <style:style style:name="P830" style:parent-style-name="Normal" style:family="paragraph">
      <style:paragraph-properties fo:widows="0" fo:orphans="0" fo:text-indent="3.543in"/>
    </style:style>
    <style:style style:name="P831" style:parent-style-name="Normal" style:family="paragraph">
      <style:paragraph-properties fo:widows="0" fo:orphans="0" fo:text-indent="3.543in"/>
    </style:style>
    <style:style style:name="P832" style:parent-style-name="Normal" style:family="paragraph">
      <style:paragraph-properties fo:widows="0" fo:orphans="0" fo:text-indent="3.543in"/>
    </style:style>
    <style:style style:name="P833" style:parent-style-name="Normal" style:family="paragraph">
      <style:paragraph-properties fo:widows="0" fo:orphans="0" fo:text-indent="3.543in"/>
    </style:style>
    <style:style style:name="P834" style:parent-style-name="Normal" style:family="paragraph">
      <style:paragraph-properties fo:widows="0" fo:orphans="0" fo:text-indent="3.543in"/>
    </style:style>
    <style:style style:name="P835" style:parent-style-name="Normal" style:family="paragraph">
      <style:paragraph-properties fo:text-indent="3.543in"/>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TableColumn841" style:family="table-column">
      <style:table-column-properties style:column-width="2.2583in"/>
    </style:style>
    <style:style style:name="TableColumn842" style:family="table-column">
      <style:table-column-properties style:column-width="1.9555in"/>
    </style:style>
    <style:style style:name="TableColumn843" style:family="table-column">
      <style:table-column-properties style:column-width="2.0847in"/>
    </style:style>
    <style:style style:name="Table840" style:family="table">
      <style:table-properties style:width="6.2986in" fo:margin-left="0in" table:align="left"/>
    </style:style>
    <style:style style:name="TableRow844" style:family="table-row">
      <style:table-row-properties/>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style:tab-stops>
          <style:tab-stop style:type="left" style:position="5.1145in"/>
        </style:tab-stops>
      </style:paragraph-properties>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fo:font-style="italic" style:font-style-asian="italic"/>
    </style:style>
    <style:style style:name="TableColumn862" style:family="table-column">
      <style:table-column-properties style:column-width="0.4395in" style:use-optimal-column-width="false"/>
    </style:style>
    <style:style style:name="TableColumn863" style:family="table-column">
      <style:table-column-properties style:column-width="4.1493in" style:use-optimal-column-width="false"/>
    </style:style>
    <style:style style:name="TableColumn864" style:family="table-column">
      <style:table-column-properties style:column-width="1.7097in" style:use-optimal-column-width="false"/>
    </style:style>
    <style:style style:name="Table861" style:family="table">
      <style:table-properties style:width="6.2986in" fo:margin-left="0in" table:align="left"/>
    </style:style>
    <style:style style:name="TableRow865" style:family="table-row">
      <style:table-row-properties style:min-row-height="0.3923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1666in" style:use-optimal-row-height="false"/>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min-row-height="0.0833in" style:use-optimal-row-height="false"/>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1354in" style:use-optimal-row-height="false"/>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1875in" style:use-optimal-row-height="false"/>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min-row-height="0.1145in" style:use-optimal-row-height="false"/>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2784in" style:use-optimal-row-height="false"/>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3" style:family="paragraph">
      <style:paragraph-properties fo:widows="0" fo:orphans="0" fo:break-before="page" fo:text-indent="3.543in" style:page-number="1">
        <style:tab-stops>
          <style:tab-stop style:type="left" style:position="4.875in"/>
        </style:tab-stops>
      </style:paragraph-properties>
    </style:style>
    <style:style style:name="P936" style:parent-style-name="Normal" style:family="paragraph">
      <style:paragraph-properties fo:widows="0" fo:orphans="0" fo:text-indent="3.543in">
        <style:tab-stops>
          <style:tab-stop style:type="left" style:position="4.875in"/>
        </style:tab-stops>
      </style:paragraph-properties>
    </style:style>
    <style:style style:name="P937" style:parent-style-name="Normal" style:family="paragraph">
      <style:paragraph-properties fo:widows="0" fo:orphans="0" fo:text-indent="3.543in">
        <style:tab-stops>
          <style:tab-stop style:type="left" style:position="4.875in"/>
        </style:tab-stops>
      </style:paragraph-properties>
    </style:style>
    <style:style style:name="P938" style:parent-style-name="Normal" style:family="paragraph">
      <style:paragraph-properties fo:widows="0" fo:orphans="0" fo:text-indent="3.543in">
        <style:tab-stops>
          <style:tab-stop style:type="left" style:position="4.875in"/>
        </style:tab-stops>
      </style:paragraph-properties>
    </style:style>
    <style:style style:name="P939" style:parent-style-name="Normal" style:family="paragraph">
      <style:paragraph-properties fo:widows="0" fo:orphans="0" fo:text-indent="3.543in">
        <style:tab-stops>
          <style:tab-stop style:type="left" style:position="4.875in"/>
        </style:tab-stops>
      </style:paragraph-properties>
    </style:style>
    <style:style style:name="P940" style:parent-style-name="Normal" style:family="paragraph">
      <style:paragraph-properties fo:widows="0" fo:orphans="0" fo:text-indent="3.543in"/>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text-indent="3.543in">
        <style:tab-stops>
          <style:tab-stop style:type="left" style:position="4.875in"/>
        </style:tab-stops>
      </style:paragraph-properties>
    </style:style>
    <style:style style:name="P944" style:parent-style-name="Normal" style:family="paragraph">
      <style:paragraph-properties fo:text-align="center">
        <style:tab-stops>
          <style:tab-stop style:type="left" style:position="4.8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P948" style:parent-style-name="Normal" style:family="paragraph">
      <style:paragraph-properties>
        <style:tab-stops>
          <style:tab-stop style:type="left" style:position="4.875in"/>
        </style:tab-stops>
      </style:paragraph-properties>
    </style:style>
    <style:style style:name="P949" style:parent-style-name="Normal" style:family="paragraph">
      <style:paragraph-properties>
        <style:tab-stops>
          <style:tab-stop style:type="left" style:position="4.875in"/>
        </style:tab-stops>
      </style:paragraph-properties>
    </style:style>
    <style:style style:name="TableColumn951" style:family="table-column">
      <style:table-column-properties style:column-width="6.2986in" style:use-optimal-column-width="false"/>
    </style:style>
    <style:style style:name="Table950" style:family="table">
      <style:table-properties style:width="6.2986in" fo:margin-left="0in" table:align="left"/>
    </style:style>
    <style:style style:name="TableRow952" style:family="table-row">
      <style:table-row-properties style:min-row-height="0.359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4.875in"/>
        </style:tab-stops>
      </style:paragraph-properties>
    </style:style>
    <style:style style:name="P955" style:parent-style-name="Normal" style:family="paragraph">
      <style:paragraph-properties fo:text-align="center">
        <style:tab-stops>
          <style:tab-stop style:type="left" style:position="4.875in"/>
        </style:tab-stops>
      </style:paragraph-properties>
    </style:style>
    <style:style style:name="P956" style:parent-style-name="Normal" style:family="paragraph">
      <style:paragraph-properties fo:text-align="center">
        <style:tab-stops>
          <style:tab-stop style:type="left" style:position="4.875in"/>
        </style:tab-stops>
      </style:paragraph-properties>
    </style:style>
    <style:style style:name="T957" style:parent-style-name="DefaultParagraphFont" style:family="text">
      <style:text-properties fo:background-color="#FFFFFF"/>
    </style:style>
    <style:style style:name="TableRow958" style:family="table-row">
      <style:table-row-properties style:min-row-height="0.5187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4.875in"/>
        </style:tab-stops>
      </style:paragraph-properties>
    </style:style>
    <style:style style:name="P961" style:parent-style-name="Normal" style:family="paragraph">
      <style:paragraph-properties fo:text-align="center">
        <style:tab-stops>
          <style:tab-stop style:type="left" style:position="4.875in"/>
        </style:tab-stops>
      </style:paragraph-properties>
    </style:style>
    <style:style style:name="P96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963" style:parent-style-name="Normal" style:family="paragraph">
      <style:paragraph-properties fo:text-align="center">
        <style:tab-stops>
          <style:tab-stop style:type="left" style:position="4.875in"/>
        </style:tab-stops>
      </style:paragraph-properties>
    </style:style>
    <style:style style:name="P964" style:parent-style-name="Normal" style:family="paragraph">
      <style:paragraph-properties fo:text-align="center" fo:margin-left="-0.375in">
        <style:tab-stops>
          <style:tab-stop style:type="left" style:position="5.25in"/>
        </style:tab-stops>
      </style:paragraph-properties>
    </style:style>
    <style:style style:name="TableColumn966" style:family="table-column">
      <style:table-column-properties style:column-width="2.4062in" style:use-optimal-column-width="false"/>
    </style:style>
    <style:style style:name="TableColumn967" style:family="table-column">
      <style:table-column-properties style:column-width="3.8923in" style:use-optimal-column-width="false"/>
    </style:style>
    <style:style style:name="Table965" style:family="table">
      <style:table-properties style:width="6.2986in" fo:margin-left="0in" table:align="left"/>
    </style:style>
    <style:style style:name="TableRow968" style:family="table-row">
      <style:table-row-properties style:row-height="0.3145in"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tab-stops>
          <style:tab-stop style:type="left" style:position="4.875in"/>
        </style:tab-stops>
      </style:paragraph-properties>
      <style:text-properties fo:font-weight="bold" style:font-weight-asian="bold"/>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ab-stops>
          <style:tab-stop style:type="left" style:position="4.875in"/>
        </style:tab-stops>
      </style:paragraph-properties>
      <style:text-properties fo:font-weight="bold" style:font-weight-asian="bold"/>
    </style:style>
    <style:style style:name="TableRow973" style:family="table-row">
      <style:table-row-properties style:row-height="0.2527in"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tab-stops>
          <style:tab-stop style:type="left" style:position="4.875in"/>
        </style:tab-stops>
      </style:paragraph-properties>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end">
        <style:tab-stops>
          <style:tab-stop style:type="left" style:position="4.875in"/>
        </style:tab-stops>
      </style:paragraph-properties>
    </style:style>
    <style:style style:name="TableRow978" style:family="table-row">
      <style:table-row-properties style:row-height="0.2493in" style:use-optimal-row-height="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tab-stops>
          <style:tab-stop style:type="left" style:position="4.875in"/>
        </style:tab-stops>
      </style:paragraph-propertie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end">
        <style:tab-stops>
          <style:tab-stop style:type="left" style:position="4.875in"/>
        </style:tab-stops>
      </style:paragraph-properties>
    </style:style>
    <style:style style:name="TableRow983" style:family="table-row">
      <style:table-row-properties style:row-height="0.243in"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tab-stops>
          <style:tab-stop style:type="left" style:position="4.875in"/>
        </style:tab-stops>
      </style:paragraph-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end">
        <style:tab-stops>
          <style:tab-stop style:type="left" style:position="4.875in"/>
        </style:tab-stops>
      </style:paragraph-properties>
    </style:style>
    <style:style style:name="TableRow988" style:family="table-row">
      <style:table-row-properties style:row-height="0.2388in"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tab-stops>
          <style:tab-stop style:type="left" style:position="4.875in"/>
        </style:tab-stops>
      </style:paragraph-properties>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end">
        <style:tab-stops>
          <style:tab-stop style:type="left" style:position="4.875in"/>
        </style:tab-stops>
      </style:paragraph-properties>
    </style:style>
    <style:style style:name="TableRow993" style:family="table-row">
      <style:table-row-properties style:row-height="0.2388in" style:use-optimal-row-height="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tab-stops>
          <style:tab-stop style:type="left" style:position="4.875in"/>
        </style:tab-stops>
      </style:paragraph-properties>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end">
        <style:tab-stops>
          <style:tab-stop style:type="left" style:position="4.875in"/>
        </style:tab-stops>
      </style:paragraph-properties>
    </style:style>
    <style:style style:name="TableRow998" style:family="table-row">
      <style:table-row-properties style:row-height="0.2388in"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tab-stops>
          <style:tab-stop style:type="left" style:position="4.875in"/>
        </style:tab-stops>
      </style:paragraph-properties>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style:tab-stops>
          <style:tab-stop style:type="left" style:position="4.875in"/>
        </style:tab-stops>
      </style:paragraph-properties>
    </style:style>
    <style:style style:name="TableRow1003" style:family="table-row">
      <style:table-row-properties style:row-height="0.2388in"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tab-stops>
          <style:tab-stop style:type="left" style:position="4.875in"/>
        </style:tab-stops>
      </style:paragraph-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end">
        <style:tab-stops>
          <style:tab-stop style:type="left" style:position="4.875in"/>
        </style:tab-stops>
      </style:paragraph-properties>
    </style:style>
    <style:style style:name="TableRow1008" style:family="table-row">
      <style:table-row-properties style:row-height="0.2562in"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tab-stops>
          <style:tab-stop style:type="left" style:position="4.875in"/>
        </style:tab-stops>
      </style:paragraph-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tab-stops>
          <style:tab-stop style:type="left" style:position="4.875in"/>
        </style:tab-stops>
      </style:paragraph-properties>
    </style:style>
    <style:style style:name="TableRow1013" style:family="table-row">
      <style:table-row-properties style:row-height="0.2444in"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tab-stops>
          <style:tab-stop style:type="left" style:position="4.875in"/>
        </style:tab-stops>
      </style:paragraph-properties>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end">
        <style:tab-stops>
          <style:tab-stop style:type="left" style:position="4.875in"/>
        </style:tab-stops>
      </style:paragraph-properties>
    </style:style>
    <style:style style:name="TableRow1018" style:family="table-row">
      <style:table-row-properties style:row-height="0.2368in"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tab-stops>
          <style:tab-stop style:type="left" style:position="4.875in"/>
        </style:tab-stops>
      </style:paragraph-properties>
    </style:style>
    <style:style style:name="T1021" style:parent-style-name="DefaultParagraphFont" style:family="text">
      <style:text-properties fo:language="en" fo:country="GB"/>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ab-stops>
          <style:tab-stop style:type="left" style:position="4.875in"/>
        </style:tab-stops>
      </style:paragraph-properties>
    </style:style>
    <style:style style:name="T1024" style:parent-style-name="DefaultParagraphFont" style:family="text">
      <style:text-properties fo:language="en" fo:country="GB"/>
    </style:style>
    <style:style style:name="P1025" style:parent-style-name="Normal" style:family="paragraph">
      <style:paragraph-properties fo:text-align="justify" fo:text-indent="0.3937in">
        <style:tab-stops>
          <style:tab-stop style:type="left" style:position="4.875in"/>
        </style:tab-stops>
      </style:paragraph-properties>
    </style:style>
    <style:style style:name="P1026" style:parent-style-name="Normal" style:family="paragraph">
      <style:paragraph-properties fo:text-align="justify" fo:text-indent="0.3937in">
        <style:tab-stops>
          <style:tab-stop style:type="left" style:position="4.875in"/>
        </style:tab-stops>
      </style:paragraph-properties>
      <style:text-properties fo:font-weight="bold" style:font-weight-asian="bold" fo:text-transform="uppercase" style:text-underline-type="single" style:text-underline-style="solid" style:text-underline-width="auto" style:text-underline-mode="continuous"/>
    </style:style>
    <style:style style:name="P1027" style:parent-style-name="Normal" style:family="paragraph">
      <style:paragraph-properties fo:text-align="justify">
        <style:tab-stops>
          <style:tab-stop style:type="left" style:position="4.875in"/>
        </style:tab-stops>
      </style:paragraph-properties>
    </style:style>
    <style:style style:name="P1028" style:parent-style-name="Normal" style:family="paragraph">
      <style:paragraph-properties fo:text-align="justify">
        <style:tab-stops>
          <style:tab-stop style:type="left" style:position="4.875in"/>
        </style:tab-stops>
      </style:paragraph-properties>
    </style:style>
    <style:style style:name="P1029" style:parent-style-name="Normal" style:family="paragraph">
      <style:paragraph-properties fo:text-align="justify">
        <style:tab-stops>
          <style:tab-stop style:type="left" style:position="4.875in"/>
        </style:tab-stops>
      </style:paragraph-properties>
    </style:style>
    <style:style style:name="P1030" style:parent-style-name="Normal" style:family="paragraph">
      <style:paragraph-properties fo:text-align="justify" fo:text-indent="0.3937in">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031" style:parent-style-name="Normal" style:family="paragraph">
      <style:paragraph-properties fo:text-align="center" fo:margin-left="0.5in" fo:margin-right="0.25in">
        <style:tab-stops>
          <style:tab-stop style:type="left" style:position="4.375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fo:margin-left="0.5in" fo:margin-right="0.25in">
        <style:tab-stops>
          <style:tab-stop style:type="left" style:position="4.375in"/>
        </style:tab-stops>
      </style:paragraph-properties>
    </style:style>
    <style:style style:name="T1035" style:parent-style-name="DefaultParagraphFont" style:family="text">
      <style:text-properties fo:font-weight="bold" style:font-weight-asian="bold" style:font-weight-complex="bold" fo:text-transform="uppercase"/>
    </style:style>
    <style:style style:name="P103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1037" style:parent-style-name="Normal" style:family="paragraph">
      <style:paragraph-properties fo:text-align="center">
        <style:tab-stops>
          <style:tab-stop style:type="left" style:position="4.875in"/>
        </style:tab-stops>
      </style:paragraph-properties>
    </style:style>
    <style:style style:name="P1038" style:parent-style-name="Normal" style:family="paragraph">
      <style:paragraph-properties fo:text-align="center">
        <style:tab-stops>
          <style:tab-stop style:type="left" style:position="4.875in"/>
        </style:tab-stops>
      </style:paragraph-properties>
    </style:style>
    <style:style style:name="P1039" style:parent-style-name="Normal" style:family="paragraph">
      <style:paragraph-properties fo:text-align="center">
        <style:tab-stops>
          <style:tab-stop style:type="left" style:position="4.875in"/>
        </style:tab-stops>
      </style:paragraph-properties>
    </style:style>
    <style:style style:name="P1040" style:parent-style-name="Normal" style:family="paragraph">
      <style:paragraph-properties fo:text-align="justify">
        <style:tab-stops>
          <style:tab-stop style:type="left" style:position="4.875in"/>
        </style:tab-stops>
      </style:paragraph-properties>
    </style:style>
    <style:style style:name="T1041" style:parent-style-name="DefaultParagraphFont" style:family="text">
      <style:text-properties fo:font-weight="bold" style:font-weight-asian="bold" fo:background-color="#FFFFFF"/>
    </style:style>
    <style:style style:name="T1042" style:parent-style-name="DefaultParagraphFont" style:family="text">
      <style:text-properties fo:font-weight="bold" style:font-weight-asian="bold" fo:background-color="#FFFFFF"/>
    </style:style>
    <style:style style:name="T1043" style:parent-style-name="DefaultParagraphFont" style:family="text">
      <style:text-properties fo:font-weight="bold" style:font-weight-asian="bold" fo:background-color="#FFFFFF"/>
    </style:style>
    <style:style style:name="T1044" style:parent-style-name="DefaultParagraphFont" style:family="text">
      <style:text-properties fo:background-color="#FFFFFF"/>
    </style:style>
    <style:style style:name="P1045" style:parent-style-name="Normal" style:family="paragraph">
      <style:paragraph-properties fo:text-align="justify">
        <style:tab-stops>
          <style:tab-stop style:type="left" style:position="4.875in"/>
        </style:tab-stops>
      </style:paragraph-properties>
    </style:style>
    <style:style style:name="TableColumn1047" style:family="table-column">
      <style:table-column-properties style:column-width="3.5729in" style:use-optimal-column-width="false"/>
    </style:style>
    <style:style style:name="TableColumn1048" style:family="table-column">
      <style:table-column-properties style:column-width="2.7256in" style:use-optimal-column-width="false"/>
    </style:style>
    <style:style style:name="Table1046" style:family="table">
      <style:table-properties style:width="6.2986in" fo:margin-left="0in" table:align="left"/>
    </style:style>
    <style:style style:name="TableRow1049" style:family="table-row">
      <style:table-row-properties style:min-row-height="0.3854in" style:use-optimal-row-height="false" fo:keep-together="always"/>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style:tab-stops>
          <style:tab-stop style:type="left" style:position="4.875in"/>
        </style:tab-stops>
      </style:paragraph-properties>
    </style:style>
    <style:style style:name="T1052" style:parent-style-name="DefaultParagraphFont" style:family="text">
      <style:text-properties style:font-name-asian="Arial Unicode MS"/>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4.5pt" style:font-size-asian="4.5pt" style:font-size-complex="4.5pt"/>
    </style:style>
    <style:style style:name="P1055" style:parent-style-name="Normal" style:family="paragraph">
      <style:paragraph-properties fo:text-align="end" fo:margin-left="0.0916in">
        <style:tab-stops>
          <style:tab-stop style:type="left" style:position="4.7833in"/>
        </style:tab-stops>
      </style:paragraph-properties>
    </style:style>
    <style:style style:name="T1056" style:parent-style-name="DefaultParagraphFont" style:family="text">
      <style:text-properties style:font-name-asian="Arial Unicode MS"/>
    </style:style>
    <style:style style:name="TableRow1057" style:family="table-row">
      <style:table-row-properties style:min-row-height="0.3854in" style:use-optimal-row-height="false" fo:keep-together="always"/>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tab-stops>
          <style:tab-stop style:type="left" style:position="4.875in"/>
        </style:tab-stops>
      </style:paragraph-properties>
    </style:style>
    <style:style style:name="T1060" style:parent-style-name="DefaultParagraphFont" style:family="text">
      <style:text-properties style:font-name-asian="Arial Unicode MS" fo:background-color="#FFFFFF"/>
    </style:style>
    <style:style style:name="T1061" style:parent-style-name="DefaultParagraphFont" style:family="text">
      <style:text-properties style:font-name-asian="Arial Unicode MS"/>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064" style:family="table-row">
      <style:table-row-properties style:min-row-height="0.3854in" style:use-optimal-row-height="false" fo:keep-together="always"/>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tab-stops>
          <style:tab-stop style:type="left" style:position="4.875in"/>
        </style:tab-stops>
      </style:paragraph-properties>
      <style:text-properties style:font-name-asian="Arial Unicode MS"/>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4.5pt" style:font-size-asian="4.5pt" style:font-size-complex="4.5pt"/>
    </style:style>
    <style:style style:name="P1069" style:parent-style-name="Normal" style:family="paragraph">
      <style:paragraph-properties fo:text-align="end" fo:margin-left="0.102in">
        <style:tab-stops>
          <style:tab-stop style:type="left" style:position="4.7729in"/>
        </style:tab-stops>
      </style:paragraph-properties>
      <style:text-properties style:font-name-asian="Arial Unicode MS"/>
    </style:style>
    <style:style style:name="P1070" style:parent-style-name="Normal" style:family="paragraph">
      <style:paragraph-properties>
        <style:tab-stops>
          <style:tab-stop style:type="left" style:position="4.875in"/>
        </style:tab-stops>
      </style:paragraph-properties>
    </style:style>
    <style:style style:name="TableColumn1072" style:family="table-column">
      <style:table-column-properties style:column-width="3.5729in" style:use-optimal-column-width="false"/>
    </style:style>
    <style:style style:name="TableColumn1073" style:family="table-column">
      <style:table-column-properties style:column-width="2.7256in" style:use-optimal-column-width="false"/>
    </style:style>
    <style:style style:name="Table1071" style:family="table">
      <style:table-properties style:width="6.2986in" fo:margin-left="0in" table:align="left"/>
    </style:style>
    <style:style style:name="TableRow1074" style:family="table-row">
      <style:table-row-properties style:min-row-height="0.3854in" style:use-optimal-row-height="false" fo:keep-together="always"/>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tab-stops>
          <style:tab-stop style:type="left" style:position="4.875in"/>
        </style:tab-stops>
      </style:paragraph-properties>
      <style:text-properties style:font-name-asian="Arial Unicode MS"/>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tab-stops>
          <style:tab-stop style:type="left" style:position="4.875in"/>
        </style:tab-stops>
      </style:paragraph-properties>
      <style:text-properties style:font-name-asian="Arial Unicode MS"/>
    </style:style>
    <style:style style:name="TableRow1079" style:family="table-row">
      <style:table-row-properties style:min-row-height="0.3854in" style:use-optimal-row-height="false" fo:keep-together="always"/>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style:tab-stops>
          <style:tab-stop style:type="left" style:position="4.875in"/>
        </style:tab-stops>
      </style:paragraph-properties>
      <style:text-properties style:font-name-asian="Arial Unicode MS"/>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end">
        <style:tab-stops>
          <style:tab-stop style:type="left" style:position="4.875in"/>
        </style:tab-stops>
      </style:paragraph-properties>
    </style:style>
    <style:style style:name="T1084" style:parent-style-name="DefaultParagraphFont" style:family="text">
      <style:text-properties style:font-name-asian="Arial Unicode MS"/>
    </style:style>
    <style:style style:name="T1085" style:parent-style-name="DefaultParagraphFont" style:family="text">
      <style:text-properties style:font-name="Symbol" style:font-name-asian="Symbol" style:font-name-complex="Symbol"/>
    </style:style>
    <style:style style:name="T1086" style:parent-style-name="DefaultParagraphFont" style:family="text">
      <style:text-properties style:font-name-asian="Arial Unicode MS"/>
    </style:style>
    <style:style style:name="TableRow1087" style:family="table-row">
      <style:table-row-properties style:min-row-height="0.3854in" style:use-optimal-row-height="false" fo:keep-together="always"/>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tab-stops>
          <style:tab-stop style:type="left" style:position="4.875in"/>
        </style:tab-stops>
      </style:paragraph-properties>
      <style:text-properties style:font-name-asian="Arial Unicode MS"/>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end">
        <style:tab-stops>
          <style:tab-stop style:type="left" style:position="4.875in"/>
        </style:tab-stops>
      </style:paragraph-properties>
    </style:style>
    <style:style style:name="T1092" style:parent-style-name="DefaultParagraphFont" style:family="text">
      <style:text-properties style:font-name-asian="Arial Unicode MS"/>
    </style:style>
    <style:style style:name="T1093" style:parent-style-name="DefaultParagraphFont" style:family="text">
      <style:text-properties style:font-name="Symbol" style:font-name-asian="Symbol" style:font-name-complex="Symbol"/>
    </style:style>
    <style:style style:name="T1094" style:parent-style-name="DefaultParagraphFont" style:family="text">
      <style:text-properties style:font-name-asian="Arial Unicode MS"/>
    </style:style>
    <style:style style:name="T1095" style:parent-style-name="DefaultParagraphFont" style:family="text">
      <style:text-properties style:font-name="Symbol" style:font-name-asian="Symbol" style:font-name-complex="Symbol"/>
    </style:style>
    <style:style style:name="T1096" style:parent-style-name="DefaultParagraphFont" style:family="text">
      <style:text-properties style:font-name-asian="Arial Unicode MS"/>
    </style:style>
    <style:style style:name="T1097" style:parent-style-name="DefaultParagraphFont" style:family="text">
      <style:text-properties style:font-name="Symbol" style:font-name-asian="Symbol" style:font-name-complex="Symbol"/>
    </style:style>
    <style:style style:name="T1098" style:parent-style-name="DefaultParagraphFont" style:family="text">
      <style:text-properties style:font-name-asian="Arial Unicode MS"/>
    </style:style>
    <style:style style:name="T1099" style:parent-style-name="DefaultParagraphFont" style:family="text">
      <style:text-properties style:font-name="Symbol" style:font-name-asian="Symbol" style:font-name-complex="Symbol"/>
    </style:style>
    <style:style style:name="T1100" style:parent-style-name="DefaultParagraphFont" style:family="text">
      <style:text-properties style:font-name-asian="Arial Unicode MS"/>
    </style:style>
    <style:style style:name="TableColumn1102" style:family="table-column">
      <style:table-column-properties style:column-width="1.1451in" style:use-optimal-column-width="false"/>
    </style:style>
    <style:style style:name="TableColumn1103" style:family="table-column">
      <style:table-column-properties style:column-width="1.1777in" style:use-optimal-column-width="false"/>
    </style:style>
    <style:style style:name="TableColumn1104" style:family="table-column">
      <style:table-column-properties style:column-width="1.2722in" style:use-optimal-column-width="false"/>
    </style:style>
    <style:style style:name="TableColumn1105" style:family="table-column">
      <style:table-column-properties style:column-width="2.7034in" style:use-optimal-column-width="false"/>
    </style:style>
    <style:style style:name="Table1101" style:family="table">
      <style:table-properties style:width="6.2986in" fo:margin-left="0in" table:align="left"/>
    </style:style>
    <style:style style:name="TableRow1106" style:family="table-row">
      <style:table-row-properties style:min-row-height="0.3854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tab-stops>
          <style:tab-stop style:type="left" style:position="4.875in"/>
        </style:tab-stops>
      </style:paragraph-properties>
      <style:text-properties style:font-name-asian="Arial Unicode MS"/>
    </style:style>
    <style:style style:name="TableRow1109" style:family="table-row">
      <style:table-row-properties style:min-row-height="0.3854in" style:use-optimal-row-height="false" fo:keep-together="always"/>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tab-stops>
          <style:tab-stop style:type="left" style:position="4.875in"/>
        </style:tab-stops>
      </style:paragraph-properties>
      <style:text-properties style:font-name-asian="Arial Unicode MS"/>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14" style:family="table-row">
      <style:table-row-properties style:min-row-height="0.3854in" style:use-optimal-row-height="false" fo:keep-together="always"/>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style:tab-stops>
          <style:tab-stop style:type="left" style:position="4.875in"/>
        </style:tab-stops>
      </style:paragraph-properties>
      <style:text-properties style:font-name-asian="Arial Unicode MS"/>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19" style:family="table-row">
      <style:table-row-properties style:min-row-height="0.3243in" style:use-optimal-row-height="false" fo:keep-together="always"/>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tab-stops>
          <style:tab-stop style:type="left" style:position="4.875in"/>
        </style:tab-stops>
      </style:paragraph-properties>
      <style:text-properties style:font-name-asian="Arial Unicode MS"/>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24" style:family="table-row">
      <style:table-row-properties style:min-row-height="0.3854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tab-stops>
          <style:tab-stop style:type="left" style:position="4.875in"/>
        </style:tab-stops>
      </style:paragraph-properties>
      <style:text-properties style:font-name-asian="Arial Unicode MS"/>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style:tab-stops>
          <style:tab-stop style:type="left" style:position="4.875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asian="Arial Unicode MS" text:display="none" fo:language="en" fo:country="US"/>
    </style:style>
    <style:style style:name="T1131" style:parent-style-name="DefaultParagraphFont" style:family="text">
      <style:text-properties style:font-name-asian="Arial Unicode MS"/>
    </style:style>
    <style:style style:name="P1132" style:parent-style-name="Normal" style:family="paragraph">
      <style:paragraph-properties>
        <style:tab-stops>
          <style:tab-stop style:type="left" style:position="4.875in"/>
        </style:tab-stops>
      </style:paragraph-properties>
      <style:text-properties style:font-name-asian="Arial Unicode MS"/>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35" style:family="table-row">
      <style:table-row-properties style:min-row-height="0.3854in" style:use-optimal-row-height="false" fo:keep-together="always"/>
    </style:style>
    <style:style style:name="P1136" style:parent-style-name="Normal" style:family="paragraph">
      <style:paragraph-properties>
        <style:tab-stops>
          <style:tab-stop style:type="left" style:position="4.875in"/>
        </style:tab-stops>
      </style:paragraph-properties>
      <style:text-properties style:font-name-asian="Arial Unicode M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tab-stops>
          <style:tab-stop style:type="left" style:position="4.875in"/>
        </style:tab-stops>
      </style:paragraph-properties>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asian="Arial Unicode MS" text:display="none" fo:language="en" fo:country="US"/>
    </style:style>
    <style:style style:name="T1141" style:parent-style-name="DefaultParagraphFont" style:family="text">
      <style:text-properties style:font-name-asian="Arial Unicode MS"/>
    </style:style>
    <style:style style:name="P1142" style:parent-style-name="Normal" style:family="paragraph">
      <style:paragraph-properties>
        <style:tab-stops>
          <style:tab-stop style:type="left" style:position="4.875in"/>
        </style:tab-stops>
      </style:paragraph-properties>
    </style:style>
    <style:style style:name="P1143" style:parent-style-name="Normal" style:family="paragraph">
      <style:paragraph-properties>
        <style:tab-stops>
          <style:tab-stop style:type="left" style:position="4.875in"/>
        </style:tab-stops>
      </style:paragraph-properties>
    </style:style>
    <style:style style:name="T1144" style:parent-style-name="DefaultParagraphFont" style:family="text">
      <style:text-properties fo:font-weight="bold" style:font-weight-asian="bold" fo:language="pt" fo:country="BR"/>
    </style:style>
    <style:style style:name="T1145" style:parent-style-name="DefaultParagraphFont" style:family="text">
      <style:text-properties fo:font-weight="bold" style:font-weight-asian="bold" fo:language="pt" fo:country="BR"/>
    </style:style>
    <style:style style:name="T1146" style:parent-style-name="DefaultParagraphFont" style:family="text">
      <style:text-properties fo:font-weight="bold" style:font-weight-asian="bold" fo:language="pt" fo:country="BR"/>
    </style:style>
    <style:style style:name="P1147"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TableColumn1149" style:family="table-column">
      <style:table-column-properties style:column-width="2.2875in" style:use-optimal-column-width="false"/>
    </style:style>
    <style:style style:name="TableColumn1150" style:family="table-column">
      <style:table-column-properties style:column-width="2.0055in" style:use-optimal-column-width="false"/>
    </style:style>
    <style:style style:name="TableColumn1151" style:family="table-column">
      <style:table-column-properties style:column-width="2.0055in" style:use-optimal-column-width="false"/>
    </style:style>
    <style:style style:name="Table1148" style:family="table">
      <style:table-properties style:width="6.2986in" fo:margin-left="0in" table:align="left"/>
    </style:style>
    <style:style style:name="TableRow1152" style:family="table-row">
      <style:table-row-properties style:min-row-height="0.0902in" style:use-optimal-row-height="false" fo:keep-together="always"/>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style:tab-stops>
          <style:tab-stop style:type="left" style:position="4.875in"/>
        </style:tab-stops>
      </style:paragraph-properties>
    </style:style>
    <style:style style:name="T1155" style:parent-style-name="DefaultParagraphFont" style:family="text">
      <style:text-properties fo:language="pt" fo:country="BR"/>
    </style:style>
    <style:style style:name="T1156" style:parent-style-name="DefaultParagraphFont" style:family="text">
      <style:text-properties fo:language="pt" fo:country="BR"/>
    </style:style>
    <style:style style:name="P1157" style:parent-style-name="Normal" style:family="paragraph">
      <style:paragraph-properties>
        <style:tab-stops>
          <style:tab-stop style:type="left" style:position="4.875in"/>
        </style:tab-stops>
      </style:paragraph-properties>
      <style:text-properties fo:font-style="italic" style:font-style-asian="italic" fo:language="pt" fo:country="B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4.875in"/>
        </style:tab-stops>
      </style:paragraph-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125in">
        <style:tab-stops>
          <style:tab-stop style:type="left" style:position="4.875in"/>
        </style:tab-stops>
      </style:paragraph-properties>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fo:language="en" fo:country="US"/>
    </style:style>
    <style:style style:name="TableRow1164" style:family="table-row">
      <style:table-row-properties style:min-row-height="0.3611in" style:use-optimal-row-height="false" fo:keep-together="always"/>
    </style:style>
    <style:style style:name="P1165" style:parent-style-name="Normal" style:family="paragraph">
      <style:paragraph-properties>
        <style:tab-stops>
          <style:tab-stop style:type="left" style:position="4.875in"/>
        </style:tab-stops>
      </style:paragraph-properties>
      <style:text-properties fo:language="pt" fo:country="B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4.875in"/>
        </style:tab-stops>
      </style:paragraph-properties>
    </style:style>
    <style:style style:name="P1168" style:parent-style-name="Normal" style:family="paragraph">
      <style:paragraph-properties>
        <style:tab-stops>
          <style:tab-stop style:type="left" style:position="4.875in"/>
        </style:tab-stops>
      </style:paragraph-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right="0.0125in">
        <style:tab-stops>
          <style:tab-stop style:type="left" style:position="4.875in"/>
        </style:tab-stops>
      </style:paragraph-propertie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fo:language="en" fo:country="US"/>
    </style:style>
    <style:style style:name="P1173" style:parent-style-name="Normal" style:family="paragraph">
      <style:paragraph-properties fo:text-align="center" fo:margin-right="0.0125in">
        <style:tab-stops>
          <style:tab-stop style:type="left" style:position="4.875in"/>
        </style:tab-stops>
      </style:paragraph-properties>
    </style:style>
    <style:style style:name="TableRow1174" style:family="table-row">
      <style:table-row-properties style:min-row-height="0.5381in" style:use-optimal-row-height="false" fo:keep-together="always"/>
    </style:style>
    <style:style style:name="P1175" style:parent-style-name="Normal" style:family="paragraph">
      <style:paragraph-properties>
        <style:tab-stops>
          <style:tab-stop style:type="left" style:position="4.875in"/>
        </style:tab-stops>
      </style:paragraph-properties>
      <style:text-properties fo:language="pt" fo:country="B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4.875in"/>
        </style:tab-stops>
      </style:paragraph-properties>
    </style:style>
    <style:style style:name="P1178" style:parent-style-name="Normal" style:family="paragraph">
      <style:paragraph-properties>
        <style:tab-stops>
          <style:tab-stop style:type="left" style:position="4.875in"/>
        </style:tab-stops>
      </style:paragraph-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right="0.0125in">
        <style:tab-stops>
          <style:tab-stop style:type="left" style:position="4.875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P1183" style:parent-style-name="Normal" style:family="paragraph">
      <style:paragraph-properties fo:text-align="center" fo:margin-right="0.0125in">
        <style:tab-stops>
          <style:tab-stop style:type="left" style:position="4.875in"/>
        </style:tab-stops>
      </style:paragraph-properties>
    </style:style>
    <style:style style:name="TableRow1184" style:family="table-row">
      <style:table-row-properties style:min-row-height="0.0902in" style:use-optimal-row-height="false" fo:keep-together="always"/>
    </style:style>
    <style:style style:name="P1185" style:parent-style-name="Normal" style:family="paragraph">
      <style:paragraph-properties>
        <style:tab-stops>
          <style:tab-stop style:type="left" style:position="4.875in"/>
        </style:tab-stops>
      </style:paragraph-properties>
      <style:text-properties fo:language="pt" fo:country="B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4.875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125in">
        <style:tab-stops>
          <style:tab-stop style:type="left" style:position="4.875in"/>
        </style:tab-stops>
      </style:paragraph-properties>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ableRow1192" style:family="table-row">
      <style:table-row-properties style:min-row-height="0.3715in" style:use-optimal-row-height="false" fo:keep-together="always"/>
    </style:style>
    <style:style style:name="P1193" style:parent-style-name="Normal" style:family="paragraph">
      <style:paragraph-properties>
        <style:tab-stops>
          <style:tab-stop style:type="left" style:position="4.875in"/>
        </style:tab-stops>
      </style:paragraph-properties>
      <style:text-properties fo:language="pt" fo:country="B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4.875in"/>
        </style:tab-stops>
      </style:paragraph-properties>
    </style:style>
    <style:style style:name="P1196" style:parent-style-name="Normal" style:family="paragraph">
      <style:paragraph-properties>
        <style:tab-stops>
          <style:tab-stop style:type="left" style:position="4.875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125in">
        <style:tab-stops>
          <style:tab-stop style:type="left" style:position="4.87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fo:language="en" fo:country="US"/>
    </style:style>
    <style:style style:name="P1201" style:parent-style-name="Normal" style:family="paragraph">
      <style:paragraph-properties fo:text-align="center" fo:margin-right="0.0125in">
        <style:tab-stops>
          <style:tab-stop style:type="left" style:position="4.875in"/>
        </style:tab-stops>
      </style:paragraph-properties>
    </style:style>
    <style:style style:name="TableRow1202" style:family="table-row">
      <style:table-row-properties style:min-row-height="0.0902in" style:use-optimal-row-height="false" fo:keep-together="always"/>
    </style:style>
    <style:style style:name="P1203" style:parent-style-name="Normal" style:family="paragraph">
      <style:paragraph-properties>
        <style:tab-stops>
          <style:tab-stop style:type="left" style:position="4.875in"/>
        </style:tab-stops>
      </style:paragraph-properties>
      <style:text-properties fo:language="pt" fo:country="B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4.875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125in">
        <style:tab-stops>
          <style:tab-stop style:type="left" style:position="4.875in"/>
        </style:tab-stops>
      </style:paragraph-properties>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fo:language="en" fo:country="US"/>
    </style:style>
    <style:style style:name="TableRow1210" style:family="table-row">
      <style:table-row-properties style:min-row-height="0.3854in" style:use-optimal-row-height="false"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style:tab-stops>
          <style:tab-stop style:type="left" style:position="4.875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4.875in"/>
        </style:tab-stops>
      </style:paragraph-properties>
    </style:style>
    <style:style style:name="P1215" style:parent-style-name="Normal" style:family="paragraph">
      <style:paragraph-properties>
        <style:tab-stops>
          <style:tab-stop style:type="left" style:position="4.875in"/>
        </style:tab-stops>
      </style:paragraph-properties>
    </style:style>
    <style:style style:name="P1216" style:parent-style-name="Normal" style:family="paragraph">
      <style:paragraph-properties>
        <style:tab-stops>
          <style:tab-stop style:type="left" style:position="4.875in"/>
        </style:tab-stops>
      </style:paragraph-properties>
    </style:style>
    <style:style style:name="P1217" style:parent-style-name="Normal" style:family="paragraph">
      <style:paragraph-properties>
        <style:tab-stops>
          <style:tab-stop style:type="left" style:position="4.875in"/>
        </style:tab-stops>
      </style:paragraph-properties>
    </style:style>
    <style:style style:name="P1218" style:parent-style-name="Normal" style:family="paragraph">
      <style:paragraph-properties>
        <style:tab-stops>
          <style:tab-stop style:type="left" style:position="4.875in"/>
        </style:tab-stops>
      </style:paragraph-properties>
      <style:text-properties fo:font-style="italic" style:font-style-asian="italic"/>
    </style:style>
    <style:style style:name="P1219" style:parent-style-name="Normal" style:family="paragraph">
      <style:paragraph-properties>
        <style:tab-stops>
          <style:tab-stop style:type="left" style:position="4.875in"/>
        </style:tab-stops>
      </style:paragraph-properties>
    </style:style>
    <style:style style:name="P1220" style:parent-style-name="Normal" style:family="paragraph">
      <style:paragraph-properties>
        <style:tab-stops>
          <style:tab-stop style:type="left" style:position="4.875in"/>
        </style:tab-stops>
      </style:paragraph-properties>
    </style:style>
    <style:style style:name="P1221" style:parent-style-name="Normal" style:family="paragraph">
      <style:paragraph-properties>
        <style:tab-stops>
          <style:tab-stop style:type="left" style:position="4.875in"/>
        </style:tab-stops>
      </style:paragraph-properties>
    </style:style>
    <style:style style:name="T1222" style:parent-style-name="DefaultParagraphFont" style:family="text">
      <style:text-properties fo:font-weight="bold" style:font-weight-asian="bold" fo:text-transform="uppercase"/>
    </style:style>
    <style:style style:name="T1223" style:parent-style-name="DefaultParagraphFont" style:family="text">
      <style:text-properties fo:font-weight="bold" style:font-weight-asian="bold" fo:text-transform="uppercase"/>
    </style:style>
    <style:style style:name="T1224" style:parent-style-name="DefaultParagraphFont" style:family="text">
      <style:text-properties fo:font-weight="bold" style:font-weight-asian="bold" fo:text-transform="uppercase"/>
    </style:style>
    <style:style style:name="T1225" style:parent-style-name="DefaultParagraphFont" style:family="text">
      <style:text-properties fo:font-weight="bold" style:font-weight-asian="bold" fo:text-transform="uppercase"/>
    </style:style>
    <style:style style:name="T1226" style:parent-style-name="DefaultParagraphFont" style:family="text">
      <style:text-properties fo:font-weight="bold" style:font-weight-asian="bold" fo:font-style="italic" style:font-style-asian="italic" fo:text-transform="uppercase"/>
    </style:style>
    <style:style style:name="P1227" style:parent-style-name="Normal" style:family="paragraph">
      <style:paragraph-properties>
        <style:tab-stops>
          <style:tab-stop style:type="left" style:position="4.875in"/>
        </style:tab-stops>
      </style:paragraph-properties>
      <style:text-properties fo:text-transform="uppercase" fo:background-color="#FFFFFF"/>
    </style:style>
    <style:style style:name="TableColumn1229" style:family="table-column">
      <style:table-column-properties style:column-width="6.2416in"/>
    </style:style>
    <style:style style:name="Table1228" style:family="table">
      <style:table-properties style:width="6.2416in" fo:margin-left="0in" table:align="left"/>
    </style:style>
    <style:style style:name="TableRow1230" style:family="table-row">
      <style:table-row-properties style:min-row-height="0.9236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4.875in"/>
        </style:tab-stops>
      </style:paragraph-properties>
      <style:text-properties fo:font-style="italic" style:font-style-asian="italic"/>
    </style:style>
    <style:style style:name="P1233" style:parent-style-name="Normal" style:family="paragraph">
      <style:paragraph-properties>
        <style:tab-stops>
          <style:tab-stop style:type="left" style:position="4.875in"/>
        </style:tab-stops>
      </style:paragraph-properties>
      <style:text-properties fo:font-style="italic" style:font-style-asian="italic"/>
    </style:style>
    <style:style style:name="P1234"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35"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36"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37"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38"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39"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P1240" style:parent-style-name="Normal" style:family="paragraph">
      <style:paragraph-properties fo:text-align="justify" fo:text-indent="0.3937in">
        <style:tab-stops>
          <style:tab-stop style:type="left" style:position="4.875in"/>
        </style:tab-stops>
      </style:paragraph-properties>
    </style:style>
    <style:style style:name="P1241" style:parent-style-name="Normal" style:family="paragraph">
      <style:paragraph-properties fo:text-align="justify">
        <style:tab-stops>
          <style:tab-stop style:type="left" style:position="4.875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text-align="justify">
        <style:tab-stops>
          <style:tab-stop style:type="left" style:position="4.875in"/>
        </style:tab-stops>
      </style:paragraph-properties>
    </style:style>
    <style:style style:name="TableColumn1247" style:family="table-column">
      <style:table-column-properties style:column-width="0.4916in" style:use-optimal-column-width="false"/>
    </style:style>
    <style:style style:name="TableColumn1248" style:family="table-column">
      <style:table-column-properties style:column-width="1.9631in" style:use-optimal-column-width="false"/>
    </style:style>
    <style:style style:name="TableColumn1249" style:family="table-column">
      <style:table-column-properties style:column-width="1.3173in" style:use-optimal-column-width="false"/>
    </style:style>
    <style:style style:name="TableColumn1250" style:family="table-column">
      <style:table-column-properties style:column-width="1.3173in" style:use-optimal-column-width="false"/>
    </style:style>
    <style:style style:name="TableColumn1251" style:family="table-column">
      <style:table-column-properties style:column-width="1.209in" style:use-optimal-column-width="false"/>
    </style:style>
    <style:style style:name="Table1246" style:family="table">
      <style:table-properties style:width="6.2986in" fo:margin-left="0in" table:align="lef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ab-stops>
          <style:tab-stop style:type="left" style:position="4.875in"/>
        </style:tab-stops>
      </style:paragraph-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4.875in"/>
        </style:tab-stops>
      </style:paragraph-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4.87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4.875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4.875in"/>
        </style:tab-stops>
      </style:paragraph-properties>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4.875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4.875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4.875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4.875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4.875in"/>
        </style:tab-stops>
      </style:paragraph-properties>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4.875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4.875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4.875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4.875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4.875in"/>
        </style:tab-stops>
      </style:paragraph-properties>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4.875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4.875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4.875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4.875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4.875in"/>
        </style:tab-stops>
      </style:paragraph-properties>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4.875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4.875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4.875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4.875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4.875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4.875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4.875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4.875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4.875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4.875in"/>
        </style:tab-stops>
      </style:paragraph-properties>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4.875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4.875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4.875in"/>
        </style:tab-stops>
      </style:paragraph-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4.875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4.875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4.875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4.875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4.875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4.875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4.875in"/>
        </style:tab-stops>
      </style:paragraph-properties>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4.875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4.875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4.875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4.875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4.875in"/>
        </style:tab-stops>
      </style:paragraph-properties>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4.875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4.875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4.875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4.875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4.875in"/>
        </style:tab-stops>
      </style:paragraph-properties>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4.875in"/>
        </style:tab-stops>
      </style:paragraph-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4.875in"/>
        </style:tab-stops>
      </style:paragraph-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4.875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4.875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4.875in"/>
        </style:tab-stops>
      </style:paragraph-properties>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4.875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4.875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4.875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4.875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4.875in"/>
        </style:tab-stops>
      </style:paragraph-properties>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4.875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4.875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4.875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4.875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4.875in"/>
        </style:tab-stops>
      </style:paragraph-properties>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4.875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4.875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4.875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4.875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4.875in"/>
        </style:tab-stops>
      </style:paragraph-properties>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4.875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4.875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4.875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4.875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4.875in"/>
        </style:tab-stops>
      </style:paragraph-properties>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4.875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4.875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4.875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4.875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4.875in"/>
        </style:tab-stops>
      </style:paragraph-properties>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4.875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4.875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4.875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4.875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4.875in"/>
        </style:tab-stops>
      </style:paragraph-properties>
    </style:style>
    <style:style style:name="P1439" style:parent-style-name="Normal" style:family="paragraph">
      <style:paragraph-properties fo:text-align="justify" fo:margin-left="-0.5909in" fo:margin-right="-0.7569in" fo:text-indent="0.7159in">
        <style:tab-stops>
          <style:tab-stop style:type="left" style:position="5.4659in"/>
        </style:tab-stops>
      </style:paragraph-properties>
    </style:style>
    <style:style style:name="P1440" style:parent-style-name="Normal" style:family="paragraph">
      <style:paragraph-properties fo:text-align="justify">
        <style:tab-stops>
          <style:tab-stop style:type="left" style:position="4.875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style:tab-stops>
          <style:tab-stop style:type="left" style:position="4.875in"/>
        </style:tab-stops>
      </style:paragraph-properties>
    </style:style>
    <style:style style:name="TableColumn1446" style:family="table-column">
      <style:table-column-properties style:column-width="3.7416in"/>
    </style:style>
    <style:style style:name="TableColumn1447" style:family="table-column">
      <style:table-column-properties style:column-width="2.5569in"/>
    </style:style>
    <style:style style:name="Table1445" style:family="table">
      <style:table-properties style:width="6.2986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fo:margin-right="-0.7569in">
        <style:tab-stops>
          <style:tab-stop style:type="left" style:position="4.875in"/>
        </style:tab-stops>
      </style:paragraph-properties>
    </style:style>
    <style:style style:name="T1453" style:parent-style-name="DefaultParagraphFont" style:family="text">
      <style:text-properties fo:language="pt" fo:country="BR"/>
    </style:style>
    <style:style style:name="TableRow1454" style:family="table-row">
      <style:table-row-properties/>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justify" fo:margin-right="-0.7569in">
        <style:tab-stops>
          <style:tab-stop style:type="left" style:position="4.875in"/>
        </style:tab-stops>
      </style:paragraph-properties>
    </style:style>
    <style:style style:name="T1459" style:parent-style-name="DefaultParagraphFont" style:family="text">
      <style:text-properties fo:language="pt" fo:country="BR"/>
    </style:style>
    <style:style style:name="P1460" style:parent-style-name="Normal" style:family="paragraph">
      <style:paragraph-properties fo:text-align="center">
        <style:tab-stops>
          <style:tab-stop style:type="left" style:position="4.875in"/>
        </style:tab-stops>
      </style:paragraph-properties>
    </style:style>
    <style:style style:name="P1461" style:parent-style-name="Normal" style:family="paragraph">
      <style:paragraph-properties fo:text-align="center" fo:text-indent="0.0465in">
        <style:tab-stops>
          <style:tab-stop style:type="left" style:position="4.875in"/>
        </style:tab-stops>
      </style:paragraph-properties>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464"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465" style:parent-style-name="Normal" style:family="paragraph">
      <style:paragraph-properties fo:text-align="justify" fo:text-indent="0.3937in">
        <style:tab-stops>
          <style:tab-stop style:type="left" style:position="0.125in"/>
          <style:tab-stop style:type="left" style:position="0.625in"/>
          <style:tab-stop style:type="left" style:position="4.875in"/>
        </style:tab-stops>
      </style:paragraph-properties>
    </style:style>
    <style:style style:name="P1466"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67"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68"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69"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0"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1"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2"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6" style:parent-style-name="Normal" style:family="paragraph">
      <style:paragraph-properties fo:text-align="justify" fo:text-indent="0.3937in">
        <style:tab-stops>
          <style:tab-stop style:type="left" style:position="0.75in"/>
        </style:tab-stops>
      </style:paragraph-properties>
    </style:style>
    <style:style style:name="P1477" style:parent-style-name="Normal" style:family="paragraph">
      <style:paragraph-properties fo:text-align="justify" fo:text-indent="0.3937in">
        <style:tab-stops>
          <style:tab-stop style:type="left" style:position="0.75in"/>
        </style:tab-stops>
      </style:paragraph-properties>
    </style:style>
    <style:style style:name="P147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479"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480" style:parent-style-name="Normal" style:family="paragraph">
      <style:paragraph-properties fo:text-align="justify" fo:text-indent="0.3937in">
        <style:tab-stops>
          <style:tab-stop style:type="left" style:position="4.875in"/>
        </style:tab-stops>
      </style:paragraph-properties>
    </style:style>
    <style:style style:name="TableColumn1482" style:family="table-column">
      <style:table-column-properties style:column-width="0.4416in" style:use-optimal-column-width="false"/>
    </style:style>
    <style:style style:name="TableColumn1483" style:family="table-column">
      <style:table-column-properties style:column-width="4.05in" style:use-optimal-column-width="false"/>
    </style:style>
    <style:style style:name="TableColumn1484" style:family="table-column">
      <style:table-column-properties style:column-width="1.0569in" style:use-optimal-column-width="false"/>
    </style:style>
    <style:style style:name="TableColumn1485" style:family="table-column">
      <style:table-column-properties style:column-width="0.75in" style:use-optimal-column-width="false"/>
    </style:style>
    <style:style style:name="Table1481" style:family="table">
      <style:table-properties style:width="6.2986in" fo:margin-left="0in" table:align="left"/>
    </style:style>
    <style:style style:name="TableRow1486" style:family="table-row">
      <style:table-row-properties style:min-row-height="0.3854in" style:use-optimal-row-height="false"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4.875in"/>
        </style:tab-stops>
      </style:paragraph-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4.875in"/>
        </style:tab-stops>
      </style:paragraph-properties>
    </style:style>
    <style:style style:name="T1491" style:parent-style-name="DefaultParagraphFont" style:family="text">
      <style:text-properties fo:text-transform="upperca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right="-0.075in">
        <style:tab-stops>
          <style:tab-stop style:type="left" style:position="4.875in"/>
        </style:tab-stops>
      </style:paragraph-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4.875in"/>
        </style:tab-stops>
      </style:paragraph-properties>
    </style:style>
    <style:style style:name="TableRow1496" style:family="table-row">
      <style:table-row-properties style:min-row-height="0.2555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4.875in"/>
        </style:tab-stops>
      </style:paragraph-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tab-stops>
          <style:tab-stop style:type="left" style:position="4.875in"/>
        </style:tab-stops>
      </style:paragraph-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4.875in"/>
        </style:tab-stops>
      </style:paragraph-properties>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4.875in"/>
        </style:tab-stops>
      </style:paragraph-properties>
    </style:style>
    <style:style style:name="TableRow1507" style:family="table-row">
      <style:table-row-properties style:min-row-height="0.3854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4.875in"/>
        </style:tab-stops>
      </style:paragraph-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4.875in"/>
        </style:tab-stops>
      </style:paragraph-properties>
    </style:style>
    <style:style style:name="T1512" style:parent-style-name="DefaultParagraphFont" style:family="text">
      <style:text-properties fo:font-style="italic" style:font-style-asian="italic"/>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4.875in"/>
        </style:tab-stops>
      </style:paragraph-properties>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4.875in"/>
        </style:tab-stops>
      </style:paragraph-properties>
    </style:style>
    <style:style style:name="TableRow1519" style:family="table-row">
      <style:table-row-properties style:min-row-height="0.3854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4.875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4.875in"/>
        </style:tab-stops>
      </style:paragraph-properties>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4.875in"/>
        </style:tab-stops>
      </style:paragraph-properties>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text:display="none"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4.875in"/>
        </style:tab-stops>
      </style:paragraph-properties>
    </style:style>
    <style:style style:name="TableRow1532" style:family="table-row">
      <style:table-row-properties style:min-row-height="0.3805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4.875in"/>
        </style:tab-stops>
      </style:paragraph-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tab-stops>
          <style:tab-stop style:type="left" style:position="4.875in"/>
        </style:tab-stops>
      </style:paragraph-properties>
    </style:style>
    <style:style style:name="T1537" style:parent-style-name="DefaultParagraphFont" style:family="text">
      <style:text-properties fo:font-style="italic" style:font-style-asian="italic"/>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4.875in"/>
        </style:tab-stops>
      </style:paragraph-properties>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text:display="none"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4.875in"/>
        </style:tab-stops>
      </style:paragraph-properties>
    </style:style>
    <style:style style:name="TableRow1544" style:family="table-row">
      <style:table-row-properties style:min-row-height="0.6055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4.875in"/>
        </style:tab-stops>
      </style:paragraph-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4.875in"/>
        </style:tab-stops>
      </style:paragraph-properties>
    </style:style>
    <style:style style:name="T1549" style:parent-style-name="DefaultParagraphFont" style:family="text">
      <style:text-properties fo:font-style="italic" style:font-style-asian="italic"/>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4.875in"/>
        </style:tab-stops>
      </style:paragraph-properties>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4.875in"/>
        </style:tab-stops>
      </style:paragraph-properties>
    </style:style>
    <style:style style:name="TableRow1556" style:family="table-row">
      <style:table-row-properties style:min-row-height="0.193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tab-stops>
          <style:tab-stop style:type="left" style:position="4.875in"/>
        </style:tab-stops>
      </style:paragraph-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4.875in"/>
        </style:tab-stops>
      </style:paragraph-properties>
    </style:style>
    <style:style style:name="T1561" style:parent-style-name="DefaultParagraphFont" style:family="text">
      <style:text-properties fo:font-style="italic" style:font-style-asian="italic"/>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4.875in"/>
        </style:tab-stops>
      </style:paragraph-properties>
    </style:style>
    <style:style style:name="T1564" style:parent-style-name="DefaultParagraphFont" style:family="text">
      <style:text-properties style:font-name="Wingdings 2" style:font-name-asian="Wingdings 2" style:font-name-complex="Wingdings 2"/>
    </style:style>
    <style:style style:name="T1565" style:parent-style-name="DefaultParagraphFont" style:family="text">
      <style:text-properties text:display="none"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4.875in"/>
        </style:tab-stops>
      </style:paragraph-properties>
    </style:style>
    <style:style style:name="TableRow1568" style:family="table-row">
      <style:table-row-properties style:min-row-height="0.3854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4.875in"/>
        </style:tab-stops>
      </style:paragraph-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4.875in"/>
        </style:tab-stops>
      </style:paragraph-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4.875in"/>
        </style:tab-stops>
      </style:paragraph-properties>
    </style:style>
    <style:style style:name="T1575" style:parent-style-name="DefaultParagraphFont" style:family="text">
      <style:text-properties style:font-name="Wingdings 2" style:font-name-asian="Wingdings 2" style:font-name-complex="Wingdings 2"/>
    </style:style>
    <style:style style:name="T1576" style:parent-style-name="DefaultParagraphFont" style:family="text">
      <style:text-properties text:display="none"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4.875in"/>
        </style:tab-stops>
      </style:paragraph-properties>
    </style:style>
    <style:style style:name="TableRow1579" style:family="table-row">
      <style:table-row-properties style:min-row-height="0.3854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4.875in"/>
        </style:tab-stops>
      </style:paragraph-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4.875in"/>
        </style:tab-stops>
      </style:paragraph-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4.875in"/>
        </style:tab-stops>
      </style:paragraph-properties>
    </style:style>
    <style:style style:name="T1586" style:parent-style-name="DefaultParagraphFont" style:family="text">
      <style:text-properties style:font-name="Wingdings 2" style:font-name-asian="Wingdings 2" style:font-name-complex="Wingdings 2"/>
    </style:style>
    <style:style style:name="T1587" style:parent-style-name="DefaultParagraphFont" style:family="text">
      <style:text-properties text:display="none"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4.875in"/>
        </style:tab-stops>
      </style:paragraph-properties>
    </style:style>
    <style:style style:name="TableRow1590" style:family="table-row">
      <style:table-row-properties style:min-row-height="0.3854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4.875in"/>
        </style:tab-stops>
      </style:paragraph-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4.875in"/>
        </style:tab-stops>
      </style:paragraph-properties>
    </style:style>
    <style:style style:name="T1595" style:parent-style-name="DefaultParagraphFont" style:family="text">
      <style:text-properties fo:font-style="italic" style:font-style-asian="italic"/>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875in"/>
        </style:tab-stops>
      </style:paragraph-properties>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4.875in"/>
        </style:tab-stops>
      </style:paragraph-properties>
    </style:style>
    <style:style style:name="TableRow1602" style:family="table-row">
      <style:table-row-properties style:min-row-height="0.3854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tab-stops>
          <style:tab-stop style:type="left" style:position="4.875in"/>
        </style:tab-stops>
      </style:paragraph-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4.875in"/>
        </style:tab-stops>
      </style:paragraph-properties>
    </style:style>
    <style:style style:name="T1607" style:parent-style-name="DefaultParagraphFont" style:family="text">
      <style:text-properties fo:font-style="italic" style:font-style-asian="italic"/>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4.875in"/>
        </style:tab-stops>
      </style:paragraph-properties>
    </style:style>
    <style:style style:name="T1610" style:parent-style-name="DefaultParagraphFont" style:family="text">
      <style:text-properties style:font-name="Wingdings 2" style:font-name-asian="Wingdings 2" style:font-name-complex="Wingdings 2"/>
    </style:style>
    <style:style style:name="T1611" style:parent-style-name="DefaultParagraphFont" style:family="text">
      <style:text-properties text:display="none"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4.875in"/>
        </style:tab-stops>
      </style:paragraph-properties>
    </style:style>
    <style:style style:name="TableRow1614" style:family="table-row">
      <style:table-row-properties style:min-row-height="0.161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4.875in"/>
        </style:tab-stops>
      </style:paragraph-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tab-stops>
          <style:tab-stop style:type="left" style:position="4.875in"/>
        </style:tab-stops>
      </style:paragraph-properties>
    </style:style>
    <style:style style:name="T1619" style:parent-style-name="DefaultParagraphFont" style:family="text">
      <style:text-properties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4.875in"/>
        </style:tab-stops>
      </style:paragraph-properties>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text:display="none"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4.875in"/>
        </style:tab-stops>
      </style:paragraph-properties>
    </style:style>
    <style:style style:name="TableRow1626" style:family="table-row">
      <style:table-row-properties style:min-row-height="0.3854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4.875in"/>
        </style:tab-stops>
      </style:paragraph-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4.875in"/>
        </style:tab-stops>
      </style:paragraph-properties>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4.875in"/>
        </style:tab-stops>
      </style:paragraph-properties>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4.875in"/>
        </style:tab-stops>
      </style:paragraph-properties>
    </style:style>
    <style:style style:name="TableRow1639" style:family="table-row">
      <style:table-row-properties style:min-row-height="0.243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4.875in"/>
        </style:tab-stops>
      </style:paragraph-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4.875in"/>
        </style:tab-stops>
      </style:paragraph-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4.875in"/>
        </style:tab-stops>
      </style:paragraph-properties>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4.875in"/>
        </style:tab-stops>
      </style:paragraph-properties>
    </style:style>
    <style:style style:name="P1650" style:parent-style-name="Normal" style:family="paragraph">
      <style:paragraph-properties fo:text-align="justify" fo:text-indent="0.3937in">
        <style:tab-stops>
          <style:tab-stop style:type="left" style:position="4.875in"/>
        </style:tab-stops>
      </style:paragraph-properties>
    </style:style>
    <style:style style:name="P1651"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652"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654" style:family="table-column">
      <style:table-column-properties style:column-width="2.1069in"/>
    </style:style>
    <style:style style:name="TableColumn1655" style:family="table-column">
      <style:table-column-properties style:column-width="2.0965in"/>
    </style:style>
    <style:style style:name="TableColumn1656" style:family="table-column">
      <style:table-column-properties style:column-width="2.0951in"/>
    </style:style>
    <style:style style:name="Table1653"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1664"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665" style:parent-style-name="Normal" style:family="paragraph">
      <style:paragraph-properties fo:text-align="center"/>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master-page-name="MPF4" style:family="paragraph">
      <style:paragraph-properties fo:widows="0" fo:orphans="0" fo:break-before="page" fo:text-indent="3.543in" style:page-number="1"/>
    </style:style>
    <style:style style:name="P1677" style:parent-style-name="Normal" style:family="paragraph">
      <style:paragraph-properties fo:widows="0" fo:orphans="0" fo:text-indent="3.543in"/>
    </style:style>
    <style:style style:name="P1678" style:parent-style-name="Normal" style:family="paragraph">
      <style:paragraph-properties fo:widows="0" fo:orphans="0" fo:text-indent="3.543in"/>
    </style:style>
    <style:style style:name="P1679" style:parent-style-name="Normal" style:family="paragraph">
      <style:paragraph-properties fo:widows="0" fo:orphans="0" fo:text-indent="3.543in"/>
    </style:style>
    <style:style style:name="P1680" style:parent-style-name="Normal" style:family="paragraph">
      <style:paragraph-properties fo:widows="0" fo:orphans="0" fo:text-indent="3.543in"/>
    </style:style>
    <style:style style:name="P1681" style:parent-style-name="Normal" style:family="paragraph">
      <style:paragraph-properties fo:widows="0" fo:orphans="0" fo:text-indent="3.543in"/>
    </style:style>
    <style:style style:name="P1682" style:parent-style-name="Normal" style:family="paragraph">
      <style:paragraph-properties fo:widows="0" fo:orphans="0" fo:text-indent="3.543in"/>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style>
    <style:style style:name="TableColumn1688" style:family="table-column">
      <style:table-column-properties style:column-width="3.4868in"/>
    </style:style>
    <style:style style:name="TableColumn1689" style:family="table-column">
      <style:table-column-properties style:column-width="2.8118in"/>
    </style:style>
    <style:style style:name="Table1687" style:family="table">
      <style:table-properties style:width="6.2986in" fo:margin-left="0in" table:align="left"/>
    </style:style>
    <style:style style:name="TableRow1690" style:family="table-row">
      <style:table-row-properties/>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style:font-name-asian="Arial Unicode MS" fo:font-weight="bold" style:font-weight-asian="bold"/>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style:font-name-asian="Arial Unicode MS" fo:font-weight="bold" style:font-weight-asian="bold"/>
    </style:style>
    <style:style style:name="T1697" style:parent-style-name="DefaultParagraphFont" style:family="text">
      <style:text-properties style:font-name-asian="Arial Unicode MS" fo:font-weight="bold" style:font-weight-asian="bold"/>
    </style:style>
    <style:style style:name="TableRow1698" style:family="table-row">
      <style:table-row-properties/>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text-properties style:font-name-asian="Arial Unicode MS"/>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text-properties style:font-name-asian="Arial Unicode MS"/>
    </style:style>
    <style:style style:name="TableRow1703" style:family="table-row">
      <style:table-row-properties/>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text-properties style:font-name-asian="Arial Unicode MS"/>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text-properties style:font-name-asian="Arial Unicode MS"/>
    </style:style>
    <style:style style:name="TableRow1708" style:family="table-row">
      <style:table-row-properties/>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text-properties style:font-name-asian="Arial Unicode MS"/>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style:text-properties style:font-name-asian="Arial Unicode MS"/>
    </style:style>
    <style:style style:name="TableRow1713" style:family="table-row">
      <style:table-row-properties/>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style:font-name-asian="Arial Unicode MS"/>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text-align="center"/>
      <style:text-properties style:font-name-asian="Arial Unicode MS"/>
    </style:style>
    <style:style style:name="TableRow1718" style:family="table-row">
      <style:table-row-properties/>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text-properties style:font-name-asian="Arial Unicode MS"/>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text-properties style:font-name-asian="Arial Unicode MS"/>
    </style:style>
    <style:style style:name="TableRow1723" style:family="table-row">
      <style:table-row-properties/>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style:font-name-asian="Arial Unicode MS" fo:font-weight="bold" style:font-weight-asian="bold"/>
    </style:style>
    <style:style style:name="TableRow1726" style:family="table-row">
      <style:table-row-properties/>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text-properties style:font-name-asian="Arial Unicode MS"/>
    </style:style>
    <style:style style:name="TableRow1729" style:family="table-row">
      <style:table-row-properties/>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text-properties style:font-name-asian="Arial Unicode MS"/>
    </style:style>
    <style:style style:name="TableRow1732" style:family="table-row">
      <style:table-row-properties/>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text-properties style:font-name-asian="Arial Unicode MS"/>
    </style:style>
    <style:style style:name="TableRow1735" style:family="table-row">
      <style:table-row-properties/>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text-properties style:font-name-asian="Arial Unicode MS"/>
    </style:style>
    <style:style style:name="TableRow1738" style:family="table-row">
      <style:table-row-properties/>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text-properties style:font-name-asian="Arial Unicode MS"/>
    </style:style>
    <style:style style:name="TableRow1741" style:family="table-row">
      <style:table-row-properties/>
    </style:style>
    <style:style style:name="TableCell1742" style:family="table-cell">
      <style:table-cell-properties fo:border="0.0069in solid #000000" style:vertical-align="middle" fo:padding-top="0in" fo:padding-left="0in" fo:padding-bottom="0in" fo:padding-right="0in"/>
    </style:style>
    <style:style style:name="TableRow1743" style:family="table-row">
      <style:table-row-properties/>
    </style:style>
    <style:style style:name="TableCell1744" style:family="table-cell">
      <style:table-cell-properties fo:border="0.0069in solid #000000" style:vertical-align="middle" fo:padding-top="0in" fo:padding-left="0in" fo:padding-bottom="0in" fo:padding-right="0in"/>
    </style:style>
    <style:style style:name="TableRow1745" style:family="table-row">
      <style:table-row-properties/>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text-properties style:font-name-asian="Arial Unicode MS" fo:font-weight="bold" style:font-weight-asian="bold"/>
    </style:style>
    <style:style style:name="TableRow1748" style:family="table-row">
      <style:table-row-properties/>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style:font-name-asian="Arial Unicode MS"/>
    </style:style>
    <style:style style:name="TableRow1751" style:family="table-row">
      <style:table-row-properties/>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text-properties style:font-name-asian="Arial Unicode MS" fo:font-weight="bold" style:font-weight-asian="bold"/>
    </style:style>
    <style:style style:name="TableRow1754" style:family="table-row">
      <style:table-row-properties/>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text-properties style:font-name-asian="Arial Unicode MS"/>
    </style:style>
    <style:style style:name="TableRow1757" style:family="table-row">
      <style:table-row-properties/>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text-properties style:font-name-asian="Arial Unicode MS"/>
    </style:style>
    <style:style style:name="TableRow1760" style:family="table-row">
      <style:table-row-properties fo:keep-together="always"/>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text-align="center">
        <style:tab-stops>
          <style:tab-stop style:type="left" style:position="0.85in"/>
          <style:tab-stop style:type="left" style:position="1.125in"/>
          <style:tab-stop style:type="left" style:position="1.25in"/>
        </style:tab-stops>
      </style:paragraph-properties>
      <style:text-properties fo:font-weight="bold" style:font-weight-asian="bold"/>
    </style:style>
    <style:style style:name="TableRow1763" style:family="table-row">
      <style:table-row-properties/>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style:tab-stops>
          <style:tab-stop style:type="left" style:position="1.125in"/>
          <style:tab-stop style:type="left" style:position="1.25in"/>
        </style:tab-stops>
      </style:paragraph-properties>
    </style:style>
    <style:style style:name="TableRow1766" style:family="table-row">
      <style:table-row-properties/>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style:tab-stops>
          <style:tab-stop style:type="left" style:position="1.125in"/>
          <style:tab-stop style:type="left" style:position="1.25in"/>
        </style:tab-stops>
      </style:paragraph-properties>
    </style:style>
    <style:style style:name="TableRow1769" style:family="table-row">
      <style:table-row-properties/>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center"/>
      <style:text-properties style:font-name-asian="Arial Unicode MS" fo:font-weight="bold" style:font-weight-asian="bold"/>
    </style:style>
    <style:style style:name="TableRow1772" style:family="table-row">
      <style:table-row-properties/>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text-properties style:font-name-asian="Arial Unicode MS"/>
    </style:style>
    <style:style style:name="TableRow1775" style:family="table-row">
      <style:table-row-properties/>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style:tab-stops>
          <style:tab-stop style:type="left" style:position="0.875in"/>
          <style:tab-stop style:type="left" style:position="0.925in"/>
        </style:tab-stops>
      </style:paragraph-properties>
    </style:style>
    <style:style style:name="TableRow1778" style:family="table-row">
      <style:table-row-properties/>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style:tab-stops>
          <style:tab-stop style:type="left" style:position="0.875in"/>
          <style:tab-stop style:type="left" style:position="0.925in"/>
        </style:tab-stops>
      </style:paragraph-properties>
    </style:style>
    <style:style style:name="TableRow1781" style:family="table-row">
      <style:table-row-properties/>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text-properties style:font-name-asian="Arial Unicode MS" fo:font-weight="bold" style:font-weight-asian="bold"/>
    </style:style>
    <style:style style:name="TableRow1784" style:family="table-row">
      <style:table-row-properties/>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ableRow1788" style:family="table-row">
      <style:table-row-properties/>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style:font-name-asian="Arial Unicode MS" fo:font-weight="bold" style:font-weight-asian="bold"/>
    </style:style>
    <style:style style:name="TableRow1792" style:family="table-row">
      <style:table-row-properties/>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text-properties style:font-name-asian="Arial Unicode MS"/>
    </style:style>
    <style:style style:name="TableRow1795" style:family="table-row">
      <style:table-row-properties/>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text-properties style:font-name-asian="Arial Unicode MS"/>
    </style:style>
    <style:style style:name="TableRow1798" style:family="table-row">
      <style:table-row-properties/>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style:font-name-asian="Arial Unicode MS" fo:font-weight="bold" style:font-weight-asian="bold"/>
    </style:style>
    <style:style style:name="TableRow1802" style:family="table-row">
      <style:table-row-properties/>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ableRow1806" style:family="table-row">
      <style:table-row-properties/>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justify"/>
      <style:text-properties style:font-name-asian="Arial Unicode MS"/>
    </style:style>
    <style:style style:name="TableRow1809" style:family="table-row">
      <style:table-row-properties/>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justify"/>
      <style:text-properties style:font-name-asian="Arial Unicode MS"/>
    </style:style>
    <style:style style:name="TableRow1812" style:family="table-row">
      <style:table-row-properties/>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style>
    <style:style style:name="T1815" style:parent-style-name="DefaultParagraphFont" style:family="text">
      <style:text-properties style:font-name-asian="Arial Unicode MS" fo:font-weight="bold" style:font-weight-asian="bold"/>
    </style:style>
    <style:style style:name="TableRow1816" style:family="table-row">
      <style:table-row-properties/>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justify"/>
      <style:text-properties style:font-name-asian="Arial Unicode MS"/>
    </style:style>
    <style:style style:name="P1819" style:parent-style-name="Normal" style:family="paragraph">
      <style:paragraph-properties fo:text-align="center"/>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master-page-name="MPF5" style:family="paragraph">
      <style:paragraph-properties fo:widows="0" fo:orphans="0" fo:break-before="page" fo:margin-left="6.25in" fo:background-color="#FFFFFF" style:page-number="1">
        <style:tab-stops/>
      </style:paragraph-properties>
    </style:style>
    <style:style style:name="P1832" style:parent-style-name="Normal" style:family="paragraph">
      <style:paragraph-properties fo:widows="0" fo:orphans="0" fo:margin-left="6.25in" fo:background-color="#FFFFFF">
        <style:tab-stops/>
      </style:paragraph-properties>
    </style:style>
    <style:style style:name="P1833" style:parent-style-name="Normal" style:family="paragraph">
      <style:paragraph-properties fo:widows="0" fo:orphans="0" fo:background-color="#FFFFFF"/>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widows="0" fo:orphans="0" fo:text-align="center" fo:background-color="#FFFFFF"/>
    </style:style>
    <style:style style:name="P1838" style:parent-style-name="Normal" style:family="paragraph">
      <style:paragraph-properties fo:widows="0" fo:orphans="0" fo:text-align="center" fo:background-color="#FFFFFF"/>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fo:text-align="center" fo:background-color="#FFFFFF"/>
    </style:style>
    <style:style style:name="P1843" style:parent-style-name="Normal" style:family="paragraph">
      <style:paragraph-properties fo:widows="0" fo:orphans="0" fo:text-align="center" fo:background-color="#FFFFFF"/>
    </style:style>
    <style:style style:name="P1844" style:parent-style-name="Normal" style:family="paragraph">
      <style:paragraph-properties fo:widows="0" fo:orphans="0" fo:text-align="center" fo:background-color="#FFFFFF"/>
    </style:style>
    <style:style style:name="P1845" style:parent-style-name="Normal" style:family="paragraph">
      <style:paragraph-properties fo:widows="0" fo:orphans="0" fo:text-align="center" fo:background-color="#FFFFFF"/>
    </style:style>
    <style:style style:name="P1846" style:parent-style-name="Normal" style:family="paragraph">
      <style:paragraph-properties fo:widows="0" fo:orphans="0" fo:text-align="center" fo:background-color="#FFFFFF"/>
    </style:style>
    <style:style style:name="P1847" style:parent-style-name="Normal" style:family="paragraph">
      <style:paragraph-properties fo:widows="0" fo:orphans="0" fo:text-align="justify" fo:text-indent="0.3937in"/>
    </style:style>
    <style:style style:name="TableColumn1849" style:family="table-column">
      <style:table-column-properties style:column-width="0.4173in" style:use-optimal-column-width="false"/>
    </style:style>
    <style:style style:name="TableColumn1850" style:family="table-column">
      <style:table-column-properties style:column-width="1.8673in" style:use-optimal-column-width="false"/>
    </style:style>
    <style:style style:name="TableColumn1851" style:family="table-column">
      <style:table-column-properties style:column-width="1.9493in" style:use-optimal-column-width="false"/>
    </style:style>
    <style:style style:name="TableColumn1852" style:family="table-column">
      <style:table-column-properties style:column-width="1.2569in" style:use-optimal-column-width="false"/>
    </style:style>
    <style:style style:name="TableColumn1853" style:family="table-column">
      <style:table-column-properties style:column-width="1.7868in" style:use-optimal-column-width="false"/>
    </style:style>
    <style:style style:name="TableColumn1854" style:family="table-column">
      <style:table-column-properties style:column-width="1.6666in" style:use-optimal-column-width="false"/>
    </style:style>
    <style:style style:name="TableColumn1855" style:family="table-column">
      <style:table-column-properties style:column-width="1.293in" style:use-optimal-column-width="false"/>
    </style:style>
    <style:style style:name="Table1848" style:family="table">
      <style:table-properties style:width="10.2375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font-weight-complex="bold"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fo:font-size="11pt" style:font-size-asian="11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fo:font-size="11pt" style:font-size-asian="11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fo:font-size="11pt" style:font-size-asian="11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Row1939" style:family="table-row">
      <style:table-row-properties style:min-row-height="0.5312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P1950" style:parent-style-name="Normal" style:family="paragraph">
      <style:paragraph-properties fo:widows="0" fo:orphans="0" fo:background-color="#FFFFFF"/>
      <style:text-properties fo:font-size="11pt" style:font-size-asian="11pt"/>
    </style:style>
    <style:style style:name="P1951" style:parent-style-name="Normal" style:family="paragraph">
      <style:paragraph-properties fo:widows="0" fo:orphans="0" fo:background-color="#FFFFFF"/>
      <style:text-properties fo:font-size="11pt" style:font-size-asian="11pt"/>
    </style:style>
    <style:style style:name="P1952" style:parent-style-name="Normal" style:family="paragraph">
      <style:paragraph-properties fo:text-align="justify"/>
    </style:style>
    <style:style style:name="P1953"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954" style:parent-style-name="Normal" style:family="paragraph">
      <style:paragraph-properties fo:text-align="justify" fo:margin-left="0.1666in">
        <style:tab-stops/>
      </style:paragraph-properties>
    </style:style>
    <style:style style:name="P1955" style:parent-style-name="Normal" style:family="paragraph">
      <style:paragraph-properties fo:text-align="center"/>
    </style:style>
    <style:style style:name="P1956" style:parent-style-name="Normal" style:master-page-name="MPF6" style:family="paragraph">
      <style:paragraph-properties fo:widows="0" fo:orphans="0" fo:break-before="page" fo:margin-left="6.25in" fo:background-color="#FFFFFF" style:page-number="1">
        <style:tab-stops/>
      </style:paragraph-properties>
    </style:style>
    <style:style style:name="P1958" style:parent-style-name="Normal" style:family="paragraph">
      <style:paragraph-properties fo:widows="0" fo:orphans="0" fo:margin-left="6.25in" fo:background-color="#FFFFFF">
        <style:tab-stops/>
      </style:paragraph-properties>
    </style:style>
    <style:style style:name="P1959" style:parent-style-name="Normal" style:family="paragraph">
      <style:paragraph-properties fo:widows="0" fo:orphans="0" fo:background-color="#FFFFFF"/>
      <style:text-properties style:font-weight-complex="bold"/>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background-color="#FFFFFF"/>
      <style:text-properties style:font-weight-complex="bold"/>
    </style:style>
    <style:style style:name="P1963" style:parent-style-name="Normal" style:family="paragraph">
      <style:paragraph-properties fo:widows="0" fo:orphans="0" fo:text-align="center" fo:background-color="#FFFFFF"/>
      <style:text-properties style:font-weight-complex="bold"/>
    </style:style>
    <style:style style:name="P1964" style:parent-style-name="Normal" style:family="paragraph">
      <style:paragraph-properties fo:widows="0" fo:orphans="0" fo:text-align="center" fo:background-color="#FFFFFF"/>
    </style:style>
    <style:style style:name="P1965" style:parent-style-name="Normal" style:family="paragraph">
      <style:paragraph-properties fo:widows="0" fo:orphans="0" fo:text-align="center" fo:background-color="#FFFFFF"/>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P1973" style:parent-style-name="Normal" style:family="paragraph">
      <style:paragraph-properties fo:text-align="justify"/>
    </style:style>
    <style:style style:name="TableColumn1975" style:family="table-column">
      <style:table-column-properties style:column-width="0.4236in" style:use-optimal-column-width="false"/>
    </style:style>
    <style:style style:name="TableColumn1976" style:family="table-column">
      <style:table-column-properties style:column-width="1.6569in" style:use-optimal-column-width="false"/>
    </style:style>
    <style:style style:name="TableColumn1977" style:family="table-column">
      <style:table-column-properties style:column-width="2.0506in" style:use-optimal-column-width="false"/>
    </style:style>
    <style:style style:name="TableColumn1978" style:family="table-column">
      <style:table-column-properties style:column-width="1.6715in" style:use-optimal-column-width="false"/>
    </style:style>
    <style:style style:name="TableColumn1979" style:family="table-column">
      <style:table-column-properties style:column-width="1.0402in" style:use-optimal-column-width="false"/>
    </style:style>
    <style:style style:name="TableColumn1980" style:family="table-column">
      <style:table-column-properties style:column-width="1.0027in" style:use-optimal-column-width="false"/>
    </style:style>
    <style:style style:name="TableColumn1981" style:family="table-column">
      <style:table-column-properties style:column-width="0.8687in" style:use-optimal-column-width="false"/>
    </style:style>
    <style:style style:name="TableColumn1982" style:family="table-column">
      <style:table-column-properties style:column-width="1.5229in" style:use-optimal-column-width="false"/>
    </style:style>
    <style:style style:name="Table1974" style:family="table">
      <style:table-properties style:width="10.2375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weight="bold" style:font-weight-asian="bold" fo:font-size="11pt" style:font-size-asian="11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fo:font-size="11pt" style:font-size-asian="11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weight="bold" style:font-weight-asian="bold" style:font-weight-complex="bold" fo:font-size="11pt" style:font-size-asian="11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style:font-weight-complex="bold"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fo:font-size="11pt" style:font-size-asian="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font-size="11pt" style:font-size-asian="11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fo:font-size="11pt" style:font-size-asian="11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fo:font-weight="bold" style:font-weight-asian="bold" style:font-weight-complex="bold"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P2117" style:parent-style-name="Normal" style:family="paragraph">
      <style:paragraph-properties fo:text-align="justify" fo:text-indent="0.3937in"/>
    </style:style>
    <style:style style:name="P2118"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2119" style:parent-style-name="Normal" style:family="paragraph">
      <style:paragraph-properties fo:text-align="justify" fo:margin-left="0.1666in">
        <style:tab-stops/>
      </style:paragraph-properties>
    </style:style>
    <style:style style:name="P2120" style:parent-style-name="Normal" style:family="paragraph">
      <style:paragraph-properties fo:text-align="center"/>
    </style:style>
    <style:style style:name="P2121" style:parent-style-name="Normal" style:master-page-name="MPF7" style:family="paragraph">
      <style:paragraph-properties fo:widows="0" fo:orphans="0" fo:break-before="page" fo:text-indent="3.543in" style:page-number="1"/>
    </style:style>
    <style:style style:name="P2123" style:parent-style-name="Normal" style:family="paragraph">
      <style:paragraph-properties fo:widows="0" fo:orphans="0" fo:text-indent="3.543in"/>
    </style:style>
    <style:style style:name="P2124" style:parent-style-name="Normal" style:family="paragraph">
      <style:paragraph-properties fo:widows="0" fo:orphans="0" fo:text-indent="3.543in"/>
    </style:style>
    <style:style style:name="P2125" style:parent-style-name="Normal" style:family="paragraph">
      <style:paragraph-properties fo:widows="0" fo:orphans="0" fo:text-indent="3.543in"/>
    </style:style>
    <style:style style:name="P2126" style:parent-style-name="Normal" style:family="paragraph">
      <style:paragraph-properties fo:widows="0" fo:orphans="0" fo:text-indent="3.543in"/>
    </style:style>
    <style:style style:name="P2127" style:parent-style-name="Normal" style:family="paragraph">
      <style:paragraph-properties fo:widows="0" fo:orphans="0" fo:text-indent="3.543in"/>
    </style:style>
    <style:style style:name="P2128" style:parent-style-name="Normal" style:family="paragraph">
      <style:paragraph-properties fo:widows="0" fo:orphans="0" fo:text-indent="3.543in"/>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style:style>
    <style:style style:name="T2132" style:parent-style-name="DefaultParagraphFont" style:family="text">
      <style:text-properties fo:font-weight="bold" style:font-weight-asian="bold" fo:text-transform="uppercase"/>
    </style:style>
    <style:style style:name="P2133" style:parent-style-name="Normal" style:family="paragraph">
      <style:paragraph-properties fo:text-align="center"/>
      <style:text-properties fo:font-weight="bold" style:font-weight-asian="bold" fo:text-transform="uppercase"/>
    </style:style>
    <style:style style:name="TableColumn2135" style:family="table-column">
      <style:table-column-properties style:column-width="0.477in"/>
    </style:style>
    <style:style style:name="TableColumn2136" style:family="table-column">
      <style:table-column-properties style:column-width="4.6743in"/>
    </style:style>
    <style:style style:name="TableColumn2137" style:family="table-column">
      <style:table-column-properties style:column-width="0.0131in"/>
    </style:style>
    <style:style style:name="TableColumn2138" style:family="table-column">
      <style:table-column-properties style:column-width="1.134in"/>
    </style:style>
    <style:style style:name="Table2134" style:family="table">
      <style:table-properties style:width="6.2986in" fo:margin-left="0in" table:align="left"/>
    </style:style>
    <style:style style:name="TableRow2139" style:family="table-row">
      <style:table-row-properties style:min-row-height="0.0138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weight-complex="bold" fo:color="#000000"/>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weight-complex="bold" fo:color="#000000"/>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weight-complex="bold"/>
    </style:style>
    <style:style style:name="TableRow2149" style:family="table-row">
      <style:table-row-properties style:min-row-height="0.0138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style>
    <style:style style:name="TableRow2152" style:family="table-row">
      <style:table-row-properties style:min-row-height="0.25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style:tab-stops>
          <style:tab-stop style:type="left" style:position="0.3937in"/>
        </style:tab-stops>
      </style:paragraph-properties>
    </style:style>
    <style:style style:name="TableCell21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style>
    <style:style style:name="TableRow2159" style:family="table-row">
      <style:table-row-properties style:min-row-height="0.3541in" fo:keep-together="always"/>
    </style:style>
    <style:style style:name="P2160" style:parent-style-name="Normal" style:family="paragraph">
      <style:paragraph-properties fo:text-align="center"/>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style:tab-stops>
          <style:tab-stop style:type="left" style:position="0.3937in"/>
        </style:tab-stops>
      </style:paragraph-properties>
    </style:style>
    <style:style style:name="T2163" style:parent-style-name="DefaultParagraphFont" style:family="text">
      <style:text-properties fo:text-transform="uppercase"/>
    </style:style>
    <style:style style:name="TableCell2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Row2166" style:family="table-row">
      <style:table-row-properties style:min-row-height="0.3333in" fo:keep-together="always"/>
    </style:style>
    <style:style style:name="P2167" style:parent-style-name="Normal" style:family="paragraph">
      <style:paragraph-properties fo:text-align="center"/>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style:tab-stops>
          <style:tab-stop style:type="left" style:position="0.3937in"/>
        </style:tab-stops>
      </style:paragraph-properties>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Row2172" style:family="table-row">
      <style:table-row-properties style:min-row-height="0.3333in"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paragraph-properties>
        <style:tab-stops>
          <style:tab-stop style:type="left" style:position="0.3937in"/>
        </style:tab-stops>
      </style:paragraph-properties>
    </style:style>
    <style:style style:name="TableCell2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style>
    <style:style style:name="TableRow2179" style:family="table-row">
      <style:table-row-properties style:min-row-height="0.1979in" fo:keep-together="always"/>
    </style:style>
    <style:style style:name="P2180" style:parent-style-name="Normal" style:family="paragraph">
      <style:paragraph-properties fo:text-align="center"/>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margin-left="0.0833in">
        <style:tab-stops/>
      </style:paragraph-properties>
    </style:style>
    <style:style style:name="TableCell2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2395in" fo:keep-together="always"/>
    </style:style>
    <style:style style:name="P2186" style:parent-style-name="Normal" style:family="paragraph">
      <style:paragraph-properties fo:text-align="center"/>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margin-left="0.0833in">
        <style:tab-stops/>
      </style:paragraph-properties>
    </style:style>
    <style:style style:name="TableCell2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Row2191" style:family="table-row">
      <style:table-row-properties style:min-row-height="0.1562in" fo:keep-together="always"/>
    </style:style>
    <style:style style:name="P2192" style:parent-style-name="Normal" style:family="paragraph">
      <style:paragraph-properties fo:text-align="center"/>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style:tab-stops>
          <style:tab-stop style:type="left" style:position="0.3937in"/>
        </style:tab-stops>
      </style:paragraph-properties>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min-row-height="0.0138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min-row-height="0.2291in"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style:tab-stops>
          <style:tab-stop style:type="left" style:position="0.8333in"/>
        </style:tab-stops>
      </style:paragraph-properties>
    </style:style>
    <style:style style:name="TableCell2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style>
    <style:style style:name="TableRow2207" style:family="table-row">
      <style:table-row-properties style:min-row-height="0.2291in" fo:keep-together="always"/>
    </style:style>
    <style:style style:name="P2208" style:parent-style-name="Normal" style:family="paragraph">
      <style:paragraph-properties fo:text-align="center"/>
      <style:text-properties style:font-weight-complex="bold"/>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8333in"/>
        </style:tab-stops>
      </style:paragraph-properties>
    </style:style>
    <style:style style:name="TableCell2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style>
    <style:style style:name="TableRow2213" style:family="table-row">
      <style:table-row-properties style:min-row-height="0.125in" fo:keep-together="always"/>
    </style:style>
    <style:style style:name="P2214" style:parent-style-name="Normal" style:family="paragraph">
      <style:paragraph-properties fo:text-align="center"/>
      <style:text-properties style:font-weight-complex="bold"/>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style:tab-stops>
          <style:tab-stop style:type="left" style:position="0.8333in"/>
        </style:tab-stops>
      </style:paragraph-properties>
    </style:style>
    <style:style style:name="TableCell2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style:font-weight-complex="bold"/>
    </style:style>
    <style:style style:name="TableRow2219" style:family="table-row">
      <style:table-row-properties style:min-row-height="0.25in" fo:keep-together="always"/>
    </style:style>
    <style:style style:name="P2220" style:parent-style-name="Normal" style:family="paragraph">
      <style:paragraph-properties fo:text-align="center"/>
      <style:text-properties style:font-weight-complex="bold"/>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widows="0" fo:orphans="0">
        <style:tab-stops>
          <style:tab-stop style:type="left" style:position="0.8333in"/>
        </style:tab-stops>
      </style:paragraph-properties>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style>
    <style:style style:name="TableRow2225" style:family="table-row">
      <style:table-row-properties style:min-row-height="0.0138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left" style:position="0.8333in"/>
        </style:tab-stops>
      </style:paragraph-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style>
    <style:style style:name="TableRow2232" style:family="table-row">
      <style:table-row-properties style:min-row-height="0.0138in"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138in"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left" style:position="0.8333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weight-complex="bold"/>
    </style:style>
    <style:style style:name="TableRow2242" style:family="table-row">
      <style:table-row-properties style:min-row-height="0.2083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style:tab-stops>
          <style:tab-stop style:type="left" style:position="0.8333in"/>
        </style:tab-stops>
      </style:paragraph-properties>
    </style:style>
    <style:style style:name="TableCell2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style>
    <style:style style:name="TableRow2249" style:family="table-row">
      <style:table-row-properties style:min-row-height="0.2291in" fo:keep-together="always"/>
    </style:style>
    <style:style style:name="P2250" style:parent-style-name="Normal" style:family="paragraph">
      <style:paragraph-properties fo:text-align="center"/>
      <style:text-properties style:font-weight-complex="bold"/>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style:tab-stops>
          <style:tab-stop style:type="left" style:position="0.8333in"/>
        </style:tab-stops>
      </style:paragraph-properties>
    </style:style>
    <style:style style:name="TableCell2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style>
    <style:style style:name="TableRow2255" style:family="table-row">
      <style:table-row-properties style:min-row-height="0.125in" fo:keep-together="always"/>
    </style:style>
    <style:style style:name="P2256" style:parent-style-name="Normal" style:family="paragraph">
      <style:paragraph-properties fo:text-align="center"/>
      <style:text-properties style:font-weight-complex="bold"/>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widows="0" fo:orphans="0">
        <style:tab-stops>
          <style:tab-stop style:type="left" style:position="0.8333in"/>
        </style:tab-stops>
      </style:paragraph-properties>
    </style:style>
    <style:style style:name="TableCell2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style:font-weight-complex="bold"/>
    </style:style>
    <style:style style:name="TableRow2261" style:family="table-row">
      <style:table-row-properties style:min-row-height="0.25in" fo:keep-together="always"/>
    </style:style>
    <style:style style:name="P2262" style:parent-style-name="Normal" style:family="paragraph">
      <style:paragraph-properties fo:text-align="center"/>
      <style:text-properties style:font-weight-complex="bold"/>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tab-stops>
          <style:tab-stop style:type="left" style:position="0.8333in"/>
        </style:tab-stops>
      </style:paragraph-properties>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style>
    <style:style style:name="P2267" style:parent-style-name="Normal" style:family="paragraph">
      <style:paragraph-properties fo:text-align="center"/>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8" style:family="paragraph">
      <style:paragraph-properties fo:widows="0" fo:orphans="0" fo:break-before="page" fo:margin-left="3.1493in" fo:background-color="#FFFFFF" style:page-number="1">
        <style:tab-stops/>
      </style:paragraph-properties>
    </style:style>
    <style:style style:name="P2279" style:parent-style-name="Normal" style:family="paragraph">
      <style:paragraph-properties fo:widows="0" fo:orphans="0" fo:margin-left="3.1493in" fo:background-color="#FFFFFF">
        <style:tab-stops/>
      </style:paragraph-properties>
    </style:style>
    <style:style style:name="P2280" style:parent-style-name="Normal" style:family="paragraph">
      <style:paragraph-properties fo:widows="0" fo:orphans="0" fo:text-align="center" fo:background-color="#FFFFFF"/>
    </style:style>
    <style:style style:name="P2281" style:parent-style-name="Normal" style:family="paragraph">
      <style:paragraph-properties fo:text-align="center"/>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center"/>
    </style:style>
    <style:style style:name="P2288" style:parent-style-name="Normal" style:family="paragraph">
      <style:paragraph-properties fo:widows="0" fo:orphans="0" fo:text-align="center" fo:background-color="#FFFFFF">
        <style:tab-stops>
          <style:tab-stop style:type="left" style:leader-style="solid" style:leader-text="_" style:position="0.7069in"/>
          <style:tab-stop style:type="left" style:leader-style="solid" style:leader-text="_" style:position="1.7534in"/>
        </style:tab-stops>
      </style:paragraph-properties>
    </style:style>
    <style:style style:name="P2289" style:parent-style-name="Normal" style:family="paragraph">
      <style:paragraph-properties fo:widows="0" fo:orphans="0" fo:text-align="justify" fo:text-indent="2.25in" fo:background-color="#FFFFFF"/>
    </style:style>
    <style:style style:name="P2290"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291"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292" style:parent-style-name="Normal" style:family="paragraph">
      <style:paragraph-properties fo:widows="0" fo:orphans="0" fo:background-color="#FFFFFF">
        <style:tab-stops>
          <style:tab-stop style:type="left" style:leader-style="solid" style:leader-text="_" style:position="4.543in"/>
        </style:tab-stops>
      </style:paragraph-properties>
    </style:style>
    <style:style style:name="P2293" style:parent-style-name="Normal" style:family="paragraph">
      <style:paragraph-properties fo:widows="0" fo:orphans="0" fo:text-align="justify" fo:background-color="#FFFFFF">
        <style:tab-stops>
          <style:tab-stop style:type="left" style:leader-style="solid" style:leader-text="_" style:position="4.543in"/>
        </style:tab-stops>
      </style:paragraph-properties>
    </style:style>
    <style:style style:name="T2294" style:parent-style-name="DefaultParagraphFont" style:family="text">
      <style:text-properties fo:font-weight="bold" style:font-weight-asian="bold" style:font-weight-complex="bold"/>
    </style:style>
    <style:style style:name="TableColumn2296" style:family="table-column">
      <style:table-column-properties style:column-width="3.5277in" style:use-optimal-column-width="false"/>
    </style:style>
    <style:style style:name="TableColumn2297" style:family="table-column">
      <style:table-column-properties style:column-width="1.3861in" style:use-optimal-column-width="false"/>
    </style:style>
    <style:style style:name="TableColumn2298" style:family="table-column">
      <style:table-column-properties style:column-width="1.3861in" style:use-optimal-column-width="false"/>
    </style:style>
    <style:style style:name="Table2295" style:family="table">
      <style:table-properties style:width="6.3in" fo:margin-left="0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master-page-name="MPF9" style:family="paragraph">
      <style:paragraph-properties fo:widows="0" fo:orphans="0" fo:break-before="page" fo:text-align="justify" fo:background-color="#FFFFFF" style:page-number="1"/>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justify"/>
    </style:style>
    <style:style style:name="TableColumn2348" style:family="table-column">
      <style:table-column-properties style:column-width="0.4125in" style:use-optimal-column-width="false"/>
    </style:style>
    <style:style style:name="TableColumn2349" style:family="table-column">
      <style:table-column-properties style:column-width="1.2722in" style:use-optimal-column-width="false"/>
    </style:style>
    <style:style style:name="TableColumn2350" style:family="table-column">
      <style:table-column-properties style:column-width="2.3979in" style:use-optimal-column-width="false"/>
    </style:style>
    <style:style style:name="TableColumn2351" style:family="table-column">
      <style:table-column-properties style:column-width="1.5381in" style:use-optimal-column-width="false"/>
    </style:style>
    <style:style style:name="TableColumn2352" style:family="table-column">
      <style:table-column-properties style:column-width="0.8166in" style:use-optimal-column-width="false"/>
    </style:style>
    <style:style style:name="TableColumn2353" style:family="table-column">
      <style:table-column-properties style:column-width="1.1604in" style:use-optimal-column-width="false"/>
    </style:style>
    <style:style style:name="TableColumn2354" style:family="table-column">
      <style:table-column-properties style:column-width="1.2555in" style:use-optimal-column-width="false"/>
    </style:style>
    <style:style style:name="TableColumn2355" style:family="table-column">
      <style:table-column-properties style:column-width="1.384in" style:use-optimal-column-width="false"/>
    </style:style>
    <style:style style:name="Table2347" style:family="table">
      <style:table-properties style:width="10.2375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style:font-weight-complex="bold" fo:font-size="11pt" style:font-size-asian="11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fo:text-align="center" fo:background-color="#FFFFFF"/>
      <style:text-properties fo:font-size="11pt" style:font-size-asian="11pt"/>
    </style:style>
    <style:style style:name="P2374" style:parent-style-name="Normal" style:family="paragraph">
      <style:paragraph-properties fo:widows="0" fo:orphans="0" fo:text-align="center" fo:background-color="#FFFFFF"/>
      <style:text-properties fo:font-size="11pt" style:font-size-asian="11pt"/>
    </style:style>
    <style:style style:name="P2375" style:parent-style-name="Normal" style:family="paragraph">
      <style:paragraph-properties fo:widows="0" fo:orphans="0" fo:text-align="center" fo:background-color="#FFFFFF"/>
      <style:text-properties fo:font-size="11pt" style:font-size-asian="11pt"/>
    </style:style>
    <style:style style:name="P2376" style:parent-style-name="Normal" style:family="paragraph">
      <style:paragraph-properties fo:widows="0" fo:orphans="0" fo:text-align="center" fo:background-color="#FFFFFF"/>
      <style:text-properties fo:font-size="11pt" style:font-size-asian="11pt"/>
    </style:style>
    <style:style style:name="P2377" style:parent-style-name="Normal" style:family="paragraph">
      <style:paragraph-properties fo:widows="0" fo:orphans="0" fo:text-align="center" fo:background-color="#FFFFFF"/>
      <style:text-properties fo:font-size="11pt" style:font-size-asian="11pt"/>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0.0208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208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style>
    <style:style style:name="TableCell2505" style:family="table-cell">
      <style:table-cell-properties fo:border="0.0208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208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208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208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208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208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style>
    <style:style style:name="TableCell2634" style:family="table-cell">
      <style:table-cell-properties fo:border="0.0208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208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208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1pt" style:font-size-asian="11pt"/>
    </style:style>
    <style:style style:name="TableCell2698" style:family="table-cell">
      <style:table-cell-properties fo:border="0.0208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208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208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keep-with-next="always" fo:text-align="center" fo:background-color="#FFFFFF"/>
    </style:style>
    <style:style style:name="T2710" style:parent-style-name="DefaultParagraphFont" style:family="text">
      <style:text-properties fo:font-weight="bold" style:font-weight-asian="bold" style:font-weight-complex="bold"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keep-with-next="always"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keep-with-next="always"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keep-with-next="always"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keep-with-next="always"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keep-with-next="always"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keep-with-next="always"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keep-with-next="always"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keep-with-next="always" fo:background-color="#FFFFFF"/>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style>
    <style:style style:name="TableCell2765" style:family="table-cell">
      <style:table-cell-properties fo:border="0.0208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208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208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P2771" style:parent-style-name="Normal" style:family="paragraph">
      <style:paragraph-properties fo:text-align="justify"/>
    </style:style>
    <style:style style:name="P2772" style:parent-style-name="Normal" style:family="paragraph">
      <style:paragraph-properties fo:widows="0" fo:orphans="0" fo:text-align="justify" fo:background-color="#FFFFFF"/>
    </style:style>
    <style:style style:name="P2773" style:parent-style-name="Normal" style:family="paragraph">
      <style:paragraph-properties fo:text-align="justify"/>
    </style:style>
    <style:style style:name="P2774" style:parent-style-name="Normal" style:family="paragraph">
      <style:paragraph-properties fo:widows="0" fo:orphans="0" fo:text-align="justify" fo:background-color="#FFFFFF">
        <style:tab-stops>
          <style:tab-stop style:type="left" style:leader-style="solid" style:leader-text="_" style:position="6.3833in"/>
        </style:tab-stops>
      </style:paragraph-properties>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ableColumn2778" style:family="table-column">
      <style:table-column-properties style:column-width="0.5402in" style:use-optimal-column-width="false"/>
    </style:style>
    <style:style style:name="TableColumn2779" style:family="table-column">
      <style:table-column-properties style:column-width="1.609in" style:use-optimal-column-width="false"/>
    </style:style>
    <style:style style:name="TableColumn2780" style:family="table-column">
      <style:table-column-properties style:column-width="1.609in" style:use-optimal-column-width="false"/>
    </style:style>
    <style:style style:name="TableColumn2781" style:family="table-column">
      <style:table-column-properties style:column-width="1.4638in" style:use-optimal-column-width="false"/>
    </style:style>
    <style:style style:name="TableColumn2782" style:family="table-column">
      <style:table-column-properties style:column-width="1.7458in" style:use-optimal-column-width="false"/>
    </style:style>
    <style:style style:name="TableColumn2783" style:family="table-column">
      <style:table-column-properties style:column-width="3.2694in" style:use-optimal-column-width="false"/>
    </style:style>
    <style:style style:name="Table2777" style:family="table">
      <style:table-properties style:width="10.2375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P2881" style:parent-style-name="Normal" style:family="paragraph">
      <style:paragraph-properties fo:text-align="justify"/>
    </style:style>
    <style:style style:name="P2882" style:parent-style-name="Normal" style:family="paragraph">
      <style:paragraph-properties fo:widows="0" fo:orphans="0" fo:text-align="justify" fo:background-color="#FFFFFF">
        <style:tab-stops>
          <style:tab-stop style:type="left" style:position="4.8333in"/>
          <style:tab-stop style:type="left" style:position="7.5833in"/>
        </style:tab-stops>
      </style:paragraph-properties>
    </style:style>
    <style:style style:name="P2883" style:parent-style-name="Normal" style:family="paragraph">
      <style:paragraph-properties fo:text-align="center"/>
    </style:style>
    <style:style style:name="P2884" style:parent-style-name="Normal" style:master-page-name="MPF10" style:family="paragraph">
      <style:paragraph-properties fo:widows="0" fo:orphans="0" fo:break-before="page" fo:text-indent="3.543in" style:page-number="1"/>
    </style:style>
    <style:style style:name="P2886" style:parent-style-name="Normal" style:family="paragraph">
      <style:paragraph-properties fo:widows="0" fo:orphans="0" fo:text-indent="3.543in"/>
    </style:style>
    <style:style style:name="P2887" style:parent-style-name="Normal" style:family="paragraph">
      <style:paragraph-properties fo:widows="0" fo:orphans="0" fo:text-indent="3.543in"/>
    </style:style>
    <style:style style:name="P2888" style:parent-style-name="Normal" style:family="paragraph">
      <style:paragraph-properties fo:widows="0" fo:orphans="0" fo:text-indent="3.543in"/>
    </style:style>
    <style:style style:name="P2889" style:parent-style-name="Normal" style:family="paragraph">
      <style:paragraph-properties fo:widows="0" fo:orphans="0" fo:text-indent="3.543in"/>
    </style:style>
    <style:style style:name="P2890" style:parent-style-name="Normal" style:family="paragraph">
      <style:paragraph-properties fo:widows="0" fo:orphans="0" fo:text-indent="3.543in"/>
    </style:style>
    <style:style style:name="P2891" style:parent-style-name="Normal" style:family="paragraph">
      <style:paragraph-properties fo:widows="0" fo:orphans="0" fo:text-indent="3.543in"/>
    </style:style>
    <style:style style:name="P2892" style:parent-style-name="Normal" style:family="paragraph">
      <style:text-properties fo:font-size="6pt" style:font-size-asian="6pt" style:font-size-complex="6pt"/>
    </style:style>
    <style:style style:name="P2893" style:parent-style-name="Normal" style:family="paragraph">
      <style:paragraph-properties fo:text-align="center">
        <style:tab-stops>
          <style:tab-stop style:type="left" style:position="2.75in"/>
        </style:tab-stops>
      </style:paragraph-properties>
    </style:style>
    <style:style style:name="T2894" style:parent-style-name="DefaultParagraphFont" style:family="text">
      <style:text-properties fo:font-weight="bold" style:font-weight-asian="bold"/>
    </style:style>
    <style:style style:name="P28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6pt" style:font-size-asian="6pt" style:font-size-complex="6pt"/>
    </style:style>
    <style:style style:name="P28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ableColumn2898" style:family="table-column">
      <style:table-column-properties style:column-width="3.875in" style:use-optimal-column-width="false"/>
    </style:style>
    <style:style style:name="TableColumn2899" style:family="table-column">
      <style:table-column-properties style:column-width="2.4236in" style:use-optimal-column-width="false"/>
    </style:style>
    <style:style style:name="Table2897" style:family="table">
      <style:table-properties style:width="6.2986in" fo:margin-left="0in" table:align="left"/>
    </style:style>
    <style:style style:name="TableRow2900" style:family="table-row">
      <style:table-row-properties style:min-row-height="0.2708in" style:use-optimal-row-height="false"/>
    </style:style>
    <style:style style:name="TableCell2901" style:family="table-cell">
      <style:table-cell-properties fo:border="0.0069in solid #000000" style:vertical-align="middle" fo:padding-top="0in" fo:padding-left="0.0486in" fo:padding-bottom="0in" fo:padding-right="0.0486in"/>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style:tab-stops>
          <style:tab-stop style:type="left" style:position="1.6354in"/>
        </style:tab-stops>
      </style:paragraph-properties>
    </style:style>
    <style:style style:name="TableRow2904" style:family="table-row">
      <style:table-row-properties style:min-row-height="0.2708in" style:use-optimal-row-height="false"/>
    </style:style>
    <style:style style:name="TableCell2905" style:family="table-cell">
      <style:table-cell-properties fo:border="0.0069in solid #000000" style:vertical-align="middle" fo:padding-top="0in" fo:padding-left="0.0486in" fo:padding-bottom="0in" fo:padding-right="0.0486in"/>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style:tab-stops>
          <style:tab-stop style:type="left" style:position="1.6354in"/>
        </style:tab-stops>
      </style:paragraph-properties>
    </style:style>
    <style:style style:name="P2908" style:parent-style-name="Normal" style:family="paragraph">
      <style:paragraph-properties>
        <style:tab-stops>
          <style:tab-stop style:type="left" style:position="1.6354in"/>
        </style:tab-stops>
      </style:paragraph-properties>
    </style:style>
    <style:style style:name="TableRow2909" style:family="table-row">
      <style:table-row-properties style:min-row-height="0.2708in" style:use-optimal-row-height="false"/>
    </style:style>
    <style:style style:name="TableCell2910" style:family="table-cell">
      <style:table-cell-properties fo:border="0.0069in solid #000000" style:vertical-align="middle" fo:padding-top="0in" fo:padding-left="0.0486in" fo:padding-bottom="0in" fo:padding-right="0.0486in"/>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style:tab-stops>
          <style:tab-stop style:type="left" style:position="1.6354in"/>
        </style:tab-stops>
      </style:paragraph-properties>
    </style:style>
    <style:style style:name="P2913" style:parent-style-name="Normal" style:family="paragraph">
      <style:paragraph-properties fo:text-align="center">
        <style:tab-stops>
          <style:tab-stop style:type="left" style:position="2.75in"/>
        </style:tab-stops>
      </style:paragraph-properties>
      <style:text-properties fo:font-weight="bold" style:font-weight-asian="bold" fo:font-size="6pt" style:font-size-asian="6pt" style:font-size-complex="6pt"/>
    </style:style>
    <style:style style:name="P2914"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2915" style:parent-style-name="Normal" style:family="paragraph">
      <style:paragraph-properties fo:text-align="center" fo:margin-left="3.4416in" fo:text-indent="-3.4416in">
        <style:tab-stops/>
      </style:paragraph-properties>
    </style:style>
    <style:style style:name="P2916" style:parent-style-name="Normal" style:family="paragraph">
      <style:text-properties fo:font-size="6pt" style:font-size-asian="6pt" style:font-size-complex="6pt"/>
    </style:style>
    <style:style style:name="TableColumn2918" style:family="table-column">
      <style:table-column-properties style:column-width="0.025in" style:use-optimal-column-width="false"/>
    </style:style>
    <style:style style:name="TableColumn2919" style:family="table-column">
      <style:table-column-properties style:column-width="1.5041in" style:use-optimal-column-width="false"/>
    </style:style>
    <style:style style:name="TableColumn2920" style:family="table-column">
      <style:table-column-properties style:column-width="0.5437in" style:use-optimal-column-width="false"/>
    </style:style>
    <style:style style:name="TableColumn2921" style:family="table-column">
      <style:table-column-properties style:column-width="0.0041in" style:use-optimal-column-width="false"/>
    </style:style>
    <style:style style:name="TableColumn2922" style:family="table-column">
      <style:table-column-properties style:column-width="1.7034in" style:use-optimal-column-width="false"/>
    </style:style>
    <style:style style:name="TableColumn2923" style:family="table-column">
      <style:table-column-properties style:column-width="0.1277in" style:use-optimal-column-width="false"/>
    </style:style>
    <style:style style:name="TableColumn2924" style:family="table-column">
      <style:table-column-properties style:column-width="2.3645in" style:use-optimal-column-width="false"/>
    </style:style>
    <style:style style:name="TableColumn2925" style:family="table-column">
      <style:table-column-properties style:column-width="0.0256in" style:use-optimal-column-width="false"/>
    </style:style>
    <style:style style:name="Table2917" style:family="table">
      <style:table-properties style:width="6.2986in" fo:margin-left="-0.0263in" table:align="left"/>
    </style:style>
    <style:style style:name="TableRow2926" style:family="table-row">
      <style:table-row-properties style:min-row-height="0.0138in" style:use-optimal-row-height="false" fo:keep-together="always"/>
    </style:style>
    <style:style style:name="TableCell2928"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style:tab-stops>
          <style:tab-stop style:type="left" style:position="1.6354in"/>
        </style:tab-stops>
      </style:paragraph-properties>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style:tab-stops>
          <style:tab-stop style:type="left" style:position="1.6354in"/>
        </style:tab-stops>
      </style:paragraph-properties>
    </style:style>
    <style:style style:name="TableRow2931" style:family="table-row">
      <style:table-row-properties style:min-row-height="0.0138in" style:use-optimal-row-height="false"/>
    </style:style>
    <style:style style:name="TableCell2933" style:family="table-cell">
      <style:table-cell-properties fo:border="0.0069in solid #000000" style:vertical-align="middle" fo:padding-top="0in" fo:padding-left="0.0486in" fo:padding-bottom="0in" fo:padding-right="0.0486in"/>
    </style:style>
    <style:style style:name="P2932" style:parent-style-name="Normal" style:family="paragraph"/>
    <style:style style:name="TableCell2934" style:family="table-cell">
      <style:table-cell-properties fo:border="0.0069in solid #000000" style:vertical-align="middle" fo:padding-top="0in" fo:padding-left="0.0486in" fo:padding-bottom="0in" fo:padding-right="0.0486in"/>
    </style:style>
    <style:style style:name="TableRow2935" style:family="table-row">
      <style:table-row-properties style:min-row-height="0.0138in" style:use-optimal-row-height="false"/>
    </style:style>
    <style:style style:name="TableCell2937" style:family="table-cell">
      <style:table-cell-properties fo:border="0.0069in solid #000000" style:vertical-align="middle" fo:padding-top="0in" fo:padding-left="0.0486in" fo:padding-bottom="0in" fo:padding-right="0.0486in"/>
    </style:style>
    <style:style style:name="P2936" style:parent-style-name="Normal" style:family="paragraph"/>
    <style:style style:name="TableCell293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939"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2940" style:family="table-row">
      <style:table-row-properties style:min-row-height="0.0138in" style:use-optimal-row-height="false"/>
    </style:style>
    <style:style style:name="TableCell2942" style:family="table-cell">
      <style:table-cell-properties fo:border="0.0069in solid #000000" style:vertical-align="middle" fo:padding-top="0in" fo:padding-left="0.0486in" fo:padding-bottom="0in" fo:padding-right="0.0486in"/>
    </style:style>
    <style:style style:name="P2941" style:parent-style-name="Normal" style:family="paragraph"/>
    <style:style style:name="TableCell2943" style:family="table-cell">
      <style:table-cell-properties fo:border="0.0069in solid #000000" fo:padding-top="0in" fo:padding-left="0.0486in" fo:padding-bottom="0in" fo:padding-right="0.0486in"/>
    </style:style>
    <style:style style:name="P2944" style:parent-style-name="Normal" style:family="paragraph">
      <style:text-properties fo:font-style="italic" style:font-style-asian="italic"/>
    </style:style>
    <style:style style:name="TableRow2945" style:family="table-row">
      <style:table-row-properties style:min-row-height="0.0138in" style:use-optimal-row-height="false"/>
    </style:style>
    <style:style style:name="TableCell2947" style:family="table-cell">
      <style:table-cell-properties fo:border="0.0069in solid #000000" style:vertical-align="middle" fo:padding-top="0in" fo:padding-left="0.0486in" fo:padding-bottom="0in" fo:padding-right="0.0486in"/>
    </style:style>
    <style:style style:name="P2946" style:parent-style-name="Normal" style:family="paragraph"/>
    <style:style style:name="TableCell2948" style:family="table-cell">
      <style:table-cell-properties fo:border="0.0069in solid #000000" fo:padding-top="0in" fo:padding-left="0.0486in" fo:padding-bottom="0in" fo:padding-right="0.0486in"/>
    </style:style>
    <style:style style:name="TableRow2949" style:family="table-row">
      <style:table-row-properties style:min-row-height="0.0138in" style:use-optimal-row-height="false" fo:keep-together="always"/>
    </style:style>
    <style:style style:name="TableCell2951" style:family="table-cell">
      <style:table-cell-properties fo:border="0.0069in solid #000000" style:vertical-align="middle" fo:padding-top="0in" fo:padding-left="0.0486in" fo:padding-bottom="0in" fo:padding-right="0.0486in"/>
    </style:style>
    <style:style style:name="P2950" style:parent-style-name="Normal" style:family="paragraph"/>
    <style:style style:name="TableCell2952" style:family="table-cell">
      <style:table-cell-properties fo:border="0.0069in solid #000000" fo:padding-top="0in" fo:padding-left="0.0486in" fo:padding-bottom="0in" fo:padding-right="0.0486in"/>
    </style:style>
    <style:style style:name="TableCell2953" style:family="table-cell">
      <style:table-cell-properties fo:border="0.0069in solid #000000" fo:padding-top="0in" fo:padding-left="0.0486in" fo:padding-bottom="0in" fo:padding-right="0.0486in"/>
    </style:style>
    <style:style style:name="TableRow2954" style:family="table-row">
      <style:table-row-properties style:min-row-height="0.0138in" style:use-optimal-row-height="false" fo:keep-together="always"/>
    </style:style>
    <style:style style:name="P2955" style:parent-style-name="Normal" style:family="paragraph"/>
    <style:style style:name="TableCell2956" style:family="table-cell">
      <style:table-cell-properties fo:border="0.0069in solid #000000" fo:padding-top="0in" fo:padding-left="0.0486in" fo:padding-bottom="0in" fo:padding-right="0.0486in"/>
    </style:style>
    <style:style style:name="TableCell2957" style:family="table-cell">
      <style:table-cell-properties fo:border="0.0069in solid #000000" fo:padding-top="0in" fo:padding-left="0.0486in" fo:padding-bottom="0in" fo:padding-right="0.0486in"/>
    </style:style>
    <style:style style:name="TableRow2958" style:family="table-row">
      <style:table-row-properties style:min-row-height="0.0138in" style:use-optimal-row-height="false" fo:keep-together="always"/>
    </style:style>
    <style:style style:name="P2959" style:parent-style-name="Normal" style:family="paragraph"/>
    <style:style style:name="TableCell2960" style:family="table-cell">
      <style:table-cell-properties fo:border="0.0069in solid #000000" fo:padding-top="0in" fo:padding-left="0.0486in" fo:padding-bottom="0in" fo:padding-right="0.0486in"/>
    </style:style>
    <style:style style:name="TableCell2961" style:family="table-cell">
      <style:table-cell-properties fo:border="0.0069in solid #000000" fo:padding-top="0in" fo:padding-left="0.0486in" fo:padding-bottom="0in" fo:padding-right="0.0486in"/>
    </style:style>
    <style:style style:name="TableRow2962" style:family="table-row">
      <style:table-row-properties style:min-row-height="0.0138in" style:use-optimal-row-height="false" fo:keep-together="always"/>
    </style:style>
    <style:style style:name="TableCell2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4" style:parent-style-name="Normal" style:family="paragraph">
      <style:text-properties style:font-name-asian="Arial Unicode MS" fo:color="#000000"/>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end"/>
      <style:text-properties style:font-name-asian="Arial Unicode MS" fo:color="#000000"/>
    </style:style>
    <style:style style:name="TableRow2967" style:family="table-row">
      <style:table-row-properties style:min-row-height="0.0138in" style:use-optimal-row-height="false" fo:keep-together="always"/>
    </style:style>
    <style:style style:name="TableCell2969" style:family="table-cell">
      <style:table-cell-properties fo:border-top="0.0069in solid #000000" fo:border-left="0.0069in solid #000000" fo:border-bottom="0.0069in solid #000000" fo:border-right="none" fo:padding-top="0in" fo:padding-left="0.0486in" fo:padding-bottom="0in" fo:padding-right="0.0486in"/>
    </style:style>
    <style:style style:name="P2968" style:parent-style-name="Normal" style:family="paragraph"/>
    <style:style style:name="TableCell2970" style:family="table-cell">
      <style:table-cell-properties fo:border-top="0.0069in solid #000000" fo:border-left="none" fo:border-bottom="0.0069in solid #000000" fo:border-right="0.0069in solid #000000" fo:padding-top="0in" fo:padding-left="0.0486in" fo:padding-bottom="0in" fo:padding-right="0.0486in"/>
    </style:style>
    <style:style style:name="P2971" style:parent-style-name="Normal" style:family="paragraph">
      <style:paragraph-properties fo:text-align="end"/>
    </style:style>
    <style:style style:name="TableRow2972" style:family="table-row">
      <style:table-row-properties style:min-row-height="0.0138in" style:use-optimal-row-height="false" fo:keep-together="always"/>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Normal" style:family="paragraph">
      <style:text-properties style:font-name-asian="Arial Unicode MS" fo:color="#000000"/>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end"/>
      <style:text-properties style:font-name-asian="Arial Unicode MS" fo:color="#000000"/>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margin-left="0.2166in" fo:text-indent="0.0833in">
        <style:tab-stops/>
      </style:paragraph-properties>
      <style:text-properties style:font-name-asian="Arial Unicode MS" fo:color="#000000"/>
    </style:style>
    <style:style style:name="TableCell2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1"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982" style:parent-style-name="DefaultParagraphFont" style:family="text">
      <style:text-properties style:font-name="Wingdings 2" style:font-name-asian="Wingdings 2" style:font-name-complex="Wingdings 2" fo:color="#000000"/>
    </style:style>
    <style:style style:name="T2983" style:parent-style-name="DefaultParagraphFont" style:family="text">
      <style:text-properties style:font-name-asian="Arial Unicode MS" text:display="none" fo:color="#000000" fo:language="en" fo:country="US"/>
    </style:style>
    <style:style style:name="T2984" style:parent-style-name="DefaultParagraphFont" style:family="text">
      <style:text-properties style:font-name-asian="Arial Unicode MS" fo:color="#000000"/>
    </style:style>
    <style:style style:name="P2985"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fo:color="#000000"/>
    </style:style>
    <style:style style:name="TableCell2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end" fo:text-indent="0.0416in"/>
      <style:text-properties style:font-name-asian="Arial Unicode MS" fo:color="#000000"/>
    </style:style>
    <style:style style:name="TableRow2988" style:family="table-row">
      <style:table-row-properties style:min-row-height="0.0138in" style:use-optimal-row-height="false" fo:keep-together="always"/>
    </style:style>
    <style:style style:name="P2989" style:parent-style-name="Normal" style:family="paragraph">
      <style:text-properties style:font-name-asian="Arial Unicode MS" fo:color="#000000"/>
    </style:style>
    <style:style style:name="TableCell2990" style:family="table-cell">
      <style:table-cell-properties fo:border="0.0069in solid #000000" style:vertical-align="middle" fo:padding-top="0in" fo:padding-left="0.075in" fo:padding-bottom="0in" fo:padding-right="0.075in"/>
    </style:style>
    <style:style style:name="T2991" style:parent-style-name="DefaultParagraphFont" style:family="text">
      <style:text-properties style:font-name="Wingdings 2" style:font-name-asian="Wingdings 2" style:font-name-complex="Wingdings 2" fo:color="#000000"/>
    </style:style>
    <style:style style:name="T2992" style:parent-style-name="DefaultParagraphFont" style:family="text">
      <style:text-properties style:font-name-asian="Arial Unicode MS" text:display="none" fo:color="#000000" fo:language="en" fo:country="US"/>
    </style:style>
    <style:style style:name="T2993" style:parent-style-name="DefaultParagraphFont" style:family="text">
      <style:text-properties style:font-name-asian="Arial Unicode MS" fo:color="#000000"/>
    </style:style>
    <style:style style:name="P2994" style:parent-style-name="Normal" style:family="paragraph">
      <style:paragraph-properties fo:text-align="justify" fo:text-indent="0.3937in"/>
      <style:text-properties fo:font-weight="bold" style:font-weight-asian="bold" fo:text-transform="uppercase" fo:font-size="6pt" style:font-size-asian="6pt" style:font-size-complex="6pt"/>
    </style:style>
    <style:style style:name="P2995" style:parent-style-name="Normal" style:family="paragraph">
      <style:paragraph-properties>
        <style:tab-stops>
          <style:tab-stop style:type="left" style:position="2.75in"/>
        </style:tab-stops>
      </style:paragraph-properties>
      <style:text-properties fo:font-weight="bold" style:font-weight-asian="bold" fo:font-size="6pt" style:font-size-asian="6pt" style:font-size-complex="6pt"/>
    </style:style>
    <style:style style:name="P2996" style:parent-style-name="Normal" style:family="paragraph">
      <style:paragraph-properties fo:text-align="center" fo:margin-left="3.4416in" fo:text-indent="-3.4416in">
        <style:tab-stops/>
      </style:paragraph-properties>
      <style:text-properties fo:font-weight="bold" style:font-weight-asian="bold"/>
    </style:style>
    <style:style style:name="P2997"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text-properties fo:font-size="6pt" style:font-size-asian="6pt" style:font-size-complex="6pt"/>
    </style:style>
    <style:style style:name="P3001" style:parent-style-name="Normal" style:family="paragraph">
      <style:paragraph-properties fo:text-align="justify"/>
    </style:style>
    <style:style style:name="TableColumn3003" style:family="table-column">
      <style:table-column-properties style:column-width="3.1506in"/>
    </style:style>
    <style:style style:name="TableColumn3004" style:family="table-column">
      <style:table-column-properties style:column-width="3.1479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text:display="none" fo:language="en" fo:country="U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Wingdings 2" style:font-name-asian="Wingdings 2" style:font-name-complex="Wingdings 2"/>
    </style:style>
    <style:style style:name="T3013" style:parent-style-name="DefaultParagraphFont" style:family="text">
      <style:text-properties text:display="none" fo:language="en" fo:country="US"/>
    </style:style>
    <style:style style:name="P3014" style:parent-style-name="Normal" style:master-page-name="MP11" style:family="paragraph">
      <style:paragraph-properties fo:break-before="page"/>
    </style:style>
    <style:style style:name="TableColumn3017" style:family="table-column">
      <style:table-column-properties style:column-width="0.6319in" style:use-optimal-column-width="false"/>
    </style:style>
    <style:style style:name="TableColumn3018" style:family="table-column">
      <style:table-column-properties style:column-width="2.0854in" style:use-optimal-column-width="false"/>
    </style:style>
    <style:style style:name="TableColumn3019" style:family="table-column">
      <style:table-column-properties style:column-width="1.1277in" style:use-optimal-column-width="false"/>
    </style:style>
    <style:style style:name="TableColumn3020" style:family="table-column">
      <style:table-column-properties style:column-width="1.7861in" style:use-optimal-column-width="false"/>
    </style:style>
    <style:style style:name="TableColumn3021" style:family="table-column">
      <style:table-column-properties style:column-width="1.6916in" style:use-optimal-column-width="false"/>
    </style:style>
    <style:style style:name="TableColumn3022" style:family="table-column">
      <style:table-column-properties style:column-width="0.8458in" style:use-optimal-column-width="false"/>
    </style:style>
    <style:style style:name="TableColumn3023" style:family="table-column">
      <style:table-column-properties style:column-width="0.6576in" style:use-optimal-column-width="false"/>
    </style:style>
    <style:style style:name="TableColumn3024" style:family="table-column">
      <style:table-column-properties style:column-width="1.4097in" style:use-optimal-column-width="false"/>
    </style:style>
    <style:style style:name="Table3016" style:family="table">
      <style:table-properties style:width="10.2361in" fo:margin-left="0in" table:align="left"/>
    </style:style>
    <style:style style:name="TableRow3025" style:family="table-row">
      <style:table-row-properties style:use-optimal-row-height="false"/>
    </style:style>
    <style:style style:name="TableCell3026" style:family="table-cell">
      <style:table-cell-properties fo:border="0.0069in solid #000000" fo:padding-top="0in" fo:padding-left="0.0486in" fo:padding-bottom="0in" fo:padding-right="0.0486in"/>
    </style:style>
    <style:style style:name="TableCell3027" style:family="table-cell">
      <style:table-cell-properties fo:border="0.0069in solid #000000" fo:padding-top="0in" fo:padding-left="0.0486in" fo:padding-bottom="0in" fo:padding-right="0.0486in"/>
    </style:style>
    <style:style style:name="TableCell3028" style:family="table-cell">
      <style:table-cell-properties fo:border="0.0069in solid #000000" fo:padding-top="0in" fo:padding-left="0.0486in" fo:padding-bottom="0in" fo:padding-right="0.0486in"/>
    </style:style>
    <style:style style:name="TableCell3029" style:family="table-cell">
      <style:table-cell-properties fo:border="0.0069in solid #000000" fo:padding-top="0in" fo:padding-left="0.0486in" fo:padding-bottom="0in" fo:padding-right="0.0486in"/>
    </style:style>
    <style:style style:name="TableCell3030" style:family="table-cell">
      <style:table-cell-properties fo:border="0.0069in solid #000000" fo:padding-top="0in" fo:padding-left="0.0486in" fo:padding-bottom="0in" fo:padding-right="0.0486in"/>
    </style:style>
    <style:style style:name="TableCell3031" style:family="table-cell">
      <style:table-cell-properties fo:border="0.0069in solid #000000" fo:padding-top="0in" fo:padding-left="0.0486in" fo:padding-bottom="0in" fo:padding-right="0.0486in"/>
    </style:style>
    <style:style style:name="TableCell3032" style:family="table-cell">
      <style:table-cell-properties fo:border="0.0069in solid #000000" fo:padding-top="0in" fo:padding-left="0.0486in" fo:padding-bottom="0in" fo:padding-right="0.0486in"/>
    </style:style>
    <style:style style:name="TableCell3033" style:family="table-cell">
      <style:table-cell-properties fo:border="0.0069in solid #000000" fo:padding-top="0in" fo:padding-left="0.0486in" fo:padding-bottom="0in" fo:padding-right="0.0486in"/>
    </style:style>
    <style:style style:name="TableRow3034" style:family="table-row">
      <style:table-row-properties style:use-optimal-row-height="false"/>
    </style:style>
    <style:style style:name="TableCell3035" style:family="table-cell">
      <style:table-cell-properties fo:border="0.0069in solid #000000" fo:padding-top="0in" fo:padding-left="0.0486in" fo:padding-bottom="0in" fo:padding-right="0.0486in"/>
    </style:style>
    <style:style style:name="TableCell3036" style:family="table-cell">
      <style:table-cell-properties fo:border="0.0069in solid #000000" fo:padding-top="0in" fo:padding-left="0.0486in" fo:padding-bottom="0in" fo:padding-right="0.0486in"/>
    </style:style>
    <style:style style:name="TableCell3037" style:family="table-cell">
      <style:table-cell-properties fo:border="0.0069in solid #000000" fo:padding-top="0in" fo:padding-left="0.0486in" fo:padding-bottom="0in" fo:padding-right="0.0486in"/>
    </style:style>
    <style:style style:name="TableCell3038" style:family="table-cell">
      <style:table-cell-properties fo:border="0.0069in solid #000000" fo:padding-top="0in" fo:padding-left="0.0486in" fo:padding-bottom="0in" fo:padding-right="0.0486in"/>
    </style:style>
    <style:style style:name="TableCell3039" style:family="table-cell">
      <style:table-cell-properties fo:border="0.0069in solid #000000" fo:padding-top="0in" fo:padding-left="0.0486in" fo:padding-bottom="0in" fo:padding-right="0.0486in"/>
    </style:style>
    <style:style style:name="TableCell3040" style:family="table-cell">
      <style:table-cell-properties fo:border="0.0069in solid #000000" fo:padding-top="0in" fo:padding-left="0.0486in" fo:padding-bottom="0in" fo:padding-right="0.0486in"/>
    </style:style>
    <style:style style:name="TableCell3041" style:family="table-cell">
      <style:table-cell-properties fo:border="0.0069in solid #000000" fo:padding-top="0in" fo:padding-left="0.0486in" fo:padding-bottom="0in" fo:padding-right="0.0486in"/>
    </style:style>
    <style:style style:name="TableCell3042" style:family="table-cell">
      <style:table-cell-properties fo:border="0.0069in solid #000000" fo:padding-top="0in" fo:padding-left="0.0486in" fo:padding-bottom="0in" fo:padding-right="0.0486in"/>
    </style:style>
    <style:style style:name="TableRow3043" style:family="table-row">
      <style:table-row-properties style:use-optimal-row-height="false"/>
    </style:style>
    <style:style style:name="TableCell3044" style:family="table-cell">
      <style:table-cell-properties fo:border="0.0069in solid #000000" fo:padding-top="0in" fo:padding-left="0.0486in" fo:padding-bottom="0in" fo:padding-right="0.0486in"/>
    </style:style>
    <style:style style:name="TableCell3045" style:family="table-cell">
      <style:table-cell-properties fo:border="0.0069in solid #000000" fo:padding-top="0in" fo:padding-left="0.0486in" fo:padding-bottom="0in" fo:padding-right="0.0486in"/>
    </style:style>
    <style:style style:name="TableCell3046" style:family="table-cell">
      <style:table-cell-properties fo:border="0.0069in solid #000000" fo:padding-top="0in" fo:padding-left="0.0486in" fo:padding-bottom="0in" fo:padding-right="0.0486in"/>
    </style:style>
    <style:style style:name="TableCell3047" style:family="table-cell">
      <style:table-cell-properties fo:border="0.0069in solid #000000" fo:padding-top="0in" fo:padding-left="0.0486in" fo:padding-bottom="0in" fo:padding-right="0.0486in"/>
    </style:style>
    <style:style style:name="TableCell3048" style:family="table-cell">
      <style:table-cell-properties fo:border="0.0069in solid #000000" fo:padding-top="0in" fo:padding-left="0.0486in" fo:padding-bottom="0in" fo:padding-right="0.0486in"/>
    </style:style>
    <style:style style:name="TableCell3049" style:family="table-cell">
      <style:table-cell-properties fo:border="0.0069in solid #000000" fo:padding-top="0in" fo:padding-left="0.0486in" fo:padding-bottom="0in" fo:padding-right="0.0486in"/>
    </style:style>
    <style:style style:name="TableCell3050" style:family="table-cell">
      <style:table-cell-properties fo:border="0.0069in solid #000000" fo:padding-top="0in" fo:padding-left="0.0486in" fo:padding-bottom="0in" fo:padding-right="0.0486in"/>
    </style:style>
    <style:style style:name="TableCell3051" style:family="table-cell">
      <style:table-cell-properties fo:border="0.0069in solid #000000" fo:padding-top="0in" fo:padding-left="0.0486in" fo:padding-bottom="0in" fo:padding-right="0.0486in"/>
    </style:style>
    <style:style style:name="TableRow3052" style:family="table-row">
      <style:table-row-properties style:use-optimal-row-height="false"/>
    </style:style>
    <style:style style:name="TableCell3053" style:family="table-cell">
      <style:table-cell-properties fo:border="0.0069in solid #000000" fo:padding-top="0in" fo:padding-left="0.0486in" fo:padding-bottom="0in" fo:padding-right="0.0486in"/>
    </style:style>
    <style:style style:name="TableCell3054" style:family="table-cell">
      <style:table-cell-properties fo:border="0.0069in solid #000000" fo:padding-top="0in" fo:padding-left="0.0486in" fo:padding-bottom="0in" fo:padding-right="0.0486in"/>
    </style:style>
    <style:style style:name="TableCell3055" style:family="table-cell">
      <style:table-cell-properties fo:border="0.0069in solid #000000" fo:padding-top="0in" fo:padding-left="0.0486in" fo:padding-bottom="0in" fo:padding-right="0.0486in"/>
    </style:style>
    <style:style style:name="TableCell3056" style:family="table-cell">
      <style:table-cell-properties fo:border="0.0069in solid #000000" fo:padding-top="0in" fo:padding-left="0.0486in" fo:padding-bottom="0in" fo:padding-right="0.0486in"/>
    </style:style>
    <style:style style:name="TableCell3057" style:family="table-cell">
      <style:table-cell-properties fo:border="0.0069in solid #000000" fo:padding-top="0in" fo:padding-left="0.0486in" fo:padding-bottom="0in" fo:padding-right="0.0486in"/>
    </style:style>
    <style:style style:name="TableCell3058" style:family="table-cell">
      <style:table-cell-properties fo:border="0.0069in solid #000000" fo:padding-top="0in" fo:padding-left="0.0486in" fo:padding-bottom="0in" fo:padding-right="0.0486in"/>
    </style:style>
    <style:style style:name="TableCell3059" style:family="table-cell">
      <style:table-cell-properties fo:border="0.0069in solid #000000" fo:padding-top="0in" fo:padding-left="0.0486in" fo:padding-bottom="0in" fo:padding-right="0.0486in"/>
    </style:style>
    <style:style style:name="TableCell3060" style:family="table-cell">
      <style:table-cell-properties fo:border="0.0069in solid #000000" fo:padding-top="0in" fo:padding-left="0.0486in" fo:padding-bottom="0in" fo:padding-right="0.0486in"/>
    </style:style>
    <style:style style:name="TableRow3061" style:family="table-row">
      <style:table-row-properties style:use-optimal-row-height="false"/>
    </style:style>
    <style:style style:name="TableCell3062" style:family="table-cell">
      <style:table-cell-properties fo:border="0.0069in solid #000000" fo:padding-top="0in" fo:padding-left="0.0486in" fo:padding-bottom="0in" fo:padding-right="0.0486in"/>
    </style:style>
    <style:style style:name="TableCell3063" style:family="table-cell">
      <style:table-cell-properties fo:border="0.0069in solid #000000" fo:padding-top="0in" fo:padding-left="0.0486in" fo:padding-bottom="0in" fo:padding-right="0.0486in"/>
    </style:style>
    <style:style style:name="TableCell3064" style:family="table-cell">
      <style:table-cell-properties fo:border="0.0069in solid #000000" fo:padding-top="0in" fo:padding-left="0.0486in" fo:padding-bottom="0in" fo:padding-right="0.0486in"/>
    </style:style>
    <style:style style:name="TableCell3065" style:family="table-cell">
      <style:table-cell-properties fo:border="0.0069in solid #000000" fo:padding-top="0in" fo:padding-left="0.0486in" fo:padding-bottom="0in" fo:padding-right="0.0486in"/>
    </style:style>
    <style:style style:name="TableCell3066" style:family="table-cell">
      <style:table-cell-properties fo:border="0.0069in solid #000000" fo:padding-top="0in" fo:padding-left="0.0486in" fo:padding-bottom="0in" fo:padding-right="0.0486in"/>
    </style:style>
    <style:style style:name="TableCell3067" style:family="table-cell">
      <style:table-cell-properties fo:border="0.0069in solid #000000" fo:padding-top="0in" fo:padding-left="0.0486in" fo:padding-bottom="0in" fo:padding-right="0.0486in"/>
    </style:style>
    <style:style style:name="TableCell3068" style:family="table-cell">
      <style:table-cell-properties fo:border="0.0069in solid #000000" fo:padding-top="0in" fo:padding-left="0.0486in" fo:padding-bottom="0in" fo:padding-right="0.0486in"/>
    </style:style>
    <style:style style:name="TableCell3069" style:family="table-cell">
      <style:table-cell-properties fo:border="0.0069in solid #000000" fo:padding-top="0in" fo:padding-left="0.0486in" fo:padding-bottom="0in" fo:padding-right="0.0486in"/>
    </style:style>
    <style:style style:name="TableRow3070" style:family="table-row">
      <style:table-row-properties style:use-optimal-row-height="false"/>
    </style:style>
    <style:style style:name="TableCell3071" style:family="table-cell">
      <style:table-cell-properties fo:border="0.0069in solid #000000" fo:padding-top="0in" fo:padding-left="0.0486in" fo:padding-bottom="0in" fo:padding-right="0.0486in"/>
    </style:style>
    <style:style style:name="TableCell3072" style:family="table-cell">
      <style:table-cell-properties fo:border="0.0069in solid #000000" fo:padding-top="0in" fo:padding-left="0.0486in" fo:padding-bottom="0in" fo:padding-right="0.0486in"/>
    </style:style>
    <style:style style:name="TableCell3073" style:family="table-cell">
      <style:table-cell-properties fo:border="0.0069in solid #000000" fo:padding-top="0in" fo:padding-left="0.0486in" fo:padding-bottom="0in" fo:padding-right="0.0486in"/>
    </style:style>
    <style:style style:name="TableCell3074" style:family="table-cell">
      <style:table-cell-properties fo:border="0.0069in solid #000000" fo:padding-top="0in" fo:padding-left="0.0486in" fo:padding-bottom="0in" fo:padding-right="0.0486in"/>
    </style:style>
    <style:style style:name="TableCell3075" style:family="table-cell">
      <style:table-cell-properties fo:border="0.0069in solid #000000" fo:padding-top="0in" fo:padding-left="0.0486in" fo:padding-bottom="0in" fo:padding-right="0.0486in"/>
    </style:style>
    <style:style style:name="TableCell3076" style:family="table-cell">
      <style:table-cell-properties fo:border="0.0069in solid #000000" fo:padding-top="0in" fo:padding-left="0.0486in" fo:padding-bottom="0in" fo:padding-right="0.0486in"/>
    </style:style>
    <style:style style:name="TableCell3077" style:family="table-cell">
      <style:table-cell-properties fo:border="0.0069in solid #000000" fo:padding-top="0in" fo:padding-left="0.0486in" fo:padding-bottom="0in" fo:padding-right="0.0486in"/>
    </style:style>
    <style:style style:name="TableCell3078" style:family="table-cell">
      <style:table-cell-properties fo:border="0.0069in solid #000000" fo:padding-top="0in" fo:padding-left="0.0486in" fo:padding-bottom="0in" fo:padding-right="0.0486in"/>
    </style:style>
    <style:style style:name="TableRow3079" style:family="table-row">
      <style:table-row-properties style:use-optimal-row-height="false"/>
    </style:style>
    <style:style style:name="TableCell3080" style:family="table-cell">
      <style:table-cell-properties fo:border="0.0069in solid #000000" fo:padding-top="0in" fo:padding-left="0.0486in" fo:padding-bottom="0in" fo:padding-right="0.0486in"/>
    </style:style>
    <style:style style:name="TableCell3081" style:family="table-cell">
      <style:table-cell-properties fo:border="0.0069in solid #000000" fo:padding-top="0in" fo:padding-left="0.0486in" fo:padding-bottom="0in" fo:padding-right="0.0486in"/>
    </style:style>
    <style:style style:name="TableCell3082" style:family="table-cell">
      <style:table-cell-properties fo:border="0.0069in solid #000000" fo:padding-top="0in" fo:padding-left="0.0486in" fo:padding-bottom="0in" fo:padding-right="0.0486in"/>
    </style:style>
    <style:style style:name="TableCell3083" style:family="table-cell">
      <style:table-cell-properties fo:border="0.0069in solid #000000" fo:padding-top="0in" fo:padding-left="0.0486in" fo:padding-bottom="0in" fo:padding-right="0.0486in"/>
    </style:style>
    <style:style style:name="TableCell3084" style:family="table-cell">
      <style:table-cell-properties fo:border="0.0069in solid #000000" fo:padding-top="0in" fo:padding-left="0.0486in" fo:padding-bottom="0in" fo:padding-right="0.0486in"/>
    </style:style>
    <style:style style:name="TableCell3085" style:family="table-cell">
      <style:table-cell-properties fo:border="0.0069in solid #000000" fo:padding-top="0in" fo:padding-left="0.0486in" fo:padding-bottom="0in" fo:padding-right="0.0486in"/>
    </style:style>
    <style:style style:name="TableCell3086" style:family="table-cell">
      <style:table-cell-properties fo:border="0.0069in solid #000000" fo:padding-top="0in" fo:padding-left="0.0486in" fo:padding-bottom="0in" fo:padding-right="0.0486in"/>
    </style:style>
    <style:style style:name="TableCell3087" style:family="table-cell">
      <style:table-cell-properties fo:border="0.0069in solid #000000" fo:padding-top="0in" fo:padding-left="0.0486in" fo:padding-bottom="0in" fo:padding-right="0.0486in"/>
    </style:style>
    <style:style style:name="TableRow3088" style:family="table-row">
      <style:table-row-properties style:use-optimal-row-height="false"/>
    </style:style>
    <style:style style:name="TableCell3089" style:family="table-cell">
      <style:table-cell-properties fo:border="0.0069in solid #000000" fo:padding-top="0in" fo:padding-left="0.0486in" fo:padding-bottom="0in" fo:padding-right="0.0486in"/>
    </style:style>
    <style:style style:name="TableCell3090" style:family="table-cell">
      <style:table-cell-properties fo:border="0.0069in solid #000000" fo:padding-top="0in" fo:padding-left="0.0486in" fo:padding-bottom="0in" fo:padding-right="0.0486in"/>
    </style:style>
    <style:style style:name="TableCell3091" style:family="table-cell">
      <style:table-cell-properties fo:border="0.0069in solid #000000" fo:padding-top="0in" fo:padding-left="0.0486in" fo:padding-bottom="0in" fo:padding-right="0.0486in"/>
    </style:style>
    <style:style style:name="TableCell3092" style:family="table-cell">
      <style:table-cell-properties fo:border="0.0069in solid #000000" fo:padding-top="0in" fo:padding-left="0.0486in" fo:padding-bottom="0in" fo:padding-right="0.0486in"/>
    </style:style>
    <style:style style:name="TableCell3093" style:family="table-cell">
      <style:table-cell-properties fo:border="0.0069in solid #000000" fo:padding-top="0in" fo:padding-left="0.0486in" fo:padding-bottom="0in" fo:padding-right="0.0486in"/>
    </style:style>
    <style:style style:name="TableCell3094" style:family="table-cell">
      <style:table-cell-properties fo:border="0.0069in solid #000000" fo:padding-top="0in" fo:padding-left="0.0486in" fo:padding-bottom="0in" fo:padding-right="0.0486in"/>
    </style:style>
    <style:style style:name="TableCell3095" style:family="table-cell">
      <style:table-cell-properties fo:border="0.0069in solid #000000" fo:padding-top="0in" fo:padding-left="0.0486in" fo:padding-bottom="0in" fo:padding-right="0.0486in"/>
    </style:style>
    <style:style style:name="TableCell3096" style:family="table-cell">
      <style:table-cell-properties fo:border="0.0069in solid #000000" fo:padding-top="0in" fo:padding-left="0.0486in" fo:padding-bottom="0in" fo:padding-right="0.0486in"/>
    </style:style>
    <style:style style:name="TableRow3097" style:family="table-row">
      <style:table-row-properties style:use-optimal-row-height="false"/>
    </style:style>
    <style:style style:name="TableCell3098" style:family="table-cell">
      <style:table-cell-properties fo:border="0.0069in solid #000000" fo:padding-top="0in" fo:padding-left="0.0486in" fo:padding-bottom="0in" fo:padding-right="0.0486in"/>
    </style:style>
    <style:style style:name="TableCell3099" style:family="table-cell">
      <style:table-cell-properties fo:border="0.0069in solid #000000" fo:padding-top="0in" fo:padding-left="0.0486in" fo:padding-bottom="0in" fo:padding-right="0.0486in"/>
    </style:style>
    <style:style style:name="TableCell3100" style:family="table-cell">
      <style:table-cell-properties fo:border="0.0069in solid #000000" fo:padding-top="0in" fo:padding-left="0.0486in" fo:padding-bottom="0in" fo:padding-right="0.0486in"/>
    </style:style>
    <style:style style:name="TableCell3101" style:family="table-cell">
      <style:table-cell-properties fo:border="0.0069in solid #000000" fo:padding-top="0in" fo:padding-left="0.0486in" fo:padding-bottom="0in" fo:padding-right="0.0486in"/>
    </style:style>
    <style:style style:name="TableCell3102" style:family="table-cell">
      <style:table-cell-properties fo:border="0.0069in solid #000000" fo:padding-top="0in" fo:padding-left="0.0486in" fo:padding-bottom="0in" fo:padding-right="0.0486in"/>
    </style:style>
    <style:style style:name="TableCell3103" style:family="table-cell">
      <style:table-cell-properties fo:border="0.0069in solid #000000" fo:padding-top="0in" fo:padding-left="0.0486in" fo:padding-bottom="0in" fo:padding-right="0.0486in"/>
    </style:style>
    <style:style style:name="TableCell3104" style:family="table-cell">
      <style:table-cell-properties fo:border="0.0069in solid #000000" fo:padding-top="0in" fo:padding-left="0.0486in" fo:padding-bottom="0in" fo:padding-right="0.0486in"/>
    </style:style>
    <style:style style:name="TableCell3105" style:family="table-cell">
      <style:table-cell-properties fo:border="0.0069in solid #000000" fo:padding-top="0in" fo:padding-left="0.0486in" fo:padding-bottom="0in" fo:padding-right="0.0486in"/>
    </style:style>
    <style:style style:name="TableRow3106" style:family="table-row">
      <style:table-row-properties style:use-optimal-row-height="false"/>
    </style:style>
    <style:style style:name="TableCell3107" style:family="table-cell">
      <style:table-cell-properties fo:border="0.0069in solid #000000" fo:padding-top="0in" fo:padding-left="0.0486in" fo:padding-bottom="0in" fo:padding-right="0.0486in"/>
    </style:style>
    <style:style style:name="TableCell3108" style:family="table-cell">
      <style:table-cell-properties fo:border="0.0069in solid #000000" fo:padding-top="0in" fo:padding-left="0.0486in" fo:padding-bottom="0in" fo:padding-right="0.0486in"/>
    </style:style>
    <style:style style:name="TableCell3109" style:family="table-cell">
      <style:table-cell-properties fo:border="0.0069in solid #000000" fo:padding-top="0in" fo:padding-left="0.0486in" fo:padding-bottom="0in" fo:padding-right="0.0486in"/>
    </style:style>
    <style:style style:name="TableCell3110" style:family="table-cell">
      <style:table-cell-properties fo:border="0.0069in solid #000000" fo:padding-top="0in" fo:padding-left="0.0486in" fo:padding-bottom="0in" fo:padding-right="0.0486in"/>
    </style:style>
    <style:style style:name="TableCell3111" style:family="table-cell">
      <style:table-cell-properties fo:border="0.0069in solid #000000" fo:padding-top="0in" fo:padding-left="0.0486in" fo:padding-bottom="0in" fo:padding-right="0.0486in"/>
    </style:style>
    <style:style style:name="TableCell3112" style:family="table-cell">
      <style:table-cell-properties fo:border="0.0069in solid #000000" fo:padding-top="0in" fo:padding-left="0.0486in" fo:padding-bottom="0in" fo:padding-right="0.0486in"/>
    </style:style>
    <style:style style:name="TableCell3113" style:family="table-cell">
      <style:table-cell-properties fo:border="0.0069in solid #000000" fo:padding-top="0in" fo:padding-left="0.0486in" fo:padding-bottom="0in" fo:padding-right="0.0486in"/>
    </style:style>
    <style:style style:name="TableCell3114" style:family="table-cell">
      <style:table-cell-properties fo:border="0.0069in solid #000000" fo:padding-top="0in" fo:padding-left="0.0486in" fo:padding-bottom="0in" fo:padding-right="0.0486in"/>
    </style:style>
    <style:style style:name="TableRow3115" style:family="table-row">
      <style:table-row-properties style:use-optimal-row-height="false"/>
    </style:style>
    <style:style style:name="TableCell3116" style:family="table-cell">
      <style:table-cell-properties fo:border="0.0069in solid #000000" fo:padding-top="0in" fo:padding-left="0.0486in" fo:padding-bottom="0in" fo:padding-right="0.0486in"/>
    </style:style>
    <style:style style:name="TableCell3117" style:family="table-cell">
      <style:table-cell-properties fo:border="0.0069in solid #000000" fo:padding-top="0in" fo:padding-left="0.0486in" fo:padding-bottom="0in" fo:padding-right="0.0486in"/>
    </style:style>
    <style:style style:name="TableCell3118" style:family="table-cell">
      <style:table-cell-properties fo:border="0.0069in solid #000000" fo:padding-top="0in" fo:padding-left="0.0486in" fo:padding-bottom="0in" fo:padding-right="0.0486in"/>
    </style:style>
    <style:style style:name="TableCell3119" style:family="table-cell">
      <style:table-cell-properties fo:border="0.0069in solid #000000" fo:padding-top="0in" fo:padding-left="0.0486in" fo:padding-bottom="0in" fo:padding-right="0.0486in"/>
    </style:style>
    <style:style style:name="TableCell3120" style:family="table-cell">
      <style:table-cell-properties fo:border="0.0069in solid #000000" fo:padding-top="0in" fo:padding-left="0.0486in" fo:padding-bottom="0in" fo:padding-right="0.0486in"/>
    </style:style>
    <style:style style:name="TableCell3121" style:family="table-cell">
      <style:table-cell-properties fo:border="0.0069in solid #000000" fo:padding-top="0in" fo:padding-left="0.0486in" fo:padding-bottom="0in" fo:padding-right="0.0486in"/>
    </style:style>
    <style:style style:name="TableCell3122" style:family="table-cell">
      <style:table-cell-properties fo:border="0.0069in solid #000000" fo:padding-top="0in" fo:padding-left="0.0486in" fo:padding-bottom="0in" fo:padding-right="0.0486in"/>
    </style:style>
    <style:style style:name="TableCell3123" style:family="table-cell">
      <style:table-cell-properties fo:border="0.0069in solid #000000" fo:padding-top="0in" fo:padding-left="0.0486in" fo:padding-bottom="0in" fo:padding-right="0.0486in"/>
    </style:style>
    <style:style style:name="TableRow3124" style:family="table-row">
      <style:table-row-properties style:use-optimal-row-height="false"/>
    </style:style>
    <style:style style:name="TableCell3125" style:family="table-cell">
      <style:table-cell-properties fo:border="0.0069in solid #000000" fo:padding-top="0in" fo:padding-left="0.0486in" fo:padding-bottom="0in" fo:padding-right="0.0486in"/>
    </style:style>
    <style:style style:name="TableCell3126" style:family="table-cell">
      <style:table-cell-properties fo:border="0.0069in solid #000000" fo:padding-top="0in" fo:padding-left="0.0486in" fo:padding-bottom="0in" fo:padding-right="0.0486in"/>
    </style:style>
    <style:style style:name="TableCell3127" style:family="table-cell">
      <style:table-cell-properties fo:border="0.0069in solid #000000" fo:padding-top="0in" fo:padding-left="0.0486in" fo:padding-bottom="0in" fo:padding-right="0.0486in"/>
    </style:style>
    <style:style style:name="TableCell3128" style:family="table-cell">
      <style:table-cell-properties fo:border="0.0069in solid #000000" fo:padding-top="0in" fo:padding-left="0.0486in" fo:padding-bottom="0in" fo:padding-right="0.0486in"/>
    </style:style>
    <style:style style:name="TableCell3129" style:family="table-cell">
      <style:table-cell-properties fo:border="0.0069in solid #000000" fo:padding-top="0in" fo:padding-left="0.0486in" fo:padding-bottom="0in" fo:padding-right="0.0486in"/>
    </style:style>
    <style:style style:name="TableCell3130" style:family="table-cell">
      <style:table-cell-properties fo:border="0.0069in solid #000000" fo:padding-top="0in" fo:padding-left="0.0486in" fo:padding-bottom="0in" fo:padding-right="0.0486in"/>
    </style:style>
    <style:style style:name="TableCell3131" style:family="table-cell">
      <style:table-cell-properties fo:border="0.0069in solid #000000" fo:padding-top="0in" fo:padding-left="0.0486in" fo:padding-bottom="0in" fo:padding-right="0.0486in"/>
    </style:style>
    <style:style style:name="TableCell3132" style:family="table-cell">
      <style:table-cell-properties fo:border="0.0069in solid #000000" fo:padding-top="0in" fo:padding-left="0.0486in" fo:padding-bottom="0in" fo:padding-right="0.0486in"/>
    </style:style>
    <style:style style:name="TableRow3133" style:family="table-row">
      <style:table-row-properties style:use-optimal-row-height="false"/>
    </style:style>
    <style:style style:name="TableCell3134" style:family="table-cell">
      <style:table-cell-properties fo:border="0.0069in solid #000000" fo:padding-top="0in" fo:padding-left="0.0486in" fo:padding-bottom="0in" fo:padding-right="0.0486in"/>
    </style:style>
    <style:style style:name="TableCell3135" style:family="table-cell">
      <style:table-cell-properties fo:border="0.0069in solid #000000" fo:padding-top="0in" fo:padding-left="0.0486in" fo:padding-bottom="0in" fo:padding-right="0.0486in"/>
    </style:style>
    <style:style style:name="TableCell3136" style:family="table-cell">
      <style:table-cell-properties fo:border="0.0069in solid #000000" fo:padding-top="0in" fo:padding-left="0.0486in" fo:padding-bottom="0in" fo:padding-right="0.0486in"/>
    </style:style>
    <style:style style:name="TableCell3137" style:family="table-cell">
      <style:table-cell-properties fo:border="0.0069in solid #000000" fo:padding-top="0in" fo:padding-left="0.0486in" fo:padding-bottom="0in" fo:padding-right="0.0486in"/>
    </style:style>
    <style:style style:name="TableCell3138" style:family="table-cell">
      <style:table-cell-properties fo:border="0.0069in solid #000000" fo:padding-top="0in" fo:padding-left="0.0486in" fo:padding-bottom="0in" fo:padding-right="0.0486in"/>
    </style:style>
    <style:style style:name="TableCell3139" style:family="table-cell">
      <style:table-cell-properties fo:border="0.0069in solid #000000" fo:padding-top="0in" fo:padding-left="0.0486in" fo:padding-bottom="0in" fo:padding-right="0.0486in"/>
    </style:style>
    <style:style style:name="TableCell3140" style:family="table-cell">
      <style:table-cell-properties fo:border="0.0069in solid #000000" fo:padding-top="0in" fo:padding-left="0.0486in" fo:padding-bottom="0in" fo:padding-right="0.0486in"/>
    </style:style>
    <style:style style:name="TableCell3141" style:family="table-cell">
      <style:table-cell-properties fo:border="0.0069in solid #000000" fo:padding-top="0in" fo:padding-left="0.0486in" fo:padding-bottom="0in" fo:padding-right="0.0486in"/>
    </style:style>
    <style:style style:name="TableRow3142" style:family="table-row">
      <style:table-row-properties style:use-optimal-row-height="false"/>
    </style:style>
    <style:style style:name="TableCell3143" style:family="table-cell">
      <style:table-cell-properties fo:border="0.0069in solid #000000" fo:padding-top="0in" fo:padding-left="0.0486in" fo:padding-bottom="0in" fo:padding-right="0.0486in"/>
    </style:style>
    <style:style style:name="TableCell3144" style:family="table-cell">
      <style:table-cell-properties fo:border="0.0069in solid #000000" fo:padding-top="0in" fo:padding-left="0.0486in" fo:padding-bottom="0in" fo:padding-right="0.0486in"/>
    </style:style>
    <style:style style:name="TableCell3145" style:family="table-cell">
      <style:table-cell-properties fo:border="0.0069in solid #000000" fo:padding-top="0in" fo:padding-left="0.0486in" fo:padding-bottom="0in" fo:padding-right="0.0486in"/>
    </style:style>
    <style:style style:name="TableCell3146" style:family="table-cell">
      <style:table-cell-properties fo:border="0.0069in solid #000000" fo:padding-top="0in" fo:padding-left="0.0486in" fo:padding-bottom="0in" fo:padding-right="0.0486in"/>
    </style:style>
    <style:style style:name="TableCell3147" style:family="table-cell">
      <style:table-cell-properties fo:border="0.0069in solid #000000" fo:padding-top="0in" fo:padding-left="0.0486in" fo:padding-bottom="0in" fo:padding-right="0.0486in"/>
    </style:style>
    <style:style style:name="TableCell3148" style:family="table-cell">
      <style:table-cell-properties fo:border="0.0069in solid #000000" fo:padding-top="0in" fo:padding-left="0.0486in" fo:padding-bottom="0in" fo:padding-right="0.0486in"/>
    </style:style>
    <style:style style:name="TableCell3149" style:family="table-cell">
      <style:table-cell-properties fo:border="0.0069in solid #000000" fo:padding-top="0in" fo:padding-left="0.0486in" fo:padding-bottom="0in" fo:padding-right="0.0486in"/>
    </style:style>
    <style:style style:name="TableCell3150" style:family="table-cell">
      <style:table-cell-properties fo:border="0.0069in solid #000000" fo:padding-top="0in" fo:padding-left="0.0486in" fo:padding-bottom="0in" fo:padding-right="0.0486in"/>
    </style:style>
    <style:style style:name="TableRow3151" style:family="table-row">
      <style:table-row-properties style:use-optimal-row-height="false"/>
    </style:style>
    <style:style style:name="TableCell3152" style:family="table-cell">
      <style:table-cell-properties fo:border="0.0069in solid #000000" fo:padding-top="0in" fo:padding-left="0.0486in" fo:padding-bottom="0in" fo:padding-right="0.0486in"/>
    </style:style>
    <style:style style:name="TableCell3153" style:family="table-cell">
      <style:table-cell-properties fo:border="0.0069in solid #000000" fo:padding-top="0in" fo:padding-left="0.0486in" fo:padding-bottom="0in" fo:padding-right="0.0486in"/>
    </style:style>
    <style:style style:name="TableCell3154" style:family="table-cell">
      <style:table-cell-properties fo:border="0.0069in solid #000000" fo:padding-top="0in" fo:padding-left="0.0486in" fo:padding-bottom="0in" fo:padding-right="0.0486in"/>
    </style:style>
    <style:style style:name="TableCell3155" style:family="table-cell">
      <style:table-cell-properties fo:border="0.0069in solid #000000" fo:padding-top="0in" fo:padding-left="0.0486in" fo:padding-bottom="0in" fo:padding-right="0.0486in"/>
    </style:style>
    <style:style style:name="TableCell3156" style:family="table-cell">
      <style:table-cell-properties fo:border="0.0069in solid #000000" fo:padding-top="0in" fo:padding-left="0.0486in" fo:padding-bottom="0in" fo:padding-right="0.0486in"/>
    </style:style>
    <style:style style:name="TableCell3157" style:family="table-cell">
      <style:table-cell-properties fo:border="0.0069in solid #000000" fo:padding-top="0in" fo:padding-left="0.0486in" fo:padding-bottom="0in" fo:padding-right="0.0486in"/>
    </style:style>
    <style:style style:name="TableCell3158" style:family="table-cell">
      <style:table-cell-properties fo:border="0.0069in solid #000000" fo:padding-top="0in" fo:padding-left="0.0486in" fo:padding-bottom="0in" fo:padding-right="0.0486in"/>
    </style:style>
    <style:style style:name="TableCell3159" style:family="table-cell">
      <style:table-cell-properties fo:border="0.0069in solid #000000" fo:padding-top="0in" fo:padding-left="0.0486in" fo:padding-bottom="0in" fo:padding-right="0.0486in"/>
    </style:style>
    <style:style style:name="TableRow3160" style:family="table-row">
      <style:table-row-properties style:use-optimal-row-height="false"/>
    </style:style>
    <style:style style:name="TableCell3161" style:family="table-cell">
      <style:table-cell-properties fo:border="0.0069in solid #000000" fo:padding-top="0in" fo:padding-left="0.0486in" fo:padding-bottom="0in" fo:padding-right="0.0486in"/>
    </style:style>
    <style:style style:name="TableCell3162" style:family="table-cell">
      <style:table-cell-properties fo:border="0.0069in solid #000000" fo:padding-top="0in" fo:padding-left="0.0486in" fo:padding-bottom="0in" fo:padding-right="0.0486in"/>
    </style:style>
    <style:style style:name="TableCell3163" style:family="table-cell">
      <style:table-cell-properties fo:border="0.0069in solid #000000" fo:padding-top="0in" fo:padding-left="0.0486in" fo:padding-bottom="0in" fo:padding-right="0.0486in"/>
    </style:style>
    <style:style style:name="TableCell3164" style:family="table-cell">
      <style:table-cell-properties fo:border="0.0069in solid #000000" fo:padding-top="0in" fo:padding-left="0.0486in" fo:padding-bottom="0in" fo:padding-right="0.0486in"/>
    </style:style>
    <style:style style:name="TableCell3165" style:family="table-cell">
      <style:table-cell-properties fo:border="0.0069in solid #000000" fo:padding-top="0in" fo:padding-left="0.0486in" fo:padding-bottom="0in" fo:padding-right="0.0486in"/>
    </style:style>
    <style:style style:name="TableCell3166" style:family="table-cell">
      <style:table-cell-properties fo:border="0.0069in solid #000000" fo:padding-top="0in" fo:padding-left="0.0486in" fo:padding-bottom="0in" fo:padding-right="0.0486in"/>
    </style:style>
    <style:style style:name="TableCell3167" style:family="table-cell">
      <style:table-cell-properties fo:border="0.0069in solid #000000" fo:padding-top="0in" fo:padding-left="0.0486in" fo:padding-bottom="0in" fo:padding-right="0.0486in"/>
    </style:style>
    <style:style style:name="TableCell3168" style:family="table-cell">
      <style:table-cell-properties fo:border="0.0069in solid #000000" fo:padding-top="0in" fo:padding-left="0.0486in" fo:padding-bottom="0in" fo:padding-right="0.0486in"/>
    </style:style>
    <style:style style:name="TableRow3169" style:family="table-row">
      <style:table-row-properties style:use-optimal-row-height="false"/>
    </style:style>
    <style:style style:name="TableCell3170" style:family="table-cell">
      <style:table-cell-properties fo:border="0.0069in solid #000000" fo:padding-top="0in" fo:padding-left="0.0486in" fo:padding-bottom="0in" fo:padding-right="0.0486in"/>
    </style:style>
    <style:style style:name="TableCell3171" style:family="table-cell">
      <style:table-cell-properties fo:border="0.0069in solid #000000" fo:padding-top="0in" fo:padding-left="0.0486in" fo:padding-bottom="0in" fo:padding-right="0.0486in"/>
    </style:style>
    <style:style style:name="TableCell3172" style:family="table-cell">
      <style:table-cell-properties fo:border="0.0069in solid #000000" fo:padding-top="0in" fo:padding-left="0.0486in" fo:padding-bottom="0in" fo:padding-right="0.0486in"/>
    </style:style>
    <style:style style:name="TableCell3173" style:family="table-cell">
      <style:table-cell-properties fo:border="0.0069in solid #000000" fo:padding-top="0in" fo:padding-left="0.0486in" fo:padding-bottom="0in" fo:padding-right="0.0486in"/>
    </style:style>
    <style:style style:name="TableCell3174" style:family="table-cell">
      <style:table-cell-properties fo:border="0.0069in solid #000000" fo:padding-top="0in" fo:padding-left="0.0486in" fo:padding-bottom="0in" fo:padding-right="0.0486in"/>
    </style:style>
    <style:style style:name="TableCell3175" style:family="table-cell">
      <style:table-cell-properties fo:border="0.0069in solid #000000" fo:padding-top="0in" fo:padding-left="0.0486in" fo:padding-bottom="0in" fo:padding-right="0.0486in"/>
    </style:style>
    <style:style style:name="TableCell3176" style:family="table-cell">
      <style:table-cell-properties fo:border="0.0069in solid #000000" fo:padding-top="0in" fo:padding-left="0.0486in" fo:padding-bottom="0in" fo:padding-right="0.0486in"/>
    </style:style>
    <style:style style:name="TableCell3177" style:family="table-cell">
      <style:table-cell-properties fo:border="0.0069in solid #000000" fo:padding-top="0in" fo:padding-left="0.0486in" fo:padding-bottom="0in" fo:padding-right="0.0486in"/>
    </style:style>
    <style:style style:name="TableRow3178" style:family="table-row">
      <style:table-row-properties style:use-optimal-row-height="false"/>
    </style:style>
    <style:style style:name="TableCell3179" style:family="table-cell">
      <style:table-cell-properties fo:border="0.0069in solid #000000" fo:padding-top="0in" fo:padding-left="0.0486in" fo:padding-bottom="0in" fo:padding-right="0.0486in"/>
    </style:style>
    <style:style style:name="TableCell3180" style:family="table-cell">
      <style:table-cell-properties fo:border="0.0069in solid #000000" fo:padding-top="0in" fo:padding-left="0.0486in" fo:padding-bottom="0in" fo:padding-right="0.0486in"/>
    </style:style>
    <style:style style:name="TableCell3181" style:family="table-cell">
      <style:table-cell-properties fo:border="0.0069in solid #000000" fo:padding-top="0in" fo:padding-left="0.0486in" fo:padding-bottom="0in" fo:padding-right="0.0486in"/>
    </style:style>
    <style:style style:name="TableCell3182" style:family="table-cell">
      <style:table-cell-properties fo:border="0.0069in solid #000000" fo:padding-top="0in" fo:padding-left="0.0486in" fo:padding-bottom="0in" fo:padding-right="0.0486in"/>
    </style:style>
    <style:style style:name="TableCell3183" style:family="table-cell">
      <style:table-cell-properties fo:border="0.0069in solid #000000" fo:padding-top="0in" fo:padding-left="0.0486in" fo:padding-bottom="0in" fo:padding-right="0.0486in"/>
    </style:style>
    <style:style style:name="TableCell3184" style:family="table-cell">
      <style:table-cell-properties fo:border="0.0069in solid #000000" fo:padding-top="0in" fo:padding-left="0.0486in" fo:padding-bottom="0in" fo:padding-right="0.0486in"/>
    </style:style>
    <style:style style:name="TableCell3185" style:family="table-cell">
      <style:table-cell-properties fo:border="0.0069in solid #000000" fo:padding-top="0in" fo:padding-left="0.0486in" fo:padding-bottom="0in" fo:padding-right="0.0486in"/>
    </style:style>
    <style:style style:name="TableCell3186" style:family="table-cell">
      <style:table-cell-properties fo:border="0.0069in solid #000000" fo:padding-top="0in" fo:padding-left="0.0486in" fo:padding-bottom="0in" fo:padding-right="0.0486in"/>
    </style:style>
    <style:style style:name="TableRow3187" style:family="table-row">
      <style:table-row-properties style:use-optimal-row-height="false"/>
    </style:style>
    <style:style style:name="TableCell3188" style:family="table-cell">
      <style:table-cell-properties fo:border="0.0069in solid #000000" fo:padding-top="0in" fo:padding-left="0.0486in" fo:padding-bottom="0in" fo:padding-right="0.0486in"/>
    </style:style>
    <style:style style:name="TableCell3189" style:family="table-cell">
      <style:table-cell-properties fo:border="0.0069in solid #000000" fo:padding-top="0in" fo:padding-left="0.0486in" fo:padding-bottom="0in" fo:padding-right="0.0486in"/>
    </style:style>
    <style:style style:name="TableCell3190" style:family="table-cell">
      <style:table-cell-properties fo:border="0.0069in solid #000000" fo:padding-top="0in" fo:padding-left="0.0486in" fo:padding-bottom="0in" fo:padding-right="0.0486in"/>
    </style:style>
    <style:style style:name="TableCell3191" style:family="table-cell">
      <style:table-cell-properties fo:border="0.0069in solid #000000" fo:padding-top="0in" fo:padding-left="0.0486in" fo:padding-bottom="0in" fo:padding-right="0.0486in"/>
    </style:style>
    <style:style style:name="TableCell3192" style:family="table-cell">
      <style:table-cell-properties fo:border="0.0069in solid #000000" fo:padding-top="0in" fo:padding-left="0.0486in" fo:padding-bottom="0in" fo:padding-right="0.0486in"/>
    </style:style>
    <style:style style:name="TableCell3193" style:family="table-cell">
      <style:table-cell-properties fo:border="0.0069in solid #000000" fo:padding-top="0in" fo:padding-left="0.0486in" fo:padding-bottom="0in" fo:padding-right="0.0486in"/>
    </style:style>
    <style:style style:name="TableCell3194" style:family="table-cell">
      <style:table-cell-properties fo:border="0.0069in solid #000000" fo:padding-top="0in" fo:padding-left="0.0486in" fo:padding-bottom="0in" fo:padding-right="0.0486in"/>
    </style:style>
    <style:style style:name="TableCell3195" style:family="table-cell">
      <style:table-cell-properties fo:border="0.0069in solid #000000" fo:padding-top="0in" fo:padding-left="0.0486in" fo:padding-bottom="0in" fo:padding-right="0.0486in"/>
    </style:style>
    <style:style style:name="TableRow3196" style:family="table-row">
      <style:table-row-properties style:use-optimal-row-height="false"/>
    </style:style>
    <style:style style:name="TableCell3197" style:family="table-cell">
      <style:table-cell-properties fo:border="0.0069in solid #000000" fo:padding-top="0in" fo:padding-left="0.0486in" fo:padding-bottom="0in" fo:padding-right="0.0486in"/>
    </style:style>
    <style:style style:name="TableCell3198" style:family="table-cell">
      <style:table-cell-properties fo:border="0.0069in solid #000000" fo:padding-top="0in" fo:padding-left="0.0486in" fo:padding-bottom="0in" fo:padding-right="0.0486in"/>
    </style:style>
    <style:style style:name="TableCell3199" style:family="table-cell">
      <style:table-cell-properties fo:border="0.0069in solid #000000" fo:padding-top="0in" fo:padding-left="0.0486in" fo:padding-bottom="0in" fo:padding-right="0.0486in"/>
    </style:style>
    <style:style style:name="TableCell3200" style:family="table-cell">
      <style:table-cell-properties fo:border="0.0069in solid #000000" fo:padding-top="0in" fo:padding-left="0.0486in" fo:padding-bottom="0in" fo:padding-right="0.0486in"/>
    </style:style>
    <style:style style:name="TableCell3201" style:family="table-cell">
      <style:table-cell-properties fo:border="0.0069in solid #000000" fo:padding-top="0in" fo:padding-left="0.0486in" fo:padding-bottom="0in" fo:padding-right="0.0486in"/>
    </style:style>
    <style:style style:name="TableCell3202" style:family="table-cell">
      <style:table-cell-properties fo:border="0.0069in solid #000000" fo:padding-top="0in" fo:padding-left="0.0486in" fo:padding-bottom="0in" fo:padding-right="0.0486in"/>
    </style:style>
    <style:style style:name="TableCell3203" style:family="table-cell">
      <style:table-cell-properties fo:border="0.0069in solid #000000" fo:padding-top="0in" fo:padding-left="0.0486in" fo:padding-bottom="0in" fo:padding-right="0.0486in"/>
    </style:style>
    <style:style style:name="TableCell3204" style:family="table-cell">
      <style:table-cell-properties fo:border="0.0069in solid #000000" fo:padding-top="0in" fo:padding-left="0.0486in" fo:padding-bottom="0in" fo:padding-right="0.0486in"/>
    </style:style>
    <style:style style:name="TableRow3205" style:family="table-row">
      <style:table-row-properties style:use-optimal-row-height="false"/>
    </style:style>
    <style:style style:name="TableCell3206" style:family="table-cell">
      <style:table-cell-properties fo:border="0.0069in solid #000000" fo:padding-top="0in" fo:padding-left="0.0486in" fo:padding-bottom="0in" fo:padding-right="0.0486in"/>
    </style:style>
    <style:style style:name="TableCell3207" style:family="table-cell">
      <style:table-cell-properties fo:border="0.0069in solid #000000" fo:padding-top="0in" fo:padding-left="0.0486in" fo:padding-bottom="0in" fo:padding-right="0.0486in"/>
    </style:style>
    <style:style style:name="TableCell3208" style:family="table-cell">
      <style:table-cell-properties fo:border="0.0069in solid #000000" fo:padding-top="0in" fo:padding-left="0.0486in" fo:padding-bottom="0in" fo:padding-right="0.0486in"/>
    </style:style>
    <style:style style:name="TableCell3209" style:family="table-cell">
      <style:table-cell-properties fo:border="0.0069in solid #000000" fo:padding-top="0in" fo:padding-left="0.0486in" fo:padding-bottom="0in" fo:padding-right="0.0486in"/>
    </style:style>
    <style:style style:name="TableCell3210" style:family="table-cell">
      <style:table-cell-properties fo:border="0.0069in solid #000000" fo:padding-top="0in" fo:padding-left="0.0486in" fo:padding-bottom="0in" fo:padding-right="0.0486in"/>
    </style:style>
    <style:style style:name="TableCell3211" style:family="table-cell">
      <style:table-cell-properties fo:border="0.0069in solid #000000" fo:padding-top="0in" fo:padding-left="0.0486in" fo:padding-bottom="0in" fo:padding-right="0.0486in"/>
    </style:style>
    <style:style style:name="TableCell3212" style:family="table-cell">
      <style:table-cell-properties fo:border="0.0069in solid #000000" fo:padding-top="0in" fo:padding-left="0.0486in" fo:padding-bottom="0in" fo:padding-right="0.0486in"/>
    </style:style>
    <style:style style:name="TableCell3213" style:family="table-cell">
      <style:table-cell-properties fo:border="0.0069in solid #000000" fo:padding-top="0in" fo:padding-left="0.0486in" fo:padding-bottom="0in" fo:padding-right="0.0486in"/>
    </style:style>
    <style:style style:name="TableRow3214" style:family="table-row">
      <style:table-row-properties style:use-optimal-row-height="false"/>
    </style:style>
    <style:style style:name="TableCell3215" style:family="table-cell">
      <style:table-cell-properties fo:border="0.0069in solid #000000" fo:padding-top="0in" fo:padding-left="0.0486in" fo:padding-bottom="0in" fo:padding-right="0.0486in"/>
    </style:style>
    <style:style style:name="TableCell3216" style:family="table-cell">
      <style:table-cell-properties fo:border="0.0069in solid #000000" fo:padding-top="0in" fo:padding-left="0.0486in" fo:padding-bottom="0in" fo:padding-right="0.0486in"/>
    </style:style>
    <style:style style:name="TableCell3217" style:family="table-cell">
      <style:table-cell-properties fo:border="0.0069in solid #000000" fo:padding-top="0in" fo:padding-left="0.0486in" fo:padding-bottom="0in" fo:padding-right="0.0486in"/>
    </style:style>
    <style:style style:name="TableCell3218" style:family="table-cell">
      <style:table-cell-properties fo:border="0.0069in solid #000000" fo:padding-top="0in" fo:padding-left="0.0486in" fo:padding-bottom="0in" fo:padding-right="0.0486in"/>
    </style:style>
    <style:style style:name="TableCell3219" style:family="table-cell">
      <style:table-cell-properties fo:border="0.0069in solid #000000" fo:padding-top="0in" fo:padding-left="0.0486in" fo:padding-bottom="0in" fo:padding-right="0.0486in"/>
    </style:style>
    <style:style style:name="TableCell3220" style:family="table-cell">
      <style:table-cell-properties fo:border="0.0069in solid #000000" fo:padding-top="0in" fo:padding-left="0.0486in" fo:padding-bottom="0in" fo:padding-right="0.0486in"/>
    </style:style>
    <style:style style:name="TableCell3221" style:family="table-cell">
      <style:table-cell-properties fo:border="0.0069in solid #000000" fo:padding-top="0in" fo:padding-left="0.0486in" fo:padding-bottom="0in" fo:padding-right="0.0486in"/>
    </style:style>
    <style:style style:name="TableCell3222" style:family="table-cell">
      <style:table-cell-properties fo:border="0.0069in solid #000000" fo:padding-top="0in" fo:padding-left="0.0486in" fo:padding-bottom="0in" fo:padding-right="0.0486in"/>
    </style:style>
    <style:style style:name="TableRow3223" style:family="table-row">
      <style:table-row-properties style:use-optimal-row-height="false"/>
    </style:style>
    <style:style style:name="TableCell3224" style:family="table-cell">
      <style:table-cell-properties fo:border="0.0069in solid #000000" fo:padding-top="0in" fo:padding-left="0.0486in" fo:padding-bottom="0in" fo:padding-right="0.0486in"/>
    </style:style>
    <style:style style:name="TableCell3225" style:family="table-cell">
      <style:table-cell-properties fo:border="0.0069in solid #000000" fo:padding-top="0in" fo:padding-left="0.0486in" fo:padding-bottom="0in" fo:padding-right="0.0486in"/>
    </style:style>
    <style:style style:name="TableCell3226" style:family="table-cell">
      <style:table-cell-properties fo:border="0.0069in solid #000000" fo:padding-top="0in" fo:padding-left="0.0486in" fo:padding-bottom="0in" fo:padding-right="0.0486in"/>
    </style:style>
    <style:style style:name="TableCell3227" style:family="table-cell">
      <style:table-cell-properties fo:border="0.0069in solid #000000" fo:padding-top="0in" fo:padding-left="0.0486in" fo:padding-bottom="0in" fo:padding-right="0.0486in"/>
    </style:style>
    <style:style style:name="TableCell3228" style:family="table-cell">
      <style:table-cell-properties fo:border="0.0069in solid #000000" fo:padding-top="0in" fo:padding-left="0.0486in" fo:padding-bottom="0in" fo:padding-right="0.0486in"/>
    </style:style>
    <style:style style:name="TableCell3229" style:family="table-cell">
      <style:table-cell-properties fo:border="0.0069in solid #000000" fo:padding-top="0in" fo:padding-left="0.0486in" fo:padding-bottom="0in" fo:padding-right="0.0486in"/>
    </style:style>
    <style:style style:name="TableCell3230" style:family="table-cell">
      <style:table-cell-properties fo:border="0.0069in solid #000000" fo:padding-top="0in" fo:padding-left="0.0486in" fo:padding-bottom="0in" fo:padding-right="0.0486in"/>
    </style:style>
    <style:style style:name="TableCell3231" style:family="table-cell">
      <style:table-cell-properties fo:border="0.0069in solid #000000" fo:padding-top="0in" fo:padding-left="0.0486in" fo:padding-bottom="0in" fo:padding-right="0.0486in"/>
    </style:style>
    <style:style style:name="TableRow3232" style:family="table-row">
      <style:table-row-properties style:use-optimal-row-height="false"/>
    </style:style>
    <style:style style:name="TableCell3233" style:family="table-cell">
      <style:table-cell-properties fo:border="0.0069in solid #000000" fo:padding-top="0in" fo:padding-left="0.0486in" fo:padding-bottom="0in" fo:padding-right="0.0486in"/>
    </style:style>
    <style:style style:name="P3234" style:parent-style-name="Normal" style:family="paragraph">
      <style:text-properties fo:font-weight="bold" style:font-weight-asian="bold"/>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text-properties fo:font-weight="bold" style:font-weight-asian="bold"/>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text-properties fo:font-weight="bold" style:font-weight-asian="bold"/>
    </style:style>
    <style:style style:name="TableCell3239" style:family="table-cell">
      <style:table-cell-properties fo:border="0.0069in solid #000000" fo:padding-top="0in" fo:padding-left="0.0486in" fo:padding-bottom="0in" fo:padding-right="0.0486in"/>
    </style:style>
    <style:style style:name="P3240" style:parent-style-name="Normal" style:family="paragraph">
      <style:text-properties fo:font-weight="bold" style:font-weight-asian="bold"/>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text-properties fo:font-weight="bold" style:font-weight-asian="bold"/>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text-properties fo:font-weight="bold" style:font-weight-asian="bold"/>
    </style:style>
    <style:style style:name="TableCell3245" style:family="table-cell">
      <style:table-cell-properties fo:border="0.0069in solid #000000" fo:padding-top="0in" fo:padding-left="0.0486in" fo:padding-bottom="0in" fo:padding-right="0.0486in"/>
    </style:style>
    <style:style style:name="P3246" style:parent-style-name="Normal" style:family="paragraph">
      <style:text-properties fo:font-weight="bold" style:font-weight-asian="bold"/>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text-properties fo:font-weight="bold" style:font-weight-asian="bold"/>
    </style:style>
    <style:style style:name="TableColumn3250" style:family="table-column">
      <style:table-column-properties style:column-width="3.825in"/>
    </style:style>
    <style:style style:name="TableColumn3251" style:family="table-column">
      <style:table-column-properties style:column-width="2in"/>
    </style:style>
    <style:style style:name="TableColumn3252" style:family="table-column">
      <style:table-column-properties style:column-width="4.4111in"/>
    </style:style>
    <style:style style:name="Table3249" style:family="table">
      <style:table-properties style:width="10.2361in" fo:margin-left="0in" table:align="left"/>
    </style:style>
    <style:style style:name="TableRow3253" style:family="table-row">
      <style:table-row-properties/>
    </style:style>
    <style:style style:name="TableCell3254" style:family="table-cell">
      <style:table-cell-properties fo:border-top="none" fo:border-left="none" fo:border-bottom="none" fo:border-right="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TableColumn3258" style:family="table-column">
      <style:table-column-properties style:column-width="3.825in"/>
    </style:style>
    <style:style style:name="TableColumn3259" style:family="table-column">
      <style:table-column-properties style:column-width="2in"/>
    </style:style>
    <style:style style:name="TableColumn3260" style:family="table-column">
      <style:table-column-properties style:column-width="4.4111in"/>
    </style:style>
    <style:style style:name="Table3257" style:family="table">
      <style:table-properties style:width="10.2361in" fo:margin-left="0in" table:align="left"/>
    </style:style>
    <style:style style:name="TableRow3261" style:family="table-row">
      <style:table-row-properties/>
    </style:style>
    <style:style style:name="TableCell3262" style:family="table-cell">
      <style:table-cell-properties fo:border-top="none" fo:border-left="none" fo:border-bottom="none" fo:border-right="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top="none" fo:border-left="0.0069in solid #000000" fo:border-bottom="none" fo:border-right="none" fo:padding-top="0in" fo:padding-left="0.075in" fo:padding-bottom="0in" fo:padding-right="0.075in"/>
    </style:style>
    <style:style style:name="P3265" style:parent-style-name="Normal" style:master-page-name="MPF12" style:family="paragraph">
      <style:paragraph-properties fo:break-before="page" fo:text-align="justify" style:page-number="1"/>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TableColumn3271" style:family="table-column">
      <style:table-column-properties style:column-width="6.2986in"/>
    </style:style>
    <style:style style:name="Table3270" style:family="table">
      <style:table-properties style:width="6.2986in" fo:margin-left="0in" table:align="lef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font-weight="bold" style:font-weight-asian="bold"/>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weight="bold" style:font-weight-asian="bold"/>
    </style:style>
    <style:style style:name="P3278" style:parent-style-name="Normal" style:family="paragraph">
      <style:paragraph-properties fo:text-align="justify"/>
    </style:style>
    <style:style style:name="P3279" style:parent-style-name="Normal" style:family="paragraph">
      <style:paragraph-properties fo:text-align="justify"/>
      <style:text-properties fo:font-weight="bold" style:font-weight-asian="bold"/>
    </style:style>
    <style:style style:name="P3280" style:parent-style-name="Normal" style:family="paragraph">
      <style:paragraph-properties fo:text-align="justify"/>
      <style:text-properties fo:font-weight="bold" style:font-weight-asian="bold"/>
    </style:style>
    <style:style style:name="P3281" style:parent-style-name="Normal" style:family="paragraph">
      <style:paragraph-properties fo:text-align="justify"/>
      <style:text-properties fo:font-weight="bold" style:font-weight-asian="bold"/>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weight="bold" style:font-weight-asian="bold"/>
    </style:style>
    <style:style style:name="P3285" style:parent-style-name="Normal" style:family="paragraph">
      <style:paragraph-properties fo:text-align="justify"/>
    </style:style>
    <style:style style:name="P3286" style:parent-style-name="Normal" style:family="paragraph">
      <style:paragraph-properties fo:text-align="justify"/>
      <style:text-properties fo:font-weight="bold" style:font-weight-asian="bold"/>
    </style:style>
    <style:style style:name="P3287" style:parent-style-name="Normal" style:family="paragraph">
      <style:paragraph-properties fo:text-align="justify"/>
      <style:text-properties fo:font-weight="bold" style:font-weight-asian="bold"/>
    </style:style>
    <style:style style:name="P3288" style:parent-style-name="Normal" style:family="paragraph">
      <style:paragraph-properties fo:text-align="justify"/>
      <style:text-properties fo:font-weight="bold" style:font-weight-asian="bold"/>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weight="bold" style:font-weight-asian="bold"/>
    </style:style>
    <style:style style:name="P3292" style:parent-style-name="Normal" style:family="paragraph">
      <style:paragraph-properties fo:text-align="justify"/>
      <style:text-properties fo:font-weight="bold" style:font-weight-asian="bold"/>
    </style:style>
    <style:style style:name="P3293" style:parent-style-name="Normal" style:family="paragraph">
      <style:paragraph-properties fo:text-align="justify"/>
      <style:text-properties fo:font-weight="bold" style:font-weight-asian="bold"/>
    </style:style>
    <style:style style:name="P3294" style:parent-style-name="Normal" style:family="paragraph">
      <style:paragraph-properties fo:text-align="justify"/>
      <style:text-properties fo:font-weight="bold" style:font-weight-asian="bold"/>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weight="bold" style:font-weight-asian="bold"/>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style:text-properties fo:font-weight="bold" style:font-weight-asian="bold"/>
    </style:style>
    <style:style style:name="P3301" style:parent-style-name="Normal" style:family="paragraph">
      <style:paragraph-properties fo:text-align="justify"/>
      <style:text-properties fo:font-weight="bold" style:font-weight-asian="bold"/>
    </style:style>
    <style:style style:name="P3302" style:parent-style-name="Normal" style:family="paragraph">
      <style:paragraph-properties fo:text-align="justify"/>
      <style:text-properties fo:font-weight="bold" style:font-weight-asian="bold"/>
    </style:style>
    <style:style style:name="P3303" style:parent-style-name="Normal" style:family="paragraph">
      <style:paragraph-properties fo:text-align="justify"/>
      <style:text-properties fo:font-weight="bold" style:font-weight-asian="bold"/>
    </style:style>
    <style:style style:name="P3304" style:parent-style-name="Normal" style:family="paragraph">
      <style:paragraph-properties fo:text-align="justify"/>
      <style:text-properties fo:font-weight="bold" style:font-weight-asian="bold"/>
    </style:style>
    <style:style style:name="P3305" style:parent-style-name="Normal" style:family="paragraph">
      <style:paragraph-properties fo:text-align="justify"/>
      <style:text-properties fo:font-weight="bold" style:font-weight-asian="bold"/>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weight="bold" style:font-weight-asian="bold"/>
    </style:style>
    <style:style style:name="P3309" style:parent-style-name="Normal" style:family="paragraph">
      <style:paragraph-properties fo:text-align="justify"/>
      <style:text-properties fo:font-weight="bold" style:font-weight-asian="bold"/>
    </style:style>
    <style:style style:name="P3310" style:parent-style-name="Normal" style:family="paragraph">
      <style:paragraph-properties fo:text-align="justify"/>
      <style:text-properties fo:font-weight="bold" style:font-weight-asian="bold"/>
    </style:style>
    <style:style style:name="P3311" style:parent-style-name="Normal" style:family="paragraph">
      <style:paragraph-properties fo:text-align="justify"/>
      <style:text-properties fo:font-weight="bold" style:font-weight-asian="bold"/>
    </style:style>
    <style:style style:name="P3312" style:parent-style-name="Normal" style:family="paragraph">
      <style:paragraph-properties fo:text-align="justify"/>
      <style:text-properties fo:font-weight="bold" style:font-weight-asian="bold"/>
    </style:style>
    <style:style style:name="P3313" style:parent-style-name="Normal" style:family="paragraph">
      <style:paragraph-properties fo:text-align="justify"/>
      <style:text-properties fo:font-weight="bold" style:font-weight-asian="bold"/>
    </style:style>
    <style:style style:name="P3314" style:parent-style-name="Normal" style:family="paragraph">
      <style:paragraph-properties fo:text-align="justify"/>
      <style:text-properties fo:font-weight="bold" style:font-weight-asian="bold"/>
    </style:style>
    <style:style style:name="P3315" style:parent-style-name="Normal" style:family="paragraph">
      <style:paragraph-properties fo:text-align="justify"/>
      <style:text-properties fo:font-weight="bold" style:font-weight-asian="bold"/>
    </style:style>
    <style:style style:name="P3316" style:parent-style-name="Normal" style:family="paragraph">
      <style:paragraph-properties fo:text-align="justify"/>
      <style:text-properties fo:font-weight="bold" style:font-weight-asian="bold"/>
    </style:style>
    <style:style style:name="P3317" style:parent-style-name="Normal" style:family="paragraph">
      <style:paragraph-properties fo:text-align="justify"/>
    </style:style>
    <style:style style:name="T3318" style:parent-style-name="DefaultParagraphFont" style:family="text">
      <style:text-properties style:font-name="Wingdings 2" style:font-name-asian="Wingdings 2" style:font-name-complex="Wingdings 2"/>
    </style:style>
    <style:style style:name="T3319" style:parent-style-name="DefaultParagraphFont" style:family="text">
      <style:text-properties text:display="none"/>
    </style:style>
    <style:style style:name="T3320" style:parent-style-name="DefaultParagraphFont" style:family="text">
      <style:text-properties style:font-name="Wingdings 2" style:font-name-asian="Wingdings 2" style:font-name-complex="Wingdings 2"/>
    </style:style>
    <style:style style:name="T3321" style:parent-style-name="DefaultParagraphFont" style:family="text">
      <style:text-properties text:display="none"/>
    </style:style>
    <style:style style:name="T3322" style:parent-style-name="DefaultParagraphFont" style:family="text">
      <style:text-properties style:font-name="Wingdings 2" style:font-name-asian="Wingdings 2" style:font-name-complex="Wingdings 2"/>
    </style:style>
    <style:style style:name="T3323" style:parent-style-name="DefaultParagraphFont" style:family="text">
      <style:text-properties text:display="none"/>
    </style:style>
    <style:style style:name="T3324" style:parent-style-name="DefaultParagraphFont" style:family="text">
      <style:text-properties style:font-name="Wingdings 2" style:font-name-asian="Wingdings 2" style:font-name-complex="Wingdings 2"/>
    </style:style>
    <style:style style:name="T3325" style:parent-style-name="DefaultParagraphFont" style:family="text">
      <style:text-properties text:display="none"/>
    </style:style>
    <style:style style:name="T3326" style:parent-style-name="DefaultParagraphFont" style:family="text">
      <style:text-properties style:font-name="Wingdings 2" style:font-name-asian="Wingdings 2" style:font-name-complex="Wingdings 2"/>
    </style:style>
    <style:style style:name="T3327" style:parent-style-name="DefaultParagraphFont" style:family="text">
      <style:text-properties text:display="none"/>
    </style:style>
    <style:style style:name="T3328" style:parent-style-name="DefaultParagraphFont" style:family="text">
      <style:text-properties style:font-name="Wingdings 2" style:font-name-asian="Wingdings 2" style:font-name-complex="Wingdings 2"/>
    </style:style>
    <style:style style:name="T3329" style:parent-style-name="DefaultParagraphFont" style:family="text">
      <style:text-properties text:display="none" fo:language="fr" fo:country="FR"/>
    </style:style>
    <style:style style:name="T3330" style:parent-style-name="DefaultParagraphFont" style:family="text">
      <style:text-properties style:font-name="Wingdings 2" style:font-name-asian="Wingdings 2" style:font-name-complex="Wingdings 2"/>
    </style:style>
    <style:style style:name="T3331" style:parent-style-name="DefaultParagraphFont" style:family="text">
      <style:text-properties text:display="none" fo:language="fr" fo:country="FR"/>
    </style:style>
    <style:style style:name="T3332" style:parent-style-name="DefaultParagraphFont" style:family="text">
      <style:text-properties style:font-name="Wingdings 2" style:font-name-asian="Wingdings 2" style:font-name-complex="Wingdings 2"/>
    </style:style>
    <style:style style:name="T3333" style:parent-style-name="DefaultParagraphFont" style:family="text">
      <style:text-properties text:display="none"/>
    </style:style>
    <style:style style:name="P3334" style:parent-style-name="Normal" style:family="paragraph">
      <style:paragraph-properties fo:text-align="justify" fo:margin-right="-0.9215in">
        <style:tab-stops>
          <style:tab-stop style:type="left" style:position="-0.2958in"/>
        </style:tab-stops>
      </style:paragraph-properties>
    </style:style>
    <style:style style:name="T3335" style:parent-style-name="DefaultParagraphFont" style:family="text">
      <style:text-properties style:font-name="Wingdings 2" style:font-name-asian="Wingdings 2" style:font-name-complex="Wingdings 2"/>
    </style:style>
    <style:style style:name="T3336" style:parent-style-name="DefaultParagraphFont" style:family="text">
      <style:text-properties text:display="none"/>
    </style:style>
    <style:style style:name="P3337" style:parent-style-name="Normal" style:family="paragraph">
      <style:paragraph-properties fo:text-align="justify" fo:margin-right="-0.0736in">
        <style:tab-stops>
          <style:tab-stop style:type="left" style:position="0in"/>
          <style:tab-stop style:type="left" style:position="0.2375in"/>
          <style:tab-stop style:type="left" style:position="0.3562in"/>
          <style:tab-stop style:type="left" style:position="6.375in"/>
        </style:tab-stops>
      </style:paragraph-properties>
    </style:style>
    <style:style style:name="T3338" style:parent-style-name="DefaultParagraphFont" style:family="text">
      <style:text-properties style:font-name="Wingdings 2" style:font-name-asian="Wingdings 2" style:font-name-complex="Wingdings 2"/>
    </style:style>
    <style:style style:name="T3339" style:parent-style-name="DefaultParagraphFont" style:family="text">
      <style:text-properties text:display="none"/>
    </style:style>
    <style:style style:name="P3340" style:parent-style-name="Normal" style:family="paragraph">
      <style:paragraph-properties fo:text-align="justify" fo:margin-right="-0.0569in">
        <style:tab-stops>
          <style:tab-stop style:type="left" style:position="-0.2958in"/>
        </style:tab-stops>
      </style:paragraph-properties>
    </style:style>
    <style:style style:name="T3341" style:parent-style-name="DefaultParagraphFont" style:family="text">
      <style:text-properties style:font-name="Wingdings 2" style:font-name-asian="Wingdings 2" style:font-name-complex="Wingdings 2"/>
    </style:style>
    <style:style style:name="T3342" style:parent-style-name="DefaultParagraphFont" style:family="text">
      <style:text-properties text:display="none"/>
    </style:style>
    <style:style style:name="P3343" style:parent-style-name="Normal" style:family="paragraph">
      <style:paragraph-properties fo:text-align="justify" fo:margin-right="-0.0569in">
        <style:tab-stops>
          <style:tab-stop style:type="left" style:position="-0.2958in"/>
        </style:tab-stops>
      </style:paragraph-properties>
    </style:style>
    <style:style style:name="T3344" style:parent-style-name="DefaultParagraphFont" style:family="text">
      <style:text-properties style:font-name="Wingdings 2" style:font-name-asian="Wingdings 2" style:font-name-complex="Wingdings 2"/>
    </style:style>
    <style:style style:name="T3345" style:parent-style-name="DefaultParagraphFont" style:family="text">
      <style:text-properties text:display="none"/>
    </style:style>
    <style:style style:name="P3346" style:parent-style-name="Normal" style:family="paragraph">
      <style:paragraph-properties fo:text-align="justify" fo:margin-right="-0.0569in">
        <style:tab-stops>
          <style:tab-stop style:type="left" style:position="-0.2958in"/>
        </style:tab-stops>
      </style:paragraph-properties>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style:style>
    <style:style style:name="P3349" style:parent-style-name="Normal" style:family="paragraph">
      <style:paragraph-properties fo:text-align="justify"/>
    </style:style>
    <style:style style:name="T3350" style:parent-style-name="DefaultParagraphFont" style:family="text">
      <style:text-properties style:font-name="Wingdings 2" style:font-name-asian="Wingdings 2" style:font-name-complex="Wingdings 2"/>
    </style:style>
    <style:style style:name="T3351" style:parent-style-name="DefaultParagraphFont" style:family="text">
      <style:text-properties text:display="none"/>
    </style:style>
    <style:style style:name="P3352" style:parent-style-name="Normal" style:family="paragraph">
      <style:paragraph-properties fo:text-align="justify"/>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style:style>
    <style:style style:name="T3355" style:parent-style-name="DefaultParagraphFont" style:family="text">
      <style:text-properties fo:font-weight="bold" style:font-weight-asian="bold"/>
    </style:style>
    <style:style style:name="T3356" style:parent-style-name="DefaultParagraphFont" style:family="text">
      <style:text-properties style:font-name="Wingdings 2" style:font-name-asian="Wingdings 2" style:font-name-complex="Wingdings 2"/>
    </style:style>
    <style:style style:name="T3357" style:parent-style-name="DefaultParagraphFont" style:family="text">
      <style:text-properties text:display="none"/>
    </style:style>
    <style:style style:name="P3358"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3360" style:family="table-column">
      <style:table-column-properties style:column-width="2.1069in"/>
    </style:style>
    <style:style style:name="TableColumn3361" style:family="table-column">
      <style:table-column-properties style:column-width="2.0965in"/>
    </style:style>
    <style:style style:name="TableColumn3362" style:family="table-column">
      <style:table-column-properties style:column-width="2.0951in"/>
    </style:style>
    <style:style style:name="Table3359" style:family="table">
      <style:table-properties style:width="6.2986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3370"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3371" style:parent-style-name="Normal" style:family="paragraph">
      <style:paragraph-properties fo:widows="0" fo:orphans="0" fo:text-align="center"/>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master-page-name="MPF13" style:family="paragraph">
      <style:paragraph-properties fo:widows="0" fo:orphans="0" fo:break-before="page" fo:margin-left="6.25in" fo:margin-right="0.2666in" fo:background-color="#FFFFFF" style:page-number="1">
        <style:tab-stops/>
      </style:paragraph-properties>
    </style:style>
    <style:style style:name="P3384" style:parent-style-name="Normal" style:family="paragraph">
      <style:paragraph-properties fo:widows="0" fo:orphans="0" fo:margin-left="6.25in" fo:margin-right="0.2666in" fo:background-color="#FFFFFF">
        <style:tab-stops/>
      </style:paragraph-properties>
    </style:style>
    <style:style style:name="P3385" style:parent-style-name="Normal" style:family="paragraph">
      <style:paragraph-properties fo:text-align="center"/>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center"/>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widows="0" fo:orphans="0" fo:text-align="center" fo:background-color="#FFFFFF"/>
    </style:style>
    <style:style style:name="P3395" style:parent-style-name="Normal" style:family="paragraph">
      <style:paragraph-properties fo:widows="0" fo:orphans="0" fo:text-align="center" fo:background-color="#FFFFFF"/>
    </style:style>
    <style:style style:name="P3396" style:parent-style-name="Normal" style:family="paragraph">
      <style:paragraph-properties fo:widows="0" fo:orphans="0" fo:text-align="center" fo:background-color="#FFFFFF"/>
    </style:style>
    <style:style style:name="P3397" style:parent-style-name="Normal" style:family="paragraph">
      <style:paragraph-properties fo:widows="0" fo:orphans="0" fo:text-align="center" fo:background-color="#FFFFFF"/>
    </style:style>
    <style:style style:name="P3398" style:parent-style-name="Normal" style:family="paragraph">
      <style:paragraph-properties fo:widows="0" fo:orphans="0" fo:text-align="center" fo:background-color="#FFFFFF"/>
    </style:style>
    <style:style style:name="P3399" style:parent-style-name="Normal" style:family="paragraph">
      <style:paragraph-properties fo:text-align="justify"/>
    </style:style>
    <style:style style:name="TableColumn3401" style:family="table-column">
      <style:table-column-properties style:column-width="0.4256in" style:use-optimal-column-width="false"/>
    </style:style>
    <style:style style:name="TableColumn3402" style:family="table-column">
      <style:table-column-properties style:column-width="2.5013in" style:use-optimal-column-width="false"/>
    </style:style>
    <style:style style:name="TableColumn3403" style:family="table-column">
      <style:table-column-properties style:column-width="2.2923in" style:use-optimal-column-width="false"/>
    </style:style>
    <style:style style:name="TableColumn3404" style:family="table-column">
      <style:table-column-properties style:column-width="1.4937in" style:use-optimal-column-width="false"/>
    </style:style>
    <style:style style:name="TableColumn3405" style:family="table-column">
      <style:table-column-properties style:column-width="1.4812in" style:use-optimal-column-width="false"/>
    </style:style>
    <style:style style:name="TableColumn3406" style:family="table-column">
      <style:table-column-properties style:column-width="2.043in" style:use-optimal-column-width="false"/>
    </style:style>
    <style:style style:name="Table3400" style:family="table">
      <style:table-properties style:width="10.2375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fo:font-size="11pt" style:font-size-asian="11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fo:font-size="11pt" style:font-size-asian="11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fo:font-size="11pt" style:font-size-asian="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fo:font-size="11pt" style:font-size-asian="11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fo:font-size="11pt" style:font-size-asian="11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font-weight="bold" style:font-weight-asian="bold" style:font-weight-complex="bold"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P3478" style:parent-style-name="Normal" style:family="paragraph">
      <style:paragraph-properties fo:text-align="justify"/>
    </style:style>
    <style:style style:name="P3479" style:parent-style-name="Normal" style:family="paragraph">
      <style:paragraph-properties fo:widows="0" fo:orphans="0" fo:text-align="justify" fo:background-color="#FFFFFF">
        <style:tab-stops>
          <style:tab-stop style:type="left" style:position="4.6402in"/>
          <style:tab-stop style:type="right" style:position="8.6666in"/>
        </style:tab-stops>
      </style:paragraph-properties>
    </style:style>
    <style:style style:name="P3480" style:parent-style-name="Normal" style:family="paragraph">
      <style:paragraph-properties fo:text-align="justify"/>
    </style:style>
    <style:style style:name="P3481" style:parent-style-name="Normal" style:family="paragraph">
      <style:paragraph-properties fo:text-align="center"/>
    </style:style>
    <style:style style:name="P3482" style:parent-style-name="Normal" style:master-page-name="MPF14" style:family="paragraph">
      <style:paragraph-properties fo:widows="0" fo:orphans="0" fo:break-before="page" fo:margin-left="6.25in" fo:margin-right="0.2666in" fo:background-color="#FFFFFF" style:page-number="1">
        <style:tab-stops/>
      </style:paragraph-properties>
    </style:style>
    <style:style style:name="P3484" style:parent-style-name="Normal" style:family="paragraph">
      <style:paragraph-properties fo:widows="0" fo:orphans="0" fo:margin-left="6.25in" fo:margin-right="0.2666in" fo:background-color="#FFFFFF">
        <style:tab-stops/>
      </style:paragraph-properties>
    </style:style>
    <style:style style:name="P3485" style:parent-style-name="Normal" style:family="paragraph">
      <style:paragraph-properties fo:text-align="center"/>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P3490" style:parent-style-name="Normal" style:family="paragraph">
      <style:paragraph-properties fo:widows="0" fo:orphans="0" fo:text-align="center" fo:background-color="#FFFFFF"/>
    </style:style>
    <style:style style:name="P3491" style:parent-style-name="Normal" style:family="paragraph">
      <style:paragraph-properties fo:text-align="center"/>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P3497" style:parent-style-name="Normal" style:family="paragraph">
      <style:paragraph-properties fo:widows="0" fo:orphans="0" fo:text-align="center" fo:background-color="#FFFFFF"/>
    </style:style>
    <style:style style:name="P3498" style:parent-style-name="Normal" style:family="paragraph">
      <style:paragraph-properties fo:widows="0" fo:orphans="0" fo:text-align="center" fo:background-color="#FFFFFF"/>
    </style:style>
    <style:style style:name="P3499" style:parent-style-name="Normal" style:family="paragraph">
      <style:paragraph-properties fo:widows="0" fo:orphans="0" fo:text-align="center" fo:background-color="#FFFFFF"/>
    </style:style>
    <style:style style:name="P3500" style:parent-style-name="Normal" style:family="paragraph">
      <style:paragraph-properties fo:text-align="justify"/>
    </style:style>
    <style:style style:name="TableColumn3502" style:family="table-column">
      <style:table-column-properties style:column-width="0.4152in" style:use-optimal-column-width="false"/>
    </style:style>
    <style:style style:name="TableColumn3503" style:family="table-column">
      <style:table-column-properties style:column-width="1.8756in" style:use-optimal-column-width="false"/>
    </style:style>
    <style:style style:name="TableColumn3504" style:family="table-column">
      <style:table-column-properties style:column-width="1.9423in" style:use-optimal-column-width="false"/>
    </style:style>
    <style:style style:name="TableColumn3505" style:family="table-column">
      <style:table-column-properties style:column-width="1.2673in" style:use-optimal-column-width="false"/>
    </style:style>
    <style:style style:name="TableColumn3506" style:family="table-column">
      <style:table-column-properties style:column-width="1.6937in" style:use-optimal-column-width="false"/>
    </style:style>
    <style:style style:name="TableColumn3507" style:family="table-column">
      <style:table-column-properties style:column-width="1.6666in" style:use-optimal-column-width="false"/>
    </style:style>
    <style:style style:name="TableColumn3508" style:family="table-column">
      <style:table-column-properties style:column-width="1.3763in" style:use-optimal-column-width="false"/>
    </style:style>
    <style:style style:name="Table3501" style:family="table">
      <style:table-properties style:width="10.2375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weight="bold" style:font-weight-asian="bold" style:font-weight-complex="bold" fo:font-size="11pt" style:font-size-asian="11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weight="bold" style:font-weight-asian="bold" style:font-weight-complex="bold" fo:font-size="11pt" style:font-size-asian="11pt"/>
    </style:style>
    <style:style style:name="T3516" style:parent-style-name="DefaultParagraphFont" style:family="text">
      <style:text-properties fo:font-weight="bold" style:font-weight-asian="bold" style:font-weight-complex="bold" fo:font-size="11pt" style:font-size-asian="11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font-size="11pt" style:font-size-asian="11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weight="bold" style:font-weight-asian="bold" style:font-weight-complex="bold" fo:font-size="11pt" style:font-size-asian="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fo:font-size="11pt" style:font-size-asian="11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fo:font-size="11pt" style:font-size-asian="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3535" style:parent-style-name="DefaultParagraphFont" style:family="text">
      <style:text-properties style:font-weight-complex="bold"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style:font-weight-complex="bold"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style>
    <style:style style:name="T3567" style:parent-style-name="DefaultParagraphFont" style:family="text">
      <style:text-properties style:font-weight-complex="bold"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P3615" style:parent-style-name="Normal" style:family="paragraph">
      <style:paragraph-properties fo:text-align="justify"/>
    </style:style>
    <style:style style:name="P3616" style:parent-style-name="Normal" style:family="paragraph">
      <style:paragraph-properties fo:widows="0" fo:orphans="0" fo:text-align="justify" fo:background-color="#FFFFFF">
        <style:tab-stops>
          <style:tab-stop style:type="left" style:position="4.3798in"/>
          <style:tab-stop style:type="right" style:position="8.25in"/>
        </style:tab-stops>
      </style:paragraph-properties>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center"/>
    </style:style>
    <style:style style:name="P3620" style:parent-style-name="Normal" style:master-page-name="MP15" style:family="paragraph">
      <style:paragraph-properties fo:widows="0" fo:orphans="0" fo:break-before="page" fo:margin-left="6.25in" fo:margin-right="0.2666in" fo:background-color="#FFFFFF">
        <style:tab-stops/>
      </style:paragraph-properties>
    </style:style>
    <style:style style:name="P3622" style:parent-style-name="Normal" style:family="paragraph">
      <style:paragraph-properties fo:widows="0" fo:orphans="0" fo:margin-left="6.25in" fo:margin-right="0.2666in" fo:background-color="#FFFFFF">
        <style:tab-stops/>
      </style:paragraph-properties>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paragraph-properties fo:widows="0" fo:orphans="0" fo:text-align="center" fo:background-color="#FFFFFF"/>
    </style:style>
    <style:style style:name="P3628" style:parent-style-name="Normal" style:family="paragraph">
      <style:paragraph-properties fo:text-align="center"/>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P3633" style:parent-style-name="Normal" style:family="paragraph">
      <style:paragraph-properties fo:widows="0" fo:orphans="0" fo:text-align="center" fo:background-color="#FFFFFF"/>
    </style:style>
    <style:style style:name="P3634" style:parent-style-name="Normal" style:family="paragraph">
      <style:paragraph-properties fo:widows="0" fo:orphans="0" fo:text-align="center" fo:background-color="#FFFFFF"/>
    </style:style>
    <style:style style:name="P3635" style:parent-style-name="Normal" style:family="paragraph">
      <style:paragraph-properties fo:widows="0" fo:orphans="0" fo:text-align="center" fo:background-color="#FFFFFF"/>
    </style:style>
    <style:style style:name="P3636" style:parent-style-name="Normal" style:family="paragraph">
      <style:paragraph-properties fo:text-align="justify"/>
    </style:style>
    <style:style style:name="TableColumn3638" style:family="table-column">
      <style:table-column-properties style:column-width="0.4236in" style:use-optimal-column-width="false"/>
    </style:style>
    <style:style style:name="TableColumn3639" style:family="table-column">
      <style:table-column-properties style:column-width="1.6569in" style:use-optimal-column-width="false"/>
    </style:style>
    <style:style style:name="TableColumn3640" style:family="table-column">
      <style:table-column-properties style:column-width="2.0506in" style:use-optimal-column-width="false"/>
    </style:style>
    <style:style style:name="TableColumn3641" style:family="table-column">
      <style:table-column-properties style:column-width="1.6715in" style:use-optimal-column-width="false"/>
    </style:style>
    <style:style style:name="TableColumn3642" style:family="table-column">
      <style:table-column-properties style:column-width="1.0402in" style:use-optimal-column-width="false"/>
    </style:style>
    <style:style style:name="TableColumn3643" style:family="table-column">
      <style:table-column-properties style:column-width="1.0027in" style:use-optimal-column-width="false"/>
    </style:style>
    <style:style style:name="TableColumn3644" style:family="table-column">
      <style:table-column-properties style:column-width="0.8687in" style:use-optimal-column-width="false"/>
    </style:style>
    <style:style style:name="TableColumn3645" style:family="table-column">
      <style:table-column-properties style:column-width="1.5229in" style:use-optimal-column-width="false"/>
    </style:style>
    <style:style style:name="Table3637" style:family="table">
      <style:table-properties style:width="10.2375in" fo:margin-left="0in" table:align="lef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weight="bold" style:font-weight-asian="bold" fo:font-size="11pt" style:font-size-asian="11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fo:font-size="11pt" style:font-size-asian="11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fo:font-size="11pt" style:font-size-asian="11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fo:font-size="11pt" style:font-size-asian="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fo:font-weight="bold" style:font-weight-asian="bold" style:font-weight-complex="bold" fo:font-size="11pt" style:font-size-asian="11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fo:font-size="11pt" style:font-size-asian="11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fo:font-weight="bold" style:font-weight-asian="bold" style:font-weight-complex="bold" fo:font-size="11pt" style:font-size-asian="11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style>
    <style:style style:name="P3776" style:parent-style-name="Normal" style:family="paragraph">
      <style:paragraph-properties fo:text-align="justify"/>
    </style:style>
    <style:style style:name="P3777" style:parent-style-name="Normal" style:family="paragraph">
      <style:paragraph-properties fo:widows="0" fo:orphans="0" fo:text-align="justify" fo:background-color="#FFFFFF">
        <style:tab-stops>
          <style:tab-stop style:type="left" style:position="4.4597in"/>
          <style:tab-stop style:type="right" style:position="8.5833in"/>
        </style:tab-stops>
      </style:paragraph-properties>
    </style:style>
    <style:style style:name="P3778" style:parent-style-name="Normal" style:family="paragraph">
      <style:paragraph-properties fo:text-align="justify"/>
    </style:style>
    <style:style style:name="P3779" style:parent-style-name="Normal" style:family="paragraph">
      <style:paragraph-properties fo:text-align="center"/>
    </style:style>
    <style:style style:name="S16" style:family="section">
      <style:section-properties fo:margin-left="0.3937in" fo:margin-right="-0.3937in" style:writing-mode="lr-tb"/>
    </style:style>
    <style:style style:name="P3780" style:parent-style-name="Normal" style:family="paragraph">
      <style:paragraph-properties fo:widows="0" fo:orphans="0" fo:margin-left="6.3333in">
        <style:tab-stops/>
      </style:paragraph-properties>
    </style:style>
    <style:style style:name="P3781" style:parent-style-name="Normal" style:family="paragraph">
      <style:paragraph-properties fo:widows="0" fo:orphans="0" fo:margin-left="6.3333in">
        <style:tab-stops/>
      </style:paragraph-properties>
    </style:style>
    <style:style style:name="P3782" style:parent-style-name="Normal" style:family="paragraph">
      <style:paragraph-properties fo:widows="0" fo:orphans="0" fo:margin-left="6.3333in">
        <style:tab-stops/>
      </style:paragraph-properties>
    </style:style>
    <style:style style:name="P3783" style:parent-style-name="Normal" style:family="paragraph">
      <style:paragraph-properties fo:widows="0" fo:orphans="0" fo:margin-left="6.3333in">
        <style:tab-stops/>
      </style:paragraph-properties>
    </style:style>
    <style:style style:name="P3784" style:parent-style-name="Normal" style:family="paragraph">
      <style:paragraph-properties fo:widows="0" fo:orphans="0" fo:margin-left="6.3333in">
        <style:tab-stops/>
      </style:paragraph-properties>
    </style:style>
    <style:style style:name="P3785" style:parent-style-name="Normal" style:family="paragraph">
      <style:paragraph-properties fo:widows="0" fo:orphans="0" fo:text-align="center"/>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center"/>
      <style:text-properties style:font-weight-complex="bold" fo:text-transform="uppercase" fo:color="#000000"/>
    </style:style>
    <style:style style:name="P3789" style:parent-style-name="Normal" style:family="paragraph">
      <style:paragraph-properties fo:widows="0" fo:orphans="0" fo:text-align="center"/>
      <style:text-properties fo:font-weight="bold" style:font-weight-asian="bold" style:font-weight-complex="bold" fo:text-transform="uppercase" fo:color="#000000"/>
    </style:style>
    <style:style style:name="P3790" style:parent-style-name="Normal" style:family="paragraph">
      <style:paragraph-properties fo:text-align="center"/>
      <style:text-properties fo:font-weight="bold" style:font-weight-asian="bold" style:font-weight-complex="bold" fo:text-transform="uppercase"/>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fo:text-transform="uppercase"/>
    </style:style>
    <style:style style:name="T3793" style:parent-style-name="DefaultParagraphFont" style:family="text">
      <style:text-properties fo:font-weight="bold" style:font-weight-asian="bold" fo:text-transform="uppercase"/>
    </style:style>
    <style:style style:name="T3794" style:parent-style-name="DefaultParagraphFont" style:family="text">
      <style:text-properties fo:font-weight="bold" style:font-weight-asian="bold" style:font-weight-complex="bold" fo:text-transform="uppercase"/>
    </style:style>
    <style:style style:name="P3795" style:parent-style-name="Normal" style:family="paragraph">
      <style:paragraph-properties fo:text-align="center"/>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P3798" style:parent-style-name="Normal" style:family="paragraph">
      <style:paragraph-properties fo:text-align="center"/>
    </style:style>
    <style:style style:name="P3799" style:parent-style-name="Normal" style:family="paragraph">
      <style:paragraph-properties fo:text-align="center"/>
    </style:style>
    <style:style style:name="TableColumn3801" style:family="table-column">
      <style:table-column-properties style:column-width="2.9916in"/>
    </style:style>
    <style:style style:name="TableColumn3802" style:family="table-column">
      <style:table-column-properties style:column-width="1.0833in"/>
    </style:style>
    <style:style style:name="TableColumn3803" style:family="table-column">
      <style:table-column-properties style:column-width="2.2236in"/>
    </style:style>
    <style:style style:name="Table3800" style:family="table">
      <style:table-properties style:width="6.2986in" fo:margin-left="0in" table:align="left"/>
    </style:style>
    <style:style style:name="TableRow3804" style:family="table-row">
      <style:table-row-properties style:min-row-height="0.3534in" fo:keep-together="always"/>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07" style:parent-style-name="Normal" style:family="paragraph">
      <style:paragraph-properties fo:text-align="center">
        <style:tab-stops>
          <style:tab-stop style:type="left" style:position="3in"/>
        </style:tab-stops>
      </style:paragraph-properties>
    </style:style>
    <style:style style:name="TableCell3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align="center" fo:margin-left="0.175in">
        <style:tab-stops>
          <style:tab-stop style:type="left" style:position="2.825in"/>
        </style:tab-stops>
      </style:paragraph-properties>
    </style:style>
    <style:style style:name="P3810" style:parent-style-name="Normal" style:family="paragraph">
      <style:text-properties fo:font-weight="bold" style:font-weight-asian="bold" style:font-weight-complex="bold"/>
    </style:style>
    <style:style style:name="TableColumn3812" style:family="table-column">
      <style:table-column-properties style:column-width="0.4916in" style:use-optimal-column-width="false"/>
    </style:style>
    <style:style style:name="TableColumn3813" style:family="table-column">
      <style:table-column-properties style:column-width="4.1923in" style:use-optimal-column-width="false"/>
    </style:style>
    <style:style style:name="TableColumn3814" style:family="table-column">
      <style:table-column-properties style:column-width="0.8451in" style:use-optimal-column-width="false"/>
    </style:style>
    <style:style style:name="TableColumn3815" style:family="table-column">
      <style:table-column-properties style:column-width="0.0402in" style:use-optimal-column-width="false"/>
    </style:style>
    <style:style style:name="TableColumn3816" style:family="table-column">
      <style:table-column-properties style:column-width="0.925in" style:use-optimal-column-width="false"/>
    </style:style>
    <style:style style:name="TableColumn3817" style:family="table-column">
      <style:table-column-properties style:column-width="0.0402in" style:use-optimal-column-width="false"/>
    </style:style>
    <style:style style:name="TableColumn3818" style:family="table-column">
      <style:table-column-properties style:column-width="0.8854in" style:use-optimal-column-width="false"/>
    </style:style>
    <style:style style:name="TableColumn3819" style:family="table-column">
      <style:table-column-properties style:column-width="0.0402in" style:use-optimal-column-width="false"/>
    </style:style>
    <style:style style:name="TableColumn3820" style:family="table-column">
      <style:table-column-properties style:column-width="0.8451in" style:use-optimal-column-width="false"/>
    </style:style>
    <style:style style:name="TableColumn3821" style:family="table-column">
      <style:table-column-properties style:column-width="0.8451in" style:use-optimal-column-width="false"/>
    </style:style>
    <style:style style:name="TableColumn3822" style:family="table-column">
      <style:table-column-properties style:column-width="0.0402in" style:use-optimal-column-width="false"/>
    </style:style>
    <style:style style:name="TableColumn3823" style:family="table-column">
      <style:table-column-properties style:column-width="1.0451in" style:use-optimal-column-width="false"/>
    </style:style>
    <style:style style:name="Table3811" style:family="table">
      <style:table-properties style:width="10.2361in" fo:margin-left="0in" table:align="left"/>
    </style:style>
    <style:style style:name="TableRow3824" style:family="table-row">
      <style:table-row-properties style:use-optimal-row-height="false"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style:style>
    <style:style style:name="TableCell3827" style:family="table-cell">
      <style:table-cell-properties fo:border="0.0069in solid #000000" style:vertical-align="middle" fo:padding-top="0in" fo:padding-left="0.075in" fo:padding-bottom="0in" fo:padding-right="0.075in"/>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font-weight-complex="bold"/>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style:style>
    <style:style style:name="TableRow3833" style:family="table-row">
      <style:table-row-properties style:use-optimal-row-height="false" fo:keep-together="always"/>
    </style:style>
    <style:style style:name="P3834" style:parent-style-name="Normal" style:family="paragraph">
      <style:paragraph-properties fo:text-align="center"/>
      <style:text-properties fo:font-weight="bold" style:font-weight-asian="bold" style:font-weight-complex="bold"/>
    </style:style>
    <style:style style:name="P3835" style:parent-style-name="Normal" style:family="paragraph">
      <style:text-properties fo:font-weight="bold" style:font-weight-asian="bold" style:font-weight-complex="bold"/>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style:style>
    <style:style style:name="TableRow3848" style:family="table-row">
      <style:table-row-properties style:min-row-height="0.1604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style>
    <style:style style:name="TableCell3851" style:family="table-cell">
      <style:table-cell-properties fo:border="0.0069in solid #000000" style:vertical-align="middle" fo:padding-top="0in" fo:padding-left="0.075in" fo:padding-bottom="0in" fo:padding-right="0.075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right="-0.0333in"/>
      <style:text-properties style:font-weight-complex="bold"/>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weight-complex="bold"/>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weight-complex="bold"/>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weight-complex="bold"/>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weight-complex="bold"/>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style>
    <style:style style:name="TableRow3864" style:family="table-row">
      <style:table-row-properties style:use-optimal-row-height="false" fo:keep-together="always"/>
    </style:style>
    <style:style style:name="P3865" style:parent-style-name="Normal" style:family="paragraph">
      <style:paragraph-properties fo:text-align="center"/>
      <style:text-properties style:font-weight-complex="bold"/>
    </style:style>
    <style:style style:name="TableCell3866" style:family="table-cell">
      <style:table-cell-properties fo:border="0.0069in solid #000000" style:vertical-align="middle" fo:padding-top="0in" fo:padding-left="0.075in" fo:padding-bottom="0in" fo:padding-right="0.075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weight-complex="bold"/>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style>
    <style:style style:name="TableRow3879" style:family="table-row">
      <style:table-row-properties style:min-row-height="0.2833in" style:use-optimal-row-height="false"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weight-complex="bold"/>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weight-complex="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weight-complex="bold"/>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weight-complex="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weight-complex="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weight-complex="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weight-complex="bold"/>
    </style:style>
    <style:style style:name="TableRow3895" style:family="table-row">
      <style:table-row-properties style:use-optimal-row-height="false"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weight-complex="bold"/>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weight-complex="bold"/>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weight-complex="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weight-complex="bold"/>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weight-complex="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weight-complex="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weight-complex="bold"/>
    </style:style>
    <style:style style:name="TableRow3911" style:family="table-row">
      <style:table-row-properties style:use-optimal-row-height="false" fo:keep-together="alway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weight-complex="bold"/>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weight-complex="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weight-complex="bold"/>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weight-complex="bold"/>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weight-complex="bold"/>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weight-complex="bold"/>
    </style:style>
    <style:style style:name="TableRow3927" style:family="table-row">
      <style:table-row-properties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weight-complex="bold"/>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weight-complex="bold"/>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weight-complex="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weight-complex="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weight-complex="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weight-complex="bold"/>
    </style:style>
    <style:style style:name="TableRow3943" style:family="table-row">
      <style:table-row-properties style:use-optimal-row-height="false"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weight-complex="bold"/>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weight-complex="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weight-complex="bold"/>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weight-complex="bold"/>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weight-complex="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weight-complex="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weight-complex="bold"/>
    </style:style>
    <style:style style:name="TableRow3959" style:family="table-row">
      <style:table-row-properties style:min-row-height="0.1395in" style:use-optimal-row-height="false"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weight-complex="bold"/>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weight-complex="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weight-complex="bold"/>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weight-complex="bold"/>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weight-complex="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weight-complex="bold"/>
    </style:style>
    <style:style style:name="TableRow3975" style:family="table-row">
      <style:table-row-properties style:min-row-height="0.1458in" style:use-optimal-row-height="false" fo:keep-together="always"/>
    </style:style>
    <style:style style:name="P3976" style:parent-style-name="Normal" style:family="paragraph">
      <style:paragraph-properties fo:text-align="center" fo:margin-left="0.25in">
        <style:tab-stops/>
      </style:paragraph-properties>
      <style:text-properties style:font-weight-complex="bold"/>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weight-complex="bold"/>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weight-complex="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weight-complex="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weight-complex="bold"/>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weight-complex="bold"/>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style>
    <style:style style:name="TableRow3992" style:family="table-row">
      <style:table-row-properties style:min-row-height="0.1451in" style:use-optimal-row-height="false" fo:keep-together="always"/>
    </style:style>
    <style:style style:name="P3993" style:parent-style-name="Normal" style:family="paragraph">
      <style:paragraph-properties fo:text-align="center" fo:margin-left="0.25in">
        <style:tab-stops/>
      </style:paragraph-properties>
      <style:text-properties style:font-weight-complex="bold"/>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weight-complex="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weight-complex="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weight-complex="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weight-complex="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style>
    <style:style style:name="TableRow4009" style:family="table-row">
      <style:table-row-properties style:use-optimal-row-height="false"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weight-complex="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weight-complex="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weight-complex="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weight-complex="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weight-complex="bold"/>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style>
    <style:style style:name="TableRow4025" style:family="table-row">
      <style:table-row-properties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weight-complex="bold"/>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weight-complex="bold"/>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weight-complex="bold"/>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weight-complex="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weight-complex="bold"/>
    </style:style>
    <style:style style:name="TableRow4041" style:family="table-row">
      <style:table-row-properties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weight-complex="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weight-complex="bold"/>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weight-complex="bol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weight-complex="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weight-complex="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style>
    <style:style style:name="TableRow4057" style:family="table-row">
      <style:table-row-properties style:use-optimal-row-height="false" fo:keep-together="alway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weight-complex="bold"/>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weight-complex="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weight-complex="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weight-complex="bold"/>
    </style:style>
    <style:style style:name="TableRow4073" style:family="table-row">
      <style:table-row-properties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weight-complex="bold"/>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weight-complex="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weight-complex="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weight-complex="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weight-complex="bold"/>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style>
    <style:style style:name="TableRow4089" style:family="table-row">
      <style:table-row-properties style:use-optimal-row-height="false"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weight-complex="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weight-complex="bold"/>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weight-complex="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weight-complex="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weight-complex="bold"/>
    </style:style>
    <style:style style:name="TableRow4105" style:family="table-row">
      <style:table-row-properties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weight-complex="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weight-complex="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weight-complex="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weight-complex="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weight-complex="bold"/>
    </style:style>
    <style:style style:name="TableRow4121" style:family="table-row">
      <style:table-row-properties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weight-complex="bold"/>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weight-complex="bold"/>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weight-complex="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weight-complex="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weight-complex="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style>
    <style:style style:name="TableRow4137" style:family="table-row">
      <style:table-row-properties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weight-complex="bold"/>
    </style:style>
    <style:style style:name="TableCell4140" style:family="table-cell">
      <style:table-cell-properties fo:border="0.0069in solid #000000" style:vertical-align="middle"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weight-complex="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weight-complex="bold"/>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weight-complex="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weight-complex="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style>
    <style:style style:name="TableRow4153" style:family="table-row">
      <style:table-row-properties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weight-complex="bold"/>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margin-left="0.25in" fo:text-indent="-0.25in">
        <style:tab-stops/>
      </style:paragraph-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weight-complex="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weight-complex="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weight-complex="bold"/>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weight-complex="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weight-complex="bold"/>
    </style:style>
    <style:style style:name="TableRow4170" style:family="table-row">
      <style:table-row-properties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weight-complex="bold"/>
    </style:style>
    <style:style style:name="TableCell4173" style:family="table-cell">
      <style:table-cell-properties fo:border="0.0069in solid #000000" style:vertical-align="middle" fo:padding-top="0in" fo:padding-left="0.075in" fo:padding-bottom="0in" fo:padding-right="0.075in"/>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font-weight-complex="bold"/>
    </style:style>
    <style:style style:name="TableRow4176" style:family="table-row">
      <style:table-row-properties style:use-optimal-row-height="false" fo:keep-together="always"/>
    </style:style>
    <style:style style:name="P4177" style:parent-style-name="Normal" style:family="paragraph">
      <style:paragraph-properties fo:text-align="center"/>
      <style:text-properties style:font-weight-complex="bold" fo:background-color="#FF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weight-complex="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weight-complex="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weight-complex="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weight-complex="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weight-complex="bold"/>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weight-complex="bold"/>
    </style:style>
    <style:style style:name="TableRow4193" style:family="table-row">
      <style:table-row-properties style:use-optimal-row-height="false" fo:keep-together="always"/>
    </style:style>
    <style:style style:name="P4194" style:parent-style-name="Normal" style:family="paragraph">
      <style:paragraph-properties fo:text-align="center"/>
      <style:text-properties style:font-weight-complex="bold" fo:background-color="#FF0000"/>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weight-complex="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weight-complex="bold"/>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weight-complex="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weight-complex="bold"/>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weight-complex="bold"/>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weight-complex="bold"/>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style>
    <style:style style:name="TableRow4209" style:family="table-row">
      <style:table-row-properties style:use-optimal-row-height="false" fo:keep-together="always"/>
    </style:style>
    <style:style style:name="P4210" style:parent-style-name="Normal" style:family="paragraph">
      <style:paragraph-properties fo:text-align="center"/>
      <style:text-properties style:font-weight-complex="bold" fo:background-color="#FF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weight-complex="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weight-complex="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weight-complex="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weight-complex="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weight-complex="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style>
    <style:style style:name="TableRow4225" style:family="table-row">
      <style:table-row-properties style:use-optimal-row-height="false" fo:keep-together="always"/>
    </style:style>
    <style:style style:name="P4226" style:parent-style-name="Normal" style:family="paragraph">
      <style:paragraph-properties fo:text-align="center"/>
      <style:text-properties style:font-weight-complex="bold" fo:background-color="#FF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weight-complex="bold"/>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weight-complex="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weight-complex="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style>
    <style:style style:name="TableRow4241" style:family="table-row">
      <style:table-row-properties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style:font-weight-complex="bold"/>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weight="bold" style:font-weight-asian="bold"/>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style>
    <style:style style:name="TableRow4249" style:family="table-row">
      <style:table-row-properties style:use-optimal-row-height="false"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weight-complex="bold"/>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style:style>
    <style:style style:name="TableRow4255" style:family="table-row">
      <style:table-row-properties style:use-optimal-row-height="false" fo:keep-together="always"/>
    </style:style>
    <style:style style:name="P4256" style:parent-style-name="Normal" style:family="paragraph">
      <style:paragraph-properties fo:text-align="center"/>
      <style:text-properties style:font-weight-complex="bold"/>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weight-complex="bold"/>
    </style:style>
    <style:style style:name="TableRow4260" style:family="table-row">
      <style:table-row-properties style:use-optimal-row-height="false" fo:keep-together="always"/>
    </style:style>
    <style:style style:name="P4261" style:parent-style-name="Normal" style:family="paragraph">
      <style:paragraph-properties fo:text-align="center"/>
      <style:text-properties style:font-weight-complex="bold"/>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weight-complex="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style:style>
    <style:style style:name="TableRow4266" style:family="table-row">
      <style:table-row-properties style:use-optimal-row-height="false" fo:keep-together="always"/>
    </style:style>
    <style:style style:name="P4267" style:parent-style-name="Normal" style:family="paragraph">
      <style:paragraph-properties fo:text-align="center"/>
      <style:text-properties style:font-weight-complex="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weight-complex="bold"/>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style>
    <style:style style:name="TableRow4272" style:family="table-row">
      <style:table-row-properties style:use-optimal-row-height="false" fo:keep-together="always"/>
    </style:style>
    <style:style style:name="P4273" style:parent-style-name="Normal" style:family="paragraph">
      <style:paragraph-properties fo:text-align="center"/>
      <style:text-properties style:font-weight-complex="bold"/>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weight-complex="bold"/>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style>
    <style:style style:name="TableRow4278" style:family="table-row">
      <style:table-row-properties style:use-optimal-row-height="false" fo:keep-together="always"/>
    </style:style>
    <style:style style:name="P4279" style:parent-style-name="Normal" style:family="paragraph">
      <style:paragraph-properties fo:text-align="center"/>
      <style:text-properties style:font-weight-complex="bold"/>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weight-complex="bold"/>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weight-complex="bold"/>
    </style:style>
    <style:style style:name="TableRow4284" style:family="table-row">
      <style:table-row-properties style:use-optimal-row-height="false" fo:keep-together="always"/>
    </style:style>
    <style:style style:name="P4285" style:parent-style-name="Normal" style:family="paragraph">
      <style:paragraph-properties fo:text-align="center"/>
      <style:text-properties style:font-weight-complex="bold"/>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weight-complex="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weight-complex="bold"/>
    </style:style>
    <style:style style:name="TableRow4290" style:family="table-row">
      <style:table-row-properties style:use-optimal-row-height="false" fo:keep-together="always"/>
    </style:style>
    <style:style style:name="P4291" style:parent-style-name="Normal" style:family="paragraph">
      <style:paragraph-properties fo:text-align="center"/>
      <style:text-properties style:font-weight-complex="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weight-complex="bold"/>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weight-complex="bold"/>
    </style:style>
    <style:style style:name="TableRow4296" style:family="table-row">
      <style:table-row-properties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weight-complex="bold"/>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style:font-weight-complex="bold"/>
    </style:style>
    <style:style style:name="TableRow4303" style:family="table-row">
      <style:table-row-properties style:use-optimal-row-height="false" fo:keep-together="always"/>
    </style:style>
    <style:style style:name="P4304" style:parent-style-name="Normal" style:family="paragraph">
      <style:paragraph-properties fo:text-align="center"/>
      <style:text-properties style:font-weight-complex="bold"/>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weight-complex="bold"/>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style>
    <style:style style:name="TableRow4309" style:family="table-row">
      <style:table-row-properties style:use-optimal-row-height="false" fo:keep-together="always"/>
    </style:style>
    <style:style style:name="P4310" style:parent-style-name="Normal" style:family="paragraph">
      <style:paragraph-properties fo:text-align="center"/>
      <style:text-properties style:font-weight-complex="bold"/>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style:font-weight-complex="bold"/>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weight-complex="bold"/>
    </style:style>
    <style:style style:name="TableRow4315" style:family="table-row">
      <style:table-row-properties style:use-optimal-row-height="false" fo:keep-together="always"/>
    </style:style>
    <style:style style:name="P4316" style:parent-style-name="Normal" style:family="paragraph">
      <style:paragraph-properties fo:text-align="center"/>
      <style:text-properties style:font-weight-complex="bold"/>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style:font-weight-complex="bold"/>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weight-complex="bold"/>
    </style:style>
    <style:style style:name="TableRow4321" style:family="table-row">
      <style:table-row-properties style:use-optimal-row-height="false"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weight-complex="bold"/>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style:font-weight-complex="bold"/>
    </style:style>
    <style:style style:name="TableRow4329" style:family="table-row">
      <style:table-row-properties style:use-optimal-row-height="false" fo:keep-together="always"/>
    </style:style>
    <style:style style:name="P4330" style:parent-style-name="Normal" style:family="paragraph">
      <style:paragraph-properties fo:text-align="center"/>
      <style:text-properties style:font-weight-complex="bold"/>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style:font-weight-complex="bol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weight-complex="bold"/>
    </style:style>
    <style:style style:name="TableRow4335" style:family="table-row">
      <style:table-row-properties style:use-optimal-row-height="false"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weight-complex="bold"/>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style:font-weight-complex="bold"/>
    </style:style>
    <style:style style:name="TableRow4342" style:family="table-row">
      <style:table-row-properties style:use-optimal-row-height="false" fo:keep-together="always"/>
    </style:style>
    <style:style style:name="P4343" style:parent-style-name="Normal" style:family="paragraph">
      <style:paragraph-properties fo:text-align="center"/>
      <style:text-properties style:font-weight-complex="bold"/>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style:font-weight-complex="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style>
    <style:style style:name="TableRow4348" style:family="table-row">
      <style:table-row-properties style:use-optimal-row-height="false" fo:keep-together="always"/>
    </style:style>
    <style:style style:name="P4349" style:parent-style-name="Normal" style:family="paragraph">
      <style:paragraph-properties fo:text-align="center"/>
      <style:text-properties style:font-weight-complex="bold"/>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style:font-weight-complex="bold"/>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weight-complex="bold"/>
    </style:style>
    <style:style style:name="TableRow4354" style:family="table-row">
      <style:table-row-properties style:use-optimal-row-height="false" fo:keep-together="alway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weight-complex="bold"/>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style:font-weight-complex="bold"/>
    </style:style>
    <style:style style:name="TableRow4361" style:family="table-row">
      <style:table-row-properties style:use-optimal-row-height="false" fo:keep-together="always"/>
    </style:style>
    <style:style style:name="P4362" style:parent-style-name="Normal" style:family="paragraph">
      <style:paragraph-properties fo:text-align="center"/>
      <style:text-properties style:font-weight-complex="bold"/>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style:font-weight-complex="bold"/>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style>
    <style:style style:name="TableRow4367" style:family="table-row">
      <style:table-row-properties style:use-optimal-row-height="false" fo:keep-together="always"/>
    </style:style>
    <style:style style:name="P4368" style:parent-style-name="Normal" style:family="paragraph">
      <style:paragraph-properties fo:text-align="center"/>
      <style:text-properties style:font-weight-complex="bold"/>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style:font-weight-complex="bold"/>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weight-complex="bold"/>
    </style:style>
    <style:style style:name="TableRow4373" style:family="table-row">
      <style:table-row-properties style:use-optimal-row-height="false" fo:keep-together="always"/>
    </style:style>
    <style:style style:name="P4374" style:parent-style-name="Normal" style:family="paragraph">
      <style:paragraph-properties fo:text-align="center"/>
      <style:text-properties style:font-weight-complex="bold"/>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style:font-weight-complex="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weight-complex="bold"/>
    </style:style>
    <style:style style:name="TableRow4379" style:family="table-row">
      <style:table-row-properties style:use-optimal-row-height="false" fo:keep-together="always"/>
    </style:style>
    <style:style style:name="P4380" style:parent-style-name="Normal" style:family="paragraph">
      <style:paragraph-properties fo:text-align="center"/>
      <style:text-properties style:font-weight-complex="bold"/>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style:font-weight-complex="bold"/>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weight-complex="bold"/>
    </style:style>
    <style:style style:name="TableRow4385" style:family="table-row">
      <style:table-row-properties style:use-optimal-row-height="false" fo:keep-together="always"/>
    </style:style>
    <style:style style:name="P4386" style:parent-style-name="Normal" style:family="paragraph">
      <style:paragraph-properties fo:text-align="center"/>
      <style:text-properties style:font-weight-complex="bold"/>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style:font-weight-complex="bold"/>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weight-complex="bold"/>
    </style:style>
    <style:style style:name="TableRow4391" style:family="table-row">
      <style:table-row-properties style:use-optimal-row-height="false" fo:keep-together="always"/>
    </style:style>
    <style:style style:name="P4392" style:parent-style-name="Normal" style:family="paragraph">
      <style:paragraph-properties fo:text-align="center"/>
      <style:text-properties style:font-weight-complex="bold"/>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weight-complex="bold"/>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weight-complex="bold"/>
    </style:style>
    <style:style style:name="TableRow4397" style:family="table-row">
      <style:table-row-properties style:use-optimal-row-height="false" fo:keep-together="alway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weight-complex="bold"/>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style:font-weight-complex="bold"/>
    </style:style>
    <style:style style:name="TableRow4404" style:family="table-row">
      <style:table-row-properties style:min-row-height="0.2333in" style:use-optimal-row-height="false" fo:keep-together="always"/>
    </style:style>
    <style:style style:name="P4405" style:parent-style-name="Normal" style:family="paragraph">
      <style:paragraph-properties fo:text-align="center"/>
      <style:text-properties style:font-weight-complex="bold"/>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style:font-weight-complex="bold"/>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weight-complex="bold"/>
    </style:style>
    <style:style style:name="TableRow4410" style:family="table-row">
      <style:table-row-properties style:use-optimal-row-height="false" fo:keep-together="always"/>
    </style:style>
    <style:style style:name="P4411" style:parent-style-name="Normal" style:family="paragraph">
      <style:paragraph-properties fo:text-align="center"/>
      <style:text-properties style:font-weight-complex="bold"/>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margin-left="0.05in">
        <style:tab-stops/>
      </style:paragraph-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weight-complex="bold"/>
    </style:style>
    <style:style style:name="TableRow4416" style:family="table-row">
      <style:table-row-properties style:use-optimal-row-height="false" fo:keep-together="always"/>
    </style:style>
    <style:style style:name="P4417" style:parent-style-name="Normal" style:family="paragraph">
      <style:paragraph-properties fo:text-align="center"/>
      <style:text-properties style:font-weight-complex="bold"/>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margin-left="0.05in">
        <style:tab-stops/>
      </style:paragraph-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weight-complex="bold"/>
    </style:style>
    <style:style style:name="TableRow4422" style:family="table-row">
      <style:table-row-properties style:use-optimal-row-height="false" fo:keep-together="always"/>
    </style:style>
    <style:style style:name="P4423" style:parent-style-name="Normal" style:family="paragraph">
      <style:paragraph-properties fo:text-align="center"/>
      <style:text-properties style:font-weight-complex="bold"/>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margin-left="0.05in">
        <style:tab-stops/>
      </style:paragraph-properties>
    </style:style>
    <style:style style:name="T4426" style:parent-style-name="DefaultParagraphFont" style:family="text">
      <style:text-properties fo:font-style="italic" style:font-style-asian="italic"/>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weight-complex="bold"/>
    </style:style>
    <style:style style:name="TableRow4429" style:family="table-row">
      <style:table-row-properties style:use-optimal-row-height="false" fo:keep-together="always"/>
    </style:style>
    <style:style style:name="P4430" style:parent-style-name="Normal" style:family="paragraph">
      <style:paragraph-properties fo:text-align="center"/>
      <style:text-properties style:font-weight-complex="bold"/>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margin-left="0.05in">
        <style:tab-stops/>
      </style:paragraph-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weight-complex="bold"/>
    </style:style>
    <style:style style:name="TableRow4435" style:family="table-row">
      <style:table-row-properties style:use-optimal-row-height="false" fo:keep-together="always"/>
    </style:style>
    <style:style style:name="P4436" style:parent-style-name="Normal" style:family="paragraph">
      <style:paragraph-properties fo:text-align="center"/>
      <style:text-properties style:font-weight-complex="bold"/>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margin-left="0.05in">
        <style:tab-stops/>
      </style:paragraph-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style>
    <style:style style:name="TableRow4441" style:family="table-row">
      <style:table-row-properties style:use-optimal-row-height="false" fo:keep-together="always"/>
    </style:style>
    <style:style style:name="P4442" style:parent-style-name="Normal" style:family="paragraph">
      <style:paragraph-properties fo:text-align="center"/>
      <style:text-properties style:font-weight-complex="bold"/>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margin-left="0.05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weight-complex="bold"/>
    </style:style>
    <style:style style:name="TableRow4447" style:family="table-row">
      <style:table-row-properties style:min-row-height="0.0534in" style:use-optimal-row-height="false" fo:keep-together="always"/>
    </style:style>
    <style:style style:name="P4448" style:parent-style-name="Normal" style:family="paragraph">
      <style:paragraph-properties fo:text-align="center"/>
      <style:text-properties style:font-weight-complex="bold"/>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margin-left="0.05in">
        <style:tab-stops/>
      </style:paragraph-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style>
    <style:style style:name="TableRow4453" style:family="table-row">
      <style:table-row-properties style:min-row-height="0.0534in" style:use-optimal-row-height="false" fo:keep-together="always"/>
    </style:style>
    <style:style style:name="P4454" style:parent-style-name="Normal" style:family="paragraph">
      <style:paragraph-properties fo:text-align="center"/>
      <style:text-properties style:font-weight-complex="bold"/>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margin-left="0.05in">
        <style:tab-stops/>
      </style:paragraph-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weight-complex="bold"/>
    </style:style>
    <style:style style:name="TableRow4459" style:family="table-row">
      <style:table-row-properties style:min-row-height="0.0534in" style:use-optimal-row-height="false" fo:keep-together="always"/>
    </style:style>
    <style:style style:name="P4460" style:parent-style-name="Normal" style:family="paragraph">
      <style:paragraph-properties fo:text-align="center"/>
      <style:text-properties style:font-weight-complex="bold"/>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margin-left="0.05in">
        <style:tab-stops/>
      </style:paragraph-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weight-complex="bold"/>
    </style:style>
    <style:style style:name="TableRow4465" style:family="table-row">
      <style:table-row-properties style:min-row-height="0.0534in" style:use-optimal-row-height="false" fo:keep-together="always"/>
    </style:style>
    <style:style style:name="P4466" style:parent-style-name="Normal" style:family="paragraph">
      <style:paragraph-properties fo:text-align="center"/>
      <style:text-properties style:font-weight-complex="bold"/>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margin-left="0.05in">
        <style:tab-stops>
          <style:tab-stop style:type="left" style:position="0.0562in"/>
        </style:tab-stops>
      </style:paragraph-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weight-complex="bold"/>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TableColumn4474" style:family="table-column">
      <style:table-column-properties style:column-width="3.4104in"/>
    </style:style>
    <style:style style:name="TableColumn4475" style:family="table-column">
      <style:table-column-properties style:column-width="3.4125in"/>
    </style:style>
    <style:style style:name="TableColumn4476" style:family="table-column">
      <style:table-column-properties style:column-width="3.4131in"/>
    </style:style>
    <style:style style:name="Table4473" style:family="table">
      <style:table-properties style:width="10.2361in" fo:margin-left="0in" table:align="lef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style:style>
    <style:style style:name="P4484" style:parent-style-name="Normal" style:family="paragraph">
      <style:paragraph-properties fo:text-align="justify"/>
    </style:style>
    <style:style style:name="P4485" style:parent-style-name="Normal" style:family="paragraph">
      <style:paragraph-properties fo:widows="0" fo:orphans="0" fo:text-align="center"/>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S17" style:family="section">
      <style:section-properties fo:margin-left="0.3937in" fo:margin-right="-0.3937in" style:writing-mode="lr-tb"/>
    </style:style>
    <style:style style:name="P4495" style:parent-style-name="Normal" style:family="paragraph">
      <style:paragraph-properties fo:widows="0" fo:orphans="0" fo:text-indent="3.543in"/>
    </style:style>
    <style:style style:name="P4496" style:parent-style-name="Normal" style:family="paragraph">
      <style:paragraph-properties fo:widows="0" fo:orphans="0" fo:text-indent="3.543in"/>
    </style:style>
    <style:style style:name="P4497" style:parent-style-name="Normal" style:family="paragraph">
      <style:paragraph-properties fo:widows="0" fo:orphans="0" fo:text-indent="3.543in"/>
    </style:style>
    <style:style style:name="P4498" style:parent-style-name="Normal" style:family="paragraph">
      <style:paragraph-properties fo:widows="0" fo:orphans="0" fo:text-indent="3.543in"/>
    </style:style>
    <style:style style:name="P4499" style:parent-style-name="Normal" style:family="paragraph">
      <style:paragraph-properties fo:widows="0" fo:orphans="0" fo:text-indent="3.543in"/>
    </style:style>
    <style:style style:name="P4500" style:parent-style-name="Normal" style:family="paragraph">
      <style:paragraph-properties fo:widows="0" fo:orphans="0" fo:text-indent="3.543in"/>
    </style:style>
    <style:style style:name="P4501" style:parent-style-name="Normal" style:family="paragraph">
      <style:paragraph-properties fo:widows="0" fo:orphans="0" fo:text-indent="3.543in"/>
    </style:style>
    <style:style style:name="P4502" style:parent-style-name="Normal" style:family="paragraph">
      <style:paragraph-properties fo:widows="0" fo:orphans="0" fo:text-indent="3.543in"/>
    </style:style>
    <style:style style:name="P4503" style:parent-style-name="Normal" style:family="paragraph">
      <style:paragraph-properties fo:widows="0" fo:orphans="0" fo:text-indent="3.543in"/>
      <style:text-properties style:font-weight-complex="bold" fo:text-transform="uppercase" fo:color="#000000"/>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style:text-properties fo:font-weight="bold" style:font-weight-asian="bold"/>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P4511" style:parent-style-name="Normal" style:family="paragraph">
      <style:paragraph-properties fo:text-align="center"/>
    </style:style>
    <style:style style:name="P4512" style:parent-style-name="Normal" style:family="paragraph">
      <style:paragraph-properties fo:text-align="center"/>
    </style:style>
    <style:style style:name="P4513" style:parent-style-name="Normal" style:family="paragraph">
      <style:paragraph-properties fo:margin-left="-0.375in" fo:margin-right="-0.375in">
        <style:tab-stops/>
      </style:paragraph-properties>
    </style:style>
    <style:style style:name="TableColumn4515" style:family="table-column">
      <style:table-column-properties style:column-width="6.2986in"/>
    </style:style>
    <style:style style:name="Table4514" style:family="table">
      <style:table-properties style:width="6.2986in" fo:margin-left="0in" table:align="left"/>
    </style:style>
    <style:style style:name="TableRow4516" style:family="table-row">
      <style:table-row-properties style:min-row-height="0.5569in"/>
    </style:style>
    <style:style style:name="TableCell4517" style:family="table-cell">
      <style:table-cell-properties fo:border="none" fo:padding-top="0in" fo:padding-left="0.075in" fo:padding-bottom="0in" fo:padding-right="0.075in"/>
    </style:style>
    <style:style style:name="T4518" style:parent-style-name="DefaultParagraphFont" style:family="text">
      <style:text-properties fo:font-style="italic" style:font-style-asian="italic"/>
    </style:style>
    <style:style style:name="T4519" style:parent-style-name="DefaultParagraphFont" style:family="text">
      <style:text-properties fo:font-style="italic" style:font-style-asian="italic"/>
    </style:style>
    <style:style style:name="T4520" style:parent-style-name="DefaultParagraphFont" style:family="text">
      <style:text-properties fo:font-style="italic" style:font-style-asian="italic"/>
    </style:style>
    <style:style style:name="T4521" style:parent-style-name="DefaultParagraphFont" style:family="text">
      <style:text-properties fo:font-style="italic" style:font-style-asian="italic"/>
    </style:style>
    <style:style style:name="T4522" style:parent-style-name="DefaultParagraphFont" style:family="text">
      <style:text-properties fo:font-style="italic" style:font-style-asian="italic"/>
    </style:style>
    <style:style style:name="T4523" style:parent-style-name="DefaultParagraphFont" style:family="text">
      <style:text-properties fo:font-style="italic" style:font-style-asian="italic"/>
    </style:style>
    <style:style style:name="P4524" style:parent-style-name="Normal" style:family="paragraph">
      <style:text-properties fo:font-style="italic" style:font-style-asian="italic"/>
    </style:style>
    <style:style style:name="P4525" style:parent-style-name="Normal" style:family="paragraph">
      <style:paragraph-properties fo:text-align="center"/>
    </style:style>
    <style:style style:name="P4526" style:parent-style-name="Normal" style:family="paragraph">
      <style:paragraph-properties fo:keep-with-next="always" fo:text-align="center"/>
      <style:text-properties fo:font-weight="bold" style:font-weight-asian="bold" style:font-weight-complex="bold" style:font-style-complex="italic"/>
    </style:style>
    <style:style style:name="P4527" style:parent-style-name="Normal" style:family="paragraph">
      <style:paragraph-properties fo:text-align="center">
        <style:tab-stops>
          <style:tab-stop style:type="center" style:position="3.3465in"/>
          <style:tab-stop style:type="right" style:position="6.693in"/>
        </style:tab-stops>
      </style:paragraph-properties>
    </style:style>
    <style:style style:name="P4528" style:parent-style-name="Normal" style:family="paragraph">
      <style:paragraph-properties fo:text-align="center"/>
      <style:text-properties fo:font-weight="bold" style:font-weight-asian="bold"/>
    </style:style>
    <style:style style:name="P4529" style:parent-style-name="Normal" style:family="paragraph">
      <style:paragraph-properties fo:text-align="center" fo:text-indent="0.0465in"/>
      <style:text-properties fo:font-weight="bold" style:font-weight-asian="bold" style:font-weight-complex="bold"/>
    </style:style>
    <style:style style:name="P4530" style:parent-style-name="Normal" style:family="paragraph">
      <style:paragraph-properties fo:text-align="center" fo:text-indent="0.0465in"/>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justify" fo:text-indent="0.3937in"/>
      <style:text-properties fo:font-weight="bold" style:font-weight-asian="bold" style:font-weight-complex="bold"/>
    </style:style>
    <style:style style:name="P4534" style:parent-style-name="Normal" style:family="paragraph">
      <style:paragraph-properties fo:text-align="justify" fo:text-indent="0.3937in">
        <style:tab-stops>
          <style:tab-stop style:type="left" style:position="0.75in"/>
        </style:tab-stops>
      </style:paragraph-properties>
    </style:style>
    <style:style style:name="P4535" style:parent-style-name="Normal" style:family="paragraph">
      <style:paragraph-properties fo:text-align="justify" fo:text-indent="0.3937in">
        <style:tab-stops>
          <style:tab-stop style:type="left" style:position="6.625in"/>
        </style:tab-stops>
      </style:paragraph-properties>
    </style:style>
    <style:style style:name="TableColumn4537" style:family="table-column">
      <style:table-column-properties style:column-width="1.2472in"/>
    </style:style>
    <style:style style:name="TableColumn4538" style:family="table-column">
      <style:table-column-properties style:column-width="1.2625in"/>
    </style:style>
    <style:style style:name="TableColumn4539" style:family="table-column">
      <style:table-column-properties style:column-width="1.1152in"/>
    </style:style>
    <style:style style:name="TableColumn4540" style:family="table-column">
      <style:table-column-properties style:column-width="1.243in"/>
    </style:style>
    <style:style style:name="TableColumn4541" style:family="table-column">
      <style:table-column-properties style:column-width="1.4305in"/>
    </style:style>
    <style:style style:name="Table4536" style:family="table">
      <style:table-properties style:width="6.2986in" fo:margin-left="0in" table:align="lef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0.5in"/>
        </style:tab-stops>
      </style:paragraph-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ab-stops>
          <style:tab-stop style:type="left" style:position="0.5in"/>
        </style:tab-stops>
      </style:paragraph-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ab-stops>
          <style:tab-stop style:type="left" style:position="0.5in"/>
        </style:tab-stops>
      </style:paragraph-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ab-stops>
          <style:tab-stop style:type="left" style:position="0.5in"/>
        </style:tab-stops>
      </style:paragraph-properties>
    </style:style>
    <style:style style:name="P4551" style:parent-style-name="Normal" style:family="paragraph">
      <style:paragraph-properties fo:text-align="center">
        <style:tab-stops>
          <style:tab-stop style:type="left" style:position="0.5in"/>
        </style:tab-stops>
      </style:paragraph-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ab-stops>
          <style:tab-stop style:type="left" style:position="0.5in"/>
        </style:tab-stops>
      </style:paragraph-properties>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ab-stops>
          <style:tab-stop style:type="left" style:position="0.5in"/>
        </style:tab-stops>
      </style:paragraph-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ab-stops>
          <style:tab-stop style:type="left" style:position="0.5in"/>
        </style:tab-stops>
      </style:paragraph-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ab-stops>
          <style:tab-stop style:type="left" style:position="0.5in"/>
        </style:tab-stops>
      </style:paragraph-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ab-stops>
          <style:tab-stop style:type="left" style:position="0.5in"/>
        </style:tab-stops>
      </style:paragraph-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ab-stops>
          <style:tab-stop style:type="left" style:position="0.5in"/>
        </style:tab-stops>
      </style:paragraph-properties>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0.5in"/>
        </style:tab-stops>
      </style:paragraph-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0.5in"/>
        </style:tab-stops>
      </style:paragraph-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ab-stops>
          <style:tab-stop style:type="left" style:position="0.5in"/>
        </style:tab-stops>
      </style:paragraph-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ab-stops>
          <style:tab-stop style:type="left" style:position="0.5in"/>
        </style:tab-stops>
      </style:paragraph-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ab-stops>
          <style:tab-stop style:type="left" style:position="0.5in"/>
        </style:tab-stops>
      </style:paragraph-properties>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5in"/>
        </style:tab-stops>
      </style:paragraph-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5in"/>
        </style:tab-stops>
      </style:paragraph-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ab-stops>
          <style:tab-stop style:type="left" style:position="0.5in"/>
        </style:tab-stops>
      </style:paragraph-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587" style:parent-style-name="Normal" style:family="paragraph">
      <style:paragraph-properties fo:text-align="justify" fo:text-indent="0.3937in">
        <style:tab-stops>
          <style:tab-stop style:type="left" style:position="0.5in"/>
        </style:tab-stops>
      </style:paragraph-properties>
    </style:style>
    <style:style style:name="P4588" style:parent-style-name="Normal" style:family="paragraph">
      <style:paragraph-properties fo:text-align="justify" fo:text-indent="0.3937in">
        <style:tab-stops>
          <style:tab-stop style:type="left" style:position="0.5in"/>
        </style:tab-stops>
      </style:paragraph-properties>
    </style:style>
    <style:style style:name="P4589" style:parent-style-name="Normal" style:family="paragraph">
      <style:paragraph-properties fo:text-align="justify" fo:text-indent="0.3937in">
        <style:tab-stops>
          <style:tab-stop style:type="left" style:position="0.875in"/>
        </style:tab-stops>
      </style:paragraph-properties>
    </style:style>
    <style:style style:name="P4590" style:parent-style-name="Normal" style:family="paragraph">
      <style:paragraph-properties fo:text-align="justify" fo:text-indent="0.3937in"/>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P4595" style:parent-style-name="Normal" style:family="paragraph">
      <style:paragraph-properties style:punctuation-wrap="simple" fo:text-align="justify" style:vertical-align="baseline" fo:text-indent="0.3937in">
        <style:tab-stops>
          <style:tab-stop style:type="left" style:position="1.6458in"/>
          <style:tab-stop style:type="left" style:position="2in"/>
          <style:tab-stop style:type="center" style:position="2.884in"/>
          <style:tab-stop style:type="left" style:position="3.375in"/>
          <style:tab-stop style:type="left" style:position="3.5in"/>
          <style:tab-stop style:type="left" style:position="3.875in"/>
          <style:tab-stop style:type="left" style:position="4.1979in"/>
          <style:tab-stop style:type="right" style:position="5.768in"/>
        </style:tab-stops>
      </style:paragraph-properties>
    </style:style>
    <style:style style:name="TableColumn4597" style:family="table-column">
      <style:table-column-properties style:column-width="2.1013in"/>
    </style:style>
    <style:style style:name="TableColumn4598" style:family="table-column">
      <style:table-column-properties style:column-width="2.0993in"/>
    </style:style>
    <style:style style:name="TableColumn4599" style:family="table-column">
      <style:table-column-properties style:column-width="2.0979in"/>
    </style:style>
    <style:style style:name="Table4596" style:family="table">
      <style:table-properties style:width="6.2986in" fo:margin-left="0in" table:align="lef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TableCell4602" style:family="table-cell">
      <style:table-cell-properties fo:border="none" fo:padding-top="0in" fo:padding-left="0.075in" fo:padding-bottom="0in" fo:padding-right="0.075in"/>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TableColumn4609" style:family="table-column">
      <style:table-column-properties style:column-width="2.1013in"/>
    </style:style>
    <style:style style:name="TableColumn4610" style:family="table-column">
      <style:table-column-properties style:column-width="2.0993in"/>
    </style:style>
    <style:style style:name="TableColumn4611" style:family="table-column">
      <style:table-column-properties style:column-width="2.0979in"/>
    </style:style>
    <style:style style:name="Table4608" style:family="table">
      <style:table-properties style:width="6.2986in" fo:margin-left="0in" table:align="lef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TableCell4614" style:family="table-cell">
      <style:table-cell-properties fo:border="none" fo:padding-top="0in" fo:padding-left="0.075in" fo:padding-bottom="0in" fo:padding-right="0.075in"/>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text-indent="0.3937in"/>
    </style:style>
    <style:style style:name="P4617" style:parent-style-name="Normal" style:family="paragraph">
      <style:paragraph-properties fo:text-align="center"/>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text-properties fo:font-weight="bold" style:font-weight-asian="bold" fo:font-size="10pt" style:font-size-asian="10pt"/>
    </style:style>
    <style:style style:name="P4625" style:parent-style-name="Normal" style:family="paragraph">
      <style:paragraph-properties fo:text-align="justify"/>
      <style:text-properties fo:font-weight="bold" style:font-weight-asian="bold"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widows="0" fo:orphans="0"/>
    </style:style>
  </office:automatic-styles>
  <office:body>
    <office:text text:use-soft-page-breaks="true">
      <text:p text:style-name="P1"><text:span text:style-name="T7">Suvestinė redakcija nuo 2009-12-18 iki 2010-02-23</text:span></text:p>
      <text:p text:style-name="P8"/>
      <text:p text:style-name="P9"><text:span text:style-name="T10">Įsakymas paskelbtas: Žin. 2008, Nr.<text:s/></text:span><text:a xlink:href="https://www.e-tar.lt/portal/legalAct.html?documentId=TAR.5D8B6279CE7C" office:target-frame-name="_top" xlink:show="replace"><text:span text:style-name="T11">42-1563</text:span></text:a><text:span text:style-name="T12">, i. k. 1082330ISAK003D-190</text:span></text:p>
      <text:p text:style-name="P13"/>
      <text:p text:style-name="P14"/>
      <text:p text:style-name="P15">LIETUVOS RESPUBLIKOS ŽEMĖS ŪKIO MINISTRO<text:s/></text:p>
      <text:p text:style-name="P16"><text:span text:style-name="T17">ĮSAKYMA</text:span>S</text:p>
      <text:p text:style-name="P18"/>
      <text:p text:style-name="P19"><text:span text:style-name="T20">DĖL PARAMOS<text:s/></text:span><text:span text:style-name="T21">LIETUVOS BITININKYSTĖS SEKTORIUI 2008–2010 METŲ PROGRAMOS ĮGYVENDINIMO TAISYKLIŲ PATVIRTINIMO</text:span></text:p>
      <text:p text:style-name="P22"/>
      <text:p text:style-name="P23">2008 m. balandžio 7 d. Nr. 3D-190</text:p>
      <text:p text:style-name="P24">Vilnius</text:p>
      <text:p text:style-name="P25"/>
      <text:p text:style-name="P26"/>
      <text:p text:style-name="P27">Atsižvelgdama į 2007 m. rugpjūčio 14 d. Komisijos sprendimą Nr. K(2007) 3850, patvirtinantį bitininkystės produktų gamybos ir prekybos jais gerinimo programą, kurią pateikė Lietuva pagal 2004 m. balandžio 26 d. Tarybos reglamentą (EB) Nr. 797/2004, ir Paramos Lietuvos bitininkystės sektoriui 2008–2010 metų programos, patvirtintos Lietuvos Respublikos žemės ūkio ministro 2007 m. spalio 16 d. įsakymu Nr. 3D-457 (Žin., 2007, Nr.<text:s/><text:a xlink:href="https://www.e-tar.lt/portal/lt/legalAct/TAR.4A49ABEDE4DD" office:target-frame-name="_blank" xlink:show="new"><text:span text:style-name="T28">108-4437</text:span></text:a>), 14 punktą:</text:p>
      <text:p text:style-name="P29">1.<text:s/><text:span text:style-name="T30">tvirtinu</text:span><text:s/>Paramos Lietuvos bitininkystės sektoriui 2008–2010 metų programos įgyvendinimo taisykles (pridedama).</text:p>
      <text:p text:style-name="P31">2.<text:s/><text:span text:style-name="T32">pripažįstu</text:span><text:s/>netekusiais galios:</text:p>
      <text:p text:style-name="P33">2.1. Lietuvos Respublikos žemės ūkio ministro 2005 m. balandžio 12 d. įsakymą Nr. 3D-206 „Dėl bitininkystės sektoriaus paramos“ (Žin., 2005, Nr.<text:s/><text:a xlink:href="https://www.e-tar.lt/portal/lt/legalAct/TAR.5428CCC2085B" office:target-frame-name="_blank" xlink:show="new"><text:span text:style-name="T34">49-1639</text:span></text:a>);</text:p>
      <text:p text:style-name="P35">2.2. Lietuvos Respublikos žemės ūkio ministro 2005 m. gegužės 23 d. įsakymą Nr. 3D-281 „Dėl žemės ūkio ministro 2005 m. balandžio 12 d. įsakymo Nr. 3D-206 „Dėl bitininkystės sektoriaus paramos“ pakeitimo“ (Žin., 2005, Nr.<text:s/><text:a xlink:href="https://www.e-tar.lt/portal/lt/legalAct/TAR.D126435FFAC8" office:target-frame-name="_blank" xlink:show="new"><text:span text:style-name="T36">67-2418</text:span></text:a>);</text:p>
      <text:p text:style-name="P37">2.3. Lietuvos Respublikos žemės ūkio ministro 2005 m. rugpjūčio 5 d. įsakymą Nr. 3D-390 „Dėl žemės ūkio ministro 2005 m. balandžio 12 d. įsakymo Nr. 3D-206 „Dėl bitininkystės sektoriaus paramos“<text:s/>pakeitimo“ (Žin., 2005, Nr.<text:s/><text:a xlink:href="https://www.e-tar.lt/portal/lt/legalAct/TAR.71A25130480A" office:target-frame-name="_blank" xlink:show="new"><text:span text:style-name="T38">97-3680</text:span></text:a>);</text:p>
      <text:p text:style-name="P39">2.4. Lietuvos Respublikos žemės ūkio ministro 2006 m. kovo 28 d. įsakymą Nr. 3D-115 „Dėl žemės ūkio ministro 2005 m. balandžio 12 d. įsakymo Nr. 3D-206 „Dėl bitininkystės sektoriaus paramos“ pakeitimo“ (Žin., 2006, Nr.<text:s/><text:a xlink:href="https://www.e-tar.lt/portal/lt/legalAct/TAR.ED0D4E924DC6" office:target-frame-name="_blank" xlink:show="new"><text:span text:style-name="T40">36-1297</text:span></text:a>);</text:p>
      <text:p text:style-name="P41">2.5. Lietuvos Respublikos žemės ūkio ministro 2006 m. liepos 4 d. įsakymą Nr. 3D-287 „Dėl žemės ūkio ministro 2005 m. balandžio 12 d. įsakymo Nr. 3D-206 „Dėl bitininkystės sektoriaus paramos“ pakeitimo“ (Žin., 2006, Nr.<text:s/><text:a xlink:href="https://www.e-tar.lt/portal/lt/legalAct/TAR.FDBB2B326EA2" office:target-frame-name="_blank" xlink:show="new"><text:span text:style-name="T42">77-3028</text:span></text:a>);</text:p>
      <text:p text:style-name="P43">2.6. Lietuvos Respublikos žemės ūkio ministro 2007 m. vasario 5 d. įsakymą Nr. 3D-49 „Dėl žemės ūkio ministro 2005 m. balandžio 12 d. įsakymo Nr. 3D-206 „Dėl bitininkystės sektoriaus paramos“ pakeitimo“ (Žin., 2007, Nr.<text:s/><text:a xlink:href="https://www.e-tar.lt/portal/lt/legalAct/TAR.D84904ED640A" office:target-frame-name="_blank" xlink:show="new"><text:span text:style-name="T44">19-726</text:span></text:a>);</text:p>
      <text:p text:style-name="P45">2.7. Lietuvos Respublikos žemės ūkio ministro 2007 m. gegužės 28 d. įsakymą Nr. 3D-259 „Dėl žemės ūkio ministro 2005 m. balandžio 12 d. įsakymo Nr. 3D-206 „Dėl bitininkystės sektoriaus paramos“ pakeitimo“ (Žin., 2007, Nr.<text:s/><text:a xlink:href="https://www.e-tar.lt/portal/lt/legalAct/TAR.3F86484EF9A7" office:target-frame-name="_blank" xlink:show="new"><text:span text:style-name="T46">60-2323</text:span></text:a>);</text:p>
      <text:p text:style-name="P47">2.8. Lietuvos Respublikos žemės ūkio ministro 2007 m. liepos 23 d. įsakymą Nr. 3D-354 „Dėl žemės ūkio ministro 2005 m. balandžio 12 d. įsakymo Nr. 3D-206 „Dėl bitininkystės sektoriaus paramos“ pakeitimo“ (Žin., 2007, Nr.<text:s/><text:a xlink:href="https://www.e-tar.lt/portal/lt/legalAct/TAR.B9FB0E9FA470" office:target-frame-name="_blank" xlink:show="new"><text:span text:style-name="T48">84-3416</text:span></text:a>).</text:p>
      <text:p text:style-name="P49"/>
      <text:p text:style-name="P50"/>
      <text:p text:style-name="P51"/>
      <text:p text:style-name="P52">ŽEMĖS ŪKIO MINISTRĖ<text:tab/>KAZIMIRA DANUTĖ PRUNSKIENĖ</text:p>
      <text:p text:style-name="P53"/>
      <text:soft-page-break/>
      <text:p text:style-name="P54">SUDERINTA</text:p>
      <text:p text:style-name="P55">Lietuvos Respublikos finansų ministerijos</text:p>
      <text:p text:style-name="P56">2008-03-06 raštu Nr. ((1.16-0203)-5K-0806314)-6K-0802633</text:p>
      <text:soft-page-break/>
      <text:p text:style-name="P57">PATVIRTINTA<text:s/></text:p>
      <text:p text:style-name="P59">Lietuvos Respublikos žemės ūkio ministro 2008 m. balandžio 7 d. įsakymu Nr. 3D-190</text:p>
      <text:p text:style-name="Normal"/>
      <text:p text:style-name="P60"><text:span text:style-name="T61">PARAMOS LIETUVOS BITININKYSTĖS SEKTORIUI 2008–2010 METŲ PROGRAMOS {GYVENDINIMO TAISYKLĖS</text:span></text:p>
      <text:p text:style-name="P62"/>
      <text:p text:style-name="P63"><text:span text:style-name="T64">I</text:span><text:span text:style-name="T65">.<text:s/></text:span><text:span text:style-name="T66">BENDROSIOS NUOSTATOS</text:span></text:p>
      <text:p text:style-name="P67"/>
      <text:p text:style-name="P68">1.<text:s/>Paramos Lietuvos bitininkystės sektoriui 2008–2010 metų programos įgyvendinimo taisyklės (toliau – Taisyklės) parengtos siekiant nustatyti paramos skyrimo tvarką ir reikalavimus asmenims, pretenduojantiems gauti paramą bitininkystės sektoriui.</text:p>
      <text:p text:style-name="P69">Taisyklės parengtos, atsižvelgiant į Paramos Lietuvos bitininkystės sektoriui 2008–2010 metų programą, patvirtintą Lietuvos Respublikos žemės ūkio ministro 2007 m. spalio 16 d. įsakymu Nr. 3D-457 (Žin., 2007, Nr.<text:s/><text:a xlink:href="https://www.e-tar.lt/portal/lt/legalAct/TAR.4A49ABEDE4DD" office:target-frame-name="_blank" xlink:show="new"><text:span text:style-name="T70">108-4437</text:span></text:a>) (toliau – Programa), 2007 m. rugpjūčio 14 d. Komisijos sprendimą Nr. K(2007) 3850, patvirtinantį bitininkystės produktų gamybos ir prekybos jais gerinimo programą, kurią pateikė Lietuva pagal Tarybos reglamentą (EB)<text:s/>Nr. 797/2004, 2004 m. balandžio 29 d. Komisijos reglamento Nr. 917/2004, nustatančio išsamias Tarybos reglamento (EB) Nr. 797/2004 dėl priemonių, gerinančių bendras bitininkystės produktų gamybos ir pardavimo sąlygas, įgyvendinimo taisykles (OL 2004 m. specialusis leidimas,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71">110-4171</text:span></text:a>; 2007, Nr. 3-97), Valstybinės gyvulių veislininkystės priežiūros tarnybos prie Žemės ūkio ministerijos viršininko 2005 m. birželio 16 d. įsakymą Nr. 1A-15 „Dėl veislinių bitynų patvirtinimo“ (Inf. pr., 2005, Nr. 49-453).</text:p>
      <text:p text:style-name="P72">2. Šiose Taisyklėse vartojamos sąvokos:</text:p>
      <text:p text:style-name="P73"><text:span text:style-name="T74">Mokėjimo prašymas –<text:s/></text:span>nustatytos formos dokumentas, kurį paramos gavėjas teikia Nacionalinės mokėjimo agentūros prie Žemės ūkio ministerijos (toliau– Agentūra) Kontrolės departamento teritoriniams skyriams prašydamas išmokėti paramos lėšas.</text:p>
      <text:p text:style-name="P75"><text:span text:style-name="T76">Mokslo ir studijų institucija –<text:s/></text:span>įstaiga ar organizacija, suteikianti studijuojantiesiems aukštąjį išsilavinimą ir (arba) rengianti mokslininkus, ir (arba) atliekanti mokslinius tyrimus ir (arba) eksperimentinės plėtros darbus.</text:p>
      <text:p text:style-name="P77"><text:span text:style-name="T78">Parama Lie</text:span><text:span text:style-name="T79">tuvos bitininkystės sektoriui (toliau – parama) –<text:s/></text:span>Europos žemės ūkio garantijų fondo ir Lietuvos Respublikos valstybės biudžeto lėšos Programos priemonėms finansuoti 2008–2010 metais.</text:p>
      <text:p text:style-name="P80"><text:span text:style-name="T81">Paramos paraiška –<text:s/></text:span>nustatytos formos dokumentas, kurį turi užpildyti ir<text:s/>pateikti Agentūros Kontrolės departamento teritoriniams skyriams pareiškėjas, siekiantis gauti paramą bitininkystės sektoriui 2008–2010 metais.</text:p>
      <text:p text:style-name="P82"><text:span text:style-name="T83">Pareiškėjas –<text:s/></text:span>Lietuvos Respublikos fizinis ar juridinis asmuo, teikiantis paramos paraišką dėl paramos Programos<text:s/>priemonėms įgyvendinti 2008–2010 metais skyrimo.</text:p>
      <text:p text:style-name="P84"><text:span text:style-name="T85">Patikra vietoje<text:s/></text:span>(toliau – patikra) – Agentūros darbuotojų atliekamas fizinis ir (arba) administracinis pareiškėjo ir (ar) paramos gavėjo paramos paraiškoje ir mokėjimo prašyme pateiktų duomenų ir dokumentų<text:s/>patikrinimas priemonės įgyvendinimo vietoje.</text:p>
      <text:p text:style-name="P86"><text:span text:style-name="T87">Programos priemonės įgyvendinimo laikotarpis (toliau – priemonės įgyvendinimo laikotarpis) –<text:s/></text:span>laikotarpis nuo paramos paraiškos užregistravimo Agentūros Kontrolės departamento teritoriniame skyriuje iki paskutinės mokėjimo prašymo pateikimo Agentūros Kontrolės departamento teritoriniam skyriui dienos.</text:p>
      <text:soft-page-break/>
      <text:p text:style-name="P88"><text:span text:style-name="T89">Taikomieji moksliniai tyrimai –<text:s/></text:span>eksperimentiniai ir (arba) teoriniai pažinimo darbai, pirmiausia skiriami specifiniams praktiniams tikslams pasiekti arba uždaviniams<text:s/>spręsti.</text:p>
      <text:p text:style-name="P90"><text:span text:style-name="T91">Tinkamos finansuoti išlaidos –<text:s/></text:span><text:span text:style-name="T92">priemonės įgyvendinimo laikotarpiu paramos gavėjo faktiškai padarytos būtinos išlaidos, atitinkančios Pranešime apie paramos teikimą nurodytas sąlygas ir neprieštaraujančios Europos Sąjungos ir nacionalinių teisės a</text:span><text:span text:style-name="T93">ktų nuostatoms.</text:span></text:p>
      <text:p text:style-name="P94">Punkto pakeitimai:</text:p>
      <text:p text:style-name="P95"><text:span text:style-name="T96">Nr.<text:s/></text:span><text:a xlink:href="https://www.e-tar.lt/portal/legalAct.html?documentId=TAR.056C8658DFF1" office:target-frame-name="_top" xlink:show="replace"><text:span text:style-name="T97">3D-961</text:span></text:a><text:span text:style-name="T98">, 2009-12-10, Žin., 2009, Nr. 149-6667 (2009-12-17), i. k. 1092330ISAK003D-961</text:span></text:p>
      <text:p text:style-name="Normal"/>
      <text:p text:style-name="P99"><text:span text:style-name="T100">II</text:span><text:span text:style-name="T101">.<text:s/></text:span><text:span text:style-name="T102">PARAMOS TIKSLAI IR REMIAMOS PRIEMONĖS</text:span></text:p>
      <text:p text:style-name="P103"/>
      <text:p text:style-name="P104">3. Programai įgyvendinti numatytos šios priemonės (toliau – priemonės):</text:p>
      <text:p text:style-name="P105">3.1. „Techninė pagalba bitininkams ir jų grupėms“;</text:p>
      <text:p text:style-name="P106">3.2. „Varozės kontrolė“;</text:p>
      <text:p text:style-name="P107">3.3. „Avilių transportavimo į ganyklas racionalizavimas“;</text:p>
      <text:p text:style-name="P108">3.4. „Medaus fizinių ir cheminių<text:s/>savybių analizė“;</text:p>
      <text:p text:style-name="P109">3.5. „Bičių šeimų atnaujinimas“;</text:p>
      <text:p text:style-name="P110">3.6. „Bitininkystei ir bitininkystės produktams skirtos taikomųjų mokslinių tyrimų programos“.</text:p>
      <text:p text:style-name="P111">4. Programos bendrasis tikslas<text:s/><text:span text:style-name="T112">–</text:span><text:s/>pagerinti bitininkystės produktų gamybos ir pardavimo sąlygas<text:s/>Lietuvoje bei padidinti medingųjų augalų derlingumą ir produkcijos kokybę remiant pavienius bitininkus, jų grupes ir sąlygų tenkinti bendrus bitininkų poreikius šalies mastu sudarymą.</text:p>
      <text:p text:style-name="P113">5. Specialieji tikslai:</text:p>
      <text:p text:style-name="P114">5.1. „Techninė pagalba bitininkams ir jų grupėms“ – užtikrinti bitininkystės sektoriaus vystymąsi bei jos dalyvių aukštą kvalifikaciją suteikiant būtinų teorinių ir praktinių žinių; skatinti žmonių (ypač jaunimo) susidomėjimą bitininkyste; stiprinti bitininkų organizacijas, teikti paramą organizuojant mokymą ir mokomąsias išvykas; pagerinti informacijos perdavimą, sukuriant ir administruojant interneto svetainę bitininkams, remti bitininkų konsultavimą ir bitininkų organizacijų šalies mastu tęstinių (serijinių) leidinių parengimą ir išleidimą;</text:p>
      <text:p text:style-name="P115">5.2. „Varozės kontrolė“ – sumažinti bičių šeimų sergamumą varoze, tobulinant gydymo technologijas, sumažinti bičių šeimų gydymo nuo varozės išlaidas, skatinti preparatų, kurių likučių meduje nelieka, varozei gydyti naudojimą;</text:p>
      <text:p text:style-name="P116">5.3. „Avilių<text:s/>transportavimo į ganyklas racionalizavimas“ – didinti medaus produkcijos kiekį efektyviau išnaudojant natūralias bičių ganyklas Lietuvos teritorijoje medingųjų žemės ūkio augalų derlingumui didinti;</text:p>
      <text:p text:style-name="P117">5.4. „Medaus fizinių ir cheminių savybių analizė“ – pagerinti realizuojamo medaus kokybę, modernizuojant laboratorinę įrangą medaus kokybę tiriančiose laboratorijose; sumažinti medaus kokybės tyrimų išlaidas bitininkams;</text:p>
      <text:p text:style-name="P118">5.5. „Bičių šeimų atnaujinimas“ – pakeisti nežinomos kilmės mažo produktyvumo bičių<text:s/>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119">5.6.<text:s/>„Bitininkystei ir bitininkystės produktams skirtos taikomųjų mokslinių tyrimų programos“ – moksliškai pagrįsti bičių produktų gamybos ir prekybos sąlygų pagerinimą vykdant taikomuosius tyrimus pagal šias kryptis:</text:p>
      <text:p text:style-name="P120">5.6.1. bitininkavimo technologijos;</text:p>
      <text:p text:style-name="P121">5.6.2. bitininkystės būklė Lietuvoje;</text:p>
      <text:p text:style-name="P122">5.6.3. erkės varroa destructor biologija ir kovos su ja priemonės;</text:p>
      <text:p text:style-name="P123">5.6.4. bičių genetiniai tyrimai;</text:p>
      <text:p text:style-name="P124">5.6.5. bičių ganyklų tyrimai;</text:p>
      <text:p text:style-name="P125">5.6.6. bičių produktų savybės;</text:p>
      <text:p text:style-name="P126">5.6.7. pesticidų ir sunkiųjų metalų<text:s/>likučiai bičių produktuose;</text:p>
      <text:p text:style-name="P127">5.6.8. bitininkystės produktų panaudojimas žmonių sveikatai gerinti;</text:p>
      <text:p text:style-name="P128">5.6.9. apiterapija;</text:p>
      <text:p text:style-name="P129">5.6.10. bičių produktų kokybės savikontrolės tyrimo metodai.</text:p>
      <text:p text:style-name="P130"/>
      <text:p text:style-name="P131"><text:span text:style-name="T132">III</text:span><text:span text:style-name="T133">.<text:s/></text:span><text:span text:style-name="T134">LĖŠOS PRIEMONĖMS ĮGYVENDINTI IR JŲ KOMPENSAVIMAS</text:span></text:p>
      <text:p text:style-name="P135"/>
      <text:p text:style-name="P136">6. Lėšos paramai skiriamos iš Europos žemės ūkio garantijų fondo ir Lietuvos Respublikos valstybės biudžeto pagal Finansavimo planą 2009 m. (1 priedas).<text:s/></text:p>
      <text:p text:style-name="P137">Punkto pakeitimai:</text:p>
      <text:p text:style-name="P138"><text:span text:style-name="T139">Nr.<text:s/></text:span><text:a xlink:href="https://www.e-tar.lt/portal/legalAct.html?documentId=TAR.4C43150867EF" office:target-frame-name="_top" xlink:show="replace"><text:span text:style-name="T140">3D-674</text:span></text:a><text:span text:style-name="T141">, 2008-12-08, Žin., 2008, Nr. 146-5882 (2008-12-20), i. k. 1082330ISAK003D-674</text:span></text:p>
      <text:p text:style-name="Normal"/>
      <text:p text:style-name="P142">7. Visi pareiškėjai turi tvarkyti buhalterinę apskaitą pagal Lietuvos Respublikos teisės aktų reikalavimus nuo paramos paraiškos pateikimo Agentūros Kontrolės<text:s/>departamento teritoriniam skyriui dienos.</text:p>
      <text:p text:style-name="P143">8. Visoms remiamoms priemonėms, kurioms įgyvendinti paskirta parama, numatytos išlaidos turi būti padarytos nuo paramos paraiškos užregistravimo Agentūros Kontrolės departamento teritoriniame skyriuje dienos (įskaitytinai) iki einamųjų metų rugpjūčio 31 d. (įskaitytinai).</text:p>
      <text:p text:style-name="P144">9. Paramos gavėjas pradeda veiklą iš savo arba skolintų lėšų ir teikia Agentūros Kontrolės departamento teritoriniams skyriams mokėjimo prašymą, pridėdamas išlaidų pagrindimo ir išlaidų<text:s/>apmokėjimo įrodymo dokumentus. Perkamos prekės turi būti naujos, nenaudotos, perkama technika ir įranga turi atitikti Europos Sąjungos teisės aktų nustatytus saugos reikalavimus.</text:p>
      <text:p text:style-name="P145">10. Išlaidos, patirtos įgyvendinant remiamas priemones, kompensuojamos be<text:s/>pridėtinės vertės mokesčio (toliau – PVM).</text:p>
      <text:p text:style-name="P146">11. Prekių ir (arba) paslaugų pirkimo PVM, tenkantis paramos daliai, yra kompensuojamas iš Tiesioginių išmokų ir rinkos reguliavimo priemonių finansavimo programos (nacionalinės lėšos ir PVM) lėšų tiems paramos gavėjams, kurie pagal Lietuvos Respublikos pridėtinės vertės mokesčio įstatymą (Žin., 2002, Nr.<text:s/><text:a xlink:href="https://www.e-tar.lt/portal/lt/legalAct/TAR.ED68997709F5" office:target-frame-name="_blank" xlink:show="new"><text:span text:style-name="T147">35-1271</text:span></text:a>) neturi ar negalėtų turėti galimybės įtraukti šio PVM į PVM atskaitą. Pareiškėjai, esantys PVM mokėtojais, tačiau<text:s/>paramos paraiškoje prašantys kompensuoti PVM, kartu su paramos paraiška turi pateikti prašymą, kuriame išsamiai pagrįstų, kodėl šio PVM jie negali įtraukti į PVM atskaitą.<text:s/></text:p>
      <text:p text:style-name="P148">Punkto pakeitimai:</text:p>
      <text:p text:style-name="P149"><text:span text:style-name="T150">Nr.<text:s/></text:span><text:a xlink:href="https://www.e-tar.lt/portal/legalAct.html?documentId=TAR.4C43150867EF" office:target-frame-name="_top" xlink:show="replace"><text:span text:style-name="T151">3D-674</text:span></text:a><text:span text:style-name="T152">, 2008-12-08, Žin., 2008, Nr. 146-5882 (2008-12-20), i. k. 1082330ISAK003D-674</text:span></text:p>
      <text:p text:style-name="Normal"/>
      <text:p text:style-name="P153"><text:span text:style-name="T154">IV</text:span><text:span text:style-name="T155">.<text:s/></text:span><text:span text:style-name="T156">GALIMI PAREIŠKĖJAI</text:span></text:p>
      <text:p text:style-name="P157"/>
      <text:p text:style-name="P158">12. Paramos paraiškas gali teikti:</text:p>
      <text:p text:style-name="P159">12.1. pagal priemonę „Techninė pagalba bitininkams ir jų grupėms“:</text:p>
      <text:p text:style-name="P160">12.1.1.<text:s/>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61">153-5589</text:span></text:a>), ir kitos Lietuvos Respublikos žemės ūkio ministerijos (toliau<text:s/><text:span text:style-name="T162">–</text:span><text:s/>Ministerija) nustatyta tvarka akredituotos konsultavimo įstaigos, organizuojančios mokymą,<text:s/><text:span text:style-name="T163">–</text:span><text:s/>mokymui organizuoti;</text:p>
      <text:p text:style-name="P164">12.1.2. bitininkus vienijančios organizacijos, įsteigtos pagal Lietuvos Respublikos asociacijų įstatymą (Žin., 2004, Nr.<text:s/><text:a xlink:href="https://www.e-tar.lt/portal/lt/legalAct/TAR.FF00B0EA2F0E" office:target-frame-name="_blank" xlink:show="new"><text:span text:style-name="T165">25-745</text:span></text:a>) (toliau – bitininkų organizacijos), kurių viena iš veiklos sričių yra švietimas, mokymas ar kvalifikacijos tobulinimas, atsižvelgiant į įstatuose numatytus veiklos tikslus, sritis, rūšis, paskirtį, apimtį ir teritoriją<text:s/><text:span text:style-name="T166">–</text:span><text:s/>mokymui organizuoti regiono ar šalies mastu (bitininkams, vaikams, jaunimui), mokomajai išvykai organizuoti, šalies bitininkų interneto svetainei sukurti, šalies bitininkų konsultacijoms, šalies bitininkų organizacijų tęstiniams (serijiniams) leidiniams parengti ir išleisti;</text:p>
      <text:p text:style-name="P167">12.2. pagal priemonę „Varozės kontrolė“ – bitininkų organizacijos;</text:p>
      <text:p text:style-name="P168"><text:span text:style-name="T169">12.3</text:span><text:span text:style-name="T170">. pagal priemonę „Avilių transportavimo į ganyklas racionalizavimas“ – bičių laikytojai, turintys ne mažiau kaip 50 bičių šeimų (kurios paramos paraiškos pateikimo dieną yra užregistruotos Ūkinių gyvūnų registre), įreg</text:span><text:span text:style-name="T171">istravę (paramos paraiškos pateikimo dieną) Lietuvos<text:s/></text:span><text:soft-page-break/><text:span text:style-name="T172">Respublikos žemės ūkio ir kaimo verslo registre žemės ūkio valdą valdytojai arba sudarę jungtinės veiklos sutartį.</text:span><text:span text:style-name="T173"><text:s/></text:span><text:span text:style-name="T174">Duomenis apie turimą bičių šeimų skaičių laikytojas turi atnaujinti prieš teikdamas<text:s/></text:span><text:span text:style-name="T175">paramos paraišką. Jeigu po paramos paraiškos pateikimo sumažėjo laikomų bičių šeimų skaičius dėl paramos gavėjo kaltės arba dėl nuo paramos gavėjo nepriklausančių aplinkybių (ligos, vagystės ar pan.), per 7 kalendorines dienas apie šį pasikeitimą jis priva</text:span><text:span text:style-name="T176">lo pranešti teritorinei valstybinei maisto ir veterinarijos tarnybai pagal savo gyvenamąją vietą arba buveinės adresą;</text:span><text:s/></text:p>
      <text:p text:style-name="P177">Papunkčio pakeitimai:</text:p>
      <text:p text:style-name="P178"><text:span text:style-name="T179">Nr.<text:s/></text:span><text:a xlink:href="https://www.e-tar.lt/portal/legalAct.html?documentId=TAR.4C43150867EF" office:target-frame-name="_top" xlink:show="replace"><text:span text:style-name="T180">3D-674</text:span></text:a><text:span text:style-name="T181">, 2008-12-08, Žin., 20</text:span><text:span text:style-name="T182">08, Nr. 146-5882 (2008-12-20), i. k. 1082330ISAK003D-674</text:span></text:p>
      <text:p text:style-name="P183"><text:span text:style-name="T184">Nr.<text:s/></text:span><text:a xlink:href="https://www.e-tar.lt/portal/legalAct.html?documentId=TAR.056C8658DFF1" office:target-frame-name="_top" xlink:show="replace"><text:span text:style-name="T185">3D-961</text:span></text:a><text:span text:style-name="T186">, 2009-12-10, Žin., 2009, Nr. 149-6667 (2009-12-17), i. k. 1092330ISAK003D-961</text:span></text:p>
      <text:p text:style-name="Normal"/>
      <text:p text:style-name="P187">12.4. pagal priemonę „Medaus fizinių ir cheminių savybių analizė“ – laboratorijos, akredituotos atlikti medaus kokybės tyrimus;</text:p>
      <text:p text:style-name="P188">12.5. pagal priemonę „Bičių šeimų atnaujinimas“:</text:p>
      <text:p text:style-name="P189">12.5.1. Valstybinės gyvulių veislininkystės priežiūros tarnybos prie Žemės ūkio ministerijos viršininko įsakymu patvirtinti veisliniai bitynai, auginantys veislines bičių motinas;</text:p>
      <text:p text:style-name="P190"><text:span text:style-name="T191">12.5.2</text:span><text:span text:style-name="T192">. naujiems aviliams įsigyti ar atnaujinti senų avilių susidėvėjusias dalis – bičių laikytojai, laikantys ne daugiau kaip 50 bičių šeimų (kurios paramos paraiškos<text:s/></text:span><text:span text:style-name="T193">pateikimo dieną yra užregistruotos Ūkinių gyvūnų registre) ir įregistravę (paramos paraiškos pateikimo dieną) Lietuvos Respublikos žemės ūkio ir kaimo verslo registre žemės ūkio valdą valdytojai arba sudarę jungtinės veiklos sutartį. Duomenis apie turimą b</text:span><text:span text:style-name="T194">ičių šeimų skaičių laikytojas turi atnaujinti prieš teikdamas paramos paraišką. Jeigu po paramos paraiškos pateikimo sumažėjo laikomų bičių šeimų skaičius dėl paramos gavėjo kaltės arba dėl nuo paramos gavėjo nepriklausančių aplinkybių (ligos, vagystės ar<text:s/></text:span><text:span text:style-name="T195">pan.), per 7 kalendorines dienas apie šį pasikeitimą jis privalo pranešti teritorinei valstybinei maisto ir veterinarijos tarnybai pagal savo gyvenamąją vietą arba buveinės adresą.</text:span></text:p>
      <text:p text:style-name="P196">Papunkčio pakeitimai:</text:p>
      <text:p text:style-name="P197"><text:span text:style-name="T198">Nr.<text:s/></text:span><text:a xlink:href="https://www.e-tar.lt/portal/legalAct.html?documentId=TAR.4C43150867EF" office:target-frame-name="_top" xlink:show="replace"><text:span text:style-name="T199">3D-674</text:span></text:a><text:span text:style-name="T200">, 2008-12-08, Žin., 2008, Nr. 146-5882 (2008-12-20), i. k. 1082330ISAK003D-674</text:span></text:p>
      <text:p text:style-name="P201"><text:span text:style-name="T202">Nr.<text:s/></text:span><text:a xlink:href="https://www.e-tar.lt/portal/legalAct.html?documentId=TAR.056C8658DFF1" office:target-frame-name="_top" xlink:show="replace"><text:span text:style-name="T203">3D-96</text:span><text:span text:style-name="T204">1</text:span></text:a><text:span text:style-name="T205">, 2009-12-10, Žin., 2009, Nr. 149-6667 (2009-12-17), i. k. 1092330ISAK003D-961</text:span></text:p>
      <text:p text:style-name="Normal"/>
      <text:p text:style-name="P206">12.6. pagal priemonę „Bitininkystei ir bitininkystės produktams skirtos taikomųjų mokslinių tyrimų programos“ – mokslo ir studijų institucijos bei kitos Ministerijos akredituotos institucijos.</text:p>
      <text:p text:style-name="P207"><text:span text:style-name="T208">12</text:span><text:span text:style-name="T209">1</text:span><text:span text:style-name="T210">. Jei pareiškėjas mirė po paramos paraiškos pateikimo, bet prieš sprendimo skirti paramą priėmimą, paramos paraiška išregistruojama.</text:span></text:p>
      <text:p text:style-name="P211">Papildyta punktu:</text:p>
      <text:p text:style-name="P212"><text:span text:style-name="T213">Nr.<text:s/></text:span><text:a xlink:href="https://www.e-tar.lt/portal/legalAct.html?documentId=TAR.056C8658DFF1" office:target-frame-name="_top" xlink:show="replace"><text:span text:style-name="T214">3D-961</text:span></text:a><text:span text:style-name="T215">, 2009-12-10, Žin., 2009, Nr. 149-6667 (2009-12-17), i. k. 1092330ISAK003D-961</text:span></text:p>
      <text:p text:style-name="Normal"/>
      <text:p text:style-name="P216"><text:span text:style-name="T217">12</text:span><text:span text:style-name="T218">2</text:span><text:span text:style-name="T219">. Paramos gavėjui mirus arba nenugalimos jėgos (</text:span><text:span text:style-name="T220">force majeure</text:span><text:span text:style-name="T221">) atveju, dėl kurių pa</text:span><text:span text:style-name="T222">ramos gavėjas negali vykdyti prisiimtų įsipareigojimų po sprendimo skirti paramą priėmimo, parama galės būti mokama asmeniui, perimančiam paramos gavėjo įsipareigojimus ir tęsiančiam veiklą, jei jis įsipareigojimų perėmimo metu atitiks pareiškėjo tinkamumo</text:span><text:span text:style-name="T223"><text:s/>kriterijus.</text:span><text:s/></text:p>
      <text:p text:style-name="P224">Papildyta punktu:</text:p>
      <text:p text:style-name="P225"><text:span text:style-name="T226">Nr.<text:s/></text:span><text:a xlink:href="https://www.e-tar.lt/portal/legalAct.html?documentId=TAR.056C8658DFF1" office:target-frame-name="_top" xlink:show="replace"><text:span text:style-name="T227">3D-961</text:span></text:a><text:span text:style-name="T228">, 2009-12-10, Žin., 2009, Nr. 149-6667 (2009-12-17), i. k. 1092330ISAK003D-961</text:span></text:p>
      <text:p text:style-name="Normal"/>
      <text:p text:style-name="P229"><text:span text:style-name="T230">V</text:span><text:span text:style-name="T231">.<text:s/></text:span><text:span text:style-name="T232">NETINKAMI PAREIŠKĖJAI</text:span></text:p>
      <text:p text:style-name="P233"/>
      <text:p text:style-name="P234">13. Pareiškėjui<text:s/>parama nesuteikiama, jei jis:</text:p>
      <text:p text:style-name="P235">13.1. jeigu 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 arba įsiskolinimo Valstybinio socialinio draudimo fondo biudžetui;<text:s/></text:p>
      <text:p text:style-name="P236">Papunkčio pakeitimai:</text:p>
      <text:p text:style-name="P237"><text:span text:style-name="T238">Nr.<text:s/></text:span><text:a xlink:href="https://www.e-tar.lt/portal/legalAct.html?documentId=TAR.4C43150867EF" office:target-frame-name="_top" xlink:show="replace"><text:span text:style-name="T239">3D-674</text:span></text:a><text:span text:style-name="T240">, 2008-12-08, Žin., 2008, Nr. 146-5882 (2008-12-20), i. k. 1082330ISAK003D-674</text:span></text:p>
      <text:p text:style-name="Normal"/>
      <text:p text:style-name="P241">13.2. pagal įstatuose<text:s/>patvirtintą veiklos teritoriją negali įgyvendinti paramos paraiškoje planuojamos priemonės;</text:p>
      <text:p text:style-name="P242">13.3. paramos paraiškoje arba jos prieduose Agentūrai pateikė neteisingą informaciją;</text:p>
      <text:p text:style-name="P243">13.4. teikdamas paramos paraišką, nepridėjo reikiamų dokumentų ir<text:s/>trūkstamos informacijos nepatikslino per Agentūros nustatytą terminą.</text:p>
      <text:p text:style-name="P244"/>
      <text:p text:style-name="P245"><text:span text:style-name="T246">VI</text:span><text:span text:style-name="T247">.<text:s/></text:span><text:span text:style-name="T248">KVIETIMAS TEIKTI PARAMOS PARAIŠKAS</text:span></text:p>
      <text:p text:style-name="P249"/>
      <text:p text:style-name="P250">14. Pareiškėjai gali teikti paramos paraiškas gauti paramą tik po kvietimo teikti paramos paraiškas (toliau – kvietimas) paskelbimo.</text:p>
      <text:p text:style-name="P251">15. Kvietimą skelbia Ministerija. Kvietimas skelbiamas „Valstybės žiniose“ ir interneto tinklalapiuose (Ministerijos – www.zum.lt ir Agentūros – www.nma.lt). Kvietimas papildomai gali būti skelbiamas ir kituose leidiniuose, internete bei kitais būdais.</text:p>
      <text:p text:style-name="P252">16. Paramos paraiškos, pateiktos po kvietime nustatyto termino pabaigos, atmetamos.</text:p>
      <text:p text:style-name="P253"/>
      <text:p text:style-name="P254"><text:span text:style-name="T255">VII</text:span><text:span text:style-name="T256">.<text:s/></text:span><text:span text:style-name="T257">PARAMOS PARAIŠKOS PILDYMAS, TEIKIMAS IR REGISTRAVIMAS</text:span></text:p>
      <text:p text:style-name="P258"/>
      <text:p text:style-name="P259">17. Užpildyta paramos paraiška pagal Paramos Lietuvos bitininkystės sektoriui 2008–2010 metų programos priemones (2 priedas) kartu su reikalaujamais dokumentais (ar jų kopijomis), nurodytais Dokumentų, teikiamų kartu su paramos paraiška, sąraše (3 priedas), teikiama Agentūros Kontrolės departamento teritoriniam skyriui asmeniškai arba pareiškėjo teisės aktų nustatyta tvarka įgalioto asmens, siunčiama registruotu laišku arba teikiama per pašto kurjerį žemiau nurodytais adresais pagal savo gyvenamąją vietą arba buveinės registravimo vietą:</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span text:style-name="T268">Teritorinis skyrius</text:span></text:p>
            </table:table-cell>
            <table:table-cell table:style-name="TableCell269">
              <text:p text:style-name="P270"><text:span text:style-name="T271">Adresas</text:span></text:p>
            </table:table-cell>
            <table:table-cell table:style-name="TableCell272">
              <text:p text:style-name="P273"><text:span text:style-name="T274">Telefonas</text:span></text:p>
            </table:table-cell>
          </table:table-row>
        </table:table-header-rows>
        <table:table-row table:style-name="TableRow275">
          <table:table-cell table:style-name="TableCell276">
            <text:p text:style-name="P277">Alytaus skyrius</text:p>
          </table:table-cell>
          <table:table-cell table:style-name="TableCell278">
            <text:p text:style-name="P279">Tvirtovės g. 1/Naujoji g. 2, LT-62116 Alytus</text:p>
          </table:table-cell>
          <table:table-cell table:style-name="TableCell280">
            <text:p text:style-name="P281">(8 315)56 793<text:s/></text:p>
            <text:p text:style-name="P282">(8 315)56 798</text:p>
          </table:table-cell>
        </table:table-row>
        <table:table-row table:style-name="TableRow283">
          <table:table-cell table:style-name="TableCell284">
            <text:p text:style-name="P285">Kauno skyrius</text:p>
          </table:table-cell>
          <table:table-cell table:style-name="TableCell286">
            <text:p text:style-name="P287">Donelaičio g. 33, LT-44240 Kaunas</text:p>
          </table:table-cell>
          <table:table-cell table:style-name="TableCell288">
            <text:p text:style-name="P289">(8 37)30 85 50<text:s/></text:p>
            <text:p text:style-name="P290">(8 37)30 85 52</text:p>
          </table:table-cell>
        </table:table-row>
        <table:table-row table:style-name="TableRow291">
          <table:table-cell table:style-name="TableCell292">
            <text:p text:style-name="P293">Klaipėdos skyrius</text:p>
          </table:table-cell>
          <table:table-cell table:style-name="TableCell294">
            <text:p text:style-name="P295">Taikos pr. 28, LT-91220 Klaipėda</text:p>
          </table:table-cell>
          <table:table-cell table:style-name="TableCell296">
            <text:p text:style-name="P297">(8 46)43 14 07<text:s/></text:p>
            <text:p text:style-name="P298">(8 46) 43 14 05</text:p>
          </table:table-cell>
        </table:table-row>
        <table:table-row table:style-name="TableRow299">
          <table:table-cell table:style-name="TableCell300">
            <text:p text:style-name="P301">Marijampolės<text:s/>skyrius</text:p>
          </table:table-cell>
          <table:table-cell table:style-name="TableCell302">
            <text:p text:style-name="P303">Gamyklų g. 1, LT-68300 Marijampolė</text:p>
          </table:table-cell>
          <table:table-cell table:style-name="TableCell304">
            <text:p text:style-name="P305">(8 343) 97 997<text:s/></text:p>
            <text:p text:style-name="P306">(8 343) 97 990</text:p>
          </table:table-cell>
        </table:table-row>
        <table:table-row table:style-name="TableRow307">
          <table:table-cell table:style-name="TableCell308">
            <text:p text:style-name="P309">Panevėžio skyrius</text:p>
          </table:table-cell>
          <table:table-cell table:style-name="TableCell310">
            <text:p text:style-name="P311">Anykščių g. 4, LT-35171 Panevėžys</text:p>
          </table:table-cell>
          <table:table-cell table:style-name="TableCell312">
            <text:p text:style-name="P313">(8 45)5022 77<text:s/></text:p>
            <text:p text:style-name="P314">(8 45)5022 65</text:p>
          </table:table-cell>
        </table:table-row>
        <table:table-row table:style-name="TableRow315">
          <table:table-cell table:style-name="TableCell316">
            <text:p text:style-name="P317">Šiaulių skyrius</text:p>
          </table:table-cell>
          <table:table-cell table:style-name="TableCell318">
            <text:p text:style-name="P319">Dvaro g. 78, LT-76298 Šiauliai</text:p>
          </table:table-cell>
          <table:table-cell table:style-name="TableCell320">
            <text:p text:style-name="P321">(8 41) 59 60 80<text:s/></text:p>
            <text:p text:style-name="P322">(8 41)59 60 81</text:p>
          </table:table-cell>
        </table:table-row>
        <table:table-row table:style-name="TableRow323">
          <table:table-cell table:style-name="TableCell324">
            <text:p text:style-name="P325">Tauragės skyrius</text:p>
          </table:table-cell>
          <table:table-cell table:style-name="TableCell326">
            <text:p text:style-name="P327">Prezidento g. 7, LT-72258 Tauragė</text:p>
          </table:table-cell>
          <table:table-cell table:style-name="TableCell328">
            <text:p text:style-name="P329">(8 446) 20 120<text:s/></text:p>
            <text:p text:style-name="P330">(8 446) 20 121</text:p>
          </table:table-cell>
        </table:table-row>
        <table:table-row table:style-name="TableRow331">
          <table:table-cell table:style-name="TableCell332">
            <text:p text:style-name="P333">Telšių skyrius</text:p>
          </table:table-cell>
          <table:table-cell table:style-name="TableCell334">
            <text:p text:style-name="P335">Pramonės g. 5, LT-87101, LT-87333 Telšiai</text:p>
          </table:table-cell>
          <table:table-cell table:style-name="TableCell336">
            <text:p text:style-name="P337">(g 444) 77 050<text:s/></text:p>
            <text:p text:style-name="P338">(8 444) 77 052</text:p>
          </table:table-cell>
        </table:table-row>
        <table:table-row table:style-name="TableRow339">
          <table:table-cell table:style-name="TableCell340">
            <text:p text:style-name="P341">Utenos skyrius</text:p>
          </table:table-cell>
          <table:table-cell table:style-name="TableCell342">
            <text:p text:style-name="P343">Basanavičiaus g. 126, LT-28214 Utena</text:p>
          </table:table-cell>
          <table:table-cell table:style-name="TableCell344">
            <text:p text:style-name="P345">(8 389)64 082<text:s/></text:p>
            <text:p text:style-name="P346">(8 389)64 091</text:p>
          </table:table-cell>
        </table:table-row>
        <table:table-row table:style-name="TableRow347">
          <table:table-cell table:style-name="TableCell348">
            <text:p text:style-name="P349">Vilniaus skyrius</text:p>
          </table:table-cell>
          <table:table-cell table:style-name="TableCell350">
            <text:p text:style-name="P351">S<text:span text:style-name="T352">.</text:span><text:span text:style-name="T353"><text:s/>Dariaus ir S. Girėno g. 40, LT-02189 Vilnius</text:span></text:p>
          </table:table-cell>
          <table:table-cell table:style-name="TableCell354">
            <text:p text:style-name="P355">(8 5) 264 9357<text:s/></text:p>
            <text:p text:style-name="P356">(8 5) 264 9275</text:p>
          </table:table-cell>
        </table:table-row>
      </table:table>
      <text:p text:style-name="P357"/>
      <text:p text:style-name="P358">Punkto pakeitimai:</text:p>
      <text:p text:style-name="P359"><text:span text:style-name="T360">Nr.<text:s/></text:span><text:a xlink:href="https://www.e-tar.lt/portal/legalAct.html?documentId=TAR.4C43150867EF" office:target-frame-name="_top" xlink:show="replace"><text:span text:style-name="T361">3D-674</text:span></text:a><text:span text:style-name="T362">, 2008-12-08, Žin., 2008, Nr. 146-5882 (2008-12-20), i. k. 1082330</text:span><text:span text:style-name="T363">ISAK003D-674</text:span></text:p>
      <text:p text:style-name="Normal"/>
      <text:p text:style-name="P364">18. Siunčiant registruotu laišku arba teikiant per pašto kurjerį, reikalaujamų dokumentų kopijos turi būti patvirtintos notaro arba teikiančio paramos paraišką juridinio asmens antspaudu (jei antspaudą privalu turėti) ir vadovo ar jo įgalioto asmens parašu.</text:p>
      <text:p text:style-name="P365">19. Jei paramos paraiška teikiama asmeniškai ar pareiškėjo įgalioto asmens, pateikiami<text:s/><text:soft-page-break/>reikalingų dokumentų originalai (jų kopijas patvirtina Agentūros teritoriniai skyriai) arba reikalingų dokumentų kopijos, patvirtintos notaro arba teikiančio paramos paraišką juridinio asmens antspaudu (jei antspaudą privalu turėti) ir vadovo ar jo įgalioto asmens parašu. Agentūros teritoriniai skyriai paramos paraiškas ir kitus reikalingus dokumentus išsiunčia Agentūrai.</text:p>
      <text:p text:style-name="P366">20. Paramos paraiškoje<text:s/>turi būti numatytos visos išlaidos, kurios yra susijusios su priemonės įgyvendinimu. Paramos lėšomis bus finansuojamos tik tinkamos kompensuoti ir būtinos priemonei įgyvendinti išlaidos ir ne daugiau nei numatytas paramos dydis. Tinkamos finansuoti išlaidos turi būti aiškiai išvardytos pagal išlaidų kategorijas, o ne pateikiamos bendra suma. Tinkamų finansuoti išlaidų (išskyrus autorinių darbų pirkimo) sumoms pagrįsti turi būti pateikiamas bent vienas komercinis pasiūlymas iš prekių tiekėjų, paslaugų ar darbų teikėjų, kuriame turi būti:</text:p>
      <text:p text:style-name="P367">20.1. planuojamos įsigyti prekės (įrangos, technikos ar kt.), paslaugos ar darbų pavadinimas;</text:p>
      <text:p text:style-name="P368">20.2. galutinė siūlomos prekės, paslaugų ar darbų kaina Lietuvos Respublikoje litais (su PVM ir be PVM);</text:p>
      <text:p text:style-name="P369">20.3. patvirtinimas, kad siūloma įsigyti technika ir įranga yra nauja ir nenaudota bei atitinka teisės aktų nustatytus saugos reikalavimus.<text:s/></text:p>
      <text:p text:style-name="P370">Punkto pakeitimai:</text:p>
      <text:p text:style-name="P371"><text:span text:style-name="T372">Nr.<text:s/></text:span><text:a xlink:href="https://www.e-tar.lt/portal/legalAct.html?documentId=TAR.4C43150867EF" office:target-frame-name="_top" xlink:show="replace"><text:span text:style-name="T373">3D-674</text:span></text:a><text:span text:style-name="T374">, 2008</text:span><text:span text:style-name="T375">-12-08, Žin., 2008, Nr. 146-5882 (2008-12-20), i. k. 1082330ISAK003D-674</text:span></text:p>
      <text:p text:style-name="Normal"/>
      <text:p text:style-name="P376">21. Prie paramos paraiškos papildomai pateikiami užpildyti:</text:p>
      <text:p text:style-name="P377">21.1. Bičių laikytojų, kurie pretenduoja gauti paramą pagal priemonę „Varozės kontrolė“, sąrašai (pagal priemonę „Varozės kontrolė“ (4 priedas);</text:p>
      <text:p text:style-name="P378">21.2. Bičių laikytojų, kurie pretenduoja gauti paramą pagal priemonę „Bičių šeimų atnaujinimas“, sąrašai (pagal priemonę „Bičių šeimų atnaujinimas“ (5 priedas).</text:p>
      <text:p text:style-name="P379">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tininkystės produktams skirtos taikomųjų mokslinių tyrimų programos“. Pareiškėjas, atitinkantis šiai priemonei keliamus reikalavimus, gali teikti<text:s/><text:span text:style-name="T380">ne daugiau kaip 5</text:span><text:s/>paramos paraiškas pagal kiekvieną tyrimų kryptį.<text:s/>Kiekvienam tyrimui pildoma atskira paramos paraiška.</text:p>
      <text:p text:style-name="P381">Punkto pakeitimai:</text:p>
      <text:p text:style-name="P382"><text:span text:style-name="T383">Nr.<text:s/></text:span><text:a xlink:href="https://www.e-tar.lt/portal/legalAct.html?documentId=TAR.056C8658DFF1" office:target-frame-name="_top" xlink:show="replace"><text:span text:style-name="T384">3D-961</text:span></text:a><text:span text:style-name="T385">, 2009-12-10, Žin., 2009, Nr. 149-6667 (2009-12-17), i. k. 1092330ISAK003D-961</text:span></text:p>
      <text:p text:style-name="Normal"/>
      <text:p text:style-name="P386">23. Pareiškėjas turi įsipareigoti, kad išlaidos, kurioms finansuoti prašoma paramos, nebuvo, nėra ir nebus finansuojamos iš kitų nacionalinių programų ir Europos Bendrijos fondų.</text:p>
      <text:p text:style-name="P387">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388">25. Pasikeitus paramos paraiškos duomenims, pareiškėjas iki 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programų departamento Kaimo paramos programų skyriui.</text:p>
      <text:p text:style-name="P389">26. Paramos paraiškos ir kiti reikalingi dokumentai pildomi lietuvių kalba.</text:p>
      <text:p text:style-name="P390"/>
      <text:p text:style-name="P391"><text:span text:style-name="T392">VIII</text:span><text:span text:style-name="T393">.<text:s/></text:span><text:span text:style-name="T394">PARAMOS SKYRIMAS</text:span></text:p>
      <text:p text:style-name="P395"/>
      <text:p text:style-name="P396">27. Agentūra per 45 darbo dienas nuo paramos paraiškų surinkimo termino pabaigos vertina surinktų paramos paraiškų tinkamumą paramai gauti (ar paramos paraiška ir kiti reikalingi dokumentai gauti iki galutinio paramos<text:s/>paraiškų pateikimo termino; ar paramos paraiška visiškai užpildyta, atitinka paramos paraiškos formą ir yra pasirašyta pareiškėjo; ar pateikti visi reikalingi<text:s/><text:soft-page-break/>dokumentai ar jų kopijos; ar paramos paraiškos turinys atitinka Programos tikslus).</text:p>
      <text:p text:style-name="P397">Punkto pakeitimai:</text:p>
      <text:p text:style-name="P398"><text:span text:style-name="T399">Nr.<text:s/></text:span><text:a xlink:href="https://www.e-tar.lt/portal/legalAct.html?documentId=TAR.056C8658DFF1" office:target-frame-name="_top" xlink:show="replace"><text:span text:style-name="T400">3D-961</text:span></text:a><text:span text:style-name="T401">, 2009-12-10, Žin., 2009, Nr. 149-6667 (2009-12-17), i. k. 1092330ISAK003D-961</text:span></text:p>
      <text:p text:style-name="Normal"/>
      <text:p text:style-name="P402">28. Jei kvietimo teikti paramos paraiškas metu pareiškėjų prašoma suma yra<text:s/>ne didesnė nei kiekvienai priemonei (ar jos specialiajam tikslui įgyvendinti) skirta paramos suma, parama suteikiama visiems pareiškėjams, kurie po paramos paraiškų vertinimo pripažįstami tinkamais gauti paramą. Tuo atveju, jei pareiškėjų prašoma suma yra<text:s/>didesnė nei kiekvienai priemonei (ar jos specialiajam tikslui įgyvendinti) skirta paramos suma, parama skiriama daugiausia pirmumo balų surinkusiems pareiškėjams arba paramos intensyvumas proporcingai mažinamas.</text:p>
      <text:p text:style-name="P403">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text:s/>bičių šeimų skaičių).<text:s/></text:p>
      <text:p text:style-name="P404">Punkto pakeitimai:</text:p>
      <text:p text:style-name="P405"><text:span text:style-name="T406">Nr.<text:s/></text:span><text:a xlink:href="https://www.e-tar.lt/portal/legalAct.html?documentId=TAR.4C43150867EF" office:target-frame-name="_top" xlink:show="replace"><text:span text:style-name="T407">3D-674</text:span></text:a><text:span text:style-name="T408">, 2008-12-08, Žin., 2008, Nr. 146-5882 (2008-12-20), i. k. 1082330ISAK003D-674</text:span></text:p>
      <text:p text:style-name="Normal"/>
      <text:p text:style-name="P409">30. Agentūra, įvertinusi paramos paraiškas, parengia nustatytos formos Paramos paraiškų pagal Paramos Lietuvos bitininkystės sektoriui 2008–2010 metų programos priemones vertinimo rezultatų suvestinę (7 priedas), kurią teikia Lietuvos Respublikos žemės ūkio ministro įsakymu patvirtintos Paramos bitininkystės sektoriui skyrimo ir probleminių klausimų sprendimo komisijai (toliau – Komisija), kuri per 3 darbo dienas nuo paramos paraiškų vertinimo rezultatų suvestinės gavimo priima rekomendacinio pobūdžio sprendimą dėl paramos skyrimo. Sprendimas<text:s/>dėl paramos skyrimo paramos paraiškoms pagal priemonę Bitininkystei ir bitininkystės produktams skirtos taikomųjų mokslinių tyrimų programos priimamas atsižvelgiant į Komisijos išvadas. Komisija kreipiasi į nepriklausomą (-us) ekspertą (-us) dėl išvadų apie temų aktualumą, naudą bitininkams ir bitininkystės sektoriui pateikimo.<text:s/></text:p>
      <text:p text:style-name="P410">Punkto pakeitimai:</text:p>
      <text:p text:style-name="P411"><text:span text:style-name="T412">Nr.<text:s/></text:span><text:a xlink:href="https://www.e-tar.lt/portal/legalAct.html?documentId=TAR.4C43150867EF" office:target-frame-name="_top" xlink:show="replace"><text:span text:style-name="T413">3D-674</text:span></text:a><text:span text:style-name="T414">, 2008-12-08, Žin., 2008, Nr. 146-5882 (2008-12-20), i. k. 1082330ISAK</text:span><text:span text:style-name="T415">003D-674</text:span></text:p>
      <text:p text:style-name="Normal"/>
      <text:p text:style-name="P416"><text:span text:style-name="T417">31</text:span><text:span text:style-name="T418">. Galutinis sprendimas dėl paramos įteisinamas Ministerijos kanclerio potvarkiu. Apie tokį sprendimą Agentūra informuojama per 5 darbo dienas nuo jo priėmimo dienos.</text:span><text:s/></text:p>
      <text:p text:style-name="P419">Punkto pakeitimai:</text:p>
      <text:p text:style-name="P420"><text:span text:style-name="T421">Nr.<text:s/></text:span><text:a xlink:href="https://www.e-tar.lt/portal/legalAct.html?documentId=TAR.056C8658DFF1" office:target-frame-name="_top" xlink:show="replace"><text:span text:style-name="T422">3D-961</text:span></text:a><text:span text:style-name="T423">, 2009-12-10, Žin., 2009, Nr. 149-6667 (2009-12-17), i. k. 1092330ISAK003D-961</text:span></text:p>
      <text:p text:style-name="Normal"/>
      <text:p text:style-name="P424"><text:span text:style-name="T425">32</text:span><text:span text:style-name="T426">. Agentūra apie sprendimą dėl paramos skyrimo ar neskyrimo informuoja pareiškėjus registruotu laišku per 5 darbo dienas nuo Minister</text:span><text:span text:style-name="T427">ijos kanclerio potvarkio gavimo dienos ir nurodydama sprendimo apskundimo tvarką.</text:span><text:s/></text:p>
      <text:p text:style-name="P428">Punkto pakeitimai:</text:p>
      <text:p text:style-name="P429"><text:span text:style-name="T430">Nr.<text:s/></text:span><text:a xlink:href="https://www.e-tar.lt/portal/legalAct.html?documentId=TAR.056C8658DFF1" office:target-frame-name="_top" xlink:show="replace"><text:span text:style-name="T431">3D-961</text:span></text:a><text:span text:style-name="T432">, 2009-12-10, Žin., 2009, Nr. 149-6667 (2009-12-17), i. k.<text:s/></text:span><text:span text:style-name="T433">1092330ISAK003D-961</text:span></text:p>
      <text:p text:style-name="Normal"/>
      <text:p text:style-name="P434"><text:span text:style-name="T435">33</text:span><text:span text:style-name="T436">. Priėmus sprendimą suteikti paramą, pareiškėjas tampa paramos gavėju.</text:span><text:s/></text:p>
      <text:p text:style-name="P437">Punkto pakeitimai:</text:p>
      <text:p text:style-name="P438"><text:span text:style-name="T439">Nr.<text:s/></text:span><text:a xlink:href="https://www.e-tar.lt/portal/legalAct.html?documentId=TAR.056C8658DFF1" office:target-frame-name="_top" xlink:show="replace"><text:span text:style-name="T440">3D-961</text:span></text:a><text:span text:style-name="T441">, 2009-12-10, Žin., 2009, Nr. 149-6667 (2009-1</text:span><text:span text:style-name="T442">2-17), i. k. 1092330ISAK003D-961</text:span></text:p>
      <text:p text:style-name="Normal"/>
      <text:p text:style-name="P443"><text:span text:style-name="T444">34</text:span><text:span text:style-name="T445">. Jei išlaidų plano pakeitimai nesuderinti su Agentūra, jie negalimi.</text:span><text:s/></text:p>
      <text:p text:style-name="P446">Punkto pakeitimai:</text:p>
      <text:p text:style-name="P447"><text:span text:style-name="T448">Nr.<text:s/></text:span><text:a xlink:href="https://www.e-tar.lt/portal/legalAct.html?documentId=TAR.056C8658DFF1" office:target-frame-name="_top" xlink:show="replace"><text:span text:style-name="T449">3D-961</text:span></text:a><text:span text:style-name="T450">, 2009-12-10, Žin., 2009, Nr.<text:s/></text:span><text:span text:style-name="T451">149-6667 (2009-12-17), i. k. 1092330ISAK003D-961</text:span></text:p>
      <text:p text:style-name="Normal"/>
      <text:p text:style-name="P452"><text:span text:style-name="T453">35</text:span><text:span text:style-name="T454">. Apie išlaidų plano keitimą paramos gavėjas turi informuoti Agentūros Kaimo paramos programų skyrių ne vėliau kaip iki einamųjų metų rugpjūčio 20 d.</text:span><text:s/></text:p>
      <text:soft-page-break/>
      <text:p text:style-name="P455">Punkto pakeitimai:</text:p>
      <text:p text:style-name="P456"><text:span text:style-name="T457">Nr.<text:s/></text:span><text:a xlink:href="https://www.e-tar.lt/portal/legalAct.html?documentId=TAR.056C8658DFF1" office:target-frame-name="_top" xlink:show="replace"><text:span text:style-name="T458">3D-961</text:span></text:a><text:span text:style-name="T459">, 2009-12-10, Žin., 2009, Nr. 149-6667 (2009-12-17), i. k. 1092330ISAK003D-961</text:span></text:p>
      <text:p text:style-name="Normal"/>
      <text:p text:style-name="P460">36. Paramos gavėjas privalo 5 metus nuo paramos paraiškos pateikimo dienos saugoti visus su paramos gavimu susijusius dokumentus.</text:p>
      <text:p text:style-name="P461"/>
      <text:p text:style-name="P462"><text:span text:style-name="T463">I</text:span><text:span text:style-name="T464">X</text:span><text:span text:style-name="T465">.<text:s/></text:span><text:span text:style-name="T466">MOKĖJIMO PRAŠYMO PILDYMAS, TEIKIMAS, REGISTRAVIMAS IR PARAMOS IŠMOKĖJIMAS</text:span></text:p>
      <text:p text:style-name="P467"/>
      <text:p text:style-name="P468">37. Užpildytos mokėjimo prašymų formos (8 priedas) kartu su išlaidų apmokėjimo įrodymo ir išlaidų pagrindimo dokumentais bei kitais Taisyklėse<text:s/>numatytais reikiamais dokumentais teikiamos Agentūros Kontrolės departamento teritoriniams skyriams asmeniškai arba paramos gavėjo teisės aktų nustatyta tvarka įgalioto asmens.</text:p>
      <text:p text:style-name="P469">38. Teikiant mokėjimo prašymą asmeniškai arba pareiškėjo įgaliotam asmeniui, būtina pateikti išlaidų apmokėjimo įrodymo ir išlaidų pagrindimo dokumentų originalus, kurių kopijas patvirtina Agentūros Kontrolės departamento teritoriniai skyriai, arba išlaidas pateisinančių dokumentų kopijos turi būti patvirtintos notaro arba teikiančio mokėjimo prašymą juridinio asmens antspaudu (jei antspaudą privalu turėti) ir vadovo ar jo įgalioto asmens parašu. Paramos gavėjai, kurie perka įrangą, pateikia originalius išlaidas patvirtinančius dokumentus. Agentūros teritoriniai skyriai mokėjimo prašymus ir dokumentus ar jų kopijas išsiunčia Agentūrai.</text:p>
      <text:p text:style-name="P470">39. Mokėjimo prašymas ir kiti reikalingi dokumentai pildomi lietuvių kalba.</text:p>
      <text:p text:style-name="P471">40. Prie mokėjimo prašymo paramos gavėjas papildomai pateikia užpildytus:</text:p>
      <text:p text:style-name="P472">40.1. Bičių laikytojų, kurie buvo konsultuoti pagal priemonę „Techninė pagalba bitininkams ir jų grupėms“, sąrašą (pagal priemonę „Techninė pagalba bitininkams ir jų grupėms“ (9 priedas);</text:p>
      <text:p text:style-name="P473">40.2. Bičių laikytojų, kurie gavo paramą pagal priemonę „Varozės kontrolė“, sąrašą (pagal priemonę „Varozės kontrolė“ (10 priedas);</text:p>
      <text:p text:style-name="P474">40.3. Bičių laikytojų, kurie gavo paramą pagal priemonę „Bičių šeimų atnaujinimas“, sąrašą (pagal priemonę „Bičių šeimų atnaujinimas“ (11 priedas);</text:p>
      <text:p text:style-name="P475">40.4. atlikto taikomojo mokslinio tyrimo ataskaitą Agentūrai, o jos kopiją siunčia Ministerijai (pagal priemonę Bitininkystei ir bitininkystės produktams skirtos taikomųjų mokslinių tyrimų programos).<text:s/></text:p>
      <text:p text:style-name="P476">Papunkčio pakeitimai:</text:p>
      <text:p text:style-name="P477"><text:span text:style-name="T478">Nr.<text:s/></text:span><text:a xlink:href="https://www.e-tar.lt/portal/legalAct.html?documentId=TAR.4C43150867EF" office:target-frame-name="_top" xlink:show="replace"><text:span text:style-name="T479">3D-674</text:span></text:a><text:span text:style-name="T480">, 2008-12-0</text:span><text:span text:style-name="T481">8, Žin., 2008, Nr. 146-5882 (2008-12-20), i. k. 1082330ISAK003D-674</text:span></text:p>
      <text:p text:style-name="Normal"/>
      <text:p text:style-name="P482">41. Mokėjimo prašymus kartu su reikalaujamais priedais iš paramos gavėjų priima ir registruoja Agentūros Kontrolės departamento teritoriniai skyriai pagal pareiškėjo gyvenamąją<text:s/>vietą ir (arba) buveinės registravimo vietą.</text:p>
      <text:p text:style-name="P483"><text:span text:style-name="T484">42</text:span><text:span text:style-name="T485">. Mokėjimo prašymus paramos gavėjas turi pateikti Agentūros Kontrolės departamento teritoriniams skyriams po Pranešimo apie paramos teikimą (13 priedas) gavimo, bet ne vėliau kaip iki einamųjų metų rugsėjo</text:span><text:span text:style-name="T486"><text:s/>3 d. (įskaitytinai).</text:span><text:s/></text:p>
      <text:p text:style-name="P487">Punkto pakeitimai:</text:p>
      <text:p text:style-name="P488"><text:span text:style-name="T489">Nr.<text:s/></text:span><text:a xlink:href="https://www.e-tar.lt/portal/legalAct.html?documentId=TAR.056C8658DFF1" office:target-frame-name="_top" xlink:show="replace"><text:span text:style-name="T490">3D-961</text:span></text:a><text:span text:style-name="T491">, 2009-12-10, Žin., 2009, Nr. 149-6667 (2009-12-17), i. k. 1092330ISAK003D-961</text:span></text:p>
      <text:p text:style-name="Normal"/>
      <text:p text:style-name="P492">43. Vertinant mokėjimo prašymą, nustatoma, kokios išlaidos yra tinkamos kompensuoti, ir nuo jų yra skaičiuojama kompensuojama paramos suma.</text:p>
      <text:p text:style-name="P493">44. Jei priimamas sprendimas išmokėti visą prašomą paramos sumą, lėšos pervedamos į paramos gavėjo nurodytą sąskaitą.</text:p>
      <text:p text:style-name="P494">45. Jei priimamas sprendimas<text:s/>dėl mokėjimo prašymo atmetimo ar dalies prašomos paramos sumos išmokėjimo, Agentūra per 10 darbo dienų nuo tokio sprendimo priėmimo raštu informuoja paramos gavėją, nurodydama tokio sprendimo motyvus ir sprendimo apskundimo tvarką.</text:p>
      <text:p text:style-name="P495">46. Agentūra, įvertinusi mokėjimo prašyme nurodytų padarytų išlaidų tinkamumą finansuoti, rengia pinigų užsakymo paraiškas ir teikia jas Ministerijai.</text:p>
      <text:p text:style-name="P496">47. Ministerija, gavusi pinigų užsakymo paraiškas, per 5 darbo dienas parengia ir pateikia<text:s/><text:soft-page-break/>mokėjimo paraiškas Finansų ministerijos Valstybės iždo departamentui dėl lėšų pervedimo Agentūrai.</text:p>
      <text:p text:style-name="P497">48. Agentūra, gavusi iš banko, tvarkančio jos sąskaitas, išrašą apie pervestas lėšas, per 3 darbo dienas suformuoja ir išsiunčia bankui mokėjimo pavedimus pervesti lėšas paramos gavėjams. Paramos lėšos paramos gavėjams turi būti išmokėtos iki einamųjų metų spalio 15 d.</text:p>
      <text:p text:style-name="P498">49. Agentūros interneto svetainėje skelbiama informacija apie paramos gavėjus, nurodant paramos gavėjų pavadinimus (jei juridiniai asmenys) arba paramos gavėjų vardus ir pavardes (jei fiziniai asmenys), savivaldybę, kuriai paramos gavėjas priklauso arba kurioje yra registruotas, ir, jei yra, pašto kodą, gautą paramos sumą iš Europos žemės ūkio garantijų fondo.<text:s/></text:p>
      <text:p text:style-name="P499">Punkto pakeitimai:</text:p>
      <text:p text:style-name="P500"><text:span text:style-name="T501">Nr.<text:s/></text:span><text:a xlink:href="https://www.e-tar.lt/portal/legalAct.html?documentId=TAR.4C43150867EF" office:target-frame-name="_top" xlink:show="replace"><text:span text:style-name="T502">3D-674</text:span></text:a><text:span text:style-name="T503">, 2008-12-08, Žin., 2008, Nr. 146-5882 (2008-12-20), i. k. 1082330ISAK003D-674</text:span></text:p>
      <text:p text:style-name="Normal"/>
      <text:p text:style-name="P504">50. Iki einamųjų metų gruodžio 1 d. Agentūra pateikia Ministerijai Ataskaitą apie paramos Lietuvos bitininkystės sektoriui 2008–2010 metų programos priemonių įgyvendinimą (12 priedas).</text:p>
      <text:p text:style-name="P505"><text:span text:style-name="T506">51</text:span><text:span text:style-name="T507">. Paramos gavėjas priemonės įgyvendinimo laikotarpiu pagal vieną paraišką gali pateikti vieną mokėjimo prašymą. Jei pareiškėjas teikia paraišką pagal priemonę „Techninė pagalba bitin</text:span><text:span text:style-name="T508">inkams ir jų grupėms“ ir (arba) pagal priemonę „Bitininkystei ir bitininkystės produktams skirtų taikomųjų mokslinių tyrimų programos“, jis gali pateikti iki 3 mokėjimo prašymų.</text:span><text:s/></text:p>
      <text:p text:style-name="P509">Punkto pakeitimai:</text:p>
      <text:p text:style-name="P510"><text:span text:style-name="T511">Nr.<text:s/></text:span><text:a xlink:href="https://www.e-tar.lt/portal/legalAct.html?documentId=TAR.056C8658DFF1" office:target-frame-name="_top" xlink:show="replace"><text:span text:style-name="T512">3D-961</text:span></text:a><text:span text:style-name="T513">, 2009-12-10, Žin., 2009, Nr. 149-6667 (2009-12-17), i. k. 1092330ISAK003D-961</text:span></text:p>
      <text:p text:style-name="Normal"/>
      <text:p text:style-name="P514"><text:span text:style-name="T515">X</text:span><text:span text:style-name="T516">.<text:s/></text:span><text:span text:style-name="T517">TECHNINĖ PAGALBA BITININKAMS IR JŲ GRUPĖMS</text:span></text:p>
      <text:p text:style-name="P518"/>
      <text:p text:style-name="P519">52. Pagal šią priemonę kompensuojama iki 100 proc. patirtų tinkamų kompensuoti<text:s/>išlaidų, bet:</text:p>
      <text:p text:style-name="P520"><text:span text:style-name="T521">52.1</text:span><text:span text:style-name="T522">. mokymui (seminarams, konferencijoms šalies mastu) organizuoti – ne daugiau kaip 270 Lt už vieną akademinę valandą, ne daugiau kaip 3 000 Lt konferencijai šalies mastu organizuoti (vienoje paraiškoje gali būti numatytos tik 2<text:s/></text:span><text:span text:style-name="T523">konferencijos). Išlaidos dėstytojų darbo užmokesčiui ar jų autoriniam atlyginimui negali viršyti 150 Lt už vieną akademinę valandą. Vienoje paraiškoje gali būti numatytas ne ilgesnis kaip 40 akademinių valandų mokymas. Pareiškėjas, formuodamas grupes, turi</text:span><text:span text:style-name="T524"><text:s/>atsižvelgti į tai, kad mažiausias klausytojų skaičius grupėje – 12 klausytojų. Jei mokyme dalyvavo mažesnis klausytojų skaičius, paramos gavėjui pateikus mokėjimo prašymą bus kompensuojamos tik tos išlaidos, kurios tiesiogiai nepriklauso nuo klausytojų sk</text:span><text:span text:style-name="T525">aičiaus, o visų kitų išlaidų kompensuojama suma turi būti sumažinta atsižvelgiant į dalyvavusių klausytojų skaičių;</text:span><text:s/></text:p>
      <text:p text:style-name="P526">Papunkčio pakeitimai:</text:p>
      <text:p text:style-name="P527"><text:span text:style-name="T528">Nr.<text:s/></text:span><text:a xlink:href="https://www.e-tar.lt/portal/legalAct.html?documentId=TAR.4C43150867EF" office:target-frame-name="_top" xlink:show="replace"><text:span text:style-name="T529">3D-674</text:span></text:a><text:span text:style-name="T530">, 2008-12-08, Žin., 2008,</text:span><text:span text:style-name="T531"><text:s/>Nr. 146-5882 (2008-12-20), i. k. 1082330ISAK003D-674</text:span></text:p>
      <text:p text:style-name="P532"><text:span text:style-name="T533">Nr.<text:s/></text:span><text:a xlink:href="https://www.e-tar.lt/portal/legalAct.html?documentId=TAR.056C8658DFF1" office:target-frame-name="_top" xlink:show="replace"><text:span text:style-name="T534">3D-961</text:span></text:a><text:span text:style-name="T535">, 2009-12-10, Žin., 2009, Nr. 149-6667 (2009-12-17), i. k. 1092330ISAK003D-961</text:span></text:p>
      <text:p text:style-name="Normal"/>
      <text:p text:style-name="P536">52.2. konsultavimo bitininkystės klausimais paslaugoms šalies mastu – ne daugiau kaip 10 000 Lt;</text:p>
      <text:p text:style-name="P537">52.3. sukurtos bitininkų internetinės svetainės (vienos visos šalies mastu) tobulinimui, informacijos atnaujinimui ir palaikymui – ne daugiau kaip 10 000 Lt;<text:s/></text:p>
      <text:p text:style-name="P538">Papunkčio pakeitimai:</text:p>
      <text:p text:style-name="P539"><text:span text:style-name="T540">Nr.<text:s/></text:span><text:a xlink:href="https://www.e-tar.lt/portal/legalAct.html?documentId=TAR.4C43150867EF" office:target-frame-name="_top" xlink:show="replace"><text:span text:style-name="T541">3D-674</text:span></text:a><text:span text:style-name="T542">, 2008-12-08, Žin., 2008, Nr. 146-5882 (2008-12-20), i. k. 1082330ISAK003D-674</text:span></text:p>
      <text:p text:style-name="Normal"/>
      <text:p text:style-name="P543"><text:span text:style-name="T544">52.4</text:span><text:span text:style-name="T545">. mokomajai išvykai į užsienį organizuoti (iš jų – autorinis atlyginimas, įs</text:span><text:span text:style-name="T546">kaitant visus su autorinėmis sutartimis susijusius darbdaviui Lietuvos Respublikos teisės aktų nustatyta tvarka privalomus mokėti mokesčius už mokomosios išvykos programos parengimą, ne daugiau kaip 600 Lt) – ne daugiau kaip 30 000 Lt;</text:span><text:s/></text:p>
      <text:p text:style-name="P547">Papunkčio pakeitimai:</text:p>
      <text:p text:style-name="P548"><text:span text:style-name="T549">Nr.<text:s/></text:span><text:a xlink:href="https://www.e-tar.lt/portal/legalAct.html?documentId=TAR.056C8658DFF1" office:target-frame-name="_top" xlink:show="replace"><text:span text:style-name="T550">3D-961</text:span></text:a><text:span text:style-name="T551">, 2009-12-10, Žin., 2009, Nr. 149-6667 (2009-12-17), i. k. 1092330ISAK003D-961</text:span></text:p>
      <text:p text:style-name="Normal"/>
      <text:p text:style-name="P552">52.5. bitininkų organizacijų šalies mastu tęstiniam (serijiniam) leidiniui parengti ir išleisti – ne daugiau kaip 18 000 Lt, iš jų ne daugiau kaip 9 000 Lt leidiniui spausdinti; ne daugiau kaip 9 000 Lt<text:s/><text:soft-page-break/>leidiniui parengti.</text:p>
      <text:p text:style-name="P553">53. Tinkamos kompensuoti išlaidos:</text:p>
      <text:p text:style-name="P554">53.1. mokymo organizavimo:</text:p>
      <text:p text:style-name="P555">53.1.1. administracinės išlaidos,<text:s/>kurios negali sudaryti daugiau kaip 15 proc. visos paramos sumos (skaičiuojant nuo visų tinkamų kompensuoti išlaidų) (darbo užmokestis priemonės administratoriams; skelbimai spaudoje bei kitose viešojo informavimo priemonėse, stendų parengimas; ryšių (telefono, pašto, interneto);</text:p>
      <text:p text:style-name="P556"><text:span text:style-name="T557">53.1.2</text:span><text:span text:style-name="T558">. atlyginimas lektoriui (-iams) (darbo užmokestis, įskaitant visus darbdaviui ir jo darbuotojui (-ams) Lietuvos Respublikos teisės aktų nustatyta tvarka privalomus mokėti mokesčius ir kitas su darbo teisiniais santykiais<text:s/></text:span><text:span text:style-name="T559">susijusias išmokas, jei dirbama pagal darbo sutartį, arba atlygis pagal paslaugų sutartį (-is), kai paslaugas teikia juridinis (-iai) asmuo (-enys) arba Nuolatinio Lietuvos gyventojo individualios veiklos vykdymo pažymą (-as) turintis (-ys) fizinis (-iai)<text:s/></text:span><text:span text:style-name="T560">asmuo (-enys), arba autorinis atlyginimas, įskaitant visus su autorinėmis sutartimis susijusius darbdaviui Lietuvos Respublikos teisės aktų nustatyta tvarka privalomus mokėti mokesčius). Teikiant paramos paraišką turi būti nurodyta, ar lektorių (-ius) keti</text:span><text:span text:style-name="T561">nama samdyti pagal darbo, ar pagal paslaugų teikimo sutartį; ar pagal autorinę sutartį; lektoriai privalo turėti biologijos mokslų mokslo laipsnius ar vardus ir būti paskelbę mokslinių publikacijų bitininkystės srityje;</text:span></text:p>
      <text:p text:style-name="P562">Papunkčio pakeitimai:</text:p>
      <text:p text:style-name="P563"><text:span text:style-name="T564">Nr.<text:s/></text:span><text:a xlink:href="https://www.e-tar.lt/portal/legalAct.html?documentId=TAR.056C8658DFF1" office:target-frame-name="_top" xlink:show="replace"><text:span text:style-name="T565">3D-961</text:span></text:a><text:span text:style-name="T566">, 2009-12-10, Žin., 2009, Nr. 149-6667 (2009-12-17), i. k. 1092330ISAK003D-961</text:span></text:p>
      <text:p text:style-name="Normal"/>
      <text:p text:style-name="P567">53.1.3. metodinės ir techninės medžiagos įsigijimo (kanceliarinės prekės; kompiuterinės mokymo<text:s/>programos; mokymo baigimo pažymėjimai; praktinio mokymo priemonės, kurios bus naudojamos mokymų vykdymo metu ir negali būti apskaitomos kaip ilgalaikis materialus turtas ar įranga);<text:s/></text:p>
      <text:p text:style-name="P568">Papunkčio pakeitimai:</text:p>
      <text:p text:style-name="P569"><text:span text:style-name="T570">Nr.<text:s/></text:span><text:a xlink:href="https://www.e-tar.lt/portal/legalAct.html?documentId=TAR.4C43150867EF" office:target-frame-name="_top" xlink:show="replace"><text:span text:style-name="T571">3D-674</text:span></text:a><text:span text:style-name="T572">, 2008-12-08, Žin., 2008, Nr. 146-5882 (2008-12-20), i. k. 1082330ISAK003D-674</text:span></text:p>
      <text:p text:style-name="Normal"/>
      <text:p text:style-name="P573"><text:span text:style-name="T574">53.1.4</text:span><text:span text:style-name="T575">. patalpų, įrangos (mokymo medžiagos demonstravimo technika) nuomos, kurios nega</text:span><text:span text:style-name="T576">li sudaryti daugiau kaip 15 proc. visos paramos sumos (skaičiuojant nuo visų tinkamų kompensuoti išlaidų);</text:span><text:s/></text:p>
      <text:p text:style-name="P577">Papunkčio pakeitimai:</text:p>
      <text:p text:style-name="P578"><text:span text:style-name="T579">Nr.<text:s/></text:span><text:a xlink:href="https://www.e-tar.lt/portal/legalAct.html?documentId=TAR.056C8658DFF1" office:target-frame-name="_top" xlink:show="replace"><text:span text:style-name="T580">3D-961</text:span></text:a><text:span text:style-name="T581">, 2009-12-10, Žin., 2009, Nr. 149-</text:span><text:span text:style-name="T582">6667 (2009-12-17), i. k. 1092330ISAK003D-961</text:span></text:p>
      <text:p text:style-name="Normal"/>
      <text:p text:style-name="P583"><text:span text:style-name="T584">53.1.5</text:span><text:span text:style-name="T585">. priemonei įgyvendinti reikalingos dalomosios medžiagos parengimo, dauginimo, įrišimo (autorinis atlyginimas, įskaitant visus su autorinėmis sutartimis susijusius darbdaviui Lietuvos Respublikos teis</text:span><text:span text:style-name="T586">ės aktų nustatyta tvarka privalomus mokėti mokesčius);</text:span><text:s/></text:p>
      <text:p text:style-name="P587">Papunkčio pakeitimai:</text:p>
      <text:p text:style-name="P588"><text:span text:style-name="T589">Nr.<text:s/></text:span><text:a xlink:href="https://www.e-tar.lt/portal/legalAct.html?documentId=TAR.056C8658DFF1" office:target-frame-name="_top" xlink:show="replace"><text:span text:style-name="T590">3D-961</text:span></text:a><text:span text:style-name="T591">, 2009-12-10, Žin., 2009, Nr. 149-6667 (2009-12-17), i. k. 1092330ISAK003D-961</text:span></text:p>
      <text:p text:style-name="Normal"/>
      <text:p text:style-name="P592">53.1.6. transporto (išvykoms į praktinio mokymo vietą bei ekskursijoms į bitynus);</text:p>
      <text:p text:style-name="P593">53.1.7. mokymo dalyvių aprūpinimo maitinimu ir nakvyne;</text:p>
      <text:p text:style-name="P594"><text:span text:style-name="T595">53.2</text:span><text:span text:style-name="T596">. mokomųjų išvykų į užsienį (transportas; autorinis atlyginimas, įskaitant visus su autorinėmis<text:s/></text:span><text:span text:style-name="T597">sutartimis susijusius darbdaviui Lietuvos Respublikos teisės aktų nustatyta tvarka privalomus mokėti mokesčius, už mokomosios išvykos programos parengimą išvykos organizatoriui; nakvynės išlaidos, kelionės draudimo išlaidos, dalyvio mokestis (jei toks nust</text:span><text:span text:style-name="T598">atytas));</text:span><text:s/></text:p>
      <text:p text:style-name="P599">Papunkčio pakeitimai:</text:p>
      <text:p text:style-name="P600"><text:span text:style-name="T601">Nr.<text:s/></text:span><text:a xlink:href="https://www.e-tar.lt/portal/legalAct.html?documentId=TAR.4C43150867EF" office:target-frame-name="_top" xlink:show="replace"><text:span text:style-name="T602">3D-674</text:span></text:a><text:span text:style-name="T603">, 2008-12-08, Žin., 2008, Nr. 146-5882 (2008-12-20), i. k. 1082330ISAK003D-674</text:span></text:p>
      <text:p text:style-name="P604"><text:span text:style-name="T605">Nr.<text:s/></text:span><text:a xlink:href="https://www.e-tar.lt/portal/legalAct.html?documentId=TAR.056C8658DFF1" office:target-frame-name="_top" xlink:show="replace"><text:span text:style-name="T606">3D-961</text:span></text:a><text:span text:style-name="T607">, 2009-12-10, Žin., 2009, Nr. 149-6667 (2009-12-17), i. k. 1092330ISAK003D-961</text:span></text:p>
      <text:p text:style-name="Normal"/>
      <text:p text:style-name="P608">53.3. konsultavimo bitininkystės klausimais:</text:p>
      <text:p text:style-name="P609">53.3.1. konsultavimo paslaugų teikimo (darbo užmokestis bitininkystės specialistui, teikiančiam paramos paraiškoje numatytas konsultavimo bitininkystės klausimais paslaugas, iki 60 proc. tinkamų kompensuoti išlaidų vertės);</text:p>
      <text:p text:style-name="P610">53.3.2. priemonių, būtinų konsultavimo paslaugoms teikti, įsigijimo (kanceliarinės prekės; kompiuterinės mokymo programos; patalpų, įrangos nuoma; ryšių ir pašto paslaugų);</text:p>
      <text:p text:style-name="P611">53.3.3. informacijos rengimo ir skelbimo (straipsniai spaudoje, televizijos ir radijo laidose, internete, projekto viešinimo išlaidos);</text:p>
      <text:p text:style-name="P612">53.3.4. transporto;</text:p>
      <text:p text:style-name="P613">53.4. sukurtos šalies bitininkams internetinės svetainės tobulinimo, informacijos atnaujinimo ir palaikymo;<text:s/></text:p>
      <text:p text:style-name="P614">Papunkčio pakeitimai:</text:p>
      <text:p text:style-name="P615"><text:span text:style-name="T616">Nr.<text:s/></text:span><text:a xlink:href="https://www.e-tar.lt/portal/legalAct.html?documentId=TAR.4C43150867EF" office:target-frame-name="_top" xlink:show="replace"><text:span text:style-name="T617">3D-674</text:span></text:a><text:span text:style-name="T618">, 2008-12-08, Žin., 2008, Nr. 146-588</text:span><text:span text:style-name="T619">2 (2008-12-20), i. k. 1082330ISAK003D-674</text:span></text:p>
      <text:p text:style-name="Normal"/>
      <text:p text:style-name="P620"><text:span text:style-name="T621">53.5</text:span><text:span text:style-name="T622">. bitininkų organizacijų tęstinio (serijinio) leidinio parengimo (autorinis atlyginimas, įskaitant visus su autorinėmis sutartimis susijusius darbdaviui Lietuvos Respublikos teisės aktų nustatyta tvarka pr</text:span><text:span text:style-name="T623">ivalomus mokėti mokesčius, už leidinio parengimą) ir išleidimo (leidinio spausdinimas ir maketavimas).</text:span><text:s/></text:p>
      <text:p text:style-name="P624">Papunkčio pakeitimai:</text:p>
      <text:p text:style-name="P625"><text:span text:style-name="T626">Nr.<text:s/></text:span><text:a xlink:href="https://www.e-tar.lt/portal/legalAct.html?documentId=TAR.056C8658DFF1" office:target-frame-name="_top" xlink:show="replace"><text:span text:style-name="T627">3D-961</text:span></text:a><text:span text:style-name="T628">, 2009-12-10, Žin., 2009, Nr. 149-6667</text:span><text:span text:style-name="T629"><text:s/>(2009-12-17), i. k. 1092330ISAK003D-961</text:span></text:p>
      <text:p text:style-name="Normal"/>
      <text:p text:style-name="P630"><text:span text:style-name="T631">XI</text:span><text:span text:style-name="T632">.<text:s/></text:span><text:span text:style-name="T633">VAROZĖS KONTROLĖ</text:span></text:p>
      <text:p text:style-name="P634"/>
      <text:p text:style-name="P635">54. Pagal šią priemonę kompensuojamos išlaidos: preparatų varozei gydyti įsigijimo ir jos profilaktikos, biologinių, ekologinių priemonių, dozavimo įrangos įsigijimo taip pat administracinės išlaidos, kurios atsiranda teikiant informaciją bitininkams ar jų grupėms apie bičių varozės gydymo preparatus ir jų įsigijimą.</text:p>
      <text:p text:style-name="P636">55. Pagal priemonę „Varozės kontrolė“ kompensuojama iki 100 proc. patirtų išlaidų, bet:</text:p>
      <text:p text:style-name="P637">55.1. ne daugiau kaip 5<text:s/>Lt vienai bičių šeimai (jei yra didesnis lėšų poreikis, nei numatyta, paramos dydis gali būti keičiamas);</text:p>
      <text:p text:style-name="P638">55.2. ne daugiau kaip 600 Lt administracinių išlaidų vienai bitininkų organizacijos paramos sutarčiai:</text:p>
      <text:p text:style-name="P639">55.2.1. darbo užmokestis priemonės administratoriui;</text:p>
      <text:p text:style-name="P640">55.2.2. kanceliarinės, ryšių ir pašto, transporto išlaidos.</text:p>
      <text:p text:style-name="P641"/>
      <text:p text:style-name="P642"><text:span text:style-name="T643">XII</text:span><text:span text:style-name="T644">.<text:s/></text:span><text:span text:style-name="T645">AVILIŲ TRANSPORTAVIMO Į GANYKLAS RACIONALIZAVIMAS</text:span></text:p>
      <text:p text:style-name="P646"/>
      <text:p text:style-name="P647">56. Kompensuojama iki 90 proc. patirtų išlaidų, bet ne daugiau kaip 4 000 Lt už vieno avilių transportavimo<text:s/>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priedo jam įsigijimas.<text:s/></text:p>
      <text:p text:style-name="P648">Punkto pakeitimai:</text:p>
      <text:p text:style-name="P649"><text:span text:style-name="T650">Nr.<text:s/></text:span><text:a xlink:href="https://www.e-tar.lt/portal/legalAct.html?documentId=TAR.4C43150867EF" office:target-frame-name="_top" xlink:show="replace"><text:span text:style-name="T651">3D-674</text:span></text:a><text:span text:style-name="T652">, 2008-12-08, Žin., 2008, Nr. 146-5882 (2008-12-20), i. k. 1082330ISAK003D-674</text:span></text:p>
      <text:p text:style-name="Normal"/>
      <text:p text:style-name="P653">57. Šios priemonės įgyvendinimas neremiamas, jei pareiškėjas:</text:p>
      <text:p text:style-name="P654">57.1. gavo paramą pagal šią priemonę 2008 metais<text:s/><text:span text:style-name="T655">arba 2009 metais</text:span>;</text:p>
      <text:p text:style-name="P656">Punkto pakeitimai:</text:p>
      <text:p text:style-name="P657"><text:span text:style-name="T658">Nr.<text:s/></text:span><text:a xlink:href="https://www.e-tar.lt/portal/legalAct.html?documentId=TAR.056C8658DFF1" office:target-frame-name="_top" xlink:show="replace"><text:span text:style-name="T659">3D-961</text:span></text:a><text:span text:style-name="T660">,<text:s/></text:span><text:span text:style-name="T661">2009-12-10, Žin., 2009, Nr. 149-6667 (2009-12-17), i. k. 1092330ISAK003D-961</text:span></text:p>
      <text:p text:style-name="Normal"/>
      <text:p text:style-name="P662">57.2. gauna paramą avilių transportavimo įrenginiui arba avilių transportavimo įrenginio priedams įsigyti pagal Lietuvos kaimo plėtros 2007–2013 metų programos priemones;</text:p>
      <text:p text:style-name="P663">57.3. arba kuris gavo paramą pagal Bitininkystės sektoriaus paramos priemonę „Avilių gabenimo įrenginio įsigijimas“ 2005–2007 metais.<text:s/></text:p>
      <text:p text:style-name="P664">Punkto pakeitimai:</text:p>
      <text:p text:style-name="P665"><text:span text:style-name="T666">Nr.<text:s/></text:span><text:a xlink:href="https://www.e-tar.lt/portal/legalAct.html?documentId=TAR.4C43150867EF" office:target-frame-name="_top" xlink:show="replace"><text:span text:style-name="T667">3D-674</text:span></text:a><text:span text:style-name="T668">, 2008-</text:span><text:span text:style-name="T669">12-08, Žin., 2008, Nr. 146-5882 (2008-12-20), i. k. 1082330ISAK003D-674</text:span></text:p>
      <text:p text:style-name="Normal"/>
      <text:p text:style-name="P670"><text:span text:style-name="T671">XIII</text:span><text:span text:style-name="T672">.<text:s/></text:span><text:span text:style-name="T673">MEDAUS FIZINIŲ IR CHEMINIŲ SAVYBIŲ ANALIZĖ</text:span></text:p>
      <text:p text:style-name="P674"/>
      <text:p text:style-name="P675">58. Pagal šią priemonę kompensuojama:</text:p>
      <text:p text:style-name="P676">58.1. iki 90 proc. patirtų išlaidų, bet ne daugiau kaip 20 tūkst. Lt laboratoriniams įrengimams įsigyti;</text:p>
      <text:p text:style-name="P677">58.2. iki 90 proc. už vieną medaus mėginio kokybės tyrimą.</text:p>
      <text:p text:style-name="P678">59. Kompensuojamos šios išlaidos:</text:p>
      <text:p text:style-name="P679">59.1. medaus kokybės tyrimo laboratorinės įrangos įsigijimo;</text:p>
      <text:p text:style-name="P680">59.2. medaus kokybės tyrimo kaštai (neturi būti įtrauktos 59.1 punkte nurodytos išlaidos).</text:p>
      <text:p text:style-name="P681"/>
      <text:p text:style-name="P682"><text:span text:style-name="T683">XIV</text:span><text:span text:style-name="T684">.<text:s/></text:span><text:span text:style-name="T685">BIČIŲ ŠEIMŲ ATNAUJINIMAS</text:span></text:p>
      <text:p text:style-name="P686"/>
      <text:p text:style-name="P687">60. Kompensuojamos šios išlaidos:</text:p>
      <text:p text:style-name="P688">60.1. veisliniams bitynams kompensuojama iki 50 proc. už veislinę Karnikos porūšio veislinę bičių motiną, bet ne daugiau kaip:</text:p>
      <text:p text:style-name="P689">60.1.1. 5 Lt už<text:s/>vieną neapvaisintą veislinę Karnikos porūšio bičių motiną;</text:p>
      <text:p text:style-name="P690">60.1.2. 17 Lt už vieną nebonituotą apvaisintą veislinę Karnikos porūšio bičių motiną;</text:p>
      <text:p text:style-name="P691">60.1.3. 30 Lt už vieną bonituotą apvaisintą veislinę Karnikos porūšio bičių motiną;</text:p>
      <text:p text:style-name="P692">60.2. naujų avilių įsigijimo ir susidėvėjusių avilių dalių pakeitimo (lizdinis rėmas, diafragma, skirtukas, šoninė ar viršutinė pagalvė, bičių maitintuvė) išlaidos kompensuojamos iki 80 proc, bet ne daugiau kaip:</text:p>
      <text:p text:style-name="P693">60.2.1. 285 Lt už vieną iš medienos pagamintą avilį;</text:p>
      <text:p text:style-name="P694">60.2.2. 2,00 Lt už vieną lizdinį rėmą (vienam aviliui 16 lizdinių rėmų);</text:p>
      <text:p text:style-name="P695">60.2.3. 6,00 Lt už vieną diafragmą (vienam aviliui 2 diafragmos);</text:p>
      <text:p text:style-name="P696">60.2.4. 0,30 Lt už vieną skirtuką (vienam aviliui 16 skirtukų);</text:p>
      <text:p text:style-name="P697">60.2.5. 8,00 Lt už vieną šoninę pagalvę (vienam aviliui 2 šoninės pagalvės);</text:p>
      <text:p text:style-name="P698">60.2.6. 12 Lt už vieną viršutinę pagalvę (vienam aviliui 1 viršutinė pagalvė);</text:p>
      <text:p text:style-name="P699">60.2.7. 14,00 Lt už vieną bičių maitintuvę (vienam aviliui 1 maitintuvė).</text:p>
      <text:p text:style-name="P700">61. Vienas paramos gavėjas gali įsigyti ne daugiau kaip 5 naujus avilius arba pakeisti ne daugiau kaip 15 avilių susidėvėjusias dalis.</text:p>
      <text:p text:style-name="P701">62. Šios priemonės įgyvendinimas neremiamas, jei pareiškėjas gauna paramą naujiems aviliams arba avilių dalims įsigyti pagal Lietuvos kaimo plėtros 2007–2013 metų programos priemones arba kuris gavo paramą pagal šią priemonę 2008 metais<text:s/><text:span text:style-name="T702">arba 2009 metais</text:span>.<text:s/></text:p>
      <text:p text:style-name="P703">Punkto pakeitimai:</text:p>
      <text:p text:style-name="P704"><text:span text:style-name="T705">Nr.<text:s/></text:span><text:a xlink:href="https://www.e-tar.lt/portal/legalAct.html?documentId=TAR.4C43150867EF" office:target-frame-name="_top" xlink:show="replace"><text:span text:style-name="T706">3D-674</text:span></text:a><text:span text:style-name="T707">, 2008-12-08, Žin., 2008, Nr. 146-5882 (2008-12-20), i</text:span><text:span text:style-name="T708">. k. 1082330ISAK003D-674</text:span></text:p>
      <text:p text:style-name="P709"><text:span text:style-name="T710">Nr.<text:s/></text:span><text:a xlink:href="https://www.e-tar.lt/portal/legalAct.html?documentId=TAR.056C8658DFF1" office:target-frame-name="_top" xlink:show="replace"><text:span text:style-name="T711">3D-961</text:span></text:a><text:span text:style-name="T712">, 2009-12-10, Žin., 2009, Nr. 149-6667 (2009-12-17), i. k. 1092330ISAK003D-961</text:span></text:p>
      <text:p text:style-name="Normal"/>
      <text:p text:style-name="P713"><text:span text:style-name="T714">XV</text:span><text:span text:style-name="T715">.<text:s/></text:span><text:span text:style-name="T716">BITININKYSTEI IR BITININKYSTĖS PRODUKTAMS SKIRTOS</text:span><text:span text:style-name="T717"><text:s/>TAIKOMŲJŲ TYRIMŲ PROGRAMOS</text:span></text:p>
      <text:p text:style-name="P718"/>
      <text:p text:style-name="P719">63. Kompensuojama iki 100 proc. patirtų išlaidų, bet ne daugiau kaip 30 tūkst. Lt už vieną taikomąjį mokslinį tyrimą.</text:p>
      <text:p text:style-name="P720">Punkto pakeitimai:</text:p>
      <text:p text:style-name="P721"><text:span text:style-name="T722">Nr.<text:s/></text:span><text:a xlink:href="https://www.e-tar.lt/portal/legalAct.html?documentId=TAR.056C8658DFF1" office:target-frame-name="_top" xlink:show="replace"><text:span text:style-name="T723">3D-961</text:span></text:a><text:span text:style-name="T724">, 2009-12-10, Žin., 2009, Nr. 149-6667 (2009-12-17), i. k. 1092330ISAK003D-961</text:span></text:p>
      <text:p text:style-name="Normal"/>
      <text:p text:style-name="P725">64. Kompensuojamos šios išlaidos:</text:p>
      <text:p text:style-name="P726">64.1. taikomojo mokslinio tyrimo administravimo, t. y. darbo užmokestis priemonės administratoriui (iki 5 proc. bendros taikomojo<text:s/>mokslinio tyrimo išlaidų sumos);</text:p>
      <text:p text:style-name="P727">64.2.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728"><text:span text:style-name="T729">64.3</text:span><text:span text:style-name="T730">. apmokėjimo už darbą asmenims, tiesiogiai susijusiems su taikomaisiais moksliniais tyri</text:span><text:span text:style-name="T731">mais, jų rezultatų pritaikymu ūkinėje veikloje (darbo užmokestis, įskaitant visus darbdaviui ir jo darbuotojui (-ams) Lietuvos Respublikos teisės aktų nustatyta tvarka privalomus mokėti mokesčius ir kitas su darbo teisiniais santykiais susijusias išmokas,<text:s/></text:span><text:span text:style-name="T732">jei dirbama pagal darbo sutartį, arba atlygis pagal paslaugų sutartį (-is), kai paslaugas teikia juridinis (-iai) asmuo (-enys) arba Nuolatinio Lietuvos gyventojo individualios veiklos vykdymo pažymą (-as) turintis (-ys) fizinis (-iai) asmuo (-enys), arba<text:s/></text:span><text:span text:style-name="T733">autorinis atlyginimas, įskaitant visus su autorinėmis sutartimis susijusius darbdaviui Lietuvos Respublikos teisės aktų nustatyta tvarka privalomus mokėti mokesčius). Teikiant paramos paraišką turi būti nurodyta, ar lektorių (-ius) ketinama samdyti pagal d</text:span><text:span text:style-name="T734">arbo, ar pagal paslaugų teikimo sutartį; ar pagal autorinę sutartį;</text:span></text:p>
      <text:p text:style-name="P735">Papunkčio pakeitimai:</text:p>
      <text:p text:style-name="P736"><text:span text:style-name="T737">Nr.<text:s/></text:span><text:a xlink:href="https://www.e-tar.lt/portal/legalAct.html?documentId=TAR.056C8658DFF1" office:target-frame-name="_top" xlink:show="replace"><text:span text:style-name="T738">3D-961</text:span></text:a><text:span text:style-name="T739">, 2009-12-10, Žin., 2009, Nr. 149-6667 (2009-12-17), i. k. 1092330ISAK003D</text:span><text:span text:style-name="T740">-961</text:span></text:p>
      <text:p text:style-name="Normal"/>
      <text:p text:style-name="P741">64.4. prekių (iki 30 proc. bendros projekto išlaidų sumos) įsigijimo:</text:p>
      <text:p text:style-name="P742">64.4.1. medžiagų, reagentų, instrumentų, darbo saugos priemonių ar priemonių, kurios sunaudojamos taikomojo mokslinio tyrimo vykdymo metu ir negali būti apskaitomos kaip ilgalaikis turtas ar įranga, įsigijimo;</text:p>
      <text:p text:style-name="P743">64.4.2. programinės įrangos ir kitos įrangos, kuri bus naudojama taikomajam moksliniam tyrimui atlikti bei jo rezultatams pritaikyti ūkinėje veikloje, įsigijimo arba nuomos;</text:p>
      <text:p text:style-name="P744">64.4.3. prietaisų, kurie bus naudojami<text:s/>taikomajam moksliniam tyrimui atlikti bei jo rezultatams pritaikyti ūkinėje veikloje, įsigijimo arba nuomos;</text:p>
      <text:p text:style-name="P745">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746">64.6. leidinių apie tyrimo rezultatus parengimo ir išleidimo;<text:s/></text:p>
      <text:p text:style-name="P747">Papildyta punktu:</text:p>
      <text:p text:style-name="P748"><text:span text:style-name="T749">Nr.<text:s/></text:span><text:a xlink:href="https://www.e-tar.lt/portal/legalAct.html?documentId=TAR.4C43150867EF" office:target-frame-name="_top" xlink:show="replace"><text:span text:style-name="T750">3D-674</text:span></text:a><text:span text:style-name="T751">, 2008-12-08, Žin., 2008, Nr. 146-5882 (2008-12-20), i. k. 1082330ISAK003D-674</text:span></text:p>
      <text:p text:style-name="Normal"/>
      <text:p text:style-name="P752">64.7. apmokėjimo už paslaugas, tiesiogiai susijusias su atliekamu taikomuoju moksliniu tyrimu.<text:s/></text:p>
      <text:p text:style-name="P753">Papildyta punktu:</text:p>
      <text:p text:style-name="P754"><text:span text:style-name="T755">Nr.<text:s/></text:span><text:a xlink:href="https://www.e-tar.lt/portal/legalAct.html?documentId=TAR.4C43150867EF" office:target-frame-name="_top" xlink:show="replace"><text:span text:style-name="T756">3D-674</text:span></text:a><text:span text:style-name="T757">, 2008-12-08, Žin., 2008, Nr. 146-5882 (2008-12-20), i. k. 1082330ISAK003D-674</text:span></text:p>
      <text:p text:style-name="Normal"/>
      <text:p text:style-name="P758"><text:span text:style-name="T759">XVI</text:span><text:span text:style-name="T760">.<text:s/></text:span><text:span text:style-name="T761">SKUNDŲ NAGRINĖJIMAS</text:span></text:p>
      <text:p text:style-name="P762"/>
      <text:p text:style-name="P763">65.<text:s/>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764">66. Agentūros konkrečių valstybės tarnautojų ir (arba) darbuotojų veiksmus (neveikimą) pareiškėjas gali apskųsti Agentūros vadovui raštu per 15 darbo dienų nuo tos dienos, kai jis sužinojo arba turėjo sužinoti apie tokius veiksmus (neveikimą).</text:p>
      <text:p text:style-name="P765">67. Agentūros sprendimus, veikimą arba neveikimą pareiškėjas gali apskųsti Ministerijai raštu per 15 darbo dienų nuo tos dienos, kai jis sužinojo ar turėjo sužinoti apie tokius veiksmus (neveikimą).</text:p>
      <text:p text:style-name="P766">68. Skundams nagrinėti Agentūra ir (arba) Ministerija gali sudaryti specialią komisiją ir patvirtinti jos darbo reglamentą.</text:p>
      <text:p text:style-name="P767">69.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768"/>
      <text:p text:style-name="P769"><text:span text:style-name="T770">XVII</text:span><text:span text:style-name="T771">.<text:s/></text:span><text:span text:style-name="T772">SANKCIJOS</text:span></text:p>
      <text:p text:style-name="P773"/>
      <text:p text:style-name="P774"><text:span text:style-name="T775">70</text:span><text:span text:style-name="T776">. Paramos gavėjui nesilaikant Pranešime apie paramos teikimą nurodytų sąlygų ar jas pažeidžiant numatomos šios sankcijų rūšys: paramos neskyrimas ir paramos susigrąžinimas. Paramos susigrąžinimas vykdomas pagal Grąžintinų lėšų, susidariusių įgyvendinant Eu</text:span><text:span text:style-name="T777">ropos Sąjungos žemės ūkio fondų priemones, administravimo taisykles, patvirtintas Lietuvos Respublikos Vyriausybės 2008 m. vasario 13 d. nutarimu Nr. 137 (Žin., 2008, Nr.<text:s/></text:span><text:a xlink:href="https://www.e-tar.lt/portal/lt/legalAct/TAR.6B308F304DDE" office:target-frame-name="_blank" xlink:show="new"><text:span text:style-name="T778">23-851</text:span></text:a><text:span text:style-name="T779">).</text:span><text:s/></text:p>
      <text:p text:style-name="P780">Punkto pakeitimai:</text:p>
      <text:p text:style-name="P781"><text:span text:style-name="T782">Nr.<text:s/></text:span><text:a xlink:href="https://www.e-tar.lt/portal/legalAct.html?documentId=TAR.056C8658DFF1" office:target-frame-name="_top" xlink:show="replace"><text:span text:style-name="T783">3D-961</text:span></text:a><text:span text:style-name="T784">, 2009-12-10, Žin., 2009, Nr. 149-6667 (2009-12-17), i. k. 1092330ISAK003D-961</text:span></text:p>
      <text:p text:style-name="Normal"/>
      <text:p text:style-name="P785"><text:span text:style-name="T786">71</text:span><text:span text:style-name="T787">. Paramos neskyrimas taikomas, jeigu paramos gavė</text:span><text:span text:style-name="T788">jas:</text:span></text:p>
      <text:p text:style-name="P789"><text:span text:style-name="T790">71.1</text:span><text:span text:style-name="T791">. nepateikia mokėjimo prašymų iki Pranešime apie paramos teikimą nustatytos datos;</text:span></text:p>
      <text:p text:style-name="P792"><text:span text:style-name="T793">71.2</text:span><text:span text:style-name="T794">. teikdamas paramos paraišką ir (arba) prašydamas išmokėti paramos lėšas arba įgyvendindamas priemonę, pateikia neteisingą informaciją arba nuslepia infor</text:span><text:span text:style-name="T795">maciją, turinčią reikšmės priimant sprendimą suteikti paramą arba tinkamai kontroliuoti priemonės įgyvendinimą;</text:span></text:p>
      <text:p text:style-name="P796"><text:span text:style-name="T797">71.4</text:span><text:span text:style-name="T798">. ir kitais šiose Taisyklėse ir Pranešime apie paramos teikimą numatytais atvejais.</text:span><text:s/></text:p>
      <text:p text:style-name="P799">Punkto pakeitimai:</text:p>
      <text:p text:style-name="P800"><text:span text:style-name="T801">Nr.<text:s/></text:span><text:a xlink:href="https://www.e-tar.lt/portal/legalAct.html?documentId=TAR.056C8658DFF1" office:target-frame-name="_top" xlink:show="replace"><text:span text:style-name="T802">3D-961</text:span></text:a><text:span text:style-name="T803">, 2009-12-10, Žin., 2009, Nr. 149-6667 (2009-12-17), i. k. 1092330ISAK003D-961</text:span></text:p>
      <text:p text:style-name="Normal"/>
      <text:p text:style-name="P804">72. Paramos susigrąžinimas taikomas, jeigu paramos gavėjas:</text:p>
      <text:p text:style-name="P805">72.1. nevykdo įsipareigojimo neparduoti ar<text:s/>kitaip neperduoti kitam asmeniui už paramos lėšas įsigyto ilgalaikio turto (įrangos, technikos ir kt.) penkerius metus nuo priemonės įgyvendinimo laikotarpio pabaigos (išskyrus tuos atvejus, kai atsiranda objektyvios aplinkybės) – privalo grąžinti gautos paramos dalį, skirtą perduotam ilgalaikiam turtui (įrangai, technikai ir kt.) įsigyti;</text:p>
      <text:p text:style-name="P806">72.2. negrąžina Agentūrai klaidingai apskaičiuotos ir pervestos į atsiskaitomąją sąskaitą paramos sumos;</text:p>
      <text:p text:style-name="P807">72.3. netvarko buhalterinės apskaitos Lietuvos<text:s/>Respublikos teisės aktų nustatyta tvarka;</text:p>
      <text:p text:style-name="P808">72.4. neužtikrina, kad išlaidos, kurioms finansuoti buvo prašoma paramos, nebūtų finansuojamos iš kitų nacionalinių programų ir ES fondų;</text:p>
      <text:p text:style-name="P809"><text:span text:style-name="T810">72.5</text:span><text:span text:style-name="T811">. ar kitaip, įgyvendindamas priemonę, pažeidė Europos Sąjungos a</text:span><text:span text:style-name="T812">r Lietuvos Respublikos teisės aktų reikalavimus, susijusius su priemonės įgyvendinimu, ir kitais Pranešime apie paramos teikimą numatytais atvejais.</text:span><text:s/></text:p>
      <text:p text:style-name="P813">Papunkčio pakeitimai:</text:p>
      <text:p text:style-name="P814"><text:span text:style-name="T815">Nr.<text:s/></text:span><text:a xlink:href="https://www.e-tar.lt/portal/legalAct.html?documentId=TAR.056C8658DFF1" office:target-frame-name="_top" xlink:show="replace"><text:span text:style-name="T816">3D-961</text:span></text:a><text:span text:style-name="T817">, 2009-12-10, Žin., 2009, Nr. 149-6667 (2009-12-17), i. k. 1092330ISAK003D-961</text:span></text:p>
      <text:p text:style-name="Normal"/>
      <text:p text:style-name="P818"><text:span text:style-name="T819">XVIII</text:span><text:span text:style-name="T820">.<text:s/></text:span><text:span text:style-name="T821">BAIGIAMOSIOS NUOSTATOS</text:span></text:p>
      <text:p text:style-name="P822"/>
      <text:p text:style-name="P823">73. Už paramos paraiškoje bei kituose dokumentuose pateiktų duomenų teisingumą atsako pareiškėjas / paramos gavėjas.</text:p>
      <text:p text:style-name="P824">74.<text:s/>Už paramos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p>
      <text:p text:style-name="P825">75. Pareiškėjai, neteisėtai gavę paramą, ir asmenys, prisidėję prie neteisėtos paramos gavimo (sąmoningai patvirtinę klaidingus duomenis), atsako teisės aktų nustatyta tvarka.</text:p>
      <text:p text:style-name="P826">_________________</text:p>
      <text:soft-page-break/>
      <text:p text:style-name="P827">Paramos Lietuvos bitininkystės<text:s/></text:p>
      <text:p text:style-name="P829">sektoriui 2008–2010 metų<text:s/></text:p>
      <text:p text:style-name="P830">programos įgyvendinimo taisyklių</text:p>
      <text:p text:style-name="P831">1<text:s/>priedas</text:p>
      <text:p text:style-name="P832">(Lietuvos Respublikos žemės ūkio<text:s/></text:p>
      <text:p text:style-name="P833">ministro 2009 m. gruodžio 10 d.<text:s/></text:p>
      <text:p text:style-name="P834">įsakymo Nr. 3D-961 redakcija)</text:p>
      <text:p text:style-name="P835"/>
      <text:p text:style-name="P836"><text:span text:style-name="T837">FINANSAVIMO<text:s/></text:span><text:span text:style-name="T838">PLANAS 2010 M.</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Iš viso</text:p>
          </table:table-cell>
          <table:table-cell table:style-name="TableCell847">
            <text:p text:style-name="P848">Europos žemės ūkio garantijų fondo lėšos, Lt</text:p>
          </table:table-cell>
          <table:table-cell table:style-name="TableCell849">
            <text:p text:style-name="P850">Lietuvos Respublikos valstybės biudžeto lėšos, Lt</text:p>
          </table:table-cell>
        </table:table-row>
        <table:table-row table:style-name="TableRow851">
          <table:table-cell table:style-name="TableCell852">
            <text:p text:style-name="P853">1 189 697</text:p>
          </table:table-cell>
          <table:table-cell table:style-name="TableCell854">
            <text:p text:style-name="P855">594 848</text:p>
          </table:table-cell>
          <table:table-cell table:style-name="TableCell856">
            <text:p text:style-name="P857">594 849</text:p>
          </table:table-cell>
        </table:table-row>
      </table:table>
      <text:p text:style-name="P858"><text:tab/></text:p>
      <text:p text:style-name="P859">FINANSAVIMO PLANAS PAGAL ATSKIRAS PRIEMONES 2010 M.</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Priemonė</text:p>
          </table:table-cell>
          <table:table-cell table:style-name="TableCell870">
            <text:p text:style-name="P871">Paramos lėšos, Lt</text:p>
          </table:table-cell>
        </table:table-row>
        <table:table-row table:style-name="TableRow872">
          <table:table-cell table:style-name="TableCell873">
            <text:p text:style-name="P874">1.</text:p>
          </table:table-cell>
          <table:table-cell table:style-name="TableCell875">
            <text:p text:style-name="Normal">Techninė<text:s/>pagalba bitininkams ir jų grupėms</text:p>
          </table:table-cell>
          <table:table-cell table:style-name="TableCell876">
            <text:p text:style-name="P877">178 448</text:p>
          </table:table-cell>
        </table:table-row>
        <table:table-row table:style-name="TableRow878">
          <table:table-cell table:style-name="TableCell879">
            <text:p text:style-name="P880">2.</text:p>
          </table:table-cell>
          <table:table-cell table:style-name="TableCell881">
            <text:p text:style-name="Normal">Varozės kontrolė</text:p>
          </table:table-cell>
          <table:table-cell table:style-name="TableCell882">
            <text:p text:style-name="P883">297 427</text:p>
          </table:table-cell>
        </table:table-row>
        <table:table-row table:style-name="TableRow884">
          <table:table-cell table:style-name="TableCell885">
            <text:p text:style-name="P886">3.</text:p>
          </table:table-cell>
          <table:table-cell table:style-name="TableCell887">
            <text:p text:style-name="Normal">Avilių transportavimo į ganyklas racionalizavimas</text:p>
          </table:table-cell>
          <table:table-cell table:style-name="TableCell888">
            <text:p text:style-name="P889">178 455</text:p>
          </table:table-cell>
        </table:table-row>
        <table:table-row table:style-name="TableRow890">
          <table:table-cell table:style-name="TableCell891">
            <text:p text:style-name="P892">4.</text:p>
          </table:table-cell>
          <table:table-cell table:style-name="TableCell893">
            <text:p text:style-name="Normal">Medaus fizinių ir cheminių savybių analizė<text:s/></text:p>
          </table:table-cell>
          <table:table-cell table:style-name="TableCell894">
            <text:p text:style-name="P895">0</text:p>
          </table:table-cell>
        </table:table-row>
        <table:table-row table:style-name="TableRow896">
          <table:table-cell table:style-name="TableCell897">
            <text:p text:style-name="P898">5.</text:p>
          </table:table-cell>
          <table:table-cell table:style-name="TableCell899">
            <text:p text:style-name="Normal">Bičių šeimų atnaujinimas</text:p>
          </table:table-cell>
          <table:table-cell table:style-name="TableCell900">
            <text:p text:style-name="P901">297 428</text:p>
          </table:table-cell>
        </table:table-row>
        <table:table-row table:style-name="TableRow902">
          <table:table-cell table:style-name="TableCell903">
            <text:p text:style-name="P904">6.</text:p>
          </table:table-cell>
          <table:table-cell table:style-name="TableCell905">
            <text:p text:style-name="Normal">Bitininkystei ir bitininkystės<text:s/>produktams skirtų taikomųjų mokslinių tyrimų programos</text:p>
          </table:table-cell>
          <table:table-cell table:style-name="TableCell906">
            <text:p text:style-name="P907">237 939</text:p>
          </table:table-cell>
        </table:table-row>
        <table:table-row table:style-name="TableRow908">
          <table:table-cell table:style-name="TableCell909">
            <text:p text:style-name="P910"/>
          </table:table-cell>
          <table:table-cell table:style-name="TableCell911">
            <text:p text:style-name="Normal">IŠ VISO</text:p>
          </table:table-cell>
          <table:table-cell table:style-name="TableCell912">
            <text:p text:style-name="P913">1 189 697</text:p>
          </table:table-cell>
        </table:table-row>
      </table:table>
      <text:p text:style-name="Normal"/>
      <text:p text:style-name="P914">_________________</text:p>
      <text:p text:style-name="P915">Priedo pakeitimai:</text:p>
      <text:p text:style-name="P916"><text:span text:style-name="T917">Nr.<text:s/></text:span><text:a xlink:href="https://www.e-tar.lt/portal/legalAct.html?documentId=TAR.31D3F448FA7A" office:target-frame-name="_top" xlink:show="replace"><text:span text:style-name="T918">3D-433</text:span></text:a><text:span text:style-name="T919">, 2008-08-04, Žin., 2008, Nr. 90-3618<text:s/></text:span><text:span text:style-name="T920">(2008-08-07), i. k. 1082330ISAK003D-433</text:span></text:p>
      <text:p text:style-name="P921"><text:span text:style-name="T922">Nr.<text:s/></text:span><text:a xlink:href="https://www.e-tar.lt/portal/legalAct.html?documentId=TAR.4C43150867EF" office:target-frame-name="_top" xlink:show="replace"><text:span text:style-name="T923">3D-674</text:span></text:a><text:span text:style-name="T924">, 2008-12-08, Žin., 2008, Nr. 146-5882 (2008-12-20), i. k. 1082330ISAK003D-674</text:span></text:p>
      <text:p text:style-name="P925"><text:span text:style-name="T926">Nr.<text:s/></text:span><text:a xlink:href="https://www.e-tar.lt/portal/legalAct.html?documentId=TAR.14D416426C80" office:target-frame-name="_top" xlink:show="replace"><text:span text:style-name="T927">3D-331</text:span></text:a><text:span text:style-name="T928">, 2009-05-08, Žin., 2009, Nr. 55-2169 (2009-05-14), i. k. 1092330ISAK003D-331</text:span></text:p>
      <text:p text:style-name="P929"><text:span text:style-name="T930">Nr.<text:s/></text:span><text:a xlink:href="https://www.e-tar.lt/portal/legalAct.html?documentId=TAR.056C8658DFF1" office:target-frame-name="_top" xlink:show="replace"><text:span text:style-name="T931">3D-961</text:span></text:a><text:span text:style-name="T932">, 2009-12-10, Žin., 2009, Nr. 149-6667<text:s/></text:span><text:span text:style-name="T933">(2009-12-17), i. k. 1092330ISAK003D-961</text:span></text:p>
      <text:p text:style-name="Normal"/>
      <text:soft-page-break/>
      <text:p text:style-name="P934">Paramos Lietuvos bitininkystės sektoriui<text:s/></text:p>
      <text:p text:style-name="P936">2008–2010 metų programos<text:s/></text:p>
      <text:p text:style-name="P937">įgyvendinimo<text:s/></text:p>
      <text:p text:style-name="P938">taisyklių</text:p>
      <text:p text:style-name="P939">2<text:s/>priedas<text:s/></text:p>
      <text:p text:style-name="P940">(Lietuvos Respublikos žemės ūkio<text:s/></text:p>
      <text:p text:style-name="P941">ministro 2009 m. gruodžio 10 d.<text:s/></text:p>
      <text:p text:style-name="P942">įsakymo Nr.<text:s/>3D-961 redakcija)</text:p>
      <text:p text:style-name="P943"/>
      <text:p text:style-name="P944"><text:span text:style-name="T945">(</text:span><text:span text:style-name="T946">Paramos paraiškos pagal Paramos Lietuvos bitininkystės sektoriui 2008–2010 metų programą<text:s/></text:span><text:span text:style-name="T947">forma)</text:span></text:p>
      <text:p text:style-name="P948"/>
      <text:p text:style-name="P949">Pildo Nacionalinės mokėjimo agentūros prie Žemės ūkio ministerijos paramos paraišką užregistravęs tarnautojas</text:p>
      <table:table table:style-name="Table950">
        <table:table-columns>
          <table:table-column table:style-name="TableColumn951"/>
        </table:table-columns>
        <table:table-row table:style-name="TableRow952">
          <table:table-cell table:style-name="TableCell953">
            <text:p text:style-name="P954"/>
            <text:p text:style-name="P955">|__|__|__|__| |__|__| |__|__| |__|__|__|__|__|__|__|__|__|__|__|__|__|__|__|__|</text:p>
            <text:p text:style-name="P956"><text:span text:style-name="T957">(paramos paraiškos registracijos data ir</text:span><text:s/>Nr.)</text:p>
          </table:table-cell>
        </table:table-row>
        <table:table-row table:style-name="TableRow958">
          <table:table-cell table:style-name="TableCell959">
            <text:p text:style-name="P960">_____________________________________________</text:p>
            <text:p text:style-name="P961">(paramos paraišką užregistravusio tarnautojo pareigos)      (parašas)      (vardas, pavardė)</text:p>
          </table:table-cell>
        </table:table-row>
      </table:table>
      <text:p text:style-name="P962"/>
      <text:p text:style-name="P963">|__|__|__|__|__|__|__|__|__|__|__|__|__|__|__|__|__|__|__|__|__|__|__|__|__|__|</text:p>
      <text:p text:style-name="P964">(fizinio asmens vardas, pavardė arba juridinio asmens teisinė forma ir pavadinimas)</text:p>
      <table:table table:style-name="Table965">
        <table:table-columns>
          <table:table-column table:style-name="TableColumn966"/>
          <table:table-column table:style-name="TableColumn967"/>
        </table:table-columns>
        <table:table-row table:style-name="TableRow968">
          <table:table-cell table:style-name="TableCell969">
            <text:p text:style-name="P970">Adresas / Buveinė</text:p>
          </table:table-cell>
          <table:table-cell table:style-name="TableCell971">
            <text:p text:style-name="P972"/>
          </table:table-cell>
        </table:table-row>
        <table:table-row table:style-name="TableRow973">
          <table:table-cell table:style-name="TableCell974">
            <text:p text:style-name="P975">Savivaldybės pavadinimas<text:s/></text:p>
          </table:table-cell>
          <table:table-cell table:style-name="TableCell976">
            <text:p text:style-name="P977">|__|__|__|__|__|__|__|__|__|__|__|__|__|__|__|__|__|__|</text:p>
          </table:table-cell>
        </table:table-row>
        <table:table-row table:style-name="TableRow978">
          <table:table-cell table:style-name="TableCell979">
            <text:p text:style-name="P980">Seniūnijos pavadinimas<text:s/></text:p>
          </table:table-cell>
          <table:table-cell table:style-name="TableCell981">
            <text:p text:style-name="P982">|__|__|__|__|__|__|__|__|__|__|__|__|__|__|__|</text:p>
          </table:table-cell>
        </table:table-row>
        <table:table-row table:style-name="TableRow983">
          <table:table-cell table:style-name="TableCell984">
            <text:p text:style-name="P985">Gyvenamoji vieta*<text:s/></text:p>
          </table:table-cell>
          <table:table-cell table:style-name="TableCell986">
            <text:p text:style-name="P987">|__|__|__|__|__|__|__|__|__|__|__|__|__|__|__|</text:p>
          </table:table-cell>
        </table:table-row>
        <table:table-row table:style-name="TableRow988">
          <table:table-cell table:style-name="TableCell989">
            <text:p text:style-name="P990">Gatvės pavadinimas<text:s/></text:p>
          </table:table-cell>
          <table:table-cell table:style-name="TableCell991">
            <text:p text:style-name="P992">|__|__|__|__|__|__|__|__|__|__|__|__|__|__|__|__|__|__|</text:p>
          </table:table-cell>
        </table:table-row>
        <table:table-row table:style-name="TableRow993">
          <table:table-cell table:style-name="TableCell994">
            <text:p text:style-name="P995">Namo Nr.<text:s/></text:p>
          </table:table-cell>
          <table:table-cell table:style-name="TableCell996">
            <text:p text:style-name="P997">|__|__|__|</text:p>
          </table:table-cell>
        </table:table-row>
        <table:table-row table:style-name="TableRow998">
          <table:table-cell table:style-name="TableCell999">
            <text:p text:style-name="P1000">Buto Nr.<text:s/></text:p>
          </table:table-cell>
          <table:table-cell table:style-name="TableCell1001">
            <text:p text:style-name="P1002">|__|__|__|</text:p>
          </table:table-cell>
        </table:table-row>
        <table:table-row table:style-name="TableRow1003">
          <table:table-cell table:style-name="TableCell1004">
            <text:p text:style-name="P1005">Pašto indeksas<text:s/></text:p>
          </table:table-cell>
          <table:table-cell table:style-name="TableCell1006">
            <text:p text:style-name="P1007">|__|__|__|__|__|__|__|</text:p>
          </table:table-cell>
        </table:table-row>
        <table:table-row table:style-name="TableRow1008">
          <table:table-cell table:style-name="TableCell1009">
            <text:p text:style-name="P1010">Telefono Nr.<text:s/></text:p>
          </table:table-cell>
          <table:table-cell table:style-name="TableCell1011">
            <text:p text:style-name="P1012">|__|__|__|__|__|__|__|__|__|</text:p>
          </table:table-cell>
        </table:table-row>
        <table:table-row table:style-name="TableRow1013">
          <table:table-cell table:style-name="TableCell1014">
            <text:p text:style-name="P1015">Fakso Nr.<text:s/></text:p>
          </table:table-cell>
          <table:table-cell table:style-name="TableCell1016">
            <text:p text:style-name="P1017">|__|__|__|__|__|__|__|__|__|</text:p>
          </table:table-cell>
        </table:table-row>
        <table:table-row table:style-name="TableRow1018">
          <table:table-cell table:style-name="TableCell1019">
            <text:p text:style-name="P1020"><text:span text:style-name="T1021">El. paštas<text:s/></text:span></text:p>
          </table:table-cell>
          <table:table-cell table:style-name="TableCell1022">
            <text:p text:style-name="P1023"><text:span text:style-name="T1024">|__|__|__|__|__|__|__|__|__|__|__|__|__|__|__|__|__|__|</text:span></text:p>
          </table:table-cell>
        </table:table-row>
      </table:table>
      <text:p text:style-name="P1025">* Nurodoma pareiškėjo gyvenamoji vieta (buveinės adresas), kuria bus galima susisiekti su pareiškėju paramos paraiškos vertinimo ir priemonės įgyvendinimo metu.</text:p>
      <text:p text:style-name="P1026"/>
      <text:p text:style-name="P1027">Nacionalinės mokėjimo agentūros prie<text:s/></text:p>
      <text:p text:style-name="P1028">Žemės ūkio ministerijos Kontrolės departamento</text:p>
      <text:p text:style-name="P1029">____________________ teritoriniam skyriui</text:p>
      <text:p text:style-name="P1030"/>
      <text:p text:style-name="P1031"><text:span text:style-name="T1032">PARAMOS PARAIŠKA</text:span><text:span text:style-name="T1033"><text:s/></text:span></text:p>
      <text:p text:style-name="P1034"><text:span text:style-name="T1035">pagal Paramos Lietuvos bitininkystės sektoriui 2008–2010 metų programą</text:span></text:p>
      <text:p text:style-name="P1036"/>
      <text:p text:style-name="P1037">_________</text:p>
      <text:p text:style-name="P1038">(data)</text:p>
      <text:p text:style-name="P1039"/>
      <text:p text:style-name="P1040"><text:span text:style-name="T1041">I</text:span><text:span text:style-name="T1042">.<text:s/></text:span><text:span text:style-name="T1043">INFORMACIJA APIE PAREIŠKĖJĄ<text:s/></text:span><text:span text:style-name="T1044">(pildo pareiškėjas)</text:span></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Žemės ūkio ir kaimo valdos identifikavimo kodas</text:span></text:p>
          </table:table-cell>
          <table:table-cell table:style-name="TableCell1053">
            <text:p text:style-name="P1054"/>
            <text:p text:style-name="P1055"><text:span text:style-name="T1056">|__|__|__|__|__|__|__|__|__|__|</text:span></text:p>
          </table:table-cell>
        </table:table-row>
        <table:table-row table:style-name="TableRow1057">
          <table:table-cell table:style-name="TableCell1058">
            <text:p text:style-name="P1059"><text:span text:style-name="T1060">Fizinio asmens duomenys</text:span><text:span text:style-name="T1061"><text:s/></text:span></text:p>
          </table:table-cell>
          <table:table-cell table:style-name="TableCell1062">
            <text:p text:style-name="P1063"/>
          </table:table-cell>
        </table:table-row>
        <table:table-row table:style-name="TableRow1064">
          <table:table-cell table:style-name="TableCell1065">
            <text:p text:style-name="P1066">Asmens kodas<text:s/></text:p>
          </table:table-cell>
          <table:table-cell table:style-name="TableCell1067">
            <text:p text:style-name="P1068"/>
            <text:p text:style-name="P1069">|__|__|__|__|__|__|__|__|__|__|__|</text:p>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Juridinio asmens duomenys<text:s/></text:p>
          </table:table-cell>
          <table:table-cell table:style-name="TableCell1077">
            <text:p text:style-name="P1078"/>
          </table:table-cell>
        </table:table-row>
        <table:table-row table:style-name="TableRow1079">
          <table:table-cell table:style-name="TableCell1080">
            <text:p text:style-name="P1081">Juridinio asmens kodas<text:s/></text:p>
          </table:table-cell>
          <table:table-cell table:style-name="TableCell1082">
            <text:p text:style-name="P1083"><text:span text:style-name="T1084">|__|__</text:span><text:span text:style-name="T1085"></text:span><text:span text:style-name="T1086">__|__|__|__|__|__|__|</text:span></text:p>
          </table:table-cell>
        </table:table-row>
        <table:table-row table:style-name="TableRow1087">
          <table:table-cell table:style-name="TableCell1088">
            <text:p text:style-name="P1089">Juridinio asmens įregistravimo data<text:s/></text:p>
          </table:table-cell>
          <table:table-cell table:style-name="TableCell1090">
            <text:p text:style-name="P1091"><text:span text:style-name="T1092">|__</text:span><text:span text:style-name="T1093"></text:span><text:span text:style-name="T1094">__|__|__</text:span><text:span text:style-name="T1095"></text:span><text:span text:style-name="T1096">–</text:span><text:span text:style-name="T1097"></text:span><text:span text:style-name="T1098">__|__|–</text:span><text:span text:style-name="T1099"></text:span><text:span text:style-name="T1100">__|__|</text:span></text:p>
          </table:table-cell>
        </table:table-row>
      </table:table>
      <text:p text:style-name="Normal"/>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4">
            <text:p text:style-name="P1108">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1109">
          <table:table-cell table:style-name="TableCell1110" table:number-columns-spanned="2">
            <text:p text:style-name="P1111">Banko pavadinimas<text:s/></text:p>
          </table:table-cell>
          <table:covered-table-cell/>
          <table:table-cell table:style-name="TableCell1112" table:number-columns-spanned="2">
            <text:p text:style-name="P1113">|__|__|__|__|__|__|__|__|__|__|__|__|__|__|__|__|__|__|</text:p>
          </table:table-cell>
          <table:covered-table-cell/>
        </table:table-row>
        <table:table-row table:style-name="TableRow1114">
          <table:table-cell table:style-name="TableCell1115" table:number-columns-spanned="2">
            <text:p text:style-name="P1116">Banko kodas<text:s/></text:p>
          </table:table-cell>
          <table:covered-table-cell/>
          <table:table-cell table:style-name="TableCell1117" table:number-columns-spanned="2">
            <text:p text:style-name="P1118">|__|__|__|__|__|</text:p>
          </table:table-cell>
          <table:covered-table-cell/>
        </table:table-row>
        <table:table-row table:style-name="TableRow1119">
          <table:table-cell table:style-name="TableCell1120" table:number-columns-spanned="2">
            <text:p text:style-name="P1121">Atsiskaitomosios sąskaitos Nr.<text:s/></text:p>
          </table:table-cell>
          <table:covered-table-cell/>
          <table:table-cell table:style-name="TableCell1122" table:number-columns-spanned="2">
            <text:p text:style-name="P1123">|__|__|__|__|__|__|__|__|__|__|__|__|__|__|__|__|__|__|</text:p>
          </table:table-cell>
          <table:covered-table-cell/>
        </table:table-row>
        <table:table-row table:style-name="TableRow1124">
          <table:table-cell table:style-name="TableCell1125" table:number-rows-spanned="2">
            <text:p text:style-name="P1126">PVM mokėtojas</text:p>
          </table:table-cell>
          <table:table-cell table:style-name="TableCell1127" table:number-columns-spanned="2">
            <text:p text:style-name="P1128"><text:span text:style-name="T1129"></text:span><text:span text:style-name="T1130">[]</text:span><text:span text:style-name="T1131"><text:s/>taip<text:s/></text:span></text:p>
            <text:p text:style-name="P1132">PVM mokėtojo kodas<text:s/></text:p>
          </table:table-cell>
          <table:covered-table-cell/>
          <table:table-cell table:style-name="TableCell1133">
            <text:p text:style-name="P1134">|__|__|__|__|__|__|__|__|__|__|__|</text:p>
          </table:table-cell>
        </table:table-row>
        <table:table-row table:style-name="TableRow1135">
          <table:covered-table-cell>
            <text:p text:style-name="P1136"/>
          </table:covered-table-cell>
          <table:table-cell table:style-name="TableCell1137" table:number-columns-spanned="3">
            <text:p text:style-name="P1138"><text:span text:style-name="T1139"></text:span><text:span text:style-name="T1140">[]</text:span><text:span text:style-name="T1141"><text:s/>ne<text:s/></text:span></text:p>
          </table:table-cell>
          <table:covered-table-cell/>
          <table:covered-table-cell/>
        </table:table-row>
      </table:table>
      <text:p text:style-name="P1142"/>
      <text:p text:style-name="P1143"><text:span text:style-name="T1144">II</text:span><text:span text:style-name="T1145">.<text:s/></text:span><text:span text:style-name="T1146">INFORMACIJA APIE PROJEKTĄ, KURIAM PRAŠOMA PARAMOS</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able:number-rows-spanned="6">
            <text:p text:style-name="P1154"><text:span text:style-name="T1155">1.<text:s/></text:span>Pasirenkamos paramos priemonės<text:span text:style-name="T1156"><text:s/></text:span></text:p>
            <text:p text:style-name="P1157">(Nurodoma veiklos sritis pažymima kryželiu „X“)</text:p>
          </table:table-cell>
          <table:table-cell table:style-name="TableCell1158">
            <text:p text:style-name="P1159">Techninė pagalba bitininkams ir jų grupėms</text:p>
          </table:table-cell>
          <table:table-cell table:style-name="TableCell1160">
            <text:p text:style-name="P1161"><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Varozės kontrolė</text:p>
            <text:p text:style-name="P1168">Bičių šeimų skaičius, vnt.</text:p>
          </table:table-cell>
          <table:table-cell table:style-name="TableCell1169">
            <text:p text:style-name="P1170"><text:span text:style-name="T1171"></text:span><text:span text:style-name="T1172">[]</text:span></text:p>
            <text:p text:style-name="P1173">|__|__|__|__|</text:p>
          </table:table-cell>
        </table:table-row>
        <table:table-row table:style-name="TableRow1174">
          <table:covered-table-cell>
            <text:p text:style-name="P1175"/>
          </table:covered-table-cell>
          <table:table-cell table:style-name="TableCell1176">
            <text:p text:style-name="P1177">Avilių transportavimo į ganyklas racionalizavimas</text:p>
            <text:p text:style-name="P1178">Bičių šeimų skaičius, vnt.</text:p>
          </table:table-cell>
          <table:table-cell table:style-name="TableCell1179">
            <text:p text:style-name="P1180"><text:span text:style-name="T1181"></text:span><text:span text:style-name="T1182">[]</text:span></text:p>
            <text:p text:style-name="P1183">|__|__|__|__|</text:p>
          </table:table-cell>
        </table:table-row>
        <table:table-row table:style-name="TableRow1184">
          <table:covered-table-cell>
            <text:p text:style-name="P1185"/>
          </table:covered-table-cell>
          <table:table-cell table:style-name="TableCell1186">
            <text:p text:style-name="P1187">Medaus fizinių ir cheminių savybių analizė</text:p>
          </table:table-cell>
          <table:table-cell table:style-name="TableCell1188">
            <text:p text:style-name="P1189"><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Bičių šeimų atnaujinimas</text:p>
            <text:p text:style-name="P1196">Bičių šeimų skaičius*, vnt.</text:p>
          </table:table-cell>
          <table:table-cell table:style-name="TableCell1197">
            <text:p text:style-name="P1198"><text:span text:style-name="T1199"></text:span><text:span text:style-name="T1200">[]</text:span></text:p>
            <text:p text:style-name="P1201">|__|__|__|__|</text:p>
          </table:table-cell>
        </table:table-row>
        <table:table-row table:style-name="TableRow1202">
          <table:covered-table-cell>
            <text:p text:style-name="P1203"/>
          </table:covered-table-cell>
          <table:table-cell table:style-name="TableCell1204">
            <text:p text:style-name="P1205">Bitininkystei ir bitininkystės produktams skirtos taikomųjų mokslinių tyrimų programos<text:s/></text:p>
          </table:table-cell>
          <table:table-cell table:style-name="TableCell1206">
            <text:p text:style-name="P1207"><text:span text:style-name="T1208"></text:span><text:span text:style-name="T1209">[]</text:span></text:p>
          </table:table-cell>
        </table:table-row>
        <text:soft-page-break/>
        <table:table-row table:style-name="TableRow1210">
          <table:table-cell table:style-name="TableCell1211">
            <text:p text:style-name="P1212">2. Asmuo, atsakingas už duomenų tikslinimą ir papildomų dokumentų pateikimą, su kuriuo bus bendraujama paramos paraiškos vertinimo metu, jeigu paramos paraiškos pateikimo metu pareiškėjas neturi įdarbinto priemonės įgyvendinimo vadovo /finansininko / administratoriaus</text:p>
          </table:table-cell>
          <table:table-cell table:style-name="TableCell1213" table:number-columns-spanned="2">
            <text:p text:style-name="P1214"/>
            <text:p text:style-name="P1215">|__|__|__|__|__|__|__|__|__|__|__|__|__|__|__|__|__|__|</text:p>
            <text:p text:style-name="P1216"/>
            <text:p text:style-name="P1217">|__|__|__|__|__|__|__|__|__|__|__|__|__|__|__|__|__|__|</text:p>
            <text:p text:style-name="P1218">(asmens, kuris bus atsakingas už<text:s/>reikiamos informacijos teikimą, vardas, pavardė, pareigos, tel. Nr., el. pašto adresas)</text:p>
          </table:table-cell>
          <table:covered-table-cell/>
        </table:table-row>
      </table:table>
      <text:p text:style-name="P1219">*Pildo bičių laikytojai, pretenduojantys gauti paramą naujiems aviliams įsigyti ar pakeisti susidėvėjusias avilių dalis</text:p>
      <text:p text:style-name="P1220"/>
      <text:p text:style-name="P1221"><text:span text:style-name="T1222">III</text:span><text:span text:style-name="T1223">.<text:s/></text:span><text:span text:style-name="T1224">Trumpas priemonės įgyvendinimo aprašy</text:span><text:span text:style-name="T1225">mas<text:s/></text:span><text:span text:style-name="T1226">(PRIDEDAMAS)</text:span></text:p>
      <text:p text:style-name="P1227"/>
      <table:table table:style-name="Table1228">
        <table:table-columns>
          <table:table-column table:style-name="TableColumn1229"/>
        </table:table-columns>
        <table:table-row table:style-name="TableRow1230">
          <table:table-cell table:style-name="TableCell1231">
            <text:p text:style-name="P1232">Trumpai (ne daugiau kaip 1 psl.) paaiškinama:</text:p>
            <text:p text:style-name="P1233"/>
            <text:p text:style-name="P1234">Priemonės įgyvendinimo pagrindiniai tikslai ir uždaviniai, veiklos etapai</text:p>
            <text:p text:style-name="P1235">Priemonės įgyvendinimo aktualumas</text:p>
            <text:p text:style-name="P1236">Laukiami rezultatai</text:p>
            <text:p text:style-name="P1237">Kaip bus įgyvendinama priemonė</text:p>
            <text:p text:style-name="P1238">Kita informacija</text:p>
            <text:p text:style-name="P1239"/>
          </table:table-cell>
        </table:table-row>
      </table:table>
      <text:p text:style-name="P1240"/>
      <text:p text:style-name="P1241"><text:span text:style-name="T1242">IV</text:span><text:span text:style-name="T1243">.<text:s/></text:span><text:span text:style-name="T1244">Išlaidų plana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s/></text:p>
          </table:table-cell>
          <table:table-cell table:style-name="TableCell1255">
            <text:p text:style-name="P1256">Išlaidų pavadinimas</text:p>
          </table:table-cell>
          <table:table-cell table:style-name="TableCell1257">
            <text:p text:style-name="P1258">Suma, Lt (be PVM)</text:p>
          </table:table-cell>
          <table:table-cell table:style-name="TableCell1259">
            <text:p text:style-name="P1260">PVM, Lt</text:p>
          </table:table-cell>
          <table:table-cell table:style-name="TableCell1261">
            <text:p text:style-name="P1262">Bendra išlaidų suma (su PVM), Lt</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š viso</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V</text:span><text:span text:style-name="T1442">.<text:s/></text:span><text:span text:style-name="T1443">PRAŠOMA KOMPENSUOTI SUMA</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soft-page-break/>
            <text:p text:style-name="P1450">Prašoma<text:s/>kompensuoti paramos suma (Lt be PVM)</text:p>
          </table:table-cell>
          <table:table-cell table:style-name="TableCell1451">
            <text:p text:style-name="P1452"><text:span text:style-name="T1453">|__|__|__|__|__|__|__|__|<text:s/></text:span></text:p>
          </table:table-cell>
        </table:table-row>
        <table:table-row table:style-name="TableRow1454">
          <table:table-cell table:style-name="TableCell1455">
            <text:p text:style-name="P1456">Prašomas kompensuoti PVM , Lt</text:p>
          </table:table-cell>
          <table:table-cell table:style-name="TableCell1457">
            <text:p text:style-name="P1458"><text:span text:style-name="T1459">|__|__|__|__|__|__|__|__|<text:s/></text:span></text:p>
          </table:table-cell>
        </table:table-row>
      </table:table>
      <text:p text:style-name="P1460"/>
      <text:p text:style-name="P1461"><text:span text:style-name="T1462">PAREIŠKĖJO DEKLARACIJA</text:span></text:p>
      <text:p text:style-name="P1463"/>
      <text:p text:style-name="P1464">Aš, pretenduodamas gauti paramą ir pasirašydamas šioje paramos paraiškoje, pareiškiu, kad:</text:p>
      <text:p text:style-name="P1465">1. Esu susipažinęs su Paramos Lietuvos bitininkystės sektoriui 2008–2010 metų programos įgyvendinimo taisyklėmis.<text:s/></text:p>
      <text:p text:style-name="P1466">2. Įsipareigoju tvarkyti buhalterinę apskaitą pagal Lietuvos Respublikos teisės aktų nustatytus reikalavimus nuo paramos paraiškos pateikimo ir užregistravimo dienos.</text:p>
      <text:p text:style-name="P1467">3. Sutinku, kad Nacionalinė mokėjimo agentūra prie Žemės ūkio ministerijos (toliau – Agentūra) tikrintų pateiktus duomenis bei atliktų patikrą vietoje.<text:s/></text:p>
      <text:p text:style-name="P1468">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1469">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470">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471">7. Užtikrinu, kad išlaidos, kurioms finansuoti prašau paramos, nebuvo, nėra ir nebus finansuojamos iš kitų nacionalinių programų ir Europos Bendrijos fondų.<text:s/></text:p>
      <text:p text:style-name="P1472">8. Garantuoju, kad nesu pateikęs paraiškos / negaunu paramos kaip perleidėjas / ūkio<text:s/>darbuotojas<text:span text:style-name="T1473"><text:s/></text:span>pagal 2004–2006 m. Kaimo plėtros plano priemonę „<text:span text:style-name="T1474">Ankstyvo pasitraukimo iš prekinės žemės ūkio gamybos rėmimas“ ir (arba)<text:s/></text:span>nesu pateikęs paraiškos / negaunu investicinės paramos bitininkystės sektoriui pagal Lietuvos kaimo plėtros 2007–2013 metų<text:s/>programos priemones.</text:p>
      <text:p text:style-name="P1475">9. Tuo atveju, jei man bus kompensuotas prekių, darbų ar paslaugų, kompensuojamų pagal šią priemonę, pirkimo (arba) importo PVM, nesieksiu šio PVM susigrąžinti iš valstybės biudžeto.<text:s/></text:p>
      <text:p text:style-name="P1476">10. Garantuoju neparduoti ar kitaip neperduoti kitam asmeniui už paramos lėšas įgyto ilgalaikio turto mažiausiai penkerius metus nuo Pranešimo apie paramos teikimą gavimo dienos.<text:s/></text:p>
      <text:p text:style-name="P1477">11. Garantuoju 5 metus nuo paramos paraiškos pateikimo dienos saugoti visus su paramos gavimu susijusius dokumentus.</text:p>
      <text:p text:style-name="P1478">12. 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1479">13. Garantuoju, kad paramos paraiškoje pateikti duomenys yra teisingi.<text:s/></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
            </table:table-cell>
            <table:table-cell table:style-name="TableCell1489">
              <text:p text:style-name="P1490"><text:span text:style-name="T1491">pridedama:</text:span></text:p>
            </table:table-cell>
            <table:table-cell table:style-name="TableCell1492">
              <text:p text:style-name="P1493">Pažymėti (X)</text:p>
            </table:table-cell>
            <table:table-cell table:style-name="TableCell1494">
              <text:p text:style-name="P1495">Puslapių skaičius</text:p>
            </table:table-cell>
          </table:table-row>
        </table:table-header-rows>
        <table:table-row table:style-name="TableRow1496">
          <table:table-cell table:style-name="TableCell1497">
            <text:p text:style-name="P1498">1.</text:p>
          </table:table-cell>
          <table:table-cell table:style-name="TableCell1499">
            <text:p text:style-name="P1500">Paramos paraišką pasirašiusio asmens tapatybę patvirtinančio dokumento kopija<text:s/></text:p>
          </table:table-cell>
          <table:table-cell table:style-name="TableCell1501">
            <text:p text:style-name="P1502"><text:span text:style-name="T1503"></text:span><text:span text:style-name="T1504">[]</text:span></text:p>
          </table:table-cell>
          <table:table-cell table:style-name="TableCell1505">
            <text:p text:style-name="P1506">|__|__|</text:p>
          </table:table-cell>
        </table:table-row>
        <text:soft-page-break/>
        <table:table-row table:style-name="TableRow1507">
          <table:table-cell table:style-name="TableCell1508">
            <text:p text:style-name="P1509">2.</text:p>
          </table:table-cell>
          <table:table-cell table:style-name="TableCell1510">
            <text:p text:style-name="P1511">Juridinio asmens įregistravimo pažymėjimo ir steigimo dokumentų<text:s/><text:span text:style-name="T1512">(tik juridiniams asmenims)</text:span><text:s/>kopijos<text:s/></text:p>
          </table:table-cell>
          <table:table-cell table:style-name="TableCell1513">
            <text:p text:style-name="P1514"><text:span text:style-name="T1515"></text:span><text:span text:style-name="T1516">[]</text:span></text:p>
          </table:table-cell>
          <table:table-cell table:style-name="TableCell1517">
            <text:p text:style-name="P1518">|__|__|</text:p>
          </table:table-cell>
        </table:table-row>
        <table:table-row table:style-name="TableRow1519">
          <table:table-cell table:style-name="TableCell1520">
            <text:p text:style-name="P1521">3.</text:p>
          </table:table-cell>
          <table:table-cell table:style-name="TableCell1522">
            <text:p text:style-name="P1523">Dokumentų, patvirtinančių, kad atitinkamas asmuo turi teisę atstovauti bitininkus vienijančiai organizacijai (teikti paramos paraišką, mokėjimo prašymą ir pasirašyti visus su dalyvavimu pagal priemonę susijusius dokumentus), kopijos<text:s/><text:span text:style-name="T1524">(teikia bitininkų organ</text:span><text:span text:style-name="T1525">izacijos)</text:span></text:p>
          </table:table-cell>
          <table:table-cell table:style-name="TableCell1526">
            <text:p text:style-name="P1527"><text:span text:style-name="T1528"></text:span><text:span text:style-name="T1529">[]</text:span></text:p>
          </table:table-cell>
          <table:table-cell table:style-name="TableCell1530">
            <text:p text:style-name="P1531">|__|__|</text:p>
          </table:table-cell>
        </table:table-row>
        <table:table-row table:style-name="TableRow1532">
          <table:table-cell table:style-name="TableCell1533">
            <text:p text:style-name="P1534">4.</text:p>
          </table:table-cell>
          <table:table-cell table:style-name="TableCell1535">
            <text:p text:style-name="P1536">Bičių laikytojų, kurie pretenduoja gauti paramą pagal priemonę Varozės kontrolė, sąrašas<text:s/><text:span text:style-name="T1537">(teikia bitininkų organizacijos)</text:span></text:p>
          </table:table-cell>
          <table:table-cell table:style-name="TableCell1538">
            <text:p text:style-name="P1539"><text:span text:style-name="T1540"></text:span><text:span text:style-name="T1541">[]</text:span></text:p>
          </table:table-cell>
          <table:table-cell table:style-name="TableCell1542">
            <text:p text:style-name="P1543">|__|__|</text:p>
          </table:table-cell>
        </table:table-row>
        <table:table-row table:style-name="TableRow1544">
          <table:table-cell table:style-name="TableCell1545">
            <text:p text:style-name="P1546">5.<text:s/></text:p>
          </table:table-cell>
          <table:table-cell table:style-name="TableCell1547">
            <text:p text:style-name="P1548">Pranešimo apie žemės ūkio ir kaimo valdos įregistravimą Lietuvos Respublikos žemės ūkio ir kaimo verslo registre ir identifikavimo kodo suteikimą kopija<text:s/><text:span text:style-name="T1549">(teikia bičių laikytojai ir veisliniai bitynai)</text:span></text:p>
          </table:table-cell>
          <table:table-cell table:style-name="TableCell1550">
            <text:p text:style-name="P1551"><text:span text:style-name="T1552"></text:span><text:span text:style-name="T1553">[]</text:span></text:p>
          </table:table-cell>
          <table:table-cell table:style-name="TableCell1554">
            <text:p text:style-name="P1555">|__|__|</text:p>
          </table:table-cell>
        </table:table-row>
        <table:table-row table:style-name="TableRow1556">
          <table:table-cell table:style-name="TableCell1557">
            <text:p text:style-name="P1558">6.<text:s/></text:p>
          </table:table-cell>
          <table:table-cell table:style-name="TableCell1559">
            <text:p text:style-name="P1560">Laboratorijos akreditavimą<text:s/>patvirtinančių dokumentų kopija (<text:span text:style-name="T1561">teikia tik laboratorijos)</text:span></text:p>
          </table:table-cell>
          <table:table-cell table:style-name="TableCell1562">
            <text:p text:style-name="P1563"><text:span text:style-name="T1564"></text:span><text:span text:style-name="T1565">[]</text:span></text:p>
          </table:table-cell>
          <table:table-cell table:style-name="TableCell1566">
            <text:p text:style-name="P1567">|__|__|</text:p>
          </table:table-cell>
        </table:table-row>
        <table:table-row table:style-name="TableRow1568">
          <table:table-cell table:style-name="TableCell1569">
            <text:p text:style-name="P1570">7.<text:s/></text:p>
          </table:table-cell>
          <table:table-cell table:style-name="TableCell1571">
            <text:p text:style-name="P1572">Institucijos akreditavimą patvirtinančių dokumentų kopija</text:p>
          </table:table-cell>
          <table:table-cell table:style-name="TableCell1573">
            <text:p text:style-name="P1574"><text:span text:style-name="T1575"></text:span><text:span text:style-name="T1576">[]</text:span></text:p>
          </table:table-cell>
          <table:table-cell table:style-name="TableCell1577">
            <text:p text:style-name="P1578">|__|__|</text:p>
          </table:table-cell>
        </table:table-row>
        <table:table-row table:style-name="TableRow1579">
          <table:table-cell table:style-name="TableCell1580">
            <text:p text:style-name="P1581">8.<text:s/></text:p>
          </table:table-cell>
          <table:table-cell table:style-name="TableCell1582">
            <text:p text:style-name="P1583">Komercinis pasiūlymas iš prekių teikėjų, paslaugų ar darbų tiekėjų prekėms, paslaugoms ar darbams,<text:s/>susijusiems su projekto įgyvendinimu, pirkti</text:p>
          </table:table-cell>
          <table:table-cell table:style-name="TableCell1584">
            <text:p text:style-name="P1585"><text:span text:style-name="T1586"></text:span><text:span text:style-name="T1587">[]</text:span></text:p>
          </table:table-cell>
          <table:table-cell table:style-name="TableCell1588">
            <text:p text:style-name="P1589">|__|__|</text:p>
          </table:table-cell>
        </table:table-row>
        <table:table-row table:style-name="TableRow1590">
          <table:table-cell table:style-name="TableCell1591">
            <text:p text:style-name="P1592">9.<text:s/></text:p>
          </table:table-cell>
          <table:table-cell table:style-name="TableCell1593">
            <text:p text:style-name="P1594">Veislinių bitynų patvirtinimą ir laikomų veislinių bičių šeimų skaičių įrodančių dokumentų kopija<text:s/><text:span text:style-name="T1595">(teikia tik veisliniai bitynai)</text:span></text:p>
          </table:table-cell>
          <table:table-cell table:style-name="TableCell1596">
            <text:p text:style-name="P1597"><text:span text:style-name="T1598"></text:span><text:span text:style-name="T1599">[]</text:span></text:p>
          </table:table-cell>
          <table:table-cell table:style-name="TableCell1600">
            <text:p text:style-name="P1601">|__|__|</text:p>
          </table:table-cell>
        </table:table-row>
        <table:table-row table:style-name="TableRow1602">
          <table:table-cell table:style-name="TableCell1603">
            <text:p text:style-name="P1604">10.</text:p>
          </table:table-cell>
          <table:table-cell table:style-name="TableCell1605">
            <text:p text:style-name="P1606">Bičių laikytojų, kurie pretenduoja gauti paramą<text:s/>pagal priemonę Bičių šeimų atnaujinimas, sąrašas<text:s/><text:span text:style-name="T1607">(teikia tik veisliniai bitynai)</text:span></text:p>
          </table:table-cell>
          <table:table-cell table:style-name="TableCell1608">
            <text:p text:style-name="P1609"><text:span text:style-name="T1610"></text:span><text:span text:style-name="T1611">[]</text:span></text:p>
          </table:table-cell>
          <table:table-cell table:style-name="TableCell1612">
            <text:p text:style-name="P1613">|__|__|</text:p>
          </table:table-cell>
        </table:table-row>
        <table:table-row table:style-name="TableRow1614">
          <table:table-cell table:style-name="TableCell1615">
            <text:p text:style-name="P1616">11.<text:s/></text:p>
          </table:table-cell>
          <table:table-cell table:style-name="TableCell1617">
            <text:p text:style-name="P1618"><text:span text:style-name="T1619">Prašymas kompensuoti PVM*</text:span></text:p>
          </table:table-cell>
          <table:table-cell table:style-name="TableCell1620">
            <text:p text:style-name="P1621"><text:span text:style-name="T1622"></text:span><text:span text:style-name="T1623">[]</text:span></text:p>
          </table:table-cell>
          <table:table-cell table:style-name="TableCell1624">
            <text:p text:style-name="P1625">|__|__|</text:p>
          </table:table-cell>
        </table:table-row>
        <table:table-row table:style-name="TableRow1626">
          <table:table-cell table:style-name="TableCell1627">
            <text:p text:style-name="P1628">12.</text:p>
          </table:table-cell>
          <table:table-cell table:style-name="TableCell1629">
            <text:p text:style-name="P1630">Teritorinės muitinės pažyma apie įsipareigojimų muitinei įvykdymą<text:s/><text:span text:style-name="T1631">(teikia tik laboratorijos, jei įsigyja<text:s/></text:span><text:span text:style-name="T1632">laboratorinę įrangą)</text:span></text:p>
          </table:table-cell>
          <table:table-cell table:style-name="TableCell1633">
            <text:p text:style-name="P1634"><text:span text:style-name="T1635"></text:span><text:span text:style-name="T1636">[]</text:span></text:p>
          </table:table-cell>
          <table:table-cell table:style-name="TableCell1637">
            <text:p text:style-name="P1638">|__|__|</text:p>
          </table:table-cell>
        </table:table-row>
        <table:table-row table:style-name="TableRow1639">
          <table:table-cell table:style-name="TableCell1640">
            <text:p text:style-name="P1641">13.</text:p>
          </table:table-cell>
          <table:table-cell table:style-name="TableCell1642">
            <text:p text:style-name="P1643">Kiti dokumentai</text:p>
          </table:table-cell>
          <table:table-cell table:style-name="TableCell1644">
            <text:p text:style-name="P1645"><text:span text:style-name="T1646"></text:span><text:span text:style-name="T1647">[]</text:span></text:p>
          </table:table-cell>
          <table:table-cell table:style-name="TableCell1648">
            <text:p text:style-name="P1649">|__|__|</text:p>
          </table:table-cell>
        </table:table-row>
      </table:table>
      <text:p text:style-name="P1650">Paramos paraiškoje esantys duomenys yra konfidencialūs ir neskelbiami.</text:p>
      <text:p text:style-name="P1651">* Šį prašymą teikia pareiškėjai, esantys PVM mokėtojais, tačiau prašantys kompensuoti PVM. Prašyme pareiškėjas turi išsamiai pagrįsti, kodėl šio PVM jis negali įtraukti į PVM atskaitą<text:s/></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Vadovo ar įgalioto asmens pareigų pavadinimas)</text:p>
          </table:table-cell>
          <table:table-cell table:style-name="TableCell1660">
            <text:p text:style-name="P1661">(Parašas)</text:p>
          </table:table-cell>
          <table:table-cell table:style-name="TableCell1662">
            <text:p text:style-name="P1663">(Vardas, pavardė)</text:p>
          </table:table-cell>
        </table:table-row>
      </table:table>
      <text:p text:style-name="P1664"/>
      <text:p text:style-name="P1665">_________________</text:p>
      <text:p text:style-name="P1666">Priedo pakeitimai:</text:p>
      <text:p text:style-name="P1667"><text:span text:style-name="T1668">Nr.<text:s/></text:span><text:a xlink:href="https://www.e-tar.lt/portal/legalAct.html?documentId=TAR.4C43150867EF" office:target-frame-name="_top" xlink:show="replace"><text:span text:style-name="T1669">3D-674</text:span></text:a><text:span text:style-name="T1670">, 2008-12-08, Žin., 2008, Nr. 146-5882 (2008-12-20), i. k. 1082330ISAK003D-674</text:span></text:p>
      <text:p text:style-name="P1671"><text:span text:style-name="T1672">Nr.<text:s/></text:span><text:a xlink:href="https://www.e-tar.lt/portal/legalAct.html?documentId=TAR.056C8658DFF1" office:target-frame-name="_top" xlink:show="replace"><text:span text:style-name="T1673">3D-961</text:span></text:a><text:span text:style-name="T1674">, 2009-12-10, Žin., 2009, Nr. 149-6667 (2009-12-17), i. k. 1092330ISAK003D-961</text:span></text:p>
      <text:p text:style-name="Normal"/>
      <text:soft-page-break/>
      <text:p text:style-name="P1675">Paramos Lietuvos bitininkystės sektoriui<text:s/></text:p>
      <text:p text:style-name="P1677">2008–2010 metų programos<text:s/></text:p>
      <text:p text:style-name="P1678">įgyvendinimo taisyklių</text:p>
      <text:p text:style-name="P1679">3<text:s/>priedas</text:p>
      <text:p text:style-name="P1680">(Lietuvos Respublikos žemės ūkio<text:s/></text:p>
      <text:p text:style-name="P1681">ministro 2009 m. gruodžio 10 d.<text:s/></text:p>
      <text:p text:style-name="P1682">įsakymo Nr. 3D-961 redakcija)</text:p>
      <text:p text:style-name="P1683"/>
      <text:p text:style-name="P1684"><text:span text:style-name="T1685">DOKUMENTŲ, TEIKIAMŲ KARTU SU PARAMOS PARAIŠKA, SĄRAŠAS</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Dokumento pavadinimas</text:span></text:p>
          </table:table-cell>
          <table:table-cell table:style-name="TableCell1694">
            <text:p text:style-name="P1695"><text:span text:style-name="T1696">Programos priemon</text:span><text:span text:style-name="T1697">ės, kurią įgyvendinant reikalingas dokumentas, pavadinimas<text:s/></text:span></text:p>
          </table:table-cell>
        </table:table-row>
        <table:table-row table:style-name="TableRow1698">
          <table:table-cell table:style-name="TableCell1699">
            <text:p text:style-name="P1700">1. Paramos paraišką pasirašiusio asmens tapatybę įrodančio dokumento kopija</text:p>
          </table:table-cell>
          <table:table-cell table:style-name="TableCell1701">
            <text:p text:style-name="P1702">Visos</text:p>
          </table:table-cell>
        </table:table-row>
        <table:table-row table:style-name="TableRow1703">
          <table:table-cell table:style-name="TableCell1704">
            <text:p text:style-name="P1705">2. Komercinis pasiūlymas iš prekių, paslaugų ar darbų teikėjų / tiekėjų</text:p>
          </table:table-cell>
          <table:table-cell table:style-name="TableCell1706">
            <text:p text:style-name="P1707">Visos</text:p>
          </table:table-cell>
        </table:table-row>
        <table:table-row table:style-name="TableRow1708">
          <table:table-cell table:style-name="TableCell1709">
            <text:p text:style-name="P1710">3. Juridinio asmens registravimo<text:s/>pažymėjimo kopija</text:p>
          </table:table-cell>
          <table:table-cell table:style-name="TableCell1711">
            <text:p text:style-name="P1712">Visos, jeigu paramos paraišką teikia juridinis asmuo</text:p>
          </table:table-cell>
        </table:table-row>
        <table:table-row table:style-name="TableRow1713">
          <table:table-cell table:style-name="TableCell1714">
            <text:p text:style-name="P1715">4. Juridinio asmens steigimo dokumentų kopija</text:p>
          </table:table-cell>
          <table:table-cell table:style-name="TableCell1716">
            <text:p text:style-name="P1717">1 priemonė, 6 priemonė</text:p>
          </table:table-cell>
        </table:table-row>
        <table:table-row table:style-name="TableRow1718">
          <table:table-cell table:style-name="TableCell1719">
            <text:p text:style-name="P1720">5. Kiti dokumentai, kurie, pareiškėjo manymu, gali būti svarbūs vertinant paraišką</text:p>
          </table:table-cell>
          <table:table-cell table:style-name="TableCell1721">
            <text:p text:style-name="P1722">Visos</text:p>
          </table:table-cell>
        </table:table-row>
        <table:table-row table:style-name="TableRow1723">
          <table:table-cell table:style-name="TableCell1724" table:number-columns-spanned="2">
            <text:p text:style-name="P1725">Teikiant paramos<text:s/>paraišką pagal 1 priemonę mokymui (seminarams, konferencijoms šalies mastu) organizuoti, papildomai pateikiama:</text:p>
          </table:table-cell>
          <table:covered-table-cell/>
        </table:table-row>
        <table:table-row table:style-name="TableRow1726">
          <table:table-cell table:style-name="TableCell1727" table:number-columns-spanned="2">
            <text:p text:style-name="P1728">1. Preliminarus numatomo mokymo grafikas, kuriame turi būti nurodyti temų pavadinimai, mokymo valandų skaičius, data ir vieta</text:p>
          </table:table-cell>
          <table:covered-table-cell/>
        </table:table-row>
        <table:table-row table:style-name="TableRow1729">
          <table:table-cell table:style-name="TableCell1730" table:number-columns-spanned="2">
            <text:p text:style-name="P1731">2. Paskaitas<text:s/>skaitysiančių lektorių vardų ir pavardžių sąrašas</text:p>
          </table:table-cell>
          <table:covered-table-cell/>
        </table:table-row>
        <table:table-row table:style-name="TableRow1732">
          <table:table-cell table:style-name="TableCell1733" table:number-columns-spanned="2">
            <text:p text:style-name="P1734">3. Rašytinis patalpų savininko sutikimas, nurodant nuomos dydį, arba patalpų nuomos sutartis (jeigu mokymui patalpos bus nuomojamos)</text:p>
          </table:table-cell>
          <table:covered-table-cell/>
        </table:table-row>
        <table:table-row table:style-name="TableRow1735">
          <table:table-cell table:style-name="TableCell1736" table:number-columns-spanned="2">
            <text:p text:style-name="P1737">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738">
          <table:table-cell table:style-name="TableCell1739" table:number-columns-spanned="2">
            <text:p text:style-name="P1740">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741">
          <table:table-cell table:style-name="TableCell1742" table:number-columns-spanned="2">
            <text:p text:style-name="Normal">6. Lektorių išsilavinimą, mokslo laipsnius ir vardus įrodančių dokumentų kopijos</text:p>
          </table:table-cell>
          <table:covered-table-cell/>
        </table:table-row>
        <table:table-row table:style-name="TableRow1743">
          <table:table-cell table:style-name="TableCell1744" table:number-columns-spanned="2">
            <text:p text:style-name="Normal">7. Lektorių paskelbtų publikacijų bitininkystės srityje sąrašas.</text:p>
          </table:table-cell>
          <table:covered-table-cell/>
        </table:table-row>
        <table:table-row table:style-name="TableRow1745">
          <table:table-cell table:style-name="TableCell1746" table:number-columns-spanned="2">
            <text:p text:style-name="P1747">Teikiant paramos paraišką pagal 1 priemonę šalies bitininkų konsultacijoms, papildomai pateikiama:</text:p>
          </table:table-cell>
          <table:covered-table-cell/>
        </table:table-row>
        <table:table-row table:style-name="TableRow1748">
          <table:table-cell table:style-name="TableCell1749" table:number-columns-spanned="2">
            <text:p text:style-name="P1750">1. Darbo sutarties, kurioje būtų nurodytas asmens vardas, pavardė, asmens kodas, kopija<text:s/></text:p>
          </table:table-cell>
          <table:covered-table-cell/>
        </table:table-row>
        <table:table-row table:style-name="TableRow1751">
          <table:table-cell table:style-name="TableCell1752" table:number-columns-spanned="2">
            <text:p text:style-name="P1753">Teikiant paramos paraišką pagal<text:s/>1 priemonę dėl tęstinio (serijinio) leidinio parengimo ir išleidimo bitininkams, papildomai pateikiama:</text:p>
          </table:table-cell>
          <table:covered-table-cell/>
        </table:table-row>
        <table:table-row table:style-name="TableRow1754">
          <table:table-cell table:style-name="TableCell1755" table:number-columns-spanned="2">
            <text:p text:style-name="P1756">1. Sutarties su leidykla ar spaustuve kopija</text:p>
          </table:table-cell>
          <table:covered-table-cell/>
        </table:table-row>
        <table:table-row table:style-name="TableRow1757">
          <table:table-cell table:style-name="TableCell1758" table:number-columns-spanned="2">
            <text:p text:style-name="P1759">2. Autorinės sutarties su informacijos rengėju (-ais) kopija</text:p>
          </table:table-cell>
          <table:covered-table-cell/>
        </table:table-row>
        <table:table-row table:style-name="TableRow1760">
          <table:table-cell table:style-name="TableCell1761" table:number-columns-spanned="2">
            <text:p text:style-name="P1762">Teikiant paraišką pagal 1 priemonę dėl šalies bitininkų internetinės svetainės tobulinimo, informacijos atnaujinimo ir palaikymo, papildomai pateikiama:</text:p>
          </table:table-cell>
          <table:covered-table-cell/>
        </table:table-row>
        <table:table-row table:style-name="TableRow1763">
          <table:table-cell table:style-name="TableCell1764" table:number-columns-spanned="2">
            <text:p text:style-name="P1765">1. Sutarties su paslaugos teikėju kopija</text:p>
          </table:table-cell>
          <table:covered-table-cell/>
        </table:table-row>
        <table:table-row table:style-name="TableRow1766">
          <table:table-cell table:style-name="TableCell1767" table:number-columns-spanned="2">
            <text:p text:style-name="P1768">2. Sutarties su informacijos internetiniam puslapiui rengėju kopija</text:p>
          </table:table-cell>
          <table:covered-table-cell/>
        </table:table-row>
        <table:table-row table:style-name="TableRow1769">
          <table:table-cell table:style-name="TableCell1770" table:number-columns-spanned="2">
            <text:p text:style-name="P1771">Teikiant paramos paraišką pagal 2<text:s/>priemonę, papildomai pateikiama:</text:p>
          </table:table-cell>
          <table:covered-table-cell/>
        </table:table-row>
        <table:table-row table:style-name="TableRow1772">
          <table:table-cell table:style-name="TableCell1773" table:number-columns-spanned="2">
            <text:p text:style-name="P1774">1. Dokumentai, patvirtinantys, kad atitinkamas asmuo turi teisę atstovauti bitininkus vienijančiai organizacijai (teikti paraišką, mokėjimo prašymą ir pasirašyti visus su dalyvavimu pagal priemonę susijusius dokumentus)<text:s/></text:p>
          </table:table-cell>
          <table:covered-table-cell/>
        </table:table-row>
        <table:table-row table:style-name="TableRow1775">
          <table:table-cell table:style-name="TableCell1776" table:number-columns-spanned="2">
            <text:p text:style-name="P1777">2. Bičių laikytojų sąrašas su 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s/></text:p>
          </table:table-cell>
          <table:covered-table-cell/>
        </table:table-row>
        <table:table-row table:style-name="TableRow1778">
          <table:table-cell table:style-name="TableCell1779" table:number-columns-spanned="2">
            <text:p text:style-name="P1780">3.Darbo sutarties su priemonės administratoriumi kopija (tuo atveju, jei pareiškėjas prašo kompensuoti išlaidas priemonės<text:s/>administratoriaus darbo užmokesčiui)</text:p>
          </table:table-cell>
          <table:covered-table-cell/>
        </table:table-row>
        <table:table-row table:style-name="TableRow1781">
          <table:table-cell table:style-name="TableCell1782" table:number-columns-spanned="2">
            <text:p text:style-name="P1783">Teikiant paramos paraišką pagal 3 priemonę, papildomai pateikiama:</text:p>
          </table:table-cell>
          <table:covered-table-cell/>
        </table:table-row>
        <table:table-row table:style-name="TableRow1784">
          <table:table-cell table:style-name="TableCell1785" table:number-columns-spanned="2">
            <text:p text:style-name="P1786">Pranešimo apie žemės ūkio ir kaimo valdos įregistravimą Lietuvos Respublikos žemės ūkio ir kaimo verslo registre ir identifikavimo kodo suteikimą kopija.<text:s/></text:p>
            <text:p text:style-name="P1787">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788">
          <table:table-cell table:style-name="TableCell1789" table:number-columns-spanned="2">
            <text:p text:style-name="P1790"><text:span text:style-name="T1791">Teikiant paramos paraišką pagal 4 priemonę, papildomai pateikiama:</text:span></text:p>
          </table:table-cell>
          <table:covered-table-cell/>
        </table:table-row>
        <table:table-row table:style-name="TableRow1792">
          <table:table-cell table:style-name="TableCell1793" table:number-columns-spanned="2">
            <text:p text:style-name="P1794">1. Medaus tyrimo laboratorijos akreditavimą įrodančių dokumentų kopijos</text:p>
          </table:table-cell>
          <table:covered-table-cell/>
        </table:table-row>
        <table:table-row table:style-name="TableRow1795">
          <table:table-cell table:style-name="TableCell1796" table:number-columns-spanned="2">
            <text:p text:style-name="P1797">2. Pažyma iš teritorinės muitinės apie įsipareigojimų muitinei įvykdymą (tuo atveju, kai įsigyjama medaus kokybės tyrimo laboratorinė įranga)</text:p>
          </table:table-cell>
          <table:covered-table-cell/>
        </table:table-row>
        <table:table-row table:style-name="TableRow1798">
          <table:table-cell table:style-name="TableCell1799" table:number-columns-spanned="2">
            <text:p text:style-name="P1800"><text:span text:style-name="T1801">Teikiant paramos paraišką pagal 5 priemonę, papildomai pateikiama:</text:span></text:p>
          </table:table-cell>
          <table:covered-table-cell/>
        </table:table-row>
        <table:table-row table:style-name="TableRow1802">
          <table:table-cell table:style-name="TableCell1803" table:number-columns-spanned="2">
            <text:p text:style-name="P1804">1. Pranešimo apie žemės ūkio ir kaimo valdos įregistravimą Lietuvos Respublikos žemės<text:s/>ūkio ir kaimo verslo registre ir identifikavimo kodo suteikimą kopija.<text:s/></text:p>
            <text:p text:style-name="P1805">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806">
          <table:table-cell table:style-name="TableCell1807" table:number-columns-spanned="2">
            <text:p text:style-name="P1808">2. Valstybinės gyvulių veislininkystės priežiūros tarnybos prie Žemės ūkio ministerijos išduotas Bityno vertinimo akto, kuriame nurodytas turimų veislinių bičių šeimų skaičius (kai paraišką teikia veislinis bitynas), kopija</text:p>
          </table:table-cell>
          <table:covered-table-cell/>
        </table:table-row>
        <table:table-row table:style-name="TableRow1809">
          <table:table-cell table:style-name="TableCell1810" table:number-columns-spanned="2">
            <text:p text:style-name="P1811">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1812">
          <table:table-cell table:style-name="TableCell1813" table:number-columns-spanned="2">
            <text:p text:style-name="P1814"><text:span text:style-name="T1815">Teikiant paramos paraišką pagal 6 priemonę, papildomai pateikiama:</text:span></text:p>
          </table:table-cell>
          <table:covered-table-cell/>
        </table:table-row>
        <table:table-row table:style-name="TableRow1816">
          <table:table-cell table:style-name="TableCell1817" table:number-columns-spanned="2">
            <text:p text:style-name="P1818">1. Akreditacijos pažymėjimo (tuo atveju, kai paraišką teikia Ministerijos nustatyta tvarka akredituota institucija) kopija</text:p>
          </table:table-cell>
          <table:covered-table-cell/>
        </table:table-row>
      </table:table>
      <text:p text:style-name="Normal"/>
      <text:p text:style-name="P1819">_________________</text:p>
      <text:p text:style-name="P1820">Priedo pakeitimai:</text:p>
      <text:p text:style-name="P1821"><text:span text:style-name="T1822">Nr.<text:s/></text:span><text:a xlink:href="https://www.e-tar.lt/portal/legalAct.html?documentId=TAR.4C43150867EF" office:target-frame-name="_top" xlink:show="replace"><text:span text:style-name="T1823">3D-674</text:span></text:a><text:span text:style-name="T1824">,</text:span><text:span text:style-name="T1825"><text:s/>2008-12-08, Žin., 2008, Nr. 146-5882 (2008-12-20), i. k. 1082330ISAK003D-674</text:span></text:p>
      <text:p text:style-name="P1826"><text:span text:style-name="T1827">Nr.<text:s/></text:span><text:a xlink:href="https://www.e-tar.lt/portal/legalAct.html?documentId=TAR.056C8658DFF1" office:target-frame-name="_top" xlink:show="replace"><text:span text:style-name="T1828">3D-961</text:span></text:a><text:span text:style-name="T1829">, 2009-12-10, Žin., 2009, Nr. 149-6667 (2009-12-17), i. k. 1092330ISAK003D-961</text:span></text:p>
      <text:p text:style-name="Normal"/>
      <text:p text:style-name="P1830">Paramos Lietuvos bitininkystės sektoriui 2008–2010 metų programos įgyvendinimo taisyklių<text:s/></text:p>
      <text:p text:style-name="P1832">4<text:s/>priedas</text:p>
      <text:p text:style-name="P1833"/>
      <text:p text:style-name="P1834"><text:span text:style-name="T1835">(Sąrašo forma)</text:span></text:p>
      <text:p text:style-name="Normal"/>
      <text:p text:style-name="P1836">________________________________________________________</text:p>
      <text:p text:style-name="P1837">(bitininkų organizacijos pavadinimas)</text:p>
      <text:p text:style-name="P1838"/>
      <text:p text:style-name="P1839"><text:span text:style-name="T1840">BIČIŲ<text:s/></text:span><text:span text:style-name="T1841">LAIKYTOJŲ, KURIE PRETENDUOJA GAUTI PARAMĄ PAGAL PRIEMONĘ „VAROZĖS KONTROLĖ“, SĄRAŠAS</text:span></text:p>
      <text:p text:style-name="P1842"/>
      <text:p text:style-name="P1843">_____________</text:p>
      <text:p text:style-name="P1844">(data)</text:p>
      <text:p text:style-name="P1845">__________________</text:p>
      <text:p text:style-name="P1846">(sudarymo vieta)</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Eil. Nr.</text:span></text:p>
          </table:table-cell>
          <table:table-cell table:style-name="TableCell1860">
            <text:p text:style-name="P1861"><text:span text:style-name="T1862">Vardas, pavardė</text:span></text:p>
          </table:table-cell>
          <table:table-cell table:style-name="TableCell1863">
            <text:p text:style-name="P1864"><text:span text:style-name="T1865">Asmens kodas</text:span></text:p>
          </table:table-cell>
          <table:table-cell table:style-name="TableCell1866">
            <text:p text:style-name="P1867"><text:span text:style-name="T1868">Adresas, telefonas</text:span></text:p>
          </table:table-cell>
          <table:table-cell table:style-name="TableCell1869">
            <text:p text:style-name="P1870"><text:span text:style-name="T1871">Laikomų bičių šeimų skaičius, kurioms bus perkami prepa</text:span><text:span text:style-name="T1872">ratai/ priemonės nuo varozės/ dozavimo įranga</text:span></text:p>
          </table:table-cell>
          <table:table-cell table:style-name="TableCell1873">
            <text:p text:style-name="P1874"><text:span text:style-name="T1875">Varozės gydymo preparatų pavadinimas/ preparatų dozavimo įranga</text:span></text:p>
          </table:table-cell>
          <table:table-cell table:style-name="TableCell1876">
            <text:p text:style-name="P1877"><text:span text:style-name="T1878">Bičių laikytojo parašas</text:span></text:p>
          </table:table-cell>
        </table:table-row>
        <table:table-row table:style-name="TableRow1879">
          <table:table-cell table:style-name="TableCell1880">
            <text:p text:style-name="P1881">1.</text:p>
          </table:table-cell>
          <table:table-cell table:style-name="TableCell1882">
            <text:p text:style-name="P1883"/>
          </table:table-cell>
          <table:table-cell table:style-name="TableCell1884">
            <text:p text:style-name="P1885">|_|_|_|_|_|_|_|_|_|_|_|_|_|</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text:p>
          </table:table-cell>
          <table:table-cell table:style-name="TableCell1897">
            <text:p text:style-name="P1898"/>
          </table:table-cell>
          <table:table-cell table:style-name="TableCell1899">
            <text:p text:style-name="P1900">|_|_|_|_|_|_|_|_|_|_|_|_|_|</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text:p>
          </table:table-cell>
          <table:table-cell table:style-name="TableCell1912">
            <text:p text:style-name="P1913"/>
          </table:table-cell>
          <table:table-cell table:style-name="TableCell1914">
            <text:p text:style-name="P1915">|_|_|_|_|_|_|_|_|_|_|_|_|_|</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p>
          </table:table-cell>
          <table:table-cell table:style-name="TableCell1927">
            <text:p text:style-name="P1928"/>
          </table:table-cell>
          <table:table-cell table:style-name="TableCell1929">
            <text:p text:style-name="P1930">|_|_|_|_|_|_|_|_|_|_|_|_|_|</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3">
            <text:p text:style-name="P1949">Iš viso ______________ (nurodyti skaičių) bičių šeimų, iš jų:</text:p>
            <text:p text:style-name="P1950">______ (vnt.) bus įsigyjamas _________ preparatas/dozavimo įranga</text:p>
            <text:p text:style-name="P1951">______ (vnt.) bus įsigyjamas _________ preparatas/dozavimo įranga</text:p>
          </table:table-cell>
          <table:covered-table-cell/>
          <table:covered-table-cell/>
        </table:table-row>
      </table:table>
      <text:p text:style-name="P1952"/>
      <text:p text:style-name="P1953">(Vadovo ar įgalioto<text:s/>asmens<text:tab/>(Parašas)<text:tab/>(Vardas, pavardė)</text:p>
      <text:p text:style-name="P1954">pareigų pavadinimas)</text:p>
      <text:p text:style-name="P1955">_________________</text:p>
      <text:p text:style-name="P1956">Paramos Lietuvos bitininkystės sektoriui 2008–2010 metų programos įgyvendinimo taisyklių<text:s/></text:p>
      <text:p text:style-name="P1958">5<text:s/>priedas</text:p>
      <text:p text:style-name="P1959"/>
      <text:p text:style-name="P1960"><text:span text:style-name="T1961">(Sąrašo forma)</text:span></text:p>
      <text:p text:style-name="P1962"/>
      <text:p text:style-name="P1963">_____________________________________________________________</text:p>
      <text:p text:style-name="P1964">(veislinio bityno pavadinimas)</text:p>
      <text:p text:style-name="P1965"/>
      <text:p text:style-name="P1966"><text:span text:style-name="T1967">BIČIŲ LAIKYTOJŲ, KURIE PRETENDUOJA GAUTI PARAMĄ PAGAL PRIEMONĘ „BIČIŲ ŠEIMŲ ATNAUJINIMAS“, SĄRAŠAS</text:span></text:p>
      <text:p text:style-name="P1968"/>
      <text:p text:style-name="P1969">____________</text:p>
      <text:p text:style-name="P1970">(data)</text:p>
      <text:p text:style-name="P1971">___________________</text:p>
      <text:p text:style-name="P1972">(sudarymo vieta)</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text:s/>Nr.</text:p>
          </table:table-cell>
          <table:table-cell table:style-name="TableCell1986">
            <text:p text:style-name="P1987"><text:span text:style-name="T1988">Vardas, pavardė</text:span></text:p>
          </table:table-cell>
          <table:table-cell table:style-name="TableCell1989">
            <text:p text:style-name="P1990"><text:span text:style-name="T1991">Asmens kodas</text:span></text:p>
          </table:table-cell>
          <table:table-cell table:style-name="TableCell1992">
            <text:p text:style-name="P1993"><text:span text:style-name="T1994">Adresas, telefonas</text:span></text:p>
          </table:table-cell>
          <table:table-cell table:style-name="TableCell1995" table:number-columns-spanned="3">
            <text:p text:style-name="P1996"><text:span text:style-name="T1997">Planuojamų įsigyti veislinių Karnikos porūšio bičių motinų</text:span></text:p>
          </table:table-cell>
          <table:covered-table-cell/>
          <table:covered-table-cell/>
          <table:table-cell table:style-name="TableCell1998">
            <text:p text:style-name="P1999"><text:span text:style-name="T2000">Bičių laikytojo parašas</text:span></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Neapvaisintų</text:span></text:p>
          </table:table-cell>
          <table:table-cell table:style-name="TableCell2013">
            <text:p text:style-name="P2014"><text:span text:style-name="T2015">Nebonituotų apvaisintų</text:span></text:p>
          </table:table-cell>
          <table:table-cell table:style-name="TableCell2016">
            <text:p text:style-name="P2017"><text:span text:style-name="T2018">Bonituotų apvaisintų</text:span></text:p>
          </table:table-cell>
          <table:table-cell table:style-name="TableCell2019">
            <text:p text:style-name="P2020"/>
          </table:table-cell>
        </table:table-row>
        <table:table-row table:style-name="TableRow2021">
          <table:table-cell table:style-name="TableCell2022">
            <text:p text:style-name="P2023">1.</text:p>
          </table:table-cell>
          <table:table-cell table:style-name="TableCell2024">
            <text:p text:style-name="P2025"/>
          </table:table-cell>
          <table:table-cell table:style-name="TableCell2026">
            <text:p text:style-name="P2027">|_|_|_|_|_|_|_|_|_|_|_|_|_|</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
          </table:table-cell>
          <table:table-cell table:style-name="TableCell2043">
            <text:p text:style-name="P2044">|_|_|_|_|_|_|_|_|_|_|_|_|_|</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
          </table:table-cell>
          <table:table-cell table:style-name="TableCell2060">
            <text:p text:style-name="P2061">|_|_|_|_|_|_|_|_|_|_|_|_|_|</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p>
          </table:table-cell>
          <table:table-cell table:style-name="TableCell2075">
            <text:p text:style-name="P2076"/>
          </table:table-cell>
          <table:table-cell table:style-name="TableCell2077">
            <text:p text:style-name="P2078">|_|_|_|_|_|_|_|_|_|_|_|_|_|</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4">
            <text:p text:style-name="P2108">Iš viso veislinių bičių motinų:</text:p>
          </table: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Vadovo ar įgalioto asmens<text:tab/>(Parašas)<text:tab/>(Vardas, pavardė)</text:p>
      <text:p text:style-name="P2119">pareigų pavadinimas)</text:p>
      <text:p text:style-name="P2120">_________________</text:p>
      <text:p text:style-name="P2121">Paramos Lietuvos bitininkystės sektoriui<text:s/></text:p>
      <text:p text:style-name="P2123">2008–2010 metų programos<text:s/></text:p>
      <text:p text:style-name="P2124">įgyvendinimo taisyklių</text:p>
      <text:p text:style-name="P2125">6<text:s/>priedas</text:p>
      <text:p text:style-name="P2126">(Lietuvos Respublikos žemės ūkio<text:s/></text:p>
      <text:p text:style-name="P2127">ministro 2009 m. gruodžio 10 d.<text:s/></text:p>
      <text:p text:style-name="P2128">įsakymo Nr. 3D-691 redakcija)</text:p>
      <text:p text:style-name="P2129"/>
      <text:p text:style-name="P2130"><text:span text:style-name="T2131">PARAMOS PARAIŠKŲ<text:s/></text:span><text:span text:style-name="T2132">VERTINIMO PIRMUMO REIKALAVIMAI</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Eil. Nr.</text:span></text:p>
          </table:table-cell>
          <table:table-cell table:style-name="TableCell2143" table:number-columns-spanned="2">
            <text:p text:style-name="P2144"><text:span text:style-name="T2145">Pirmumo reikalavimas</text:span></text:p>
          </table:table-cell>
          <table:covered-table-cell/>
          <table:table-cell table:style-name="TableCell2146">
            <text:p text:style-name="P2147"><text:span text:style-name="T2148">Didžiausias galimas balas<text:s/></text:span></text:p>
          </table:table-cell>
        </table:table-row>
        <table:table-row table:style-name="TableRow2149">
          <table:table-cell table:style-name="TableCell2150" table:number-columns-spanned="4">
            <text:p text:style-name="P2151">Priemonė „Techninė pagalba bitininkams ir jų grupėms“</text:p>
          </table:table-cell>
          <table:covered-table-cell/>
          <table:covered-table-cell/>
          <table:covered-table-cell/>
        </table:table-row>
        <table:table-row table:style-name="TableRow2152">
          <table:table-cell table:style-name="TableCell2153" table:number-rows-spanned="3">
            <text:p text:style-name="P2154">1.</text:p>
          </table:table-cell>
          <table:table-cell table:style-name="TableCell2155">
            <text:p text:style-name="P2156">Mokymo organizatorius:</text:p>
          </table:table-cell>
          <table:table-cell table:style-name="TableCell2157" table:number-columns-spanned="2">
            <text:p text:style-name="P2158"/>
          </table:table-cell>
          <table:covered-table-cell/>
        </table:table-row>
        <table:table-row table:style-name="TableRow2159">
          <table:covered-table-cell>
            <text:p text:style-name="P2160"/>
          </table:covered-table-cell>
          <table:table-cell table:style-name="TableCell2161">
            <text:p text:style-name="P2162"><text:span text:style-name="T2163">m</text:span>okslo ar studijų institucija (aukštoji mokykla ar valstybinis mokslo<text:s/>institutas)</text:p>
          </table:table-cell>
          <table:table-cell table:style-name="TableCell2164" table:number-columns-spanned="2">
            <text:p text:style-name="P2165">5</text:p>
          </table:table-cell>
          <table:covered-table-cell/>
        </table:table-row>
        <table:table-row table:style-name="TableRow2166">
          <table:covered-table-cell>
            <text:p text:style-name="P2167"/>
          </table:covered-table-cell>
          <table:table-cell table:style-name="TableCell2168">
            <text:p text:style-name="P2169">regioninis žemdirbių tęstinio profesinio mokymo centras, turintis bityną pratyboms organizuoti ir jas vesti</text:p>
          </table:table-cell>
          <table:table-cell table:style-name="TableCell2170" table:number-columns-spanned="2">
            <text:p text:style-name="P2171">1</text:p>
          </table:table-cell>
          <table:covered-table-cell/>
        </table:table-row>
        <table:table-row table:style-name="TableRow2172">
          <table:table-cell table:style-name="TableCell2173" table:number-rows-spanned="4">
            <text:p text:style-name="P2174">2.</text:p>
          </table:table-cell>
          <table:table-cell table:style-name="TableCell2175">
            <text:p text:style-name="P2176">Konsultavimas bitininkystės klausimais:</text:p>
            <text:p text:style-name="Normal">išsilavinimas:</text:p>
          </table:table-cell>
          <table:table-cell table:style-name="TableCell2177" table:number-columns-spanned="2">
            <text:p text:style-name="P2178"/>
          </table:table-cell>
          <table:covered-table-cell/>
        </table:table-row>
        <table:table-row table:style-name="TableRow2179">
          <table:covered-table-cell>
            <text:p text:style-name="P2180"/>
          </table:covered-table-cell>
          <table:table-cell table:style-name="TableCell2181">
            <text:p text:style-name="P2182">a) aukštasis</text:p>
          </table:table-cell>
          <table:table-cell table:style-name="TableCell2183" table:number-columns-spanned="2">
            <text:p text:style-name="P2184">10</text:p>
          </table:table-cell>
          <table:covered-table-cell/>
        </table:table-row>
        <table:table-row table:style-name="TableRow2185">
          <table:covered-table-cell>
            <text:p text:style-name="P2186"/>
          </table:covered-table-cell>
          <table:table-cell table:style-name="TableCell2187">
            <text:p text:style-name="P2188">b) specialus vidurinis bitininkystės</text:p>
          </table:table-cell>
          <table:table-cell table:style-name="TableCell2189" table:number-columns-spanned="2">
            <text:p text:style-name="P2190">5</text:p>
          </table:table-cell>
          <table:covered-table-cell/>
        </table:table-row>
        <table:table-row table:style-name="TableRow2191">
          <table:covered-table-cell>
            <text:p text:style-name="P2192"/>
          </table:covered-table-cell>
          <table:table-cell table:style-name="TableCell2193">
            <text:p text:style-name="P2194">mokslinis<text:s/>laipsnis</text:p>
          </table:table-cell>
          <table:table-cell table:style-name="TableCell2195" table:number-columns-spanned="2">
            <text:p text:style-name="P2196">10</text:p>
          </table:table-cell>
          <table:covered-table-cell/>
        </table:table-row>
        <table:table-row table:style-name="TableRow2197">
          <table:table-cell table:style-name="TableCell2198" table:number-columns-spanned="4">
            <text:p text:style-name="P2199">Priemonė „Avilių transportavimo į ganyklas racionalizavimas“</text:p>
          </table:table-cell>
          <table:covered-table-cell/>
          <table:covered-table-cell/>
          <table:covered-table-cell/>
        </table:table-row>
        <table:table-row table:style-name="TableRow2200">
          <table:table-cell table:style-name="TableCell2201" table:number-rows-spanned="4">
            <text:p text:style-name="P2202">1.</text:p>
          </table:table-cell>
          <table:table-cell table:style-name="TableCell2203">
            <text:p text:style-name="P2204">Pareiškėjo laikomų bičių šeimų skaičius:</text:p>
          </table:table-cell>
          <table:table-cell table:style-name="TableCell2205" table:number-columns-spanned="2">
            <text:p text:style-name="P2206"/>
          </table:table-cell>
          <table:covered-table-cell/>
        </table:table-row>
        <table:table-row table:style-name="TableRow2207">
          <table:covered-table-cell>
            <text:p text:style-name="P2208"/>
          </table:covered-table-cell>
          <table:table-cell table:style-name="TableCell2209">
            <text:p text:style-name="P2210">50–90 bičių šeimų</text:p>
          </table:table-cell>
          <table:table-cell table:style-name="TableCell2211" table:number-columns-spanned="2">
            <text:p text:style-name="P2212">1</text:p>
          </table:table-cell>
          <table:covered-table-cell/>
        </table:table-row>
        <table:table-row table:style-name="TableRow2213">
          <table:covered-table-cell>
            <text:p text:style-name="P2214"/>
          </table:covered-table-cell>
          <table:table-cell table:style-name="TableCell2215">
            <text:p text:style-name="P2216">91–150 bičių šeimų</text:p>
          </table:table-cell>
          <table:table-cell table:style-name="TableCell2217" table:number-columns-spanned="2">
            <text:p text:style-name="P2218">2</text:p>
          </table:table-cell>
          <table:covered-table-cell/>
        </table:table-row>
        <table:table-row table:style-name="TableRow2219">
          <table:covered-table-cell>
            <text:p text:style-name="P2220"/>
          </table:covered-table-cell>
          <table:table-cell table:style-name="TableCell2221">
            <text:p text:style-name="P2222">151 ir daugiau bičių šeimų<text:s/></text:p>
          </table:table-cell>
          <table:table-cell table:style-name="TableCell2223" table:number-columns-spanned="2">
            <text:p text:style-name="P2224">3</text:p>
          </table:table-cell>
          <table:covered-table-cell/>
        </table:table-row>
        <table:table-row table:style-name="TableRow2225">
          <table:table-cell table:style-name="TableCell2226">
            <text:p text:style-name="P2227">2.</text:p>
          </table:table-cell>
          <table:table-cell table:style-name="TableCell2228">
            <text:p text:style-name="P2229">Pareiškėjas – jaunasis bitininkas (iki 40 metų<text:s/>amžiaus)</text:p>
          </table:table-cell>
          <table:table-cell table:style-name="TableCell2230" table:number-columns-spanned="2">
            <text:p text:style-name="P2231">5</text:p>
          </table:table-cell>
          <table:covered-table-cell/>
        </table:table-row>
        <table:table-row table:style-name="TableRow2232">
          <table:table-cell table:style-name="TableCell2233" table:number-columns-spanned="4">
            <text:p text:style-name="P2234">Priemonė „Bičių šeimų atnaujinimas“</text:p>
          </table:table-cell>
          <table:covered-table-cell/>
          <table:covered-table-cell/>
          <table:covered-table-cell/>
        </table:table-row>
        <table:table-row table:style-name="TableRow2235">
          <table:table-cell table:style-name="TableCell2236">
            <text:p text:style-name="P2237">1.</text:p>
          </table:table-cell>
          <table:table-cell table:style-name="TableCell2238">
            <text:p text:style-name="P2239">Pareiškėjas – jaunasis bitininkas (iki 40 metų amžiaus)</text:p>
          </table:table-cell>
          <table:table-cell table:style-name="TableCell2240" table:number-columns-spanned="2">
            <text:p text:style-name="P2241">10</text:p>
          </table:table-cell>
          <table:covered-table-cell/>
        </table:table-row>
        <table:table-row table:style-name="TableRow2242">
          <table:table-cell table:style-name="TableCell2243" table:number-rows-spanned="4">
            <text:p text:style-name="P2244">2.</text:p>
          </table:table-cell>
          <table:table-cell table:style-name="TableCell2245">
            <text:p text:style-name="P2246">Pareiškėjo laikomų bičių šeimų skaičius:</text:p>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ext:p text:style-name="P2252">30–50 bičių šeimų</text:p>
          </table:table-cell>
          <table:table-cell table:style-name="TableCell2253" table:number-columns-spanned="2">
            <text:p text:style-name="P2254">5</text:p>
          </table:table-cell>
          <table:covered-table-cell/>
        </table:table-row>
        <table:table-row table:style-name="TableRow2255">
          <table:covered-table-cell>
            <text:p text:style-name="P2256"/>
          </table:covered-table-cell>
          <table:table-cell table:style-name="TableCell2257">
            <text:p text:style-name="P2258">10–29 bičių šeimų</text:p>
          </table:table-cell>
          <table:table-cell table:style-name="TableCell2259" table:number-columns-spanned="2">
            <text:p text:style-name="P2260">4</text:p>
          </table:table-cell>
          <table:covered-table-cell/>
        </table:table-row>
        <table:table-row table:style-name="TableRow2261">
          <table:covered-table-cell>
            <text:p text:style-name="P2262"/>
          </table:covered-table-cell>
          <table:table-cell table:style-name="TableCell2263">
            <text:p text:style-name="P2264">1–9 bičių šeimų<text:s/></text:p>
          </table:table-cell>
          <table:table-cell table:style-name="TableCell2265" table:number-columns-spanned="2">
            <text:p text:style-name="P2266">3</text:p>
          </table:table-cell>
          <table:covered-table-cell/>
        </table:table-row>
      </table:table>
      <text:p text:style-name="Normal"/>
      <text:p text:style-name="P2267">_________________</text:p>
      <text:p text:style-name="P2268">Priedo<text:s/>pakeitimai:</text:p>
      <text:p text:style-name="P2269"><text:span text:style-name="T2270">Nr.<text:s/></text:span><text:a xlink:href="https://www.e-tar.lt/portal/legalAct.html?documentId=TAR.4C43150867EF" office:target-frame-name="_top" xlink:show="replace"><text:span text:style-name="T2271">3D-674</text:span></text:a><text:span text:style-name="T2272">, 2008-12-08, Žin., 2008, Nr. 146-5882 (2008-12-20), i. k. 1082330ISAK003D-674</text:span></text:p>
      <text:p text:style-name="P2273"><text:span text:style-name="T2274">Nr.<text:s/></text:span><text:a xlink:href="https://www.e-tar.lt/portal/legalAct.html?documentId=TAR.056C8658DFF1" office:target-frame-name="_top" xlink:show="replace"><text:span text:style-name="T2275">3D-961</text:span></text:a><text:span text:style-name="T2276">, 2009-12-10, Žin., 2009, Nr. 149-6667 (2009-12-17), i. k. 1092330ISAK003D-961</text:span></text:p>
      <text:p text:style-name="Normal"/>
      <text:p text:style-name="P2277">Paramos Lietuvos bitininkystės sektoriui 2008–2010 metų programos įgyvendinimo taisyklių<text:s/></text:p>
      <text:p text:style-name="P2279">7<text:s/>priedas</text:p>
      <text:p text:style-name="Normal"/>
      <text:p text:style-name="P2280">(Paramos paraiškų<text:s/>vertinimo rezultatų suvestinės forma)</text:p>
      <text:p text:style-name="P2281"/>
      <text:p text:style-name="P2282"><text:span text:style-name="T2283">NACIONALINĖ MOKĖJIMO AGENTŪRA PRIE ŽEMĖS ŪKIO MINISTERIJOS</text:span></text:p>
      <text:p text:style-name="P2284"/>
      <text:p text:style-name="P2285"><text:span text:style-name="T2286">PARAMOS PARAIŠKŲ PAGAL PARAMOS LIETUVOS BITININKYSTĖS SEKTORIUI 2008–2010 METŲ PROGRAMOS PRIEMONES VERTINIMO REZULTATŲ SUVESTINĖ</text:span></text:p>
      <text:p text:style-name="P2287"/>
      <text:p text:style-name="P2288">____________ Nr. ____________</text:p>
      <text:p text:style-name="P2289">(data)</text:p>
      <text:p text:style-name="P2290">_______________</text:p>
      <text:p text:style-name="P2291">(sudarymo vieta)</text:p>
      <text:p text:style-name="P2292"/>
      <text:p text:style-name="P2293"><text:span text:style-name="T2294">1. Bendra informacija</text:span></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Biudžetas (įsipareigojimai) einamiesiems metams, Lt</text:p>
          </table:table-cell>
          <table:table-cell table:style-name="TableCell2302" table:number-columns-spanned="2">
            <text:p text:style-name="P2303"/>
          </table:table-cell>
          <table:covered-table-cell/>
        </table:table-row>
        <table:table-row table:style-name="TableRow2304">
          <table:table-cell table:style-name="TableCell2305">
            <text:p text:style-name="P2306">Kvietimo teikti paramos paraiškas biudžetas pagal priemonę „Techninė pagalba bitininkams ir jų grupėms“, Lt</text:p>
          </table:table-cell>
          <table:table-cell table:style-name="TableCell2307" table:number-columns-spanned="2">
            <text:p text:style-name="P2308"/>
          </table:table-cell>
          <table:covered-table-cell/>
        </table:table-row>
        <table:table-row table:style-name="TableRow2309">
          <table:table-cell table:style-name="TableCell2310">
            <text:p text:style-name="P2311">Kvietimo teikti paramos<text:s/>paraiškas biudžetas pagal priemonę „Varozės kontrolė“, Lt</text:p>
          </table:table-cell>
          <table:table-cell table:style-name="TableCell2312" table:number-columns-spanned="2">
            <text:p text:style-name="P2313"/>
          </table:table-cell>
          <table:covered-table-cell/>
        </table:table-row>
        <table:table-row table:style-name="TableRow2314">
          <table:table-cell table:style-name="TableCell2315">
            <text:p text:style-name="P2316">Kvietimo teikti paramos paraiškas biudžetas pagal priemonę „Avilių transportavimo į ganyklas racionalizavimas“, Lt</text:p>
          </table:table-cell>
          <table:table-cell table:style-name="TableCell2317" table:number-columns-spanned="2">
            <text:p text:style-name="P2318"/>
          </table:table-cell>
          <table:covered-table-cell/>
        </table:table-row>
        <table:table-row table:style-name="TableRow2319">
          <table:table-cell table:style-name="TableCell2320">
            <text:p text:style-name="P2321">Kvietimo teikti paramos paraiškas biudžetas pagal priemonę „Medaus fizinių ir cheminių savybių analizė“, Lt</text:p>
          </table:table-cell>
          <table:table-cell table:style-name="TableCell2322" table:number-columns-spanned="2">
            <text:p text:style-name="P2323"/>
          </table:table-cell>
          <table:covered-table-cell/>
        </table:table-row>
        <table:table-row table:style-name="TableRow2324">
          <table:table-cell table:style-name="TableCell2325">
            <text:p text:style-name="P2326">Kvietimo teikti paramos paraiškas biudžetas pagal priemonę „Bičių šeimų atnaujinimas“, Lt</text:p>
          </table:table-cell>
          <table:table-cell table:style-name="TableCell2327" table:number-columns-spanned="2">
            <text:p text:style-name="P2328"/>
          </table:table-cell>
          <table:covered-table-cell/>
        </table:table-row>
        <table:table-row table:style-name="TableRow2329">
          <table:table-cell table:style-name="TableCell2330">
            <text:p text:style-name="P2331">Kvietimo teikti paramos paraiškas biudžetas pagal priemonę „Bitininkystei ir bitininkystės produktams skirtos taikomųjų tyrimų<text:s/>programos“, Lt</text:p>
          </table:table-cell>
          <table:table-cell table:style-name="TableCell2332" table:number-columns-spanned="2">
            <text:p text:style-name="P2333"/>
          </table:table-cell>
          <table:covered-table-cell/>
        </table:table-row>
        <table:table-row table:style-name="TableRow2334">
          <table:table-cell table:style-name="TableCell2335">
            <text:p text:style-name="P2336">Paramos paraiškų teikimo laikotarpis</text:p>
          </table:table-cell>
          <table:table-cell table:style-name="TableCell2337">
            <text:p text:style-name="P2338">Nuo</text:p>
          </table:table-cell>
          <table:table-cell table:style-name="TableCell2339">
            <text:p text:style-name="P2340">iki</text:p>
          </table:table-cell>
        </table:table-row>
      </table:table>
      <text:p text:style-name="P2341"/>
      <text:p text:style-name="P2342"/>
      <text:p text:style-name="P2343"><text:span text:style-name="T2345">2. Paramos paraiškų, teikiamų Bitininkystės sektoriaus paramos skyrimo ir probleminiams klausimams spręsti komisijai, vertinimo suvestinė*</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able:number-rows-spanned="2">
              <text:p text:style-name="P2358"><text:span text:style-name="T2359">Eil. Nr.</text:span></text:p>
            </table:table-cell>
            <table:table-cell table:style-name="TableCell2360" table:number-rows-spanned="2">
              <text:p text:style-name="P2361">Paramos<text:s/>paraiškos registracijos numeris</text:p>
            </table:table-cell>
            <table:table-cell table:style-name="TableCell2362" table:number-rows-spanned="2">
              <text:p text:style-name="P2363">Pareiškėjo vardas, pavardė / pavadinimas</text:p>
            </table:table-cell>
            <table:table-cell table:style-name="TableCell2364" table:number-rows-spanned="2">
              <text:p text:style-name="P2365">Paramos paraiškos pateikimo data</text:p>
            </table:table-cell>
            <table:table-cell table:style-name="TableCell2366" table:number-rows-spanned="2">
              <text:p text:style-name="P2367">Pirmumo kriterijai</text:p>
            </table:table-cell>
            <table:table-cell table:style-name="TableCell2368" table:number-rows-spanned="2">
              <text:p text:style-name="P2369">Tinkamų kompensuoti išlaidų suma (suma be PVM), Lt</text:p>
            </table:table-cell>
            <table:table-cell table:style-name="TableCell2370" table:number-columns-spanned="2">
              <text:p text:style-name="P2371">Administracinio patikrinimo metu nustatytas galimas paramos dydis, Lt</text:p>
            </table: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Paramos suma (suma be PVM), Lt</text:p>
            </table:table-cell>
            <table:table-cell table:style-name="TableCell2381">
              <text:p text:style-name="P2382">Kompensuojamas PVM, Lt</text:p>
            </table:table-cell>
          </table:table-row>
        </table:table-header-rows>
        <table:table-row table:style-name="TableRow2383">
          <table:table-cell table:style-name="TableCell2384" table:number-columns-spanned="8">
            <text:p text:style-name="P2385"><text:span text:style-name="T2386">Priemonė „Techninė pagalba bitininkams ir jų grupėms“</text:span></text:p>
          </table: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5">
            <text:p text:style-name="P2440">Iš viso</text:p>
          </table:table-cell>
          <table:covered-table-cell/>
          <table:covered-table-cell/>
          <table:covered-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8">
            <text:p text:style-name="P2449"><text:span text:style-name="T2450">Priemonė „Varozės kontrolė“</text:span></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1.</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5">
            <text:p text:style-name="P2504">Iš viso</text:p>
          </table:table-cell>
          <table:covered-table-cell/>
          <table:covered-table-cell/>
          <table:covered-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8">
            <text:p text:style-name="P2513"><text:span text:style-name="T2514">Priemonė „Avilių<text:s/></text:span><text:span text:style-name="T2515">transportavimo į ganyklas racionalizavimas“</text:span></text:p>
          </table: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1.</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5">
            <text:p text:style-name="P2569">Iš viso</text:p>
          </table:table-cell>
          <table:covered-table-cell/>
          <table:covered-table-cell/>
          <table:covered-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8">
            <text:p text:style-name="P2578"><text:span text:style-name="T2579">Priemonė „Medaus fizinių ir cheminių savybių analizė“</text:span></text:p>
          </table: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5">
            <text:p text:style-name="P2633">Iš viso</text:p>
          </table:table-cell>
          <table:covered-table-cell/>
          <table:covered-table-cell/>
          <table:covered-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8">
            <text:p text:style-name="P2642"><text:span text:style-name="T2643">Priemonė „Bičių šeimų atnaujinimas“</text:span></text:p>
          </table: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5">
            <text:p text:style-name="P2697">Iš viso</text:p>
          </table:table-cell>
          <table:covered-table-cell/>
          <table:covered-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8">
            <text:p text:style-name="P2706"/>
          </table: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8">
            <text:p text:style-name="P2709"><text:span text:style-name="T2710">Priemonė „Bitininkystei ir bitininkystės produktams skirtos taikomųjų tyrimų programos“</text:span></text:p>
          </table: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5">
            <text:p text:style-name="P2764">Iš viso</text:p>
          </table:table-cell>
          <table:covered-table-cell/>
          <table:covered-table-cell/>
          <table:covered-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 Paraiškos nurodomos skirtų balų mažėjimo eile.</text:p>
      <text:p text:style-name="P2773"/>
      <text:p text:style-name="P2774"><text:span text:style-name="T2775">3. Paramos paraiškų, nepatikrintų administracine<text:s/></text:span><text:span text:style-name="T2776">tvarka, ir vertinamų paraiškų suvestinė</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Priemonės pavadinimas</text:p>
          </table:table-cell>
          <table:table-cell table:style-name="TableCell2789">
            <text:p text:style-name="P2790">Paramos paraiškos registracijos numeris</text:p>
          </table:table-cell>
          <table:table-cell table:style-name="TableCell2791">
            <text:p text:style-name="P2792">Paramos paraiškos pateikimo data</text:p>
          </table:table-cell>
          <table:table-cell table:style-name="TableCell2793">
            <text:p text:style-name="P2794">Pareiškėjo vardas, pavardė / pavadinimas</text:p>
          </table:table-cell>
          <table:table-cell table:style-name="TableCell2795">
            <text:p text:style-name="P2796">Pastabos</text:p>
          </table:table-cell>
        </table:table-row>
        <table:table-row table:style-name="TableRow2797">
          <table:table-cell table:style-name="TableCell2798" table:number-columns-spanned="6">
            <text:p text:style-name="P2799">Paramos paraiškos, atmestos atliekant administracinę patikrą</text:p>
          </table:table-cell>
          <table:covered-table-cell/>
          <table:covered-table-cell/>
          <table:covered-table-cell/>
          <table:covered-table-cell/>
          <table:covered-table-cell/>
        </table:table-row>
        <table:table-row table:style-name="TableRow2800">
          <table:table-cell table:style-name="TableCell2801">
            <text:p text:style-name="P2802">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6">
            <text:p text:style-name="P2841">Vertinamos paramos paraiškos</text:p>
          </table:table-cell>
          <table:covered-table-cell/>
          <table:covered-table-cell/>
          <table:covered-table-cell/>
          <table:covered-table-cell/>
          <table:covered-table-cell/>
        </table:table-row>
        <table:table-row table:style-name="TableRow2842">
          <table:table-cell table:style-name="TableCell2843">
            <text:p text:style-name="P2844">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Direktorius arba jo įgalioto asmens pareigos<text:tab/>(Parašas)<text:tab/>(Vardas, pavardė)</text:p>
      <text:p text:style-name="Normal"/>
      <text:p text:style-name="P2883">_________________</text:p>
      <text:p text:style-name="P2884">Paramos Lietuvos bitininkystės sektoriui<text:s/></text:p>
      <text:p text:style-name="P2886">2008–2010 metų programos<text:s/></text:p>
      <text:p text:style-name="P2887">įgyvendinimo taisyklių</text:p>
      <text:p text:style-name="P2888">8<text:s/>priedas</text:p>
      <text:p text:style-name="P2889">(Lietuvos Respublikos žemės ūkio<text:s/></text:p>
      <text:p text:style-name="P2890">ministro 2009 m. gruodžio 10 d.<text:s/></text:p>
      <text:p text:style-name="P2891">įsakymo Nr. 3D-691 redakcija)</text:p>
      <text:p text:style-name="P2892"/>
      <text:p text:style-name="P2893"><text:span text:style-name="T2894">(Mokėjimo prašymo forma)</text:span></text:p>
      <text:p text:style-name="P2895"/>
      <text:p text:style-name="P2896">Pildo Nacionalinė mokėjimo agentūra prie Žemės ūkio ministerijos</text:p>
      <table:table table:style-name="Table2897">
        <table:table-columns>
          <table:table-column table:style-name="TableColumn2898"/>
          <table:table-column table:style-name="TableColumn2899"/>
        </table:table-columns>
        <table:table-row table:style-name="TableRow2900">
          <table:table-cell table:style-name="TableCell2901">
            <text:p text:style-name="Normal">Mokėjimo prašymo gavimo data, registracijos numeris</text:p>
          </table:table-cell>
          <table:table-cell table:style-name="TableCell2902">
            <text:p text:style-name="P2903">200_/__/__ Nr.</text:p>
          </table:table-cell>
        </table:table-row>
        <table:table-row table:style-name="TableRow2904">
          <table:table-cell table:style-name="TableCell2905">
            <text:p text:style-name="Normal">Mokėjimo prašymą užregistravęs darbuotojas</text:p>
          </table:table-cell>
          <table:table-cell table:style-name="TableCell2906">
            <text:p text:style-name="P2907"/>
            <text:p text:style-name="P2908">Pareigos, parašas, vardas, pavardė</text:p>
          </table:table-cell>
        </table:table-row>
        <table:table-row table:style-name="TableRow2909">
          <table:table-cell table:style-name="TableCell2910">
            <text:p text:style-name="Normal">Data, iki kurios turėjo būti pateiktas mokėjimo prašymas</text:p>
          </table:table-cell>
          <table:table-cell table:style-name="TableCell2911">
            <text:p text:style-name="P2912"/>
          </table:table-cell>
        </table:table-row>
      </table:table>
      <text:p text:style-name="P2913"/>
      <text:p text:style-name="P2914">____________________________________</text:p>
      <text:p text:style-name="P2915">(paramos gavėjo<text:s/>pavadinimas / vardas, pavardė)</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ext:p text:style-name="P2927"/>
          </table:table-cell>
          <table:table-cell table:style-name="TableCell2928" table:number-columns-spanned="3">
            <text:p text:style-name="P2927">Priemonė</text:p>
          </table:table-cell>
          <table:covered-table-cell/>
          <table:covered-table-cell/>
          <table:table-cell table:style-name="TableCell2929" table:number-columns-spanned="4">
            <text:p text:style-name="P2930"/>
          </table:table-cell>
          <table:covered-table-cell/>
          <table:covered-table-cell/>
          <table:covered-table-cell/>
        </table:table-row>
        <table:table-row table:style-name="TableRow2931">
          <table:table-cell>
            <text:p text:style-name="P2932"/>
          </table:table-cell>
          <table:table-cell table:style-name="TableCell2933" table:number-columns-spanned="3">
            <text:p text:style-name="P2932">Pranešimo apie paramos teikimą numeris</text:p>
          </table:table-cell>
          <table:covered-table-cell/>
          <table:covered-table-cell/>
          <table:table-cell table:style-name="TableCell2934" table:number-columns-spanned="4">
            <text:p text:style-name="Normal"/>
          </table:table-cell>
          <table:covered-table-cell/>
          <table:covered-table-cell/>
          <table:covered-table-cell/>
        </table:table-row>
        <table:table-row table:style-name="TableRow2935">
          <table:table-cell>
            <text:p text:style-name="P2936"/>
          </table:table-cell>
          <table:table-cell table:style-name="TableCell2937" table:number-columns-spanned="3">
            <text:p text:style-name="P2936">Išlaidų, deklaruojamų mokėjimo prašyme, patyrimo periodas<text:s/></text:p>
          </table:table-cell>
          <table:covered-table-cell/>
          <table:covered-table-cell/>
          <table:table-cell table:style-name="TableCell2938" table:number-columns-spanned="2">
            <text:p text:style-name="Normal">nuo<text:s/></text:p>
          </table:table-cell>
          <table:covered-table-cell/>
          <table:table-cell table:style-name="TableCell2939" table:number-columns-spanned="2">
            <text:p text:style-name="Normal">iki</text:p>
          </table:table-cell>
          <table:covered-table-cell/>
        </table:table-row>
        <table:table-row table:style-name="TableRow2940">
          <table:table-cell>
            <text:p text:style-name="P2941"/>
          </table:table-cell>
          <table:table-cell table:style-name="TableCell2942" table:number-columns-spanned="3">
            <text:p text:style-name="P2941">Prašoma kompensuoti suma<text:s/></text:p>
          </table:table-cell>
          <table:covered-table-cell/>
          <table:covered-table-cell/>
          <table:table-cell table:style-name="TableCell2943" table:number-columns-spanned="4">
            <text:p text:style-name="P2944"/>
          </table:table-cell>
          <table:covered-table-cell/>
          <table:covered-table-cell/>
          <table:covered-table-cell/>
        </table:table-row>
        <table:table-row table:style-name="TableRow2945">
          <table:table-cell>
            <text:p text:style-name="P2946"/>
          </table:table-cell>
          <table:table-cell table:style-name="TableCell2947" table:number-columns-spanned="3">
            <text:p text:style-name="P2946">Paramos gavėjo vardas, pavardė/pavadinimas<text:s/></text:p>
          </table:table-cell>
          <table:covered-table-cell/>
          <table:covered-table-cell/>
          <table:table-cell table:style-name="TableCell2948" table:number-columns-spanned="4">
            <text:p text:style-name="Normal"/>
          </table:table-cell>
          <table:covered-table-cell/>
          <table:covered-table-cell/>
          <table:covered-table-cell/>
        </table:table-row>
        <table:table-row table:style-name="TableRow2949">
          <table:table-cell>
            <text:p text:style-name="P2950"/>
          </table:table-cell>
          <table:table-cell table:style-name="TableCell2951" table:number-columns-spanned="3" table:number-rows-spanned="3">
            <text:p text:style-name="P2950">Paramos gavėjo rekvizitai:</text:p>
          </table:table-cell>
          <table:covered-table-cell/>
          <table:covered-table-cell/>
          <table:table-cell table:style-name="TableCell2952" table:number-columns-spanned="2">
            <text:p text:style-name="Normal">Subjekto kodas<text:s/></text:p>
          </table:table-cell>
          <table:covered-table-cell/>
          <table:table-cell table:style-name="TableCell2953" table:number-columns-spanned="2">
            <text:p text:style-name="Normal">Adresas/Buveinė</text:p>
            <text:p text:style-name="Normal"/>
            <text:p text:style-name="Normal"/>
          </table:table-cell>
          <table:covered-table-cell/>
        </table:table-row>
        <table:table-row table:style-name="TableRow2954">
          <table:table-cell>
            <text:p text:style-name="P2955"/>
          </table:table-cell>
          <table:covered-table-cell>
            <text:p text:style-name="P2955"/>
          </table:covered-table-cell>
          <table:covered-table-cell/>
          <table:covered-table-cell/>
          <table:table-cell table:style-name="TableCell2956" table:number-columns-spanned="2">
            <text:p text:style-name="Normal">Tel.</text:p>
          </table:table-cell>
          <table:covered-table-cell/>
          <table:table-cell table:style-name="TableCell2957" table:number-columns-spanned="2">
            <text:p text:style-name="Normal">Faksas</text:p>
          </table:table-cell>
          <table:covered-table-cell/>
        </table:table-row>
        <table:table-row table:style-name="TableRow2958">
          <table:table-cell>
            <text:p text:style-name="P2959"/>
          </table:table-cell>
          <table:covered-table-cell>
            <text:p text:style-name="P2959"/>
          </table:covered-table-cell>
          <table:covered-table-cell/>
          <table:covered-table-cell/>
          <table:table-cell table:style-name="TableCell2960" table:number-columns-spanned="2">
            <text:p text:style-name="Normal">Pašto indeksas</text:p>
          </table:table-cell>
          <table:covered-table-cell/>
          <table:table-cell table:style-name="TableCell2961" table:number-columns-spanned="2">
            <text:p text:style-name="Normal">El. p. adresas</text:p>
          </table:table-cell>
          <table:covered-table-cell/>
        </table:table-row>
        <table:table-row table:style-name="TableRow2962">
          <table:table-cell table:style-name="TableCell2963" table:number-columns-spanned="3">
            <text:p text:style-name="P2964">Banko pavadinimas<text:s/></text:p>
          </table:table-cell>
          <table:covered-table-cell/>
          <table:covered-table-cell/>
          <table:table-cell table:style-name="TableCell2965" table:number-columns-spanned="4">
            <text:p text:style-name="P2966">|__|__|__|__|__|__|__|__|__|__|__|__|__|__|__|__|__|__|__|__|</text:p>
          </table:table-cell>
          <table:covered-table-cell/>
          <table:covered-table-cell/>
          <table:covered-table-cell/>
          <table:table-cell>
            <text:p text:style-name="P2966"/>
          </table:table-cell>
        </table:table-row>
        <table:table-row table:style-name="TableRow2967">
          <table:table-cell>
            <text:p text:style-name="P2968"/>
          </table:table-cell>
          <table:table-cell table:style-name="TableCell2969" table:number-columns-spanned="2">
            <text:p text:style-name="P2968">Banko kodas<text:s/></text:p>
          </table:table-cell>
          <table:covered-table-cell/>
          <table:table-cell table:style-name="TableCell2970" table:number-columns-spanned="5">
            <text:p text:style-name="P2971">|__|__|__|__|__|</text:p>
          </table:table-cell>
          <table:covered-table-cell/>
          <table:covered-table-cell/>
          <table:covered-table-cell/>
          <table:covered-table-cell/>
        </table:table-row>
        <table:table-row table:style-name="TableRow2972">
          <table:table-cell table:style-name="TableCell2973" table:number-columns-spanned="3">
            <text:p text:style-name="P2974">Atsiskaitomosios sąskaitos Nr.<text:s/></text:p>
          </table:table-cell>
          <table:covered-table-cell/>
          <table:covered-table-cell/>
          <table:table-cell table:style-name="TableCell2975" table:number-columns-spanned="4">
            <text:p text:style-name="P2976">|__|__|__|__|__|__|__|__|__|__|__|__|__|__|__|__|__|__|__|__|</text:p>
          </table:table-cell>
          <table:covered-table-cell/>
          <table:covered-table-cell/>
          <table:covered-table-cell/>
          <table:table-cell>
            <text:p text:style-name="P2976"/>
          </table:table-cell>
        </table:table-row>
        <table:table-row table:style-name="TableRow2977">
          <table:table-cell table:style-name="TableCell2978" table:number-columns-spanned="2" table:number-rows-spanned="2">
            <text:p text:style-name="P2979">PVM mokėtojas</text:p>
          </table:table-cell>
          <table:covered-table-cell/>
          <table:table-cell table:style-name="TableCell2980" table:number-columns-spanned="3">
            <text:p text:style-name="P2981"><text:span text:style-name="T2982"></text:span><text:span text:style-name="T2983">[]</text:span><text:span text:style-name="T2984"><text:s/>taip<text:s/></text:span></text:p>
            <text:p text:style-name="P2985">PVM mokėtojo kodas<text:s/></text:p>
          </table:table-cell>
          <table:covered-table-cell/>
          <table:covered-table-cell/>
          <table:table-cell table:style-name="TableCell2986" table:number-columns-spanned="2">
            <text:p text:style-name="P2987">|__|__|__|__|__|__|__|__|__|__|__|</text:p>
          </table:table-cell>
          <table:covered-table-cell/>
          <table:table-cell>
            <text:p text:style-name="P2987"/>
          </table:table-cell>
        </table:table-row>
        <table:table-row table:style-name="TableRow2988">
          <table:covered-table-cell>
            <text:p text:style-name="P2989"/>
          </table:covered-table-cell>
          <table:covered-table-cell/>
          <table:table-cell table:style-name="TableCell2990" table:number-columns-spanned="5">
            <text:p text:style-name="Normal"><text:span text:style-name="T2991"></text:span><text:span text:style-name="T2992">[]</text:span><text:span text:style-name="T2993"><text:s/>ne</text:span></text:p>
          </table:table-cell>
          <table:covered-table-cell/>
          <table:covered-table-cell/>
          <table:covered-table-cell/>
          <table:covered-table-cell/>
          <table:table-cell>
            <text:p text:style-name="Normal"/>
          </table:table-cell>
        </table:table-row>
      </table:table>
      <text:p text:style-name="P2994"/>
      <text:p text:style-name="Normal">Nacionalinės mokėjimo agentūros prie<text:s/></text:p>
      <text:p text:style-name="Normal">Žemės ūkio ministerijos Kontrolės departamento</text:p>
      <text:p text:style-name="Normal">_______________________ teritoriniam skyriui</text:p>
      <text:p text:style-name="P2995"/>
      <text:p text:style-name="P2996">MOKĖJIMO PRAŠYMAS</text:p>
      <text:p text:style-name="P2997"/>
      <text:p text:style-name="P2998">_________</text:p>
      <text:p text:style-name="P2999">(data)</text:p>
      <text:p text:style-name="P3000"/>
      <text:p text:style-name="P3001">1. Ar buhalterinė apskaita tvarkoma pagal Lietuvos Respublikos teisės aktų nustatytus reikalavimus?</text:p>
      <table:table table:style-name="Table3002">
        <table:table-columns>
          <table:table-column table:style-name="TableColumn3003"/>
          <table:table-column table:style-name="TableColumn3004"/>
        </table:table-columns>
        <table:table-row table:style-name="TableRow3005">
          <table:table-cell table:style-name="TableCell3006">
            <text:p text:style-name="P3007">Taip<text:s/><text:span text:style-name="T3008"></text:span><text:span text:style-name="T3009">[]</text:span></text:p>
          </table:table-cell>
          <table:table-cell table:style-name="TableCell3010">
            <text:p text:style-name="P3011">Ne<text:s/><text:span text:style-name="T3012"></text:span><text:span text:style-name="T3013">[]</text:span></text:p>
          </table:table-cell>
        </table:table-row>
      </table:table>
      <text:p text:style-name="Normal"/>
      <text:p text:style-name="P3014"/>
      <text:p text:style-name="Normal">2. Patirtų per<text:s/>atsiskaitymo laikotarpį išlaidų ir jas patvirtinančių ir įrodančių dokumentų sąrašas</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Normal">Nr.</text:p>
          </table:table-cell>
          <table:table-cell table:style-name="TableCell3027">
            <text:p text:style-name="Normal">Išlaidų pavadinimas<text:s/></text:p>
          </table:table-cell>
          <table:table-cell table:style-name="TableCell3028">
            <text:p text:style-name="Normal">Sutarties Nr. ir sudarymo data</text:p>
          </table:table-cell>
          <table:table-cell table:style-name="TableCell3029">
            <text:p text:style-name="Normal">Sąskaitos faktūros Nr. ir data</text:p>
          </table:table-cell>
          <table:table-cell table:style-name="TableCell3030">
            <text:p text:style-name="Normal">Mokėjimo dokumento Nr. ir data</text:p>
          </table:table-cell>
          <table:table-cell table:style-name="TableCell3031">
            <text:p text:style-name="Normal">Suma be PVM</text:p>
          </table:table-cell>
          <table:table-cell table:style-name="TableCell3032">
            <text:p text:style-name="Normal">PVM</text:p>
          </table:table-cell>
          <table:table-cell table:style-name="TableCell3033">
            <text:p text:style-name="Normal">Bendra išlaidų suma su PVM</text:p>
          </table:table-cell>
        </table:table-row>
        <table:table-row table:style-name="TableRow3034">
          <table:table-cell table:style-name="TableCell3035">
            <text:p text:style-name="Normal">1.</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row>
        <table:table-row table:style-name="TableRow3043">
          <table:table-cell table:style-name="TableCell3044">
            <text:p text:style-name="Normal">2.</text:p>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row>
        <table:table-row table:style-name="TableRow3052">
          <table:table-cell table:style-name="TableCell3053">
            <text:p text:style-name="Normal">3.</text:p>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row>
        <table:table-row table:style-name="TableRow3061">
          <table:table-cell table:style-name="TableCell3062">
            <text:p text:style-name="Normal">4.</text:p>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Normal">5.</text:p>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Normal">6.</text:p>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Normal">7.</text:p>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row>
        <table:table-row table:style-name="TableRow3097">
          <table:table-cell table:style-name="TableCell3098">
            <text:p text:style-name="Normal">8.</text:p>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Normal">9.</text:p>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row>
        <table:table-row table:style-name="TableRow3115">
          <table:table-cell table:style-name="TableCell3116">
            <text:p text:style-name="Normal">10.</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row>
        <table:table-row table:style-name="TableRow3124">
          <table:table-cell table:style-name="TableCell3125">
            <text:p text:style-name="Normal">11.</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Normal">12.</text:p>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row>
        <table:table-row table:style-name="TableRow3142">
          <table:table-cell table:style-name="TableCell3143">
            <text:p text:style-name="Normal">13.</text:p>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row>
        <table:table-row table:style-name="TableRow3151">
          <table:table-cell table:style-name="TableCell3152">
            <text:p text:style-name="Normal">14.</text:p>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row>
        <table:table-row table:style-name="TableRow3160">
          <table:table-cell table:style-name="TableCell3161">
            <text:p text:style-name="Normal">15.</text:p>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row>
        <table:table-row table:style-name="TableRow3169">
          <table:table-cell table:style-name="TableCell3170">
            <text:p text:style-name="Normal">16.<text:s/></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row>
        <table:table-row table:style-name="TableRow3178">
          <table:table-cell table:style-name="TableCell3179">
            <text:p text:style-name="Normal">17.<text:s/></text:p>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row>
        <table:table-row table:style-name="TableRow3187">
          <table:table-cell table:style-name="TableCell3188">
            <text:p text:style-name="Normal">18.</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row>
        <table:table-row table:style-name="TableRow3196">
          <table:table-cell table:style-name="TableCell3197">
            <text:p text:style-name="Normal">19.</text:p>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Normal">20.</text:p>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row>
        <table:table-row table:style-name="TableRow3214">
          <table:table-cell table:style-name="TableCell3215">
            <text:p text:style-name="Normal">21.</text:p>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Normal">22.</text:p>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row>
        <table:table-row table:style-name="TableRow3232">
          <table:table-cell table:style-name="TableCell3233">
            <text:p text:style-name="P3234">Iš viso</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Normal"/>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Normal">Prašoma kompensuoti paramos suma</text:p>
          </table:table-cell>
          <table:table-cell table:style-name="TableCell3255">
            <text:p text:style-name="Normal"/>
          </table:table-cell>
          <table:table-cell table:style-name="TableCell3256">
            <text:p text:style-name="Normal"/>
          </table:table-cell>
        </table:table-row>
      </table:table>
      <text:p text:style-name="Normal"/>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Normal">Prašoma kompensuoti PVM suma</text:p>
          </table:table-cell>
          <table:table-cell table:style-name="TableCell3263">
            <text:p text:style-name="Normal"/>
          </table:table-cell>
          <table:table-cell table:style-name="TableCell3264">
            <text:p text:style-name="Normal"/>
          </table:table-cell>
        </table:table-row>
      </table:table>
      <text:p text:style-name="P3265"/>
      <text:p text:style-name="P3267">3. Taikomųjų mokslinių tyrimų ataskaita.</text:p>
      <text:p text:style-name="P3268">Pildo tie Paramos gavėjai, kurie gauna paramą pagal priemonę Bitininkystei ir bitininkystės produktams skirtos<text:s/>taikomųjų tyrimų programos</text:p>
      <text:p text:style-name="P3269"/>
      <table:table table:style-name="Table3270">
        <table:table-columns>
          <table:table-column table:style-name="TableColumn3271"/>
        </table:table-columns>
        <table:table-row table:style-name="TableRow3272">
          <table:table-cell table:style-name="TableCell3273">
            <text:p text:style-name="P3274">Paramos gavėjas</text:p>
          </table:table-cell>
        </table:table-row>
        <table:table-row table:style-name="TableRow3275">
          <table:table-cell table:style-name="TableCell3276">
            <text:p text:style-name="P3277">Pavadinimas</text:p>
            <text:p text:style-name="P3278">(nurodomas atlikto tyrimo pavadinimas, tyrimo kryptis)</text:p>
            <text:p text:style-name="P3279"/>
            <text:p text:style-name="P3280"/>
            <text:p text:style-name="P3281"/>
          </table:table-cell>
        </table:table-row>
        <table:table-row table:style-name="TableRow3282">
          <table:table-cell table:style-name="TableCell3283">
            <text:p text:style-name="P3284">Vykdytojas</text:p>
            <text:p text:style-name="P3285">(darbo vadovo vardas, pavardė, pedagoginis vardas, mokslo laipsnis, informacija apie kitus vykdytojus – vardas, pavardė,<text:s/>moksliniai laipsniai)</text:p>
            <text:p text:style-name="P3286"/>
            <text:p text:style-name="P3287"/>
            <text:p text:style-name="P3288"/>
          </table:table-cell>
        </table:table-row>
        <table:table-row table:style-name="TableRow3289">
          <table:table-cell table:style-name="TableCell3290">
            <text:p text:style-name="P3291">Darbo tikslas, objektas, uždaviniai</text:p>
            <text:p text:style-name="P3292"/>
            <text:p text:style-name="P3293"/>
            <text:p text:style-name="P3294"/>
          </table:table-cell>
        </table:table-row>
        <table:table-row table:style-name="TableRow3295">
          <table:table-cell table:style-name="TableCell3296">
            <text:p text:style-name="P3297">Metodika ir gauti rezultatai</text:p>
            <text:p text:style-name="P3298">(trumpai<text:span text:style-name="T3299"><text:s/></text:span>išdėstoma tyrimų metodika, įvertinamas jos patikimumas ir matavimų tikslumas, pateikiami svarbiausieji darbo rezultatai, jie palyginami su kitų tyrinėtojų rezultatais, įvertinamas gautų rezultatų reikšmingumas)</text:p>
            <text:p text:style-name="P3300"/>
            <text:p text:style-name="P3301"/>
            <text:p text:style-name="P3302"/>
            <text:p text:style-name="P3303"/>
            <text:p text:style-name="P3304"/>
            <text:p text:style-name="P3305"/>
          </table:table-cell>
        </table:table-row>
        <table:table-row table:style-name="TableRow3306">
          <table:table-cell table:style-name="TableCell3307">
            <text:p text:style-name="P3308">Išvados, pasiūlymai, rekomendacijos</text:p>
            <text:p text:style-name="Normal">(pateikiamos išvados, siūlymai, rekomendacijos. Ataskaitos pabaigoje pateikiamas naudotos literatūros šaltinių sąrašas ir parengtų arba numatomų parengti<text:s/>publikacijų (nurodant mokslinius leidinius, kuriems pateikta ar bus pateikiama medžiaga publikacijai), kuriuose bus pateikti darbo rezultatai, sąrašas)</text:p>
            <text:p text:style-name="P3309"/>
            <text:p text:style-name="P3310"/>
            <text:p text:style-name="P3311"/>
            <text:p text:style-name="P3312"/>
            <text:p text:style-name="P3313"/>
            <text:p text:style-name="P3314"/>
            <text:p text:style-name="P3315"/>
          </table:table-cell>
        </table:table-row>
      </table:table>
      <text:p text:style-name="P3316"/>
      <text:p text:style-name="P3317">PRIDEDAMA:</text:p>
      <text:p text:style-name="Normal">1.<text:s/><text:span text:style-name="T3318"></text:span><text:span text:style-name="T3319">[]</text:span><text:s/>Sąskaitos, _________ lapas (-ai).<text:s/></text:p>
      <text:p text:style-name="Normal">2.<text:s/><text:span text:style-name="T3320"></text:span><text:span text:style-name="T3321">[]</text:span><text:s/>Pirkimo–pardavimo/nuomos sutartys,<text:s/>________ lapas (-ai).</text:p>
      <text:p text:style-name="Normal">3.<text:s/><text:span text:style-name="T3322"></text:span><text:span text:style-name="T3323">[]</text:span><text:s/>Darbų/prekių/paslaugų perdavimo ir priėmimo aktai, _______ lapas (-ai).</text:p>
      <text:p text:style-name="Normal">4.<text:s/><text:span text:style-name="T3324"></text:span><text:span text:style-name="T3325">[]</text:span><text:s/>Banko išrašai, __________ lapas (-ai).</text:p>
      <text:p text:style-name="Normal">5.<text:s/><text:span text:style-name="T3326"></text:span><text:span text:style-name="T3327">[]</text:span><text:s/>Kasos pajamų orderiai, __________ lapas (-ai).</text:p>
      <text:p text:style-name="Normal">6.<text:s/><text:span text:style-name="T3328"></text:span><text:span text:style-name="T3329">[]</text:span><text:s/>Kasos išlaidų orderiai, __________ lapas (-ai).</text:p>
      <text:p text:style-name="Normal">7.<text:s/><text:span text:style-name="T3330"></text:span><text:span text:style-name="T3331">[]</text:span><text:s/>Kasos pajamų čekiai, __________ lapas (-ai).</text:p>
      <text:p text:style-name="Normal">8.<text:s/><text:span text:style-name="T3332"></text:span><text:span text:style-name="T3333">[]</text:span><text:s/>Kelionių dokumentai, __________ lapas (-ai).</text:p>
      <text:p text:style-name="P3334">9.<text:s/><text:span text:style-name="T3335"></text:span><text:span text:style-name="T3336">[]</text:span><text:s/>Mokymo ataskaita, dalyvių sąrašas, __________ lapas (-ai).</text:p>
      <text:p text:style-name="P3337">10.<text:s/><text:span text:style-name="T3338"></text:span><text:span text:style-name="T3339">[]</text:span><text:s/>Bičių laikytojų, kurie buvo konsultuoti pagal priemonę „Techninė pagalba bitininkams ir jų grupėms“, sąrašas _______ lapas (-ai).</text:p>
      <text:p text:style-name="P3340">11.<text:s/><text:span text:style-name="T3341"></text:span><text:span text:style-name="T3342">[]</text:span><text:s/>Bičių laikytojų, kurie gavo paramą pagal priemonę „Varozės kontrolė“, sąrašas, _____ lapas (lapai).<text:s/></text:p>
      <text:p text:style-name="P3343">12.<text:s/><text:span text:style-name="T3344"></text:span><text:span text:style-name="T3345">[]</text:span><text:s/>Bičių laikytojų, kurie gavo paramą pagal priemonę „Bičių šeimų atnaujinimas“, sąrašas, _____ lapas (lapai).<text:s/></text:p>
      <text:p text:style-name="P3346">13.<text:s/><text:span text:style-name="T3347"></text:span><text:span text:style-name="T3348">[]</text:span><text:s/>Prašymas kompensuoti PVM (jei paramos gavėjas yra PVM mokėtojas, tačiau sumokėto PVM negali įtraukti į PVM atskaitą), _______ lapas (-ai).</text:p>
      <text:p text:style-name="P3349">14.<text:s/><text:span text:style-name="T3350"></text:span><text:span text:style-name="T3351">[]</text:span><text:s/>Pažyma iš teritorinės muitinės apie įsipareigojimų muitinei įvykdymą (jei paramos gavėjas įsigyja medaus kokybės tyrimo laboratorinę įrangą), __________ lapas (-ai).<text:s/></text:p>
      <text:p text:style-name="P3352">15.<text:s/><text:span text:style-name="T3353"></text:span><text:span text:style-name="T3354">[]</text:span><text:s/>Dokumentai, patvirtinantys, kad atliktos investicijos atitinka ES teisės aktų nustatytus reikalavimus (jei paramos gavėjas įsigyja įrangą, techniką), _________ lapas (-ai).</text:p>
      <text:p text:style-name="Normal">16.<text:span text:style-name="T3355"><text:s/></text:span><text:span text:style-name="T3356"></text:span><text:span text:style-name="T3357">[]</text:span><text:s/>Kiti, __________ lapas (-ai).</text:p>
      <text:p text:style-name="Normal"/>
      <text:p text:style-name="Normal">Patvirtinu, kad atliktos investicijos nebus prašomos kompensuoti pagal kitas paramos priemones.</text:p>
      <text:p text:style-name="Normal"/>
      <text:p text:style-name="Normal">Patvirtinu, kad šiame<text:s/>dokumente ir jo prieduose pateikta informacija yra teisinga.</text:p>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Vadovo ar įgalioto asmens pareigų pavadinimas)</text:p>
          </table:table-cell>
          <table:table-cell table:style-name="TableCell3366">
            <text:p text:style-name="P3367">(Parašas)</text:p>
          </table:table-cell>
          <table:table-cell table:style-name="TableCell3368">
            <text:p text:style-name="P3369">(Vardas, pavardė)</text:p>
          </table:table-cell>
        </table:table-row>
      </table:table>
      <text:p text:style-name="P3370"/>
      <text:p text:style-name="P3371">_________________</text:p>
      <text:p text:style-name="P3372">Priedo pakeitimai:</text:p>
      <text:p text:style-name="P3373"><text:span text:style-name="T3374">Nr.<text:s/></text:span><text:a xlink:href="https://www.e-tar.lt/portal/legalAct.html?documentId=TAR.4C43150867EF" office:target-frame-name="_top" xlink:show="replace"><text:span text:style-name="T3375">3D-674</text:span></text:a><text:span text:style-name="T3376">, 2008-12-08, Žin., 2008, Nr. 146-5882 (2008-12-20), i. k. 1082330ISAK003D-674</text:span></text:p>
      <text:p text:style-name="P3377"><text:span text:style-name="T3378">Nr.<text:s/></text:span><text:a xlink:href="https://www.e-tar.lt/portal/legalAct.html?documentId=TAR.056C8658DFF1" office:target-frame-name="_top" xlink:show="replace"><text:span text:style-name="T3379">3D-96</text:span><text:span text:style-name="T3380">1</text:span></text:a><text:span text:style-name="T3381">, 2009-12-10, Žin., 2009, Nr. 149-6667 (2009-12-17), i. k. 1092330ISAK003D-961</text:span></text:p>
      <text:p text:style-name="Normal"/>
      <text:p text:style-name="P3382">Paramos Lietuvos bitininkystės sektoriui 2008–2010 metų programos įgyvendinimo taisyklių<text:s/></text:p>
      <text:p text:style-name="P3384">9<text:s/>priedas</text:p>
      <text:p text:style-name="P3385"/>
      <text:p text:style-name="P3386"><text:span text:style-name="T3387">(Sąrašo forma)</text:span></text:p>
      <text:p text:style-name="P3388"/>
      <text:p text:style-name="P3389"><text:span text:style-name="T3390">BIČIŲ LAIKYTOJŲ, KURIE</text:span><text:span text:style-name="T3391"><text:s/>BUVO KONSULTUOTI PAGAL PRIEMONĘ „TECHNINĖ PAGALBA BITININKAMS IR JŲ GRUPĖMS“,</text:span></text:p>
      <text:p text:style-name="P3392"><text:span text:style-name="T3393">SĄRAŠAS</text:span></text:p>
      <text:p text:style-name="P3394"/>
      <text:p text:style-name="P3395">____________</text:p>
      <text:p text:style-name="P3396">(data)</text:p>
      <text:p text:style-name="P3397">__________________</text:p>
      <text:p text:style-name="P3398">(sudarymo vieta)</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Eil. Nr.</text:span></text:p>
          </table:table-cell>
          <table:table-cell table:style-name="TableCell3411">
            <text:p text:style-name="P3412"><text:span text:style-name="T3413">Vardas, pavardė</text:span></text:p>
          </table:table-cell>
          <table:table-cell table:style-name="TableCell3414">
            <text:p text:style-name="P3415"><text:span text:style-name="T3416">Adresas</text:span></text:p>
          </table:table-cell>
          <table:table-cell table:style-name="TableCell3417">
            <text:p text:style-name="P3418"><text:span text:style-name="T3419">Telefonas</text:span></text:p>
          </table:table-cell>
          <table:table-cell table:style-name="TableCell3420">
            <text:p text:style-name="P3421"><text:span text:style-name="T3422">Konsultavimo data ir trukmė, val.</text:span></text:p>
          </table:table-cell>
          <table:table-cell table:style-name="TableCell3423">
            <text:p text:style-name="P3424"><text:span text:style-name="T3425">Bičių laikytojo parašas</text:span></text:p>
          </table:table-cell>
        </table:table-row>
        <table:table-row table:style-name="TableRow3426">
          <table:table-cell table:style-name="TableCell3427">
            <text:p text:style-name="P3428">1.</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2.</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3.</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ext:p text:style-name="P3479">Konsultantas bitininkystės klausimais<text:tab/>(Parašas)<text:tab/>(Vardas, pavardė)</text:p>
      <text:p text:style-name="P3480"/>
      <text:p text:style-name="P3481">_________________</text:p>
      <text:p text:style-name="P3482">Paramos Lietuvos bitininkystės sektoriui 2008–2010 metų programos įgyvendinimo taisyklių<text:s/></text:p>
      <text:p text:style-name="P3484">10<text:s/>priedas</text:p>
      <text:p text:style-name="P3485"/>
      <text:p text:style-name="P3486"><text:span text:style-name="T3487">(Sąrašo forma)</text:span></text:p>
      <text:p text:style-name="P3488"/>
      <text:p text:style-name="P3489">_________________________________________</text:p>
      <text:p text:style-name="P3490">(bitininkų organizacijos pavadinimas)</text:p>
      <text:p text:style-name="P3491"/>
      <text:p text:style-name="P3492"><text:span text:style-name="T3493">BIČIŲ LAIKYTOJŲ, KURIE GAVO<text:s/></text:span><text:span text:style-name="T3494"><text:line-break/>PARAMĄ PAGAL PRIEMONĘ „VAROZĖS KONTROLĖ“, SĄRAŠAS</text:span></text:p>
      <text:p text:style-name="P3495"/>
      <text:p text:style-name="P3496">___________</text:p>
      <text:p text:style-name="P3497">(data)</text:p>
      <text:p text:style-name="P3498">__________________</text:p>
      <text:p text:style-name="P3499">(Sudarymo vieta)</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Eil. Nr.</text:span></text:p>
          </table:table-cell>
          <table:table-cell table:style-name="TableCell3513">
            <text:p text:style-name="P3514"><text:span text:style-name="T3515">Vardas, pava</text:span><text:span text:style-name="T3516">rdė</text:span></text:p>
          </table:table-cell>
          <table:table-cell table:style-name="TableCell3517">
            <text:p text:style-name="P3518"><text:span text:style-name="T3519">Asmens kodas</text:span></text:p>
          </table:table-cell>
          <table:table-cell table:style-name="TableCell3520">
            <text:p text:style-name="P3521"><text:span text:style-name="T3522">Adresas, telefonas</text:span></text:p>
          </table:table-cell>
          <table:table-cell table:style-name="TableCell3523">
            <text:p text:style-name="P3524"><text:span text:style-name="T3525">Bičių šeimų skaičius, kurioms nupirkti preparatai/ priemonės nuo varozės (ar preparatų dozavimo įranga)</text:span></text:p>
          </table:table-cell>
          <table:table-cell table:style-name="TableCell3526">
            <text:p text:style-name="P3527"><text:span text:style-name="T3528">Varozės gydymo preparatų pavadinimas/ preparatų dozavimo įranga</text:span></text:p>
          </table:table-cell>
          <table:table-cell table:style-name="TableCell3529">
            <text:p text:style-name="P3530"><text:span text:style-name="T3531">Bičių laikytojo parašas</text:span></text:p>
          </table:table-cell>
        </table:table-row>
        <table:table-row table:style-name="TableRow3532">
          <table:table-cell table:style-name="TableCell3533">
            <text:p text:style-name="P3534"><text:span text:style-name="T3535">1.</text:span></text:p>
          </table:table-cell>
          <table:table-cell table:style-name="TableCell3536">
            <text:p text:style-name="P3537"/>
          </table:table-cell>
          <table:table-cell table:style-name="TableCell3538">
            <text:p text:style-name="P3539">|_|_|_|_|_|_|_|_|_|_|_|_|_|</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2.</text:span></text:p>
          </table:table-cell>
          <table:table-cell table:style-name="TableCell3552">
            <text:p text:style-name="P3553"/>
          </table:table-cell>
          <table:table-cell table:style-name="TableCell3554">
            <text:p text:style-name="P3555">|_|_|_|_|_|_|_|_|_|_|_|_|_|</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3.</text:span></text:p>
          </table:table-cell>
          <table:table-cell table:style-name="TableCell3568">
            <text:p text:style-name="P3569"/>
          </table:table-cell>
          <table:table-cell table:style-name="TableCell3570">
            <text:p text:style-name="P3571">|_|_|_|_|_|_|_|_|_|_|_|_|_|</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text:p>
          </table:table-cell>
          <table:table-cell table:style-name="TableCell3583">
            <text:p text:style-name="P3584"/>
          </table:table-cell>
          <table:table-cell table:style-name="TableCell3585">
            <text:p text:style-name="P3586">|_|_|_|_|_|_|_|_|_|_|_|_|_|</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4">
            <text:p text:style-name="P3612">Iš viso dalyvavo ____________ (nurodyti skaičių) bičių laikytojų</text:p>
          </table:table-cell>
          <table:covered-table-cell/>
          <table:covered-table-cell/>
          <table:covered-table-cell/>
          <table:table-cell table:style-name="TableCell3613" table:number-columns-spanned="3">
            <text:p text:style-name="P3614">Iš viso gydyta ____________ (nurodyti<text:s/>skaičių) bičių šeimų</text:p>
          </table:table-cell>
          <table:covered-table-cell/>
          <table:covered-table-cell/>
        </table:table-row>
      </table:table>
      <text:p text:style-name="P3615"/>
      <text:p text:style-name="P3616">Vadovas ar įgalioto asmens<text:tab/>(Parašas)<text:tab/>(Vardas, pavardė)</text:p>
      <text:p text:style-name="P3617">pareigų pavadinimas</text:p>
      <text:p text:style-name="P3618"/>
      <text:p text:style-name="P3619">_________________</text:p>
      <text:p text:style-name="P3620">Paramos Lietuvos bitininkystės sektoriui 2008–2010 metų programos įgyvendinimo taisyklių<text:s/></text:p>
      <text:p text:style-name="P3622">11<text:s/>priedas</text:p>
      <text:p text:style-name="Normal"/>
      <text:p text:style-name="P3623"><text:span text:style-name="T3624">(Sąrašo forma)</text:span></text:p>
      <text:p text:style-name="P3625"/>
      <text:p text:style-name="P3626">______________________________________________________________</text:p>
      <text:p text:style-name="P3627">(veislinio bityno pavadinimas)</text:p>
      <text:p text:style-name="P3628"/>
      <text:p text:style-name="P3629"><text:span text:style-name="T3630">BIČIŲ LAIKYTOJŲ, KURIE GAVO PARAMĄ PAGAL PRIEMONĘ „BIČIŲ ŠEIMŲ ATNAUJINIMAS“, SĄRAŠAS</text:span></text:p>
      <text:p text:style-name="P3631"/>
      <text:p text:style-name="P3632">___________</text:p>
      <text:p text:style-name="P3633">(data)</text:p>
      <text:p text:style-name="P3634">________________</text:p>
      <text:p text:style-name="P3635">(sudarymo vieta)</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 Nr.</text:p>
          </table:table-cell>
          <table:table-cell table:style-name="TableCell3649">
            <text:p text:style-name="P3650"><text:span text:style-name="T3651">Vardas, pavardė</text:span></text:p>
          </table:table-cell>
          <table:table-cell table:style-name="TableCell3652">
            <text:p text:style-name="P3653"><text:span text:style-name="T3654">Asmens kodas</text:span></text:p>
          </table:table-cell>
          <table:table-cell table:style-name="TableCell3655">
            <text:p text:style-name="P3656"><text:span text:style-name="T3657">Adresas, telefonas</text:span></text:p>
          </table:table-cell>
          <table:table-cell table:style-name="TableCell3658" table:number-columns-spanned="3">
            <text:p text:style-name="P3659"><text:span text:style-name="T3660">Įsigytų veislinių Karnikos porūšio bičių motinų</text:span></text:p>
          </table:table-cell>
          <table:covered-table-cell/>
          <table:covered-table-cell/>
          <table:table-cell table:style-name="TableCell3661">
            <text:p text:style-name="P3662"><text:span text:style-name="T3663">Bičių laikytojo parašas</text:span></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ext:span text:style-name="T3675">Neapvaisintų</text:span></text:p>
          </table:table-cell>
          <table:table-cell table:style-name="TableCell3676">
            <text:p text:style-name="P3677"><text:span text:style-name="T3678">Nebonituotų apvaisintų</text:span></text:p>
          </table:table-cell>
          <table:table-cell table:style-name="TableCell3679">
            <text:p text:style-name="P3680"><text:span text:style-name="T3681">Bonituotų apvaisintų</text:span></text:p>
          </table:table-cell>
          <table:table-cell table:style-name="TableCell3682">
            <text:p text:style-name="P3683"/>
          </table:table-cell>
        </table:table-row>
        <table:table-row table:style-name="TableRow3684">
          <table:table-cell table:style-name="TableCell3685">
            <text:p text:style-name="P3686">1.</text:p>
          </table:table-cell>
          <table:table-cell table:style-name="TableCell3687">
            <text:p text:style-name="P3688"/>
          </table:table-cell>
          <table:table-cell table:style-name="TableCell3689">
            <text:p text:style-name="P3690">|_|_|_|_|_|_|_|_|_|_|_|_|_|</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text:p>
          </table:table-cell>
          <table:table-cell table:style-name="TableCell3704">
            <text:p text:style-name="P3705"/>
          </table:table-cell>
          <table:table-cell table:style-name="TableCell3706">
            <text:p text:style-name="P3707">|_|_|_|_|_|_|_|_|_|_|_|_|_|</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3.</text:p>
          </table:table-cell>
          <table:table-cell table:style-name="TableCell3721">
            <text:p text:style-name="P3722"/>
          </table:table-cell>
          <table:table-cell table:style-name="TableCell3723">
            <text:p text:style-name="P3724">|_|_|_|_|_|_|_|_|_|_|_|_|_|</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p>
          </table:table-cell>
          <table:table-cell table:style-name="TableCell3738">
            <text:p text:style-name="P3739"/>
          </table:table-cell>
          <table:table-cell table:style-name="TableCell3740">
            <text:p text:style-name="P3741">|_|_|_|_|_|_|_|_|_|_|_|_|_|</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columns-spanned="4">
            <text:p text:style-name="P3771">Iš viso dalyvavo _________________ (nurodyti skaičių) bitininkų</text:p>
          </table:table-cell>
          <table:covered-table-cell/>
          <table:covered-table-cell/>
          <table:covered-table-cell/>
          <table:table-cell table:style-name="TableCell3772" table:number-columns-spanned="3">
            <text:p text:style-name="P3773">Iš viso įsigyta ________ (nurodyti skaičių) veislinių bičių motinų</text:p>
          </table:table-cell>
          <table:covered-table-cell/>
          <table:covered-table-cell/>
          <table:table-cell table:style-name="TableCell3774">
            <text:p text:style-name="P3775"/>
          </table:table-cell>
        </table:table-row>
      </table:table>
      <text:p text:style-name="P3776"/>
      <text:p text:style-name="P3777">(Vadovo ar įgalioto asmens<text:tab/>(Parašas)<text:tab/>(Vardas, pavardė)</text:p>
      <text:p text:style-name="P3778">pareigų pavadinimas)</text:p>
      <text:p text:style-name="P3779">_________________</text:p>
      <text:section text:name="Sect16" text:style-name="S16">
        <text:p text:style-name="P3780">Paramos Lietuvos bitininkystės sektoriui<text:s/></text:p>
        <text:p text:style-name="P3781">2008–2010 metų programos įgyvendinimo taisyklių</text:p>
        <text:p text:style-name="P3782">12<text:s/>priedas<text:s/></text:p>
        <text:p text:style-name="P3783">(Lietuvos Respublikos žemės ūkio<text:s/>ministro</text:p>
        <text:p text:style-name="P3784">2009 m. gruodžio 10 d. įsakymo Nr. 3D-961 redakcija)</text:p>
        <text:p text:style-name="P3785"/>
        <text:p text:style-name="P3786"><text:span text:style-name="T3787">(Ataskaitos forma)</text:span></text:p>
        <text:p text:style-name="P3788"/>
        <text:p text:style-name="P3789">NACIONALINĖ MOKĖJIMO AGENTŪRA PRIE ŽEMĖS ŪKIO MINISTERIJOS</text:p>
        <text:p text:style-name="P3790"/>
        <text:p text:style-name="P3791"><text:span text:style-name="T3792">ATASKAITA APIE<text:s/></text:span><text:span text:style-name="T3793">Paramos Lietuvos bitininkystės sektoriui 2008–2010 metų programos<text:s/></text:span><text:span text:style-name="T3794">PRIEMONIŲ ĮGYVENDINIMĄ</text:span></text:p>
        <text:p text:style-name="P3795"/>
        <text:p text:style-name="P3796">____________</text:p>
        <text:p text:style-name="P3797">(data)</text:p>
        <text:p text:style-name="P3798">____________</text:p>
        <text:p text:style-name="P3799">(sudarymo vieta)</text:p>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Normal">Periodas, už kurį formuojama ataskaita<text:s/></text:p>
            </table:table-cell>
            <table:table-cell table:style-name="TableCell3806">
              <text:p text:style-name="P3807">(nuo)</text:p>
            </table:table-cell>
            <table:table-cell table:style-name="TableCell3808">
              <text:p text:style-name="P3809">(iki)</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able:number-rows-spanned="2">
                <text:p text:style-name="P3826">Eil. Nr.</text:p>
              </table:table-cell>
              <table:table-cell table:style-name="TableCell3827" table:number-rows-spanned="2">
                <text:p text:style-name="Normal"><text:span text:style-name="T3828">Informacija apie<text:s/></text:span><text:span text:style-name="T3829">Paramos Lietuvos bitininkystės sektoriui 2008–2010 metų programos<text:s/></text:span><text:span text:style-name="T3830">įgyvendinimą</text:span></text:p>
              </table:table-cell>
              <table:table-cell table:style-name="TableCell3831" table:number-columns-spanned="10">
                <text:p text:style-name="P3832">Priemoni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Techninė parama<text:s/>bitininkams ir jų grupėms</text:p>
              </table:table-cell>
              <table:table-cell table:style-name="TableCell3838" table:number-columns-spanned="2">
                <text:p text:style-name="P3839">Varozės kontrolė</text:p>
              </table:table-cell>
              <table:covered-table-cell/>
              <table:table-cell table:style-name="TableCell3840" table:number-columns-spanned="3">
                <text:p text:style-name="P3841">Avilių transportavimo į ganyklas racionalizavimas</text:p>
              </table:table-cell>
              <table:covered-table-cell/>
              <table:covered-table-cell/>
              <table:table-cell table:style-name="TableCell3842">
                <text:p text:style-name="P3843">Medaus fizinių ir cheminių savybių analizė</text:p>
              </table:table-cell>
              <table:table-cell table:style-name="TableCell3844">
                <text:p text:style-name="P3845">Bičių šeimų atnaujinimas</text:p>
              </table:table-cell>
              <table:table-cell table:style-name="TableCell3846" table:number-columns-spanned="2">
                <text:p text:style-name="P3847">Bitininkystei ir bitininkystės produktams skirtos taikomųjų <text:s/>mokslinių tyrimų programos</text:p>
              </table:table-cell>
              <table:covered-table-cell/>
            </table:table-row>
          </table:table-header-rows>
          <table:table-row table:style-name="TableRow3848">
            <table:table-cell table:style-name="TableCell3849" table:number-rows-spanned="2">
              <text:p text:style-name="P3850">1.</text:p>
            </table:table-cell>
            <table:table-cell table:style-name="TableCell3851">
              <text:p text:style-name="Normal">Gauta paramos paraiškų, vnt.</text:p>
            </table: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3">
              <text:p text:style-name="P3857"/>
            </table:table-cell>
            <table:covered-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row>
          <table:table-row table:style-name="TableRow3864">
            <table:covered-table-cell>
              <text:p text:style-name="P3865"/>
            </table:covered-table-cell>
            <table:table-cell table:style-name="TableCell3866">
              <text:p text:style-name="Normal">Prašoma kompensuoti paramos suma (be PVM), Lt</text:p>
            </table:table-cell>
            <table:table-cell table:style-name="TableCell3867">
              <text:p text:style-name="P3868"/>
            </table: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ext:p text:style-name="P3881">2.</text:p>
            </table:table-cell>
            <table:table-cell table:style-name="TableCell3882">
              <text:p text:style-name="Normal">Pareiškėjams išsiųsta Užklausimų dėl dokumentų pateikimo / duomenų tikslinimo, vnt.</text:p>
            </table: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3">
              <text:p text:style-name="P3888"/>
            </table:table-cell>
            <table:covered-table-cell/>
            <table:covered-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row>
          <table:table-row table:style-name="TableRow3895">
            <table:table-cell table:style-name="TableCell3896">
              <text:p text:style-name="P3897">3.</text:p>
            </table:table-cell>
            <table:table-cell table:style-name="TableCell3898">
              <text:p text:style-name="Normal">Inicijuota patikrų vietoje, vnt.</text:p>
            </table:table-cell>
            <table:table-cell table:style-name="TableCell3899">
              <text:p text:style-name="P3900"/>
            </table:table-cell>
            <table:table-cell table:style-name="TableCell3901" table:number-columns-spanned="2">
              <text:p text:style-name="P3902"/>
            </table:table-cell>
            <table:covered-table-cell/>
            <table:table-cell table:style-name="TableCell3903" table:number-columns-spanned="3">
              <text:p text:style-name="P3904"/>
            </table:table-cell>
            <table:covered-table-cell/>
            <table:covered-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4.</text:p>
            </table:table-cell>
            <table:table-cell table:style-name="TableCell3914">
              <text:p text:style-name="Normal">Išregistruota paramos<text:s/>paraiškų (pagal pareiškėjo prašymą išregistruoti iš dalyvavimo priemonėse), vnt.</text:p>
            </table: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row>
          <table:table-row table:style-name="TableRow3927">
            <table:table-cell table:style-name="TableCell3928">
              <text:p text:style-name="P3929">5.</text:p>
            </table:table-cell>
            <table:table-cell table:style-name="TableCell3930">
              <text:p text:style-name="Normal">Atmesta paramos paraiškų, vnt.</text:p>
            </table: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3">
              <text:p text:style-name="P3936"/>
            </table:table-cell>
            <table:covered-table-cell/>
            <table:covered-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ext:p text:style-name="P3945">6.</text:p>
            </table:table-cell>
            <table:table-cell table:style-name="TableCell3946">
              <text:p text:style-name="Normal">Patvirtinta paramai gauti bylų, vnt.</text:p>
            </table:table-cell>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cell table:style-name="TableCell3953">
              <text:p text:style-name="P3954"/>
            </table: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able:number-rows-spanned="3">
              <text:p text:style-name="P3961">7.</text:p>
            </table:table-cell>
            <table:table-cell table:style-name="TableCell3962">
              <text:p text:style-name="Normal">Išsiųsta Pranešimų apie paramos teikimą, vnt.</text:p>
            </table:table-cell>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3">
              <text:p text:style-name="P3968"/>
            </table:table-cell>
            <table:covered-table-cell/>
            <table:covered-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covered-table-cell>
              <text:p text:style-name="P3976"/>
            </table:covered-table-cell>
            <table:table-cell table:style-name="TableCell3977">
              <text:p text:style-name="Normal"><text:span text:style-name="T3978">Paramos suma, nurodyta<text:s/></text:span>Pranešimuose apie paramos teikimą<text:span text:style-name="T3979">, Lt</text:span></text:p>
            </table: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3">
              <text:p text:style-name="P3985"/>
            </table:table-cell>
            <table:covered-table-cell/>
            <table:covered-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row>
          <table:table-row table:style-name="TableRow3992">
            <table:covered-table-cell>
              <text:p text:style-name="P3993"/>
            </table:covered-table-cell>
            <table:table-cell table:style-name="TableCell3994">
              <text:p text:style-name="Normal"><text:span text:style-name="T3995">Kompensuojamas PVM, nurodytas<text:s/></text:span>Pranešimuose apie paramos teikimą<text:span text:style-name="T3996">, Lt</text:span></text:p>
            </table:table-cell>
            <table:table-cell table:style-name="TableCell3997">
              <text:p text:style-name="P3998"/>
            </table:table-cell>
            <table:table-cell table:style-name="TableCell3999" table:number-columns-spanned="2">
              <text:p text:style-name="P4000"/>
            </table:table-cell>
            <table:covered-table-cell/>
            <table:table-cell table:style-name="TableCell4001" table:number-columns-spanned="3">
              <text:p text:style-name="P4002"/>
            </table:table-cell>
            <table:covered-table-cell/>
            <table:covered-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row>
          <table:table-row table:style-name="TableRow4009">
            <table:table-cell table:style-name="TableCell4010">
              <text:p text:style-name="P4011">8.</text:p>
            </table:table-cell>
            <table:table-cell table:style-name="TableCell4012">
              <text:p text:style-name="Normal">Pateikta skundų, vnt.</text:p>
            </table: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3">
              <text:p text:style-name="P4018"/>
            </table:table-cell>
            <table:covered-table-cell/>
            <table:covered-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row>
          <table:table-row table:style-name="TableRow4025">
            <table:table-cell table:style-name="TableCell4026">
              <text:p text:style-name="P4027">9.</text:p>
            </table:table-cell>
            <table:table-cell table:style-name="TableCell4028">
              <text:p text:style-name="Normal">Išnagrinėta skundų, vnt.</text:p>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3">
              <text:p text:style-name="P4034"/>
            </table:table-cell>
            <table:covered-table-cell/>
            <table:covered-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row>
          <table:table-row table:style-name="TableRow4041">
            <table:table-cell table:style-name="TableCell4042">
              <text:p text:style-name="P4043">10.</text:p>
            </table:table-cell>
            <table:table-cell table:style-name="TableCell4044">
              <text:p text:style-name="Normal">Gauta mokėjimo prašymų, vnt.<text:s/></text:p>
            </table:table-cell>
            <table:table-cell table:style-name="TableCell4045">
              <text:p text:style-name="P4046"/>
            </table:table-cell>
            <table:table-cell table:style-name="TableCell4047" table:number-columns-spanned="2">
              <text:p text:style-name="P4048"/>
            </table:table-cell>
            <table:covered-table-cell/>
            <table:table-cell table:style-name="TableCell4049" table:number-columns-spanned="3">
              <text:p text:style-name="P4050"/>
            </table:table-cell>
            <table:covered-table-cell/>
            <table:covered-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row>
          <table:table-row table:style-name="TableRow4057">
            <table:table-cell table:style-name="TableCell4058">
              <text:p text:style-name="P4059">11.</text:p>
            </table:table-cell>
            <table:table-cell table:style-name="TableCell4060">
              <text:p text:style-name="Normal">Mokėjimo prašymuose<text:s/>prašoma kompensuoti paramos suma (be PVM), Lt</text:p>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row>
          <table:table-row table:style-name="TableRow4073">
            <table:table-cell table:style-name="TableCell4074">
              <text:p text:style-name="P4075">12.</text:p>
            </table:table-cell>
            <table:table-cell table:style-name="TableCell4076">
              <text:p text:style-name="Normal">Atmesta mokėjimo prašymų, vnt.<text:s/></text:p>
            </table: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3">
              <text:p text:style-name="P4082"/>
            </table:table-cell>
            <table:covered-table-cell/>
            <table:covered-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row>
          <table:table-row table:style-name="TableRow4089">
            <table:table-cell table:style-name="TableCell4090">
              <text:p text:style-name="P4091">13.</text:p>
            </table:table-cell>
            <table:table-cell table:style-name="TableCell4092">
              <text:p text:style-name="Normal">Įvertinta mokėjimo prašymų, vnt.<text:s/></text:p>
            </table: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row>
          <table:table-row table:style-name="TableRow4105">
            <table:table-cell table:style-name="TableCell4106">
              <text:p text:style-name="P4107">14.</text:p>
            </table:table-cell>
            <table:table-cell table:style-name="TableCell4108">
              <text:p text:style-name="Normal">Paramos gavėjams išsiųsta Užklausimų dėl papildomų dokumentų / duomenų tikslinimo, vnt.</text:p>
            </table:table-cell>
            <table:table-cell table:style-name="TableCell4109">
              <text:p text:style-name="P4110"/>
            </table:table-cell>
            <table:table-cell table:style-name="TableCell4111" table:number-columns-spanned="2">
              <text:p text:style-name="P4112"/>
            </table:table-cell>
            <table:covered-table-cell/>
            <table:table-cell table:style-name="TableCell4113" table:number-columns-spanned="3">
              <text:p text:style-name="P4114"/>
            </table:table-cell>
            <table:covered-table-cell/>
            <table:covered-table-cell/>
            <table:table-cell table:style-name="TableCell4115">
              <text:p text:style-name="P4116"/>
            </table:table-cell>
            <table:table-cell table:style-name="TableCell4117">
              <text:p text:style-name="P4118"/>
            </table:table-cell>
            <table:table-cell table:style-name="TableCell4119" table:number-columns-spanned="2">
              <text:p text:style-name="P4120"/>
            </table:table-cell>
            <table:covered-table-cell/>
          </table:table-row>
          <table:table-row table:style-name="TableRow4121">
            <table:table-cell table:style-name="TableCell4122">
              <text:p text:style-name="P4123">15.</text:p>
            </table:table-cell>
            <table:table-cell table:style-name="TableCell4124">
              <text:p text:style-name="Normal">Inicijuota patikrų vietoje, vnt.<text:s/></text:p>
            </table: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3">
              <text:p text:style-name="P4130"/>
            </table:table-cell>
            <table:covered-table-cell/>
            <table:covered-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row>
          <table:table-row table:style-name="TableRow4137">
            <table:table-cell table:style-name="TableCell4138">
              <text:p text:style-name="P4139">16.</text:p>
            </table:table-cell>
            <table:table-cell table:style-name="TableCell4140">
              <text:p text:style-name="Normal">Pateikta skundų, vnt.</text:p>
            </table:table-cell>
            <table:table-cell table:style-name="TableCell4141">
              <text:p text:style-name="P4142"/>
            </table:table-cell>
            <table:table-cell table:style-name="TableCell4143" table:number-columns-spanned="2">
              <text:p text:style-name="P4144"/>
            </table:table-cell>
            <table:covered-table-cell/>
            <table:table-cell table:style-name="TableCell4145" table:number-columns-spanned="3">
              <text:p text:style-name="P4146"/>
            </table:table-cell>
            <table:covered-table-cell/>
            <table:covered-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row>
          <table:table-row table:style-name="TableRow4153">
            <table:table-cell table:style-name="TableCell4154">
              <text:p text:style-name="P4155">17.</text:p>
            </table:table-cell>
            <table:table-cell table:style-name="TableCell4156">
              <text:p text:style-name="P4157">Išnagrinėta skundų, vnt.</text:p>
            </table:table-cell>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3">
              <text:p text:style-name="P4163"/>
            </table:table-cell>
            <table:covered-table-cell/>
            <table:covered-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row>
          <table:table-row table:style-name="TableRow4170">
            <table:table-cell table:style-name="TableCell4171" table:number-rows-spanned="5">
              <text:p text:style-name="P4172">18.</text:p>
            </table:table-cell>
            <table:table-cell table:style-name="TableCell4173" table:number-columns-spanned="11">
              <text:p text:style-name="Normal"><text:span text:style-name="T4174">Visa išmokėta paramos suma pagal Paramos Lietuvos bitininkystės sektoriui 2008–2010 metų programos<text:s/></text:span><text:span text:style-name="T4175">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covered-table-cell>
              <text:p text:style-name="P4177"/>
            </table:covered-table-cell>
            <table:table-cell table:style-name="TableCell4178">
              <text:p text:style-name="P4179"><text:span text:style-name="T4180">Paramos suma (be PVM)</text:span>, Lt</text:p>
            </table: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covered-table-cell>
              <text:p text:style-name="P4194"/>
            </table:covered-table-cell>
            <table:table-cell table:style-name="TableCell4195">
              <text:p text:style-name="Normal"><text:span text:style-name="T4196">ES dalis</text:span></text:p>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row>
          <table:table-row table:style-name="TableRow4209">
            <table:covered-table-cell>
              <text:p text:style-name="P4210"/>
            </table:covered-table-cell>
            <table:table-cell table:style-name="TableCell4211">
              <text:p text:style-name="P4212">LT dalis</text:p>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row>
          <table:table-row table:style-name="TableRow4225">
            <table:covered-table-cell>
              <text:p text:style-name="P4226"/>
            </table:covered-table-cell>
            <table:table-cell table:style-name="TableCell4227">
              <text:p text:style-name="P4228">Kompensuotas PVM</text:p>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Normal"><text:span text:style-name="T4245">Priemonių įgyvendinimo rodikliai</text:span></text:p>
            </table:table-cell>
            <table:table-cell table:style-name="TableCell4246" table:number-columns-spanned="10">
              <text:p text:style-name="P4247"><text:span text:style-name="T4248">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able:number-rows-spanned="8">
              <text:p text:style-name="P4251">19.</text:p>
            </table:table-cell>
            <table:table-cell table:style-name="TableCell4252" table:number-columns-spanned="11">
              <text:p text:style-name="P4253"><text:span text:style-name="T4254">Techninė parama bitininkams ir jų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5">
            <table:covered-table-cell>
              <text:p text:style-name="P4256"/>
            </table:covered-table-cell>
            <table:table-cell table:style-name="TableCell4257">
              <text:p text:style-name="Normal">Surengta mokymų</text:p>
            </table:table-cell>
            <table:table-cell table:style-name="TableCell4258" table:number-columns-spanned="10">
              <text:p text:style-name="P4259"/>
            </table:table-cell>
            <table:covered-table-cell/>
            <table:covered-table-cell/>
            <table:covered-table-cell/>
            <table:covered-table-cell/>
            <table:covered-table-cell/>
            <table:covered-table-cell/>
            <table:covered-table-cell/>
            <table:covered-table-cell/>
            <table:covered-table-cell/>
          </table:table-row>
          <table:table-row table:style-name="TableRow4260">
            <table:covered-table-cell>
              <text:p text:style-name="P4261"/>
            </table:covered-table-cell>
            <table:table-cell table:style-name="TableCell4262">
              <text:p text:style-name="P4263">Dalyvavo bitininkų</text:p>
            </table:table-cell>
            <table:table-cell table:style-name="TableCell4264" table:number-columns-spanned="10">
              <text:p text:style-name="P4265"/>
            </table:table-cell>
            <table:covered-table-cell/>
            <table:covered-table-cell/>
            <table:covered-table-cell/>
            <table:covered-table-cell/>
            <table:covered-table-cell/>
            <table:covered-table-cell/>
            <table:covered-table-cell/>
            <table:covered-table-cell/>
            <table:covered-table-cell/>
          </table:table-row>
          <table:table-row table:style-name="TableRow4266">
            <table:covered-table-cell>
              <text:p text:style-name="P4267"/>
            </table:covered-table-cell>
            <table:table-cell table:style-name="TableCell4268">
              <text:p text:style-name="P4269">Suorganizuota išvykų</text:p>
            </table:table-cell>
            <table:table-cell table:style-name="TableCell4270" table:number-columns-spanned="10">
              <text:p text:style-name="P4271"/>
            </table:table-cell>
            <table:covered-table-cell/>
            <table:covered-table-cell/>
            <table:covered-table-cell/>
            <table:covered-table-cell/>
            <table:covered-table-cell/>
            <table:covered-table-cell/>
            <table:covered-table-cell/>
            <table:covered-table-cell/>
            <table:covered-table-cell/>
          </table:table-row>
          <table:table-row table:style-name="TableRow4272">
            <table:covered-table-cell>
              <text:p text:style-name="P4273"/>
            </table:covered-table-cell>
            <table:table-cell table:style-name="TableCell4274">
              <text:p text:style-name="P4275">Važiavo bitininkų</text:p>
            </table:table-cell>
            <table:table-cell table:style-name="TableCell4276" table:number-columns-spanned="10">
              <text:p text:style-name="P4277"/>
            </table:table-cell>
            <table:covered-table-cell/>
            <table:covered-table-cell/>
            <table:covered-table-cell/>
            <table:covered-table-cell/>
            <table:covered-table-cell/>
            <table:covered-table-cell/>
            <table:covered-table-cell/>
            <table:covered-table-cell/>
            <table:covered-table-cell/>
          </table:table-row>
          <table:table-row table:style-name="TableRow4278">
            <table:covered-table-cell>
              <text:p text:style-name="P4279"/>
            </table:covered-table-cell>
            <table:table-cell table:style-name="TableCell4280">
              <text:p text:style-name="P4281">Konsultuota bitininkų</text:p>
            </table:table-cell>
            <table:table-cell table:style-name="TableCell4282" table:number-columns-spanned="10">
              <text:p text:style-name="P4283"/>
            </table:table-cell>
            <table:covered-table-cell/>
            <table:covered-table-cell/>
            <table:covered-table-cell/>
            <table:covered-table-cell/>
            <table:covered-table-cell/>
            <table:covered-table-cell/>
            <table:covered-table-cell/>
            <table:covered-table-cell/>
            <table:covered-table-cell/>
          </table:table-row>
          <table:table-row table:style-name="TableRow4284">
            <table:covered-table-cell>
              <text:p text:style-name="P4285"/>
            </table:covered-table-cell>
            <table:table-cell table:style-name="TableCell4286">
              <text:p text:style-name="P4287">Sukurtos interneto svetainės tobulinimas, informacijos atnaujinimas ir palaikymas</text:p>
            </table:table-cell>
            <table:table-cell table:style-name="TableCell4288" table:number-columns-spanned="10">
              <text:p text:style-name="P4289"/>
            </table:table-cell>
            <table:covered-table-cell/>
            <table:covered-table-cell/>
            <table:covered-table-cell/>
            <table:covered-table-cell/>
            <table:covered-table-cell/>
            <table:covered-table-cell/>
            <table:covered-table-cell/>
            <table:covered-table-cell/>
            <table:covered-table-cell/>
          </table:table-row>
          <table:table-row table:style-name="TableRow4290">
            <table:covered-table-cell>
              <text:p text:style-name="P4291"/>
            </table:covered-table-cell>
            <table:table-cell table:style-name="TableCell4292">
              <text:p text:style-name="P4293">Išleista serijinių <text:s/>leidinių</text:p>
            </table:table-cell>
            <table:table-cell table:style-name="TableCell4294" table:number-columns-spanned="10">
              <text:p text:style-name="P4295"/>
            </table:table-cell>
            <table:covered-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rows-spanned="4">
              <text:p text:style-name="P4298">20.</text:p>
            </table:table-cell>
            <table:table-cell table:style-name="TableCell4299" table:number-columns-spanned="11">
              <text:p text:style-name="P4300"><text:span text:style-name="T4301">Varozės kontrolė</text:span><text:span text:style-name="T430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covered-table-cell>
              <text:p text:style-name="P4304"/>
            </table:covered-table-cell>
            <table:table-cell table:style-name="TableCell4305">
              <text:p text:style-name="P4306">Dalyvavo bitininkų organizacijų</text:p>
            </table:table-cell>
            <table:table-cell table:style-name="TableCell4307" table:number-columns-spanned="10">
              <text:p text:style-name="P4308"/>
            </table:table-cell>
            <table:covered-table-cell/>
            <table:covered-table-cell/>
            <table:covered-table-cell/>
            <table:covered-table-cell/>
            <table:covered-table-cell/>
            <table:covered-table-cell/>
            <table:covered-table-cell/>
            <table:covered-table-cell/>
            <table:covered-table-cell/>
          </table:table-row>
          <table:table-row table:style-name="TableRow4309">
            <table:covered-table-cell>
              <text:p text:style-name="P4310"/>
            </table:covered-table-cell>
            <table:table-cell table:style-name="TableCell4311">
              <text:p text:style-name="P4312">Dalyvavo bitininkų</text:p>
            </table:table-cell>
            <table:table-cell table:style-name="TableCell4313" table:number-columns-spanned="10">
              <text:p text:style-name="P4314"/>
            </table:table-cell>
            <table:covered-table-cell/>
            <table:covered-table-cell/>
            <table:covered-table-cell/>
            <table:covered-table-cell/>
            <table:covered-table-cell/>
            <table:covered-table-cell/>
            <table:covered-table-cell/>
            <table:covered-table-cell/>
            <table:covered-table-cell/>
          </table:table-row>
          <table:table-row table:style-name="TableRow4315">
            <table:covered-table-cell>
              <text:p text:style-name="P4316"/>
            </table:covered-table-cell>
            <table:table-cell table:style-name="TableCell4317">
              <text:p text:style-name="P4318">Gydyta bičių šeimų</text:p>
            </table:table-cell>
            <table:table-cell table:style-name="TableCell4319" table:number-columns-spanned="10">
              <text:p text:style-name="P4320"/>
            </table: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rows-spanned="2">
              <text:p text:style-name="P4323">21.</text:p>
            </table:table-cell>
            <table:table-cell table:style-name="TableCell4324" table:number-columns-spanned="11">
              <text:p text:style-name="P4325"><text:span text:style-name="T4326">Avilių transportavimo į<text:s/></text:span><text:span text:style-name="T4327">ganyklas racionalizavimas</text:span><text:span text:style-name="T432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9">
            <table:covered-table-cell>
              <text:p text:style-name="P4330"/>
            </table:covered-table-cell>
            <table:table-cell table:style-name="TableCell4331">
              <text:p text:style-name="P4332">Įsigyta avilių transportavimo įrenginių/jų priedų</text:p>
            </table:table-cell>
            <table:table-cell table:style-name="TableCell4333" table:number-columns-spanned="10">
              <text:p text:style-name="P4334"/>
            </table:table-cell>
            <table:covered-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rows-spanned="3">
              <text:p text:style-name="P4337">22.</text:p>
            </table:table-cell>
            <table:table-cell table:style-name="TableCell4338" table:number-columns-spanned="11">
              <text:p text:style-name="P4339"><text:span text:style-name="T4340">Medaus fizinių ir cheminių savybių analizė</text:span><text:span text:style-name="T434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2">
            <table:covered-table-cell>
              <text:p text:style-name="P4343"/>
            </table:covered-table-cell>
            <table:table-cell table:style-name="TableCell4344">
              <text:p text:style-name="P4345">Atlikta medaus kokybės tyrimų</text:p>
            </table:table-cell>
            <table:table-cell table:style-name="TableCell4346" table:number-columns-spanned="10">
              <text:p text:style-name="P4347"/>
            </table:table-cell>
            <table:covered-table-cell/>
            <table:covered-table-cell/>
            <table:covered-table-cell/>
            <table:covered-table-cell/>
            <table:covered-table-cell/>
            <table:covered-table-cell/>
            <table:covered-table-cell/>
            <table:covered-table-cell/>
            <table:covered-table-cell/>
          </table:table-row>
          <table:table-row table:style-name="TableRow4348">
            <table:covered-table-cell>
              <text:p text:style-name="P4349"/>
            </table:covered-table-cell>
            <table:table-cell table:style-name="TableCell4350">
              <text:p text:style-name="P4351">Atliktų medaus kokybės tyrimų išlaidos, Lt</text:p>
            </table:table-cell>
            <table:table-cell table:style-name="TableCell4352" table:number-columns-spanned="10">
              <text:p text:style-name="P4353"/>
            </table: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able:number-rows-spanned="7">
              <text:p text:style-name="P4356">23.</text:p>
            </table:table-cell>
            <table:table-cell table:style-name="TableCell4357" table:number-columns-spanned="11">
              <text:p text:style-name="P4358"><text:span text:style-name="T4359">Bičių šeimų atnaujinimas</text:span><text:span text:style-name="T436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1">
            <table:covered-table-cell>
              <text:p text:style-name="P4362"/>
            </table:covered-table-cell>
            <table:table-cell table:style-name="TableCell4363">
              <text:p text:style-name="P4364">Dalyvavo<text:s/>veislinių bitynų</text:p>
            </table:table-cell>
            <table:table-cell table:style-name="TableCell4365" table:number-columns-spanned="10">
              <text:p text:style-name="P4366"/>
            </table:table-cell>
            <table:covered-table-cell/>
            <table:covered-table-cell/>
            <table:covered-table-cell/>
            <table:covered-table-cell/>
            <table:covered-table-cell/>
            <table:covered-table-cell/>
            <table:covered-table-cell/>
            <table:covered-table-cell/>
            <table:covered-table-cell/>
          </table:table-row>
          <table:table-row table:style-name="TableRow4367">
            <table:covered-table-cell>
              <text:p text:style-name="P4368"/>
            </table:covered-table-cell>
            <table:table-cell table:style-name="TableCell4369">
              <text:p text:style-name="P4370">Įsigyta veislinių bičių motinų</text:p>
            </table:table-cell>
            <table:table-cell table:style-name="TableCell4371" table:number-columns-spanned="10">
              <text:p text:style-name="P4372"/>
            </table:table-cell>
            <table:covered-table-cell/>
            <table:covered-table-cell/>
            <table:covered-table-cell/>
            <table:covered-table-cell/>
            <table:covered-table-cell/>
            <table:covered-table-cell/>
            <table:covered-table-cell/>
            <table:covered-table-cell/>
            <table:covered-table-cell/>
          </table:table-row>
          <table:table-row table:style-name="TableRow4373">
            <table:covered-table-cell>
              <text:p text:style-name="P4374"/>
            </table:covered-table-cell>
            <table:table-cell table:style-name="TableCell4375">
              <text:p text:style-name="P4376">Bitininkų skaičius</text:p>
            </table:table-cell>
            <table:table-cell table:style-name="TableCell4377" table:number-columns-spanned="10">
              <text:p text:style-name="P4378"/>
            </table:table-cell>
            <table:covered-table-cell/>
            <table:covered-table-cell/>
            <table:covered-table-cell/>
            <table:covered-table-cell/>
            <table:covered-table-cell/>
            <table:covered-table-cell/>
            <table:covered-table-cell/>
            <table:covered-table-cell/>
            <table:covered-table-cell/>
          </table:table-row>
          <table:table-row table:style-name="TableRow4379">
            <table:covered-table-cell>
              <text:p text:style-name="P4380"/>
            </table:covered-table-cell>
            <table:table-cell table:style-name="TableCell4381">
              <text:p text:style-name="P4382">Įsigyta naujų avilių</text:p>
            </table:table-cell>
            <table:table-cell table:style-name="TableCell4383" table:number-columns-spanned="10">
              <text:p text:style-name="P4384"/>
            </table:table-cell>
            <table:covered-table-cell/>
            <table:covered-table-cell/>
            <table:covered-table-cell/>
            <table:covered-table-cell/>
            <table:covered-table-cell/>
            <table:covered-table-cell/>
            <table:covered-table-cell/>
            <table:covered-table-cell/>
            <table:covered-table-cell/>
          </table:table-row>
          <table:table-row table:style-name="TableRow4385">
            <table:covered-table-cell>
              <text:p text:style-name="P4386"/>
            </table:covered-table-cell>
            <table:table-cell table:style-name="TableCell4387">
              <text:p text:style-name="P4388">Pakeista susidėvėjusių avilių dalių</text:p>
            </table:table-cell>
            <table:table-cell table:style-name="TableCell4389" table:number-columns-spanned="10">
              <text:p text:style-name="P4390"/>
            </table:table-cell>
            <table:covered-table-cell/>
            <table:covered-table-cell/>
            <table:covered-table-cell/>
            <table:covered-table-cell/>
            <table:covered-table-cell/>
            <table:covered-table-cell/>
            <table:covered-table-cell/>
            <table:covered-table-cell/>
            <table:covered-table-cell/>
          </table:table-row>
          <table:table-row table:style-name="TableRow4391">
            <table:covered-table-cell>
              <text:p text:style-name="P4392"/>
            </table:covered-table-cell>
            <table:table-cell table:style-name="TableCell4393">
              <text:p text:style-name="P4394">Dalyvavo bitininkų</text:p>
            </table:table-cell>
            <table:table-cell table:style-name="TableCell4395" table:number-columns-spanned="10">
              <text:p text:style-name="P4396"/>
            </table:table-cell>
            <table:covered-table-cell/>
            <table:covered-table-cell/>
            <table:covered-table-cell/>
            <table:covered-table-cell/>
            <table:covered-table-cell/>
            <table:covered-table-cell/>
            <table:covered-table-cell/>
            <table:covered-table-cell/>
            <table:covered-table-cell/>
          </table:table-row>
          <table:table-row table:style-name="TableRow4397">
            <table:table-cell table:style-name="TableCell4398" table:number-rows-spanned="12">
              <text:p text:style-name="P4399">24.</text:p>
            </table:table-cell>
            <table:table-cell table:style-name="TableCell4400" table:number-columns-spanned="11">
              <text:p text:style-name="P4401"><text:span text:style-name="T4402">Bitininkystei ir bitininkystės produktams skirtos taikomųjų tyrimų programos</text:span><text:span text:style-name="T440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4">
            <table:covered-table-cell>
              <text:p text:style-name="P4405"/>
            </table:covered-table-cell>
            <table:table-cell table:style-name="TableCell4406">
              <text:p text:style-name="P4407">Atlikta<text:s/>taikomųjų mokslinių tyrimų iš viso:</text:p>
            </table:table-cell>
            <table:table-cell table:style-name="TableCell4408" table:number-columns-spanned="10">
              <text:p text:style-name="P4409"/>
            </table:table-cell>
            <table:covered-table-cell/>
            <table:covered-table-cell/>
            <table:covered-table-cell/>
            <table:covered-table-cell/>
            <table:covered-table-cell/>
            <table:covered-table-cell/>
            <table:covered-table-cell/>
            <table:covered-table-cell/>
            <table:covered-table-cell/>
          </table:table-row>
          <table:table-row table:style-name="TableRow4410">
            <table:covered-table-cell>
              <text:p text:style-name="P4411"/>
            </table:covered-table-cell>
            <table:table-cell table:style-name="TableCell4412">
              <text:p text:style-name="P4413">bitininkavimo technologijų tyrimai</text:p>
            </table:table-cell>
            <table:table-cell table:style-name="TableCell4414" table:number-columns-spanned="10">
              <text:p text:style-name="P4415"/>
            </table:table-cell>
            <table:covered-table-cell/>
            <table:covered-table-cell/>
            <table:covered-table-cell/>
            <table:covered-table-cell/>
            <table:covered-table-cell/>
            <table:covered-table-cell/>
            <table:covered-table-cell/>
            <table:covered-table-cell/>
            <table:covered-table-cell/>
          </table:table-row>
          <table:table-row table:style-name="TableRow4416">
            <table:covered-table-cell>
              <text:p text:style-name="P4417"/>
            </table:covered-table-cell>
            <table:table-cell table:style-name="TableCell4418">
              <text:p text:style-name="P4419">bitininkystės būklės Lietuvoje tyrimai</text:p>
            </table:table-cell>
            <table:table-cell table:style-name="TableCell4420" table:number-columns-spanned="10">
              <text:p text:style-name="P4421"/>
            </table:table-cell>
            <table:covered-table-cell/>
            <table:covered-table-cell/>
            <table:covered-table-cell/>
            <table:covered-table-cell/>
            <table:covered-table-cell/>
            <table:covered-table-cell/>
            <table:covered-table-cell/>
            <table:covered-table-cell/>
            <table:covered-table-cell/>
          </table:table-row>
          <table:table-row table:style-name="TableRow4422">
            <table:covered-table-cell>
              <text:p text:style-name="P4423"/>
            </table:covered-table-cell>
            <table:table-cell table:style-name="TableCell4424">
              <text:p text:style-name="P4425">erkės<text:s/><text:span text:style-name="T4426">varroa destructor</text:span><text:s/>biologijos ir kovos su ja priemonių tyrimai</text:p>
            </table:table-cell>
            <table:table-cell table:style-name="TableCell4427" table:number-columns-spanned="10">
              <text:p text:style-name="P4428"/>
            </table:table-cell>
            <table:covered-table-cell/>
            <table:covered-table-cell/>
            <table:covered-table-cell/>
            <table:covered-table-cell/>
            <table:covered-table-cell/>
            <table:covered-table-cell/>
            <table:covered-table-cell/>
            <table:covered-table-cell/>
            <table:covered-table-cell/>
          </table:table-row>
          <table:table-row table:style-name="TableRow4429">
            <table:covered-table-cell>
              <text:p text:style-name="P4430"/>
            </table:covered-table-cell>
            <table:table-cell table:style-name="TableCell4431">
              <text:p text:style-name="P4432">bičių genetiniai tyrimai</text:p>
            </table:table-cell>
            <table:table-cell table:style-name="TableCell4433" table:number-columns-spanned="10">
              <text:p text:style-name="P4434"/>
            </table:table-cell>
            <table:covered-table-cell/>
            <table:covered-table-cell/>
            <table:covered-table-cell/>
            <table:covered-table-cell/>
            <table:covered-table-cell/>
            <table:covered-table-cell/>
            <table:covered-table-cell/>
            <table:covered-table-cell/>
            <table:covered-table-cell/>
          </table:table-row>
          <table:table-row table:style-name="TableRow4435">
            <table:covered-table-cell>
              <text:p text:style-name="P4436"/>
            </table:covered-table-cell>
            <table:table-cell table:style-name="TableCell4437">
              <text:p text:style-name="P4438">bičių ganyklų tyrimai</text:p>
            </table:table-cell>
            <table:table-cell table:style-name="TableCell4439" table:number-columns-spanned="10">
              <text:p text:style-name="P4440"/>
            </table:table-cell>
            <table:covered-table-cell/>
            <table:covered-table-cell/>
            <table:covered-table-cell/>
            <table:covered-table-cell/>
            <table:covered-table-cell/>
            <table:covered-table-cell/>
            <table:covered-table-cell/>
            <table:covered-table-cell/>
            <table:covered-table-cell/>
          </table:table-row>
          <table:table-row table:style-name="TableRow4441">
            <table:covered-table-cell>
              <text:p text:style-name="P4442"/>
            </table:covered-table-cell>
            <table:table-cell table:style-name="TableCell4443">
              <text:p text:style-name="P4444">bičių<text:s/>produktų savybių tyrimai</text:p>
            </table:table-cell>
            <table:table-cell table:style-name="TableCell4445" table:number-columns-spanned="10">
              <text:p text:style-name="P4446"/>
            </table:table-cell>
            <table:covered-table-cell/>
            <table:covered-table-cell/>
            <table:covered-table-cell/>
            <table:covered-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ext:p text:style-name="P4450">pesticidų ir sunkiųjų metalų likučių bičių produktuose tyrimai</text:p>
            </table:table-cell>
            <table:table-cell table:style-name="TableCell4451" table:number-columns-spanned="10">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covered-table-cell>
              <text:p text:style-name="P4454"/>
            </table:covered-table-cell>
            <table:table-cell table:style-name="TableCell4455">
              <text:p text:style-name="P4456">bitininkystės produktų panaudojimo žmonių sveikatai gerinti tyrimai</text:p>
            </table:table-cell>
            <table:table-cell table:style-name="TableCell4457" table:number-columns-spanned="10">
              <text:p text:style-name="P4458"/>
            </table:table-cell>
            <table:covered-table-cell/>
            <table:covered-table-cell/>
            <table:covered-table-cell/>
            <table:covered-table-cell/>
            <table:covered-table-cell/>
            <table:covered-table-cell/>
            <table:covered-table-cell/>
            <table:covered-table-cell/>
            <table:covered-table-cell/>
          </table:table-row>
          <table:table-row table:style-name="TableRow4459">
            <table:covered-table-cell>
              <text:p text:style-name="P4460"/>
            </table:covered-table-cell>
            <table:table-cell table:style-name="TableCell4461">
              <text:p text:style-name="P4462">apiterapijos tyrimai</text:p>
            </table:table-cell>
            <table:table-cell table:style-name="TableCell4463" table:number-columns-spanned="10">
              <text:p text:style-name="P4464"/>
            </table:table-cell>
            <table:covered-table-cell/>
            <table:covered-table-cell/>
            <table:covered-table-cell/>
            <table:covered-table-cell/>
            <table:covered-table-cell/>
            <table:covered-table-cell/>
            <table:covered-table-cell/>
            <table:covered-table-cell/>
            <table:covered-table-cell/>
          </table:table-row>
          <table:table-row table:style-name="TableRow4465">
            <table:covered-table-cell>
              <text:p text:style-name="P4466"/>
            </table:covered-table-cell>
            <table:table-cell table:style-name="TableCell4467">
              <text:p text:style-name="P4468">bičių produktų kokybės savikontrolės tyrimo metodų tyrimai</text:p>
            </table:table-cell>
            <table:table-cell table:style-name="TableCell4469" table:number-columns-spanned="10">
              <text:p text:style-name="P4470"/>
            </table:table-cell>
            <table:covered-table-cell/>
            <table:covered-table-cell/>
            <table:covered-table-cell/>
            <table:covered-table-cell/>
            <table:covered-table-cell/>
            <table:covered-table-cell/>
            <table:covered-table-cell/>
            <table:covered-table-cell/>
            <table:covered-table-cell/>
          </table:table-row>
        </table:table>
        <text:p text:style-name="P4471"/>
        <text:p text:style-name="P4472">Direktorius<text:s/></text:p>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
            </table:table-cell>
            <table:table-cell table:style-name="TableCell4480">
              <text:p text:style-name="P4481">(Parašas)</text:p>
            </table:table-cell>
            <table:table-cell table:style-name="TableCell4482">
              <text:p text:style-name="P4483">(Vardas, pavardė)</text:p>
            </table:table-cell>
          </table:table-row>
        </table:table>
        <text:p text:style-name="P4484"/>
        <text:p text:style-name="P4485">_________________</text:p>
        <text:p text:style-name="P4486">Priedo pakeitimai:</text:p>
        <text:p text:style-name="P4487"><text:span text:style-name="T4488">Nr.<text:s/></text:span><text:a xlink:href="https://www.e-tar.lt/portal/legalAct.html?documentId=TAR.4C43150867EF" office:target-frame-name="_top" xlink:show="replace"><text:span text:style-name="T4489">3D-674</text:span></text:a><text:span text:style-name="T4490">, 2008-12-08, Žin., 2008, Nr. 146-5882 (2008-12-20), i. k. 1082330ISAK003D-674</text:span></text:p>
        <text:p text:style-name="P4491"><text:span text:style-name="T4492">Nr.<text:s/></text:span><text:a xlink:href="https://www.e-tar.lt/portal/legalAct.html?documentId=TAR.056C8658DFF1" office:target-frame-name="_top" xlink:show="replace"><text:span text:style-name="T4493">3D-961</text:span></text:a><text:span text:style-name="T4494">, 2009-12-10, Žin., 2009, Nr. 149-6667 (2009-12-17), i. k. 1092330ISAK003D-961</text:span></text:p>
        <text:p text:style-name="Normal"/>
      </text:section>
      <text:section text:name="Sect17" text:style-name="S17">
        <text:p text:style-name="P4495">Paramos Lietuvos bitininkystės sektoriui<text:s/></text:p>
        <text:p text:style-name="P4496">2008–2010 metų programos<text:s/></text:p>
        <text:p text:style-name="P4497">įgyvendinimo<text:s/></text:p>
        <text:p text:style-name="P4498">taisyklių</text:p>
        <text:p text:style-name="P4499">13<text:s/>priedas<text:s/></text:p>
        <text:p text:style-name="P4500">(Lietuvos Respublikos žemės ūkio<text:s/></text:p>
        <text:p text:style-name="P4501">ministro 2009 m. gruodžio 10 d.<text:s/></text:p>
        <text:p text:style-name="P4502">įsakymo Nr. 3D-961 redakcija)</text:p>
        <text:p text:style-name="P4503"/>
        <text:p text:style-name="P4504"><text:span text:style-name="T4505">NACIONALINĖ MOKĖJIMO AGENTŪRA</text:span></text:p>
        <text:p text:style-name="P4506"><text:span text:style-name="T4507">PRIE ŽEMĖS ŪKIO MINISTERIJOS</text:span></text:p>
        <text:p text:style-name="P4508"/>
        <text:p text:style-name="P4509">Valstybės biudžetinė įstaiga, Blindžių g. 17,<text:s/>08111 Vilnius.</text:p>
        <text:p text:style-name="P4510">Duomenys kaupiami ir saugomi Juridinių asmenų registre, kodas 288739270.</text:p>
        <text:p text:style-name="P4511">Tel. (8 5) 252 6999, faks. (8 5) 252 6945, el. p. info@nma.lt<text:s/></text:p>
        <text:p text:style-name="P4512">_____________________________________________</text:p>
        <text:p text:style-name="P4513"/>
        <table:table table:style-name="Table4514">
          <table:table-columns>
            <table:table-column table:style-name="TableColumn4515"/>
          </table:table-columns>
          <table:table-row table:style-name="TableRow4516">
            <table:table-cell table:style-name="TableCell4517">
              <text:p text:style-name="Normal"><text:span text:style-name="T4518">Vardas, pavardė / pavadinimas<text:s/></text:span>______________________</text:p>
              <text:p text:style-name="Normal"><text:span text:style-name="T4519">Gatvė</text:span><text:span text:style-name="T4520">s pavadinimas, namo, buto numeris<text:s/></text:span>______________</text:p>
              <text:p text:style-name="Normal"><text:span text:style-name="T4521">Gyvenamosios vietovės pavadinimas<text:s/></text:span>__________________</text:p>
              <text:p text:style-name="Normal"><text:span text:style-name="T4522">Seniūnijos pavadinimas<text:s/></text:span>____________________________</text:p>
              <text:p text:style-name="Normal"><text:span text:style-name="T4523">Pašto indeksas, savivaldybės pavadinimas</text:span>______________</text:p>
              <text:p text:style-name="P4524"/>
            </table:table-cell>
          </table:table-row>
        </table:table>
        <text:p text:style-name="P4525"/>
        <text:p text:style-name="P4526">PARAMA LIETUVOS BITININKYSTĖS SEKTORIUI</text:p>
        <text:p text:style-name="P4527"/>
        <text:p text:style-name="P4528">PRANEŠIMAS APIE PARAMOS TEIKIMĄ</text:p>
        <text:p text:style-name="P4529"/>
        <text:p text:style-name="P4530"><text:span text:style-name="T4531">20__-__-__ Nr.<text:s/></text:span><text:span text:style-name="T4532">/__/__/__/__/</text:span></text:p>
        <text:p text:style-name="P4533"/>
        <text:p text:style-name="P4534">Norėtume informuoti, kad vadovaujantis Lietuvos Respublikos žemės ūkio ministerijos (toliau – Žemės ūkio ministerija) kanclerio 20__ m. _____________ d. potvarkiu Nr. ___________ „_____________________“, pagal Jūsų Paramos paraiškoje pagal Paramos Lietuvos bitininkystės sektoriui 2008–2010 metų programos priemonę „___________________“, kurios registracijos Nr. __________________ (toliau – Paraiška), pateiktus duomenis Nacionalinė mokėjimo agentūra prie Žemės ūkio ministerijos (toliau – Agentūra) įsipareigoja kompensuoti administravimo taisyklėse numatyta tvarka ir sąlygomis iki _____ Lt (suma be PVM žodžiais) paramos ir iki _____ Lt (PVM suma žodžiais) pridėtinės vertės mokesčio sumos. Paramos dydis gali kisti atsižvelgiant į faktines Jūsų padarytas išlaidas, tačiau suma negali viršyti nurodytos sumos.</text:p>
        <text:p text:style-name="P4535">Paramos dalys:</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Paramos objektas</text:p>
            </table:table-cell>
            <table:table-cell table:style-name="TableCell4545">
              <text:p text:style-name="P4546">Išlaidos, Lt</text:p>
            </table:table-cell>
            <table:table-cell table:style-name="TableCell4547">
              <text:p text:style-name="P4548">PVM, Lt</text:p>
            </table:table-cell>
            <table:table-cell table:style-name="TableCell4549">
              <text:p text:style-name="P4550">Parama, Lt<text:s/></text:p>
              <text:p text:style-name="P4551">(be PVM)</text:p>
            </table:table-cell>
            <table:table-cell table:style-name="TableCell4552">
              <text:p text:style-name="P4553">Kompensuojamas PVM, Lt</text:p>
            </table:table-cell>
          </table:table-row>
          <table:table-row table:style-name="TableRow4554">
            <table:table-cell table:style-name="TableCell4555">
              <text:p text:style-name="P4556">1. ____</text:p>
            </table:table-cell>
            <table:table-cell table:style-name="TableCell4557">
              <text:p text:style-name="P4558">xx</text:p>
            </table:table-cell>
            <table:table-cell table:style-name="TableCell4559">
              <text:p text:style-name="P4560">xx</text:p>
            </table:table-cell>
            <table:table-cell table:style-name="TableCell4561">
              <text:p text:style-name="P4562">xx</text:p>
            </table:table-cell>
            <table:table-cell table:style-name="TableCell4563">
              <text:p text:style-name="P4564">xx</text:p>
            </table:table-cell>
          </table:table-row>
          <table:table-row table:style-name="TableRow4565">
            <table:table-cell table:style-name="TableCell4566">
              <text:p text:style-name="P4567">2. ____</text:p>
            </table:table-cell>
            <table:table-cell table:style-name="TableCell4568">
              <text:p text:style-name="P4569">xx</text:p>
            </table:table-cell>
            <table:table-cell table:style-name="TableCell4570">
              <text:p text:style-name="P4571">xx</text:p>
            </table:table-cell>
            <table:table-cell table:style-name="TableCell4572">
              <text:p text:style-name="P4573">xx</text:p>
            </table:table-cell>
            <table:table-cell table:style-name="TableCell4574">
              <text:p text:style-name="P4575">xx</text:p>
            </table:table-cell>
          </table:table-row>
          <table:table-row table:style-name="TableRow4576">
            <table:table-cell table:style-name="TableCell4577">
              <text:p text:style-name="P4578">Iš<text:s/>viso:</text:p>
            </table:table-cell>
            <table:table-cell table:style-name="TableCell4579">
              <text:p text:style-name="P4580">xx</text:p>
            </table:table-cell>
            <table:table-cell table:style-name="TableCell4581">
              <text:p text:style-name="P4582">xx</text:p>
            </table:table-cell>
            <table:table-cell table:style-name="TableCell4583">
              <text:p text:style-name="P4584">xx</text:p>
            </table:table-cell>
            <table:table-cell table:style-name="TableCell4585">
              <text:p text:style-name="P4586">xx</text:p>
            </table:table-cell>
          </table:table-row>
        </table:table>
        <text:p text:style-name="P4587"/>
        <text:p text:style-name="P4588">Pažymime, kad yra kompensuojama iki ____ % patirtų tinkamų kompensuoti išlaidų, bet ne daugiau kaip ____.</text:p>
        <text:p text:style-name="P4589">Primename, kad Agentūra kompensuos tik tas išlaidas, kurios bus Jūsų patirtos nuo Paraiškos užregistravimo Agentūros Kontrolės departamento ________ skyriuje dienos (įskaitytinai) iki 20__ m. rugpjūčio 31 d. (įskaitytinai), nepažeidžiant teisės aktų, kiek jie yra susiję su Paramos Lietuvos bitininkystės sektoriui paramos gavimu. Įgyvendinant Paraiškoje numatytus veiksmus, su Agentūra<text:s/>raštu nesuderinti nukrypimai nuo Paraiškos neleidžiami. Apie galimus pasikeitimus Jūs turite raštu informuoti Agentūrą ne vėliau kaip iki 20___ m. rugpjūčio 20 d.</text:p>
        <text:p text:style-name="P4590">Mokėjimo prašymą su išlaidų apmokėjimo įrodymo ir išlaidų pagrindimo ir kitais reikiamais<text:s/>dokumentais galite pateikti Agentūros Kontrolės departamento _____________ skyriui iki 20__ m. rugsėjo 3 d. (įskaitytinai).</text:p>
        <text:p text:style-name="P4591">Parama bus suteikiama tik Agentūrai gavus lėšas iš Žemės ūkio ministerijos, pervedant pinigus į Jūsų sąskaitą Nr. __________________<text:s/>banke __________.</text:p>
        <text:p text:style-name="P4592">Šis pranešimas laikomas gautu praėjus X darbo dienoms po jo išsiuntimo registruotu paštu.</text:p>
        <text:p text:style-name="P4593">Šį sprendimą galite apskųsti Agentūros direktoriui raštu per 15 darbo dienų nuo šio informacinio laiško gavimo dienos. Taip pat informuojame, kad Agentūros sprendimai gali būti skundžiami Žemės ūkio ministerijai raštu per 15 darbo dienų nuo informacinio pranešimo gavimo dienos arba Vyriausiajai administracinių ginčų komisijai ar administraciniam teismui per vieną mėnesį nuo informacinio pranešimo gavimo dienos.<text:s/></text:p>
        <text:p text:style-name="P4594">Dėl išsamesnės informacijos galite kreiptis žemiau nurodytu atsakingo tarnautojo telefonu arba telefonais, nurodytais Agentūros interneto svetainėje www.nma.lt, elektroniniu paštu (adresu info@nma.lt) arba raštu. Klausdama(-i) raštu ar elektroniniu paštu, Jūs turėtumėte nurodyti savo vardą, pavardę, asmens kodą (jei fizinis asmuo), pavadinimą ir juridinio asmens kodą (jei juridinis asmuo), adresą, telefono numerį, valdos numerį.</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Normal">(Pareigos)</text:p>
            </table:table-cell>
            <table:table-cell table:style-name="TableCell4602">
              <text:p text:style-name="Normal">(Parašas)</text:p>
            </table:table-cell>
            <table:table-cell table:style-name="TableCell4603">
              <text:p text:style-name="Normal">(Vardas ir pavardė)</text:p>
            </table:table-cell>
          </table:table-row>
        </table:table>
        <text:p text:style-name="P4604">A. V.</text:p>
        <text:p text:style-name="P4605"/>
        <text:p text:style-name="P4606">Atsakingas tarnautojas</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Normal">(Pareigos)</text:p>
            </table:table-cell>
            <table:table-cell table:style-name="TableCell4614">
              <text:p text:style-name="Normal">(Parašas)</text:p>
            </table:table-cell>
            <table:table-cell table:style-name="TableCell4615">
              <text:p text:style-name="Normal">(Vardas ir pavardė, tel. Nr.)</text:p>
            </table:table-cell>
          </table:table-row>
        </table:table>
        <text:p text:style-name="P4616"/>
        <text:p text:style-name="P4617">_________________</text:p>
        <text:p text:style-name="P4618">Papildyta priedu:</text:p>
        <text:p text:style-name="P4619"><text:span text:style-name="T4620">Nr.<text:s/></text:span><text:a xlink:href="https://www.e-tar.lt/portal/legalAct.html?documentId=TAR.056C8658DFF1" office:target-frame-name="_top" xlink:show="replace"><text:span text:style-name="T4621">3D-961</text:span></text:a><text:span text:style-name="T4622">, 2009-12-10, Žin., 2009, Nr. 149-6667 (2009-12-17), i. k.<text:s/></text:span><text:span text:style-name="T4623">1092330ISAK003D-961</text:span></text:p>
        <text:p text:style-name="Normal"/>
        <text:p text:style-name="P4624"/>
        <text:p text:style-name="P4625"/>
        <text:p text:style-name="P4626"><text:span text:style-name="T4627">Pakeitimai:</text:span></text:p>
        <text:p text:style-name="P4628"/>
        <text:p text:style-name="P4629"><text:span text:style-name="T4630">1.</text:span></text:p>
        <text:p text:style-name="P4631"><text:span text:style-name="T4632">Lietuvos Respublikos žemės ūkio ministerija, Įsakymas</text:span></text:p>
        <text:p text:style-name="P4633"><text:span text:style-name="T4634">Nr.<text:s/></text:span><text:a xlink:href="https://www.e-tar.lt/portal/legalAct.html?documentId=TAR.31D3F448FA7A" office:target-frame-name="_top" xlink:show="replace"><text:span text:style-name="T4635">3D-433</text:span></text:a><text:span text:style-name="T4636">, 2008-08-04, Žin., 2008, Nr. 90-3618 (2008-08-07), i. k.<text:s/></text:span><text:span text:style-name="T4637">1082330ISAK003D-433</text:span></text:p>
        <text:p text:style-name="P4638"><text:span text:style-name="T4639">Dėl žemės ūkio ministro 2008 m. balandžio 7 d. įsakymo Nr. 3D-190 "Dėl Paramos Lietuvos bitininkystės sektoriui 2008–2010 metų programos įgyvendinimo taisyklių patvirtinimo" pakeitimo</text:span></text:p>
        <text:p text:style-name="P4640"/>
        <text:p text:style-name="P4641"><text:span text:style-name="T4642">2.</text:span></text:p>
        <text:p text:style-name="P4643"><text:span text:style-name="T4644">Lietuvos Respublikos žemės ūkio ministerija, Įsa</text:span><text:span text:style-name="T4645">kymas</text:span></text:p>
        <text:p text:style-name="P4646"><text:span text:style-name="T4647">Nr.<text:s/></text:span><text:a xlink:href="https://www.e-tar.lt/portal/legalAct.html?documentId=TAR.4C43150867EF" office:target-frame-name="_top" xlink:show="replace"><text:span text:style-name="T4648">3D-674</text:span></text:a><text:span text:style-name="T4649">, 2008-12-08, Žin., 2008, Nr. 146-5882 (2008-12-20), i. k. 1082330ISAK003D-674</text:span></text:p>
        <text:p text:style-name="P4650"><text:span text:style-name="T4651">Dėl žemės ūkio ministro 2008 m. balandžio 7 d. įsakymo Nr. 3D-190 "Dėl Paramos<text:s/></text:span><text:span text:style-name="T4652">Lietuvos bitininkystės sektoriui 2008–2010 metų programos įgyvendinimo taisyklių patvirtinimo" pakeitimo</text:span></text:p>
        <text:p text:style-name="P4653"/>
        <text:p text:style-name="P4654"><text:span text:style-name="T4655">3.</text:span></text:p>
        <text:p text:style-name="P4656"><text:span text:style-name="T4657">Lietuvos Respublikos žemės ūkio ministerija, Įsakymas</text:span></text:p>
        <text:p text:style-name="P4658"><text:span text:style-name="T4659">Nr.<text:s/></text:span><text:a xlink:href="https://www.e-tar.lt/portal/legalAct.html?documentId=TAR.14D416426C80" office:target-frame-name="_top" xlink:show="replace"><text:span text:style-name="T4660">3D-331</text:span></text:a><text:span text:style-name="T4661">,</text:span><text:span text:style-name="T4662"><text:s/>2009-05-08, Žin., 2009, Nr. 55-2169 (2009-05-14), i. k. 1092330ISAK003D-331</text:span></text:p>
        <text:p text:style-name="P4663"><text:span text:style-name="T4664">Dėl žemės ūkio ministro 2008 m. balandžio 7 d. įsakymo Nr. 3D-190 "Dėl Paramos Lietuvos bitininkystės sektoriui 2008–2010 metų programos įgyvendinimo taisyklių patvirtinimo" pakei</text:span><text:span text:style-name="T4665">timo</text:span></text:p>
        <text:p text:style-name="P4666"/>
        <text:p text:style-name="P4667"><text:span text:style-name="T4668">4.</text:span></text:p>
        <text:p text:style-name="P4669"><text:span text:style-name="T4670">Lietuvos Respublikos žemės ūkio ministerija, Įsakymas</text:span></text:p>
        <text:p text:style-name="P4671"><text:span text:style-name="T4672">Nr.<text:s/></text:span><text:a xlink:href="https://www.e-tar.lt/portal/legalAct.html?documentId=TAR.056C8658DFF1" office:target-frame-name="_top" xlink:show="replace"><text:span text:style-name="T4673">3D-961</text:span></text:a><text:span text:style-name="T4674">, 2009-12-10, Žin., 2009, Nr. 149-6667 (2009-12-17), i. k. 1092330ISAK003D-961</text:span></text:p>
        <text:p text:style-name="P4675"><text:span text:style-name="T4676">Dėl žemės ūkio ministr</text:span><text:span text:style-name="T4677">o 2008 m. balandžio 7 d. įsakymo Nr. 3D-190 "Dėl Paramos Lietuvos bitininkystės sektoriui 2008–2010 metų programos įgyvendinimo taisyklių patvirtinimo" pakeitimo</text:span></text:p>
        <text:p text:style-name="P4678"/>
        <text:p text:style-name="P46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676"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31"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5" style:parent-style-name="Header" style:family="paragraph">
      <style:paragraph-properties fo:text-align="center"/>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15" style:parent-style-name="Header" style:family="paragraph">
      <style:paragraph-properties fo:text-align="center"/>
    </style:style>
    <style:page-layout style:name="PL1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266" style:parent-style-name="Header" style:family="paragraph">
      <style:paragraph-properties fo:text-align="center"/>
    </style:style>
    <style:page-layout style:name="PL1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page-layout style:name="PL1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483" style:parent-style-name="Header" style:family="paragraph">
      <style:paragraph-properties fo:text-align="center"/>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5"><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76"><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31"><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57"><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22"><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78"><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44"><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85"><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015"><text:page-number text:fixed="false">5</text:page-number></text:p>
        <text:p text:style-name="Header"/>
      </style:header>
      <style:footer>
        <text:p text:style-name="Footer"/>
      </style:footer>
    </style:master-page>
    <style:master-page style:name="MP12" style:page-layout-name="PL12">
      <style:header>
        <text:p text:style-name="P3266"><text:page-number text:fixed="false">5</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383"><text:page-number text:fixed="false">5</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483"><text:page-number text:fixed="false">5</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621"><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09:37:00Z</meta:creation-date>
    <dc:date>2019-03-20T09:37:00Z</dc:date>
    <meta:template xlink:href="Normal.dotm" xlink:type="simple"/>
    <meta:editing-cycles>2</meta:editing-cycles>
    <meta:editing-duration>PT0S</meta:editing-duration>
    <meta:document-statistic meta:page-count="23" meta:paragraph-count="1662" meta:word-count="12121" meta:character-count="96404" meta:row-count="4523" meta:non-whitespace-character-count="85945"/>
  </office:meta>
</office:document-meta>
</file>