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in">
        <style:tab-stops/>
      </style:paragraph-properties>
    </style:style>
    <style:style style:name="P82" style:parent-style-name="Normal" style:family="paragraph">
      <style:paragraph-properties fo:margin-left="3.543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P348" style:parent-style-name="Normal" style:family="paragraph">
      <style:paragraph-properties fo:break-before="page" fo:margin-left="3.543in">
        <style:tab-stops/>
      </style:paragraph-properties>
    </style:style>
    <style:style style:name="P349" style:parent-style-name="Normal" style:family="paragraph">
      <style:paragraph-properties fo:margin-left="3.543in">
        <style:tab-stops/>
      </style:paragraph-properties>
    </style:style>
    <style:style style:name="P350" style:parent-style-name="Normal" style:family="paragraph">
      <style:paragraph-properties fo:text-indent="3.543in"/>
    </style:style>
    <style:style style:name="P351" style:parent-style-name="Normal" style:family="paragraph">
      <style:paragraph-properties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9" style:parent-style-name="DefaultParagraphFont" style:family="text">
      <style:text-properties fo:font-weight="bold" style:font-weight-asian="bold" style:font-weight-complex="bold" fo:text-transform="uppercase" fo:color="#000000" style:text-position="super 66.6%" style:font-size-complex="11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3" style:parent-style-name="Normal" style:family="paragraph">
      <style:paragraph-properties fo:text-align="justify" fo:text-indent="0.4923in"/>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text-position="super 66.6%"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text-position="super 66.6%"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P664" style:parent-style-name="Normal" style:family="paragraph">
      <style:paragraph-properties fo:break-before="page" fo:margin-left="3.543in">
        <style:tab-stops/>
      </style:paragraph-properties>
    </style:style>
    <style:style style:name="P665" style:parent-style-name="Normal" style:family="paragraph">
      <style:paragraph-properties fo:margin-left="3.543in">
        <style:tab-stops/>
      </style:paragraph-properties>
    </style:style>
    <style:style style:name="P666" style:parent-style-name="Normal" style:family="paragraph">
      <style:paragraph-properties fo:text-indent="3.543in"/>
    </style:style>
    <style:style style:name="P667" style:parent-style-name="Normal" style:family="paragraph">
      <style:paragraph-properties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P670" style:parent-style-name="Normal" style:family="paragraph">
      <style:paragraph-properties fo:text-indent="0.4923in"/>
    </style:style>
    <style:style style:name="TableColumn672" style:family="table-column">
      <style:table-column-properties style:column-width="5.2388in"/>
    </style:style>
    <style:style style:name="TableColumn673" style:family="table-column">
      <style:table-column-properties style:column-width="1.4534in"/>
    </style:style>
    <style:style style:name="Table671" style:family="table">
      <style:table-properties style:width="6.6923in" fo:margin-left="0in" table:align="lef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Row679" style:family="table-row">
      <style:table-row-properties/>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text-properties style:font-size-complex="12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Row699" style:family="table-row">
      <style:table-row-properties/>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text-properties style:font-size-complex="12pt"/>
    </style:style>
    <style:style style:name="TableRow704" style:family="table-row">
      <style:table-row-properties/>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Row724" style:family="table-row">
      <style:table-row-properties/>
    </style:style>
    <style:style style:name="TableCell725" style:family="table-cell">
      <style:table-cell-properties fo:border-top="none" fo:border-left="none" fo:border-bottom="0.0069in solid #000000" fo:border-right="non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069in solid #000000" fo:border-right="none"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Row729" style:family="table-row">
      <style:table-row-properties/>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text-properties style:font-size-complex="12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Row744" style:family="table-row">
      <style:table-row-properties/>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top="none" fo:border-left="none" fo:border-bottom="0.0069in solid #000000" fo:border-right="none"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Row749" style:family="table-row">
      <style:table-row-properties/>
    </style:style>
    <style:style style:name="TableCell750" style:family="table-cell">
      <style:table-cell-properties fo:border-top="0.0069in solid #000000" fo:border-left="none" fo:border-bottom="0.0069in solid #000000" fo:border-right="non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top="0.0069in solid #000000" fo:border-left="none" fo:border-bottom="0.0069in solid #000000" fo:border-right="non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style>
    <style:style style:name="TableCell755" style:family="table-cell">
      <style:table-cell-properties fo:border-top="0.0069in solid #000000" fo:border-left="none" fo:border-bottom="none" fo:border-right="none" fo:padding-top="0in" fo:padding-left="0.075in" fo:padding-bottom="0in" fo:padding-right="0.07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ableCell761" style:family="table-cell">
      <style:table-cell-properties fo:border-top="0.0069in solid #000000" fo:border-left="none" fo:border-bottom="none" fo:border-right="none" fo:padding-top="0in" fo:padding-left="0.075in" fo:padding-bottom="0in" fo:padding-right="0.075in"/>
    </style:style>
    <style:style style:name="P762" style:parent-style-name="Normal" style:family="paragraph">
      <style:text-properties style:font-size-complex="12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Row783" style:family="table-row">
      <style:table-row-properties/>
    </style:style>
    <style:style style:name="TableCell784" style:family="table-cell">
      <style:table-cell-properties fo:border-top="0.0069in solid #000000" fo:border-left="none" fo:border-bottom="none" fo:border-right="none" fo:padding-top="0in" fo:padding-left="0.075in" fo:padding-bottom="0in" fo:padding-right="0.07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text-properties style:font-size-complex="12p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style:font-size-complex="12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font-size-complex="12pt" style:language-asian="lt" style:country-asian="LT"/>
    </style:style>
    <style:style style:name="P835" style:parent-style-name="Normal" style:family="paragraph">
      <style:paragraph-properties fo:text-align="center"/>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office:automatic-styles>
  <office:body>
    <office:text text:use-soft-page-breaks="true">
      <text:p text:style-name="P1"><text:span text:style-name="T9">Suvestinė redakcija nuo 2003-10-15 iki 2004-06-19</text:span></text:p>
      <text:p text:style-name="P10"/>
      <text:p text:style-name="P11"><text:span text:style-name="T12">Įsakymas paskelbtas: Žin. 2001, Nr.<text:s/></text:span><text:a xlink:href="https://www.e-tar.lt/portal/legalAct.html?documentId=TAR.5D958E146480" office:target-frame-name="_top" xlink:show="replace"><text:span text:style-name="T13">76-2689</text:span></text:a><text:span text:style-name="T14">, i. k. 1013030ISAK00000536</text:span></text:p>
      <text:p text:style-name="P15"/>
      <text:p text:style-name="P16"/>
      <text:p text:style-name="P17">MUITINĖS DEPARTAMENTO PRIE LIETUVOS RESPUBLIKOS<text:s/>FINANSŲ MINISTERIJOS DIREKTORIUS</text:p>
      <text:p text:style-name="P18"/>
      <text:p text:style-name="P19">Į S A K Y M A S</text:p>
      <text:p text:style-name="P20">DĖL BENDROSIOS DEKLARACIJOS PILDYMO IR MUITINIO ĮFORMINIMO INSTRUKCIJŲ BEI MUITINĖS PRIEŽIŪROS REŽIMŲ KLASIFIKATORIAUS PATVIRTINIMO</text:p>
      <text:p text:style-name="P21"/>
      <text:p text:style-name="P22">2001 m. rugpjūčio 30 d. Nr. 536</text:p>
      <text:p text:style-name="P23">Vilnius</text:p>
      <text:p text:style-name="P24"/>
      <text:p text:style-name="P25"/>
      <text:p text:style-name="P26">Vadovaudamasis Muitinės kodeksu<text:s/>(Žin., 1996, Nr.<text:s/><text:a xlink:href="https://www.e-tar.lt/portal/lt/legalAct/TAR.446480A0D145" office:target-frame-name="_blank" xlink:show="new"><text:span text:style-name="T27">52-1239</text:span></text:a>) ir finansų ministro 2000 m. sausio 13 d. įsakymu Nr. 3 „Dėl Prekių deklaravimo ir muitinio tikrinimo nuostatų patvirtinimo“ patvirtintais Prekių<text:s/>deklaravimo ir muitinio tikrinimo nuostatais (Žin., 2000, Nr.<text:s/><text:a xlink:href="https://www.e-tar.lt/portal/lt/legalAct/TAR.C7FDB6252F59" office:target-frame-name="_blank" xlink:show="new"><text:span text:style-name="T28">11-264</text:span></text:a>),</text:p>
      <text:p text:style-name="P29">1.<text:s/><text:span text:style-name="T30">Tvirtinu</text:span><text:s/>pridedamus:</text:p>
      <text:p text:style-name="P31">1.1. Bendrosios deklaracijos pildymo instrukciją;</text:p>
      <text:p text:style-name="P32">1.2. Bendrosios<text:s/>deklaracijos muitinio įforminimo instrukciją;</text:p>
      <text:p text:style-name="P33">1.3. Muitinės priežiūros režimų klasifikatorių.</text:p>
      <text:p text:style-name="P34">2.<text:s/><text:span text:style-name="T35">Nustatau</text:span>, kad:</text:p>
      <text:p text:style-name="P36">2.1. finansų ministro 2000 m. sausio 13 d. įsakymu Nr. 3 „Dėl Prekių deklaravimo ir muitinio tikrinimo nuostatų patvirtinimo“,<text:s/>patvirtintų Prekių deklaravimo ir muitinio tikrinimo nuostatų 28 punkte nurodytas leidimas laikinai saugoti prekes asmens, turinčio teisę jomis disponuoti, pageidaujamoje vietoje, išduodamas tik šiems asmenims (kitais atvejais duoti leidimą laikinai saugoti prekes asmens, turinčio teisę jomis disponuoti, pageidaujamoje vietoje griežtai draudžiama):</text:p>
      <text:p text:style-name="P37">2.1.1. prekių importuotojams, kurie reguliariai (ne rečiau kaip 2 kartus per savaitę arba ne rečiau kaip 30 kartų per ketvirtį) importuoja prekes. Ar importuotojų atliekamų importo operacijų dažnumas atitinka šį kriterijų, nustatoma pagal dvylikos kalendorinių mėnesių iki mėnesio, kai pateiktas prašymas leisti laikinai saugoti prekes importuotojo pageidaujamoje vietoje, duomenis, nustatant vienai savaitei ir vienam ketvirčiui tenkantį įformintų importo deklaracijų skaičiaus aritmetinį vidurkį;</text:p>
      <text:p text:style-name="P38">2.1.2. ūkio subjektams, turintiems Muitinės departamento išduotą pašto siuntų gabenimo leidimą;</text:p>
      <text:p text:style-name="P39">2.1.3. importuotojams, kurių importuojamoms prekėms reikalingos specialios saugojimo, iškrovimo ar tikrinimo sąlygos;</text:p>
      <text:p text:style-name="P40">2.1.4. muitinio tranzito procedūros vykdytojams arba vežėjams, prašantiems pasaugoti prekes muitinės įstaigų teritorijoje esančiose tam skirtose patalpose arba saugomose aikštelėse;</text:p>
      <text:p text:style-name="P41">2.1.5. ekspeditoriams (vežėjams), jeigu nerandamas prekių gavėjas (importuotojas), o prekių importui į Lietuvos Respublikos muitų teritoriją taikomi draudimai arba apribojimai;</text:p>
      <text:p text:style-name="P42">2.2. šio įsakymo 2.1.1 ir 2.1.2 punktų nustatytais atvejais gali būti išduodamas tik<text:s/>ilgalaikis leidimas laikinai saugoti prekes asmens, turinčio teisę jomis disponuoti, pageidaujamoje vietoje, o 2.1.3-2.1.5 punktų nustatytais atvejais – tik vienkartinis leidimas. Ilgalaikis leidimas laikinai saugoti prekes asmens, turinčio teisę jomis disponuoti, pageidaujamoje vietoje išduodamas ne ilgesniam kaip vienerių metų laikotarpiui. Jo galiojimas gali būti pratęstas dar iki vienerių metų, jeigu nustatoma, kad asmuo, kuriam leidimas išduotas, atitinka šio įsakymo 2.1.1 arba 2.1.2 punktų nustatytus<text:s/>reikalavimus;</text:p>
      <text:p text:style-name="P43">2.3. kai muitinei pateiktoms ne Lietuvos prekėms iš karto neįforminami muitinės sankcionuoti veiksmai, muitinės posto arba pamainos viršininkas gali leisti pateikti bendrąją<text:s/><text:soft-page-break/>deklaraciją ne vėliau kaip per 1 darbo dieną, skaičiuojant nuo dienos, kai prekės pateiktos muitinei. Muitinės posto arba pamainos viršininkas turi teisę sutrumpinti bendrosios deklaracijos pateikimo terminą iki 1 valandos nuo prekių pateikimo muitinei (krovinio priėmimo-perdavimo akto surašymo, atgabenus prekes į Klaipėdos valstybinio jūrų uosto teritoriją, arba leidimo iškrauti transporto priemonę);</text:p>
      <text:p text:style-name="P44">2.4. laikinai saugant prekes asmens, turinčio teisę jomis disponuoti, pageidaujamoje vietoje, asmuo, kuriam išduotas leidimas jas laikinai saugoti, turi pateikti už šias prekes nustatytų importo muitų ir mokesčių dydžio garantiją (išskyrus atvejus, kai prekes laikinai saugo asmenys, iš kurių teisės aktų nustatyta tvarka garantijos nereikalaujama);</text:p>
      <text:p text:style-name="P45">2.5. pateikus bendrąją deklaraciją muitinės sankcionuoti veiksmai, kuriuos leidžiama atlikti su prekėmis, turi būti įforminti ne vėliau kaip per Muitinės kodekso 50 straipsnio 1 dalyje nustatytą laiką (laikinojo prekių saugojimo laikas gali būti sutrumpintas jį nustačiusio muitinės pareigūno sprendimu). Laikinojo prekių saugojimo šio įsakymo 2.1 punkte nurodytose vietose laikas negali būti pratęstas.</text:p>
      <text:p text:style-name="P46">3.<text:s/><text:span text:style-name="T47">Laikau</text:span><text:s/>netekusiais galios:</text:p>
      <text:p text:style-name="P48">3.1. Muitinės departamento direktoriaus 1996 m. gruodžio 6 d. įsakymą Nr. 584 „Dėl bendrosios deklaracijos pildymo ir naudojimo tvarkos“ (Žin., 1996, Nr.<text:s/><text:a xlink:href="https://www.e-tar.lt/portal/lt/legalAct/TAR.7364C7ADF115" office:target-frame-name="_blank" xlink:show="new"><text:span text:style-name="T49">120-2844</text:span></text:a>);</text:p>
      <text:p text:style-name="P50">3.2. Muitinės departamento direktoriaus 1996 m. gruodžio 18 d. įsakymą Nr. 606 „Dėl Bendrojo dokumento pildymo instrukcijos ir Bendrosios deklaracijos muitinio įforminimo instrukcijos dalinio pakeitimo ir papildymo“ (Žin., 1996, Nr.<text:s/><text:a xlink:href="https://www.e-tar.lt/portal/lt/legalAct/TAR.4103F7F596A5" office:target-frame-name="_blank" xlink:show="new"><text:span text:style-name="T51">123-2884</text:span></text:a>);</text:p>
      <text:p text:style-name="P52">3.3. Muitinės departamento direktoriaus 1997 m. sausio 23 d. įsakymą Nr. 31 „Dėl bendrosios deklaracijos pildymo ir naudojimo tvarkos pakeitimo bei papildymo“ (Žin., 1997, Nr.<text:s/><text:a xlink:href="https://www.e-tar.lt/portal/lt/legalAct/TAR.E39CA272816E" office:target-frame-name="_blank" xlink:show="new"><text:span text:style-name="T53">8-169</text:span></text:a>);</text:p>
      <text:p text:style-name="P54">3.4. Muitinės departamento direktoriaus 1997 m. vasario 14 d. įsakymą Nr. 54 „Dėl bendrosios deklaracijos pildymo ir naudojimo tvarkos pakeitimo bei papildymo“ (Žin., 1997, Nr.<text:s/><text:a xlink:href="https://www.e-tar.lt/portal/lt/legalAct/TAR.2B069C7C0A61" office:target-frame-name="_blank" xlink:show="new"><text:span text:style-name="T55">16-356</text:span></text:a>);</text:p>
      <text:p text:style-name="P56">3.5. Muitinės departamento direktoriaus 1997 m. liepos 1 d. įsakymą Nr. 236 „Dėl bendrosios deklaracijos pildymo ir naudojimo tvarkos papildymo“ (Žin., 1997, Nr.<text:s/><text:a xlink:href="https://www.e-tar.lt/portal/lt/legalAct/TAR.3A6BF0891B7A" office:target-frame-name="_blank" xlink:show="new"><text:span text:style-name="T57">66-1643</text:span></text:a>);</text:p>
      <text:p text:style-name="P58">3.6. Muitinės departamento direktoriaus 1997 m. gruodžio 31 d. įsakymo Nr. 422 „Dėl laikinosios Muitinės kodekso taikymo tvarkos“ (Žin., 1998, Nr.<text:s/><text:a xlink:href="https://www.e-tar.lt/portal/lt/legalAct/TAR.4F4B9A212718" office:target-frame-name="_blank" xlink:show="new"><text:span text:style-name="T59">1-3</text:span><text:span text:style-name="T60">6</text:span></text:a>; 2000, Nr.<text:s/><text:a xlink:href="https://www.e-tar.lt/portal/lt/legalAct/TAR.DA4AD7E8F882" office:target-frame-name="_blank" xlink:show="new"><text:span text:style-name="T61">26-710</text:span></text:a>) 1.5 ir 1.6 punktus;</text:p>
      <text:p text:style-name="P62">3.7. Muitinės departamento direktoriaus 1998 m. kovo 17 d. įsakymą Nr. 63 „Dėl bendrosios deklaracijos pildymo tvarkos dalinio<text:s/>pakeitimo“ (Žin., 1998, Nr.<text:s/><text:a xlink:href="https://www.e-tar.lt/portal/lt/legalAct/TAR.BDE2DD41315E" office:target-frame-name="_blank" xlink:show="new"><text:span text:style-name="T63">28-755</text:span></text:a>).</text:p>
      <text:p text:style-name="P64">4.<text:s/><text:span text:style-name="T65">Pavedu</text:span>:</text:p>
      <text:p text:style-name="P66">4.1. Muitinės departamento Kontrolės ir priežiūros skyriui (N. Motiejūnaitė) kartu su Muitų teisės derinimo skyriumi (Š. Avižienis) iki 2001 m. rugsėjo 20 d., vadovaujantis šiuo įsakymu patvirtintomis Bendrosios deklaracijos pildymo instrukcija ir Bendrosios deklaracijos muitinio įforminimo instrukcija, pateikti Muitinės informacinių sistemų centrui naujų bendrosios deklaracijos duomenų, kurie turi būti įvedami į duomenų bazę, sąrašą;</text:p>
      <text:p text:style-name="P67">4.2. Muitinės informacinių sistemų centro viršininkui (V. Kaškelis):</text:p>
      <text:p text:style-name="P68">4.2.1. iki 2001 m. rugsėjo 27 d., vadovaujantis šiuo įsakymu patvirtinta Bendrosios deklaracijos pildymo instrukcija, parengti Muitinės departamento direktoriaus 1997 m. sausio 22 d. (Žin., 1997, Nr.<text:s/><text:a xlink:href="https://www.e-tar.lt/portal/lt/legalAct/TAR.D3F190A76F38" office:target-frame-name="_blank" xlink:show="new"><text:span text:style-name="T69">8-168</text:span></text:a>) įsakymo Nr. 25 „Dėl muitinės tarpininkų bendrosios deklaracijos duomenų rinkinių struktūros aprašymo“ dalinį pakeitimą;</text:p>
      <text:p text:style-name="P70">4.2.2. iki 2001 m. spalio 19 d. atnaujinti programinę įrangą, naudojamą Bendrosios deklaracijos duomenų įvedimui, tikrinimui ir koregavimui;</text:p>
      <text:p text:style-name="P71">4.3. teritorinių muitinių viršininkams iki 2001 m. rugsėjo 15<text:s/>d., vadovaujantis šiuo įsakymu patvirtinta Bendrosios deklaracijos muitinio įforminimo instrukcija, savo įsakymais nustatyti, kokia tvarka teritorinėje muitinėje ir jai priklausančiose muitinės įstaigose tvarkomi bendrosios deklaracijos rinkinių egzemplioriai, atliekami tyrimai, kai, nesilaikant nustatytos tvarkos, nepateikiamos bendrosios deklaracijos rinkinių egzempliorių prekių siuntos dalys, išduodamos bendrosios deklaracijos rinkinių pirmų (registracijos) ir trečių (informacinių) egzempliorių kopijos<text:s/><text:soft-page-break/>(dublikatai) ir kokia tvarka bendrosios deklaracijos rinkinių, naudojamų kaip supaprastintos muitinės deklaracijos, treti (informaciniai) egzemplioriai siunčiami į kitas teritorines muitines;</text:p>
      <text:p text:style-name="P72">4.4. įsakymo vykdymą kontroliuoti direktoriaus pavaduotojui<text:s/>R. Stalilioniui ir teritorinių muitinių viršininkams;</text:p>
      <text:p text:style-name="P73">4.5. Muitų teisės derinimo skyriui (Š. Avižienis) paskelbti įsakymą oficialiame leidinyje „Valstybės žinios“ ir interneto Muitinės departamento tinklapyje.</text:p>
      <text:p text:style-name="P74">5. Šis įsakymas įsigalioja nuo 2001<text:s/>m. spalio 1 d.</text:p>
      <text:p text:style-name="P75"/>
      <text:p text:style-name="P76"/>
      <text:p text:style-name="P77"/>
      <text:p text:style-name="P78"><text:span text:style-name="T79">DIREKTORIUS</text:span><text:span text:style-name="T80"><text:tab/>VALERIJONAS VALICKAS</text:span></text:p>
      <text:soft-page-break/>
      <text:p text:style-name="P81">PATVIRTINTA</text:p>
      <text:p text:style-name="P82">Muitinės departamento prie Lietuvos Respublikos finansų ministerijos direktoriaus<text:s/></text:p>
      <text:p text:style-name="P83">2001 mm. rugpjūčio 30 d. įsakymu Nr. 536</text:p>
      <text:p text:style-name="P84"/>
      <text:p text:style-name="P85"><text:span text:style-name="T86">BENDROSIOS DEKLARACIJOS PILDYMO INSTRUKCIJA</text:span></text:p>
      <text:p text:style-name="P87"/>
      <text:p text:style-name="P88"><text:span text:style-name="T89">I</text:span><text:span text:style-name="T90">.<text:s/></text:span><text:span text:style-name="T91">BENDROSIOS NUOSTATOS</text:span></text:p>
      <text:p text:style-name="P92"/>
      <text:p text:style-name="P93">1. Ši instrukcija nustato bendrosios deklaracijos rinkinio bendrąją pildymo tvarką.</text:p>
      <text:p text:style-name="P94">Tais atvejais, kai teisės aktų nustatyta speciali nurodytojo rinkinio pildymo tvarka, taikoma tam tikriems asmenims arba prekėms, turi būti vadovaujamasi tų teisės aktų nuostatomis.</text:p>
      <text:p text:style-name="P95">2. Bendroji deklaracija – tai Muitinės departamento prie Finansų ministerijos (toliau – Muitinės departamentas) nustatytos formos dokumentas, kuriame nurodomi muitinės reikalaujami duomenys apie:</text:p>
      <text:p text:style-name="P96">2.1. laikinai saugomas prekes;</text:p>
      <text:p text:style-name="P97">2.2. prekes, Muitinės departamento direktoriaus įsakymo nustatyta tvarka gabenamas tarp Klaipėdos laisvosios ekonominės zonos ir Klaipėdos valstybinio jūrų uosto bei tarp atskirų zonos teritorijos dalių, netaikant muitinio tranzito procedūros (toliau – laisvosios zonos prekės);</text:p>
      <text:p text:style-name="P98">2.3. prekes, kurios, taikant supaprastinto deklaravimo procedūrą, deklaruojamos išleidimo laisvai cirkuliuoti muitinės procedūrai (toliau – supaprastintai deklaruojamos prekės).</text:p>
      <text:p text:style-name="P99">3. Bendrosios deklaracijos rinkinį sudaro 4 egzemplioriai:</text:p>
      <text:p text:style-name="P100">3.1. pirmas (registracijos) egzempliorius skirtas muitinės įstaigai, atlikusiai laikinai saugomų prekių, laisvosios zonos prekių arba supaprastintai deklaruojamų prekių muitinį įforminimą;</text:p>
      <text:p text:style-name="P101">3.2. antras (pranešimo) egzempliorius skirtas asmeniui, kuris laikinai saugomas prekes arba laisvosios zonos prekes turės pateikti kuriam nors muitinės sankcionuotam veiksmui įforminti, arba asmeniui, kuris Muitinės departamento direktoriaus įsakymu nustatyta tvarka turės pateikti suvestinę deklaraciją su duomenimis apie supaprastintai deklaruojamas prekes;</text:p>
      <text:p text:style-name="P102">3.3. trečias (informacinis) egzempliorius skirtas laikinai saugomų prekių, laisvosios zonos prekių arba supaprastintai deklaruojamų prekių kontrolei. Jis paliekamas muitinės įstaigoje, atlikusioje šių prekių muitinį įforminimą, ir Muitinės departamento direktoriaus įsakymu patvirtintos Bendrosios deklaracijos muitinio įforminimo instrukcijos nustatyta tvarka perduodamas muitinės įstaigai, atsakingai už šią kontrolę;</text:p>
      <text:p text:style-name="P103">3.4. ketvirtas (gavėjo (ekspeditoriaus, vežėjo) egzempliorius skirtas asmeniui, pateikusiam bendrąją deklaraciją, arba asmeniui, kurio vardu ji pateikta (jeigu bendrąją deklaraciją pateikia muitinės tarpininkas).</text:p>
      <text:p text:style-name="P104">4. Kiekvieną bendrosios deklaracijos rinkinio egzempliorių sudaro šaknelė ir keturios vienodos prekių siuntos dalys.</text:p>
      <text:p text:style-name="P105">5. Šios instrukcijos 2 punkte nurodytoms prekėms įforminti gali būti naudojami tik bendrosios deklaracijos rinkinių blankai, atitinkantys Bendrosios deklaracijos spausdinimo aprašyme, patvirtintame Muitinės departamento direktoriaus 1995 m. rugpjūčio 18 d. įsakymu Nr. 399 „Dėl muitinės dokumentų spausdinimo“, išdėstytus reikalavimus.</text:p>
      <text:p text:style-name="P106">6. Jeigu ši instrukcija nenustato ko kita, vienas bendrosios deklaracijos rinkinys pateikiamas viena transporto priemone (nepriklausomai nuo transporto dokumentų skaičiaus) atgabentoms (gabenamoms) prekėms, nurodytoms šios instrukcijos 2 punkte, arba vieno ekspeditoriaus ekspedijuojamoms prekėms, kurioms vienu metu pageidaujama įforminti laikinąjį saugojimą toje pačioje vietoje.</text:p>
      <text:p text:style-name="P107">Jeigu viename bendrosios deklaracijos rinkinyje netelpa informacija apie visas šiame punkte nurodytas prekes, pildomas kitas bendrosios deklaracijos rinkinys, kurio šaknelė nepildoma.</text:p>
      <text:p text:style-name="P108">7. Bendrąją deklaraciją pateikiančio asmens pageidavimu keliomis transporto priemonėmis atgabentoms prekėms, kurias pageidaujama laikinai saugoti toje pačioje vietoje, gali būti pateikiamas vienas bendrosios deklaracijos rinkinys, jeigu visose šiose transporto priemonėse atgabentos:</text:p>
      <text:p text:style-name="P109">7.1. tik<text:s/>vienos rūšies prekės, klasifikuojamos vienoje Kombinuotosios prekių nomenklatūros pozicijoje, žymimoje keturženkliu prekių kodu; arba</text:p>
      <text:p text:style-name="P110"><text:span text:style-name="T111">7.2</text:span><text:span text:style-name="T112">. vienam gavėjui skirtos prekės; arba;</text:span></text:p>
      <text:p text:style-name="P113">Punkto pakeitimai:</text:p>
      <text:p text:style-name="P114"><text:span text:style-name="T115">Nr.<text:s/></text:span><text:a xlink:href="https://www.e-tar.lt/portal/legalAct.html?documentId=TAR.6F25441228A7" office:target-frame-name="_top" xlink:show="replace"><text:span text:style-name="T116">1B-880</text:span></text:a><text:span text:style-name="T117">, 2003-10-07, Žin., 2003, Nr. 95-4307 (2003-10-10), i. k. 1033030ISAK001B-880</text:span></text:p>
      <text:p text:style-name="Normal"/>
      <text:p text:style-name="P118"><text:span text:style-name="T119">7.3</text:span><text:span text:style-name="T120">. tik vienos rūšies prekės, klasifikuojamos vienoje Kombinuotosios prekių nomenklatū</text:span><text:span text:style-name="T121">ros pozicijoje, žymimoje keturženkliu prekių kodu, ir skirtos vienam gavėjui, o jų gabenimui įformintas vienas SMGS važtaraštis ir vienas bendrojo dokumento tranzito arba eksporto ir tranzito rinkinys; arba;</text:span></text:p>
      <text:p text:style-name="P122">Papildyta punktu:</text:p>
      <text:p text:style-name="P123"><text:span text:style-name="T124">Nr.<text:s/></text:span><text:a xlink:href="https://www.e-tar.lt/portal/legalAct.html?documentId=TAR.6F25441228A7" office:target-frame-name="_top" xlink:show="replace"><text:span text:style-name="T125">1B-880</text:span></text:a><text:span text:style-name="T126">, 2003-10-07, Žin., 2003, Nr. 95-4307 (2003-10-10), i. k. 1033030ISAK001B-880</text:span></text:p>
      <text:p text:style-name="Normal"/>
      <text:p text:style-name="P127"><text:span text:style-name="T128">7.4</text:span><text:span text:style-name="T129">. tik vienos rūšies prekės, klasifikuojamos vienoje Kombinuotosios prekių nomenklatūros subpozicijoje, žymim</text:span><text:span text:style-name="T130">oje devynženkliu prekių kodu, ir skirtos vienam gavėjui – Klaipėdos valstybinio jūrų uosto komplekso naudotojui, jeigu šios prekės atgabentos į Klaipėdos geležinkelio stotį į vieną traukinio sąstatą sukabintais vagonais ir perduodamos gavėjui vienu metu.</text:span><text:s/></text:p>
      <text:p text:style-name="P131">Papildyta punktu:</text:p>
      <text:p text:style-name="P132"><text:span text:style-name="T133">Nr.<text:s/></text:span><text:a xlink:href="https://www.e-tar.lt/portal/legalAct.html?documentId=TAR.6F25441228A7" office:target-frame-name="_top" xlink:show="replace"><text:span text:style-name="T134">1B-880</text:span></text:a><text:span text:style-name="T135">, 2003-10-07, Žin., 2003, Nr. 95-4307 (2003-10-10), i. k. 1033030ISAK001B-880</text:span></text:p>
      <text:p text:style-name="Normal"/>
      <text:p text:style-name="P136">8. Jeigu pasikeičia (paaiškėja) laikinai saugomų prekių gavėjas, prekės perkeliamos iš vieno importo ir eksporto terminalo į kitą, netaikant muitinio tranzito procedūros, arba pasikeičia prekių muitinės priežiūros režimas, turi būti įforminamas naujas bendrosios deklaracijos rinkinys. Naujo bendrosios deklaracijos rinkinio įforminti nereikia, jeigu, pasikeitus (paaiškėjus) laikinai saugomų prekių gavėjui arba muitinės priežiūros režimui, prekės iš karto (ne vėliau kaip per 1 darbo dieną) išgabenamos iš jų laikinojo saugojimo vietos.</text:p>
      <text:p text:style-name="P137">9. Bendrosios deklaracijos rinkinys pildomas lietuvių kalba rašomąja mašinėle, spausdintuvu arba ranka rašoma spausdintinėmis raidėmis. Visi lapai turi būti užpildyti vienodai, aiškiai ir tvarkingai.</text:p>
      <text:p text:style-name="P138">Neužpildytos prekių siuntos dalys turi būti perbraukiamos skersai.</text:p>
      <text:p text:style-name="P139">10. Bendrąją deklaraciją pateikiantis asmuo arba jo atstovas pildo tik tuos bendrosios deklaracijos rinkinio egzempliorių pirmosios pusės langelius, kurių fonas ne žalias. Langeliai, kurių fonas žalias, ir kita bendrosios deklaracijos rinkinio egzempliorių pusė yra skirti muitinės įstaigų atliekamo muitinio įforminimo ir kontrolės tikslams.</text:p>
      <text:p text:style-name="P140">11. Bendrosios deklaracijos rinkinyje negali būti išskutimų, sutepimų, uždažymų ar užklijavimų. Visus taisymus reikia atlikti tvarkingai išbraukiant klaidingus duomenis ir virš jų<text:s/>atspausdinant ar aiškiai užrašant teisingus. Kiekvienas taisymas tvirtinamas jį atlikusio asmens (bendrąją deklaraciją pateikiančio asmens arba jo atstovo) parašu ir muitinės pareigūno antspaudu. Bendrosios deklaracijos rinkinio eilučių duomenis galima taisyti tik vieną kartą, visuose egzemplioriuose vienodai. Kiekviename bendrosios deklaracijos rinkinyje galima taisyti ne daugiau kaip 3 eilutes. Taisant bendrosios deklaracijos rinkinio duomenis negalima uždengti kitų (netaisomų) duomenų.</text:p>
      <text:p text:style-name="P141">Jeigu bendrosios deklaracijos rinkinio duomenys taisyti nesilaikant šios instrukcijos reikalavimų, muitinės pareigūnas Bendrosios deklaracijos muitinio įforminimo instrukcijos nustatyta tvarka pažymi, kad ji nepriimta, ir reikalauja pateikti kitą bendrosios deklaracijos rinkinį.</text:p>
      <text:p text:style-name="P142">12. Muitinė neatsako už asmenų nuostolius, patirtus nesilaikant šios instrukcijos nustatytų reikalavimų.</text:p>
      <text:p text:style-name="P143"/>
      <text:p text:style-name="P144"><text:span text:style-name="T145">II</text:span><text:span text:style-name="T146">.<text:s/></text:span><text:span text:style-name="T147">BENDROSIOS DEKLARACIJOS ŠAKNELĖS PILDYMO TVARKA</text:span></text:p>
      <text:p text:style-name="P148"/>
      <text:p text:style-name="P149">13. Šaknelės viršuje, dešinėje pusėje, virš langelio „Bendrosios deklaracijos<text:s/>numeris“, turi būti įrašomas bendrosios deklaracijos rinkinio registracijos numeris, suteiktas asmens, pateikusio bendrąją deklaraciją, arba jo atstovo, jeigu bendrosios deklaracijos rinkinys pateikiamas kartu su jo elektronine kopija (magnetinėje laikmenoje ar kt.).</text:p>
      <text:soft-page-break/>
      <text:p text:style-name="P150">Registracijos numerį sudaro 19 ženklų:</text:p>
      <text:p text:style-name="P151">- pirmasis ženklas – „T“, jeigu bendrosios deklaracijos rinkinį pateikia muitinės tarpininkas, arba „B“, jeigu bendrosios deklaracijos rinkinį pateikia kitas asmuo,</text:p>
      <text:p text:style-name="P152">- 2-12 ženklai – kodas, nurodytas eilutėje „Įmonės kodas“. Jeigu šis kodas trumpesnis kaip 11 ženklų, jis iš kairės pusės papildomas nuliais,</text:p>
      <text:p text:style-name="P153">- 13-19 ženklai naudojami asmens, pateikusio bendrosios deklaracijos rinkinį, reikmėms.</text:p>
      <text:p text:style-name="P154">14. Eilutėje „Gavėjas (ekspeditorius, vežėjas) ir jo adresas“<text:s/>įrašomas asmens, pateikusio bendrosios deklaracijos rinkinį, arba jo atstovo (ekspeditoriaus, vežėjo, siuntėjo, gavėjo, importo ir eksporto terminalo savininko, Klaipėdos valstybinio jūrų uosto komplekso naudotojo, asmens, gabenančio arba pateikiančio muitinei laisvosios zonos prekes arba supaprastintai deklaruojamas prekes, muitinės tarpininko ar kt.):</text:p>
      <text:p text:style-name="P155">- pavadinimas ir tikslus buveinės adresas, jeigu bendrosios deklaracijos rinkinį pateikia ūkio subjektas,</text:p>
      <text:p text:style-name="P156">- vardas, pavardė, registracijos (nuolatinė<text:s/>gyvenamoji arba paso išdavimo) vieta, jeigu bendrosios deklaracijos rinkinį pateikia ūkio subjekto statuso neturintis fizinis asmuo.</text:p>
      <text:p text:style-name="P157">Jeigu bendrosios deklaracijos rinkinyje pateikiami duomenys apie supaprastintai deklaruojamas prekes, šioje eilutėje įrašomas asmens, kuriam duotas leidimas taikyti supaprastinto deklaravimo procedūrą, pavadinimas ir vietos, kurioje laikomi jo buhalterinės apskaitos dokumentai, adresas.</text:p>
      <text:p text:style-name="P158"><text:span text:style-name="T159">15</text:span><text:span text:style-name="T160">. Eilutėje „Įmonės kodas“ įrašomas bendrosios deklaracijos rinkinį pateikusį asmenį i</text:span><text:span text:style-name="T161">dentifikuojantis:</text:span></text:p>
      <text:p text:style-name="P162"><text:span text:style-name="T163">15.1</text:span><text:span text:style-name="T164">. septynženklis kodas asmenims, įtrauktiems į Lietuvos Respublikos įmonių rejestrą, Ūkininkų ūkių registrą arba Mokesčių mokėtojų registrą;</text:span></text:p>
      <text:p text:style-name="P165"><text:span text:style-name="T166">15.2</text:span><text:span text:style-name="T167">. verslo liudijimo numeris ūkio subjekto statuso neturintiems fiziniams asmenims, ku</text:span><text:span text:style-name="T168">riems nustatyta tvarka išduoti verslo liudijimai;</text:span></text:p>
      <text:p text:style-name="P169"><text:span text:style-name="T170">15.3</text:span><text:span text:style-name="T171">. asmens kodas keleiviams ir ūkio subjekto statuso bei verslo liudijimo neturintiems fiziniams asmenims;</text:span></text:p>
      <text:p text:style-name="P172"><text:span text:style-name="T173">15.4</text:span><text:span text:style-name="T174">. „0000000“ užsienio ūkio subjektams.</text:span></text:p>
      <text:p text:style-name="P175"><text:span text:style-name="T176">Jeigu bendrosios deklaracijos rinkinį pateikia<text:s/></text:span><text:span text:style-name="T177">muitinės tarpininkas, asmenį identifikuojančio kodo apačioje turi būti įrašytas bendrosios deklaracijos rinkinį užpildžiusiam muitinės tarpininko atstovui išduotos pažymos apie įtraukimą į muitinės tarpininko atstovų sąrašą numeris.</text:span></text:p>
      <text:p text:style-name="P178"><text:span text:style-name="T179">Jeigu bendrosios deklar</text:span><text:span text:style-name="T180">acijos rinkinyje pateikiami duomenys apie supaprastintai deklaruojamas prekes, asmenį, kuriam duotas leidimas taikyti supaprastinto deklaravimo procedūrą, identifikuojančio kodo apačioje turi būti įrašytas leidimo taikyti šią procedūrą numeris.</text:span></text:p>
      <text:p text:style-name="P181">Punkto pakeitimai:</text:p>
      <text:p text:style-name="P182"><text:span text:style-name="T183">Nr.<text:s/></text:span><text:a xlink:href="https://www.e-tar.lt/portal/legalAct.html?documentId=TAR.463E0A24AC68" office:target-frame-name="_top" xlink:show="replace"><text:span text:style-name="T184">679</text:span></text:a><text:span text:style-name="T185">, 2001-10-26, Žin., 2001, Nr. 92-3248 (2001-10-31), i. k. 1013030ISAK00000679</text:span></text:p>
      <text:p text:style-name="P186"><text:span text:style-name="T187">Nr.<text:s/></text:span><text:a xlink:href="https://www.e-tar.lt/portal/legalAct.html?documentId=TAR.6F25441228A7" office:target-frame-name="_top" xlink:show="replace"><text:span text:style-name="T188">1B-880</text:span></text:a><text:span text:style-name="T189">, 2003-10-07, Žin., 2003, Nr. 95-4307 (2003-10-10), i. k. 1033030ISAK001B-880</text:span></text:p>
      <text:p text:style-name="Normal"/>
      <text:p text:style-name="P190">16. Eilutė „Telefono Nr.“ pildoma asmens, pateikusio bendrosios deklaracijos rinkinį, arba jo atstovo pageidavimu. Įrašomas šio asmens kontaktinio telefono numeris.</text:p>
      <text:p text:style-name="P191">17. Eilutėje „Data“ įrašoma bendrosios deklaracijos rinkinio užpildymo data.</text:p>
      <text:p text:style-name="P192">18. Langelis „Ankstesnės bendrosios deklaracijos numeris“ pildomas, jeigu teisės aktų nustatyta tvarka pasikeitė laikinai saugomų prekių gavėjas, minėtos prekės perkeliamos iš vieno importo ir eksporto terminalo į kitą, netaikant muitinio tranzito procedūros, laisvosios zonos prekės gabenamos ne su ta pačia bendrąja deklaracija, kuri buvo įforminta jų laikinajam saugojimui, į jų paskirties vietą atgabentos laisvosios zonos prekės laikinai saugomos įforminus kitą bendrąją deklaraciją ir panašiais atvejais, kai naujas bendrosios deklaracijos rinkinys įforminamas baigiant ankstesnės bendrosios deklaracijos muitinį įforminimą.</text:p>
      <text:p text:style-name="P193">Langelyje įrašomas anksčiau toms pačioms prekėms įformintos bendrosios deklaracijos prekių siuntos dalies numeris (numerių intervalas).</text:p>
      <text:p text:style-name="P194">19. Eilutėje „Transporto priemonė (kodas)“ įrašomas aktyviosios transporto priemonės rūšies skaitmeninis kodas iš Transporto tipų ir rūšių klasifikatoriaus. Transporto priemonės rūšis nustatoma pagal transporto priemonę, kuria:</text:p>
      <text:p text:style-name="P195">19.1. laikinai saugomos prekės atgabentos į jų laikinojo saugojimo vietą. Jeigu prekės į laikinojo saugojimo vietą perkeltos neįforminus transporto dokumentų (pvz., iš muitinės sandėlio patalpų perkeltos į greta esančias eksporto ir importo terminalo patalpas ir pan.) eilutėje įrašomas transporto priemonės, kuria prekių siunta atgabenta į pirmąją muitinės prižiūrimą prekių laikymo vietą, rūšies kodas;</text:p>
      <text:p text:style-name="P196">19.2. į paskirties vietą gabenamos laisvosios zonos prekės;</text:p>
      <text:p text:style-name="P197">19.3. gabenamos supaprastintai deklaruojamos prekės.</text:p>
      <text:p text:style-name="P198">20. Eilutėje<text:s/><text:span text:style-name="T199">„Duomenys apie transporto priemonę“</text:span><text:s/>įrašomi duomenys apie aktyviąją transporto priemonę (laivo pavadinimas, geležinkelio sąstato vagono numeris, orlaivio reiso numeris, automobilio modelis bei registracijos numeris ir pan.), kurios rūšis nurodyta eilutėje „Transporto priemonė (kodas)“.</text:p>
      <text:p text:style-name="P200"><text:span text:style-name="T201">Jeigu prekės, kurioms įforminamas vienas bendrosios<text:s/></text:span><text:span text:style-name="T202">deklaracijos rinkinys, atgabentos keliomis transporto priemonėmis (pvz., keliais vagonais), eilutėje įrašoma „Transporto priemonių grupė“. Šiuo atveju kiekvienoje prekių siuntos dalies eilutėje „Duomenys apie transporto priemonę“ turi būti įrašyti duomenys</text:span><text:span text:style-name="T203"><text:s/>apie konkrečią aktyviąją transporto priemonę (laivo pavadinimas, vagono numeris, orlaivio reiso numeris, automobilio modelis bei registracijos numeris ir pan.), kuria atgabentos (gabenamos) toje prekių siuntos dalyje aprašytos prekės, išskyrus šios instru</text:span><text:span text:style-name="T204">kcijos 7.3, 7.4 ir 34 punktuose nurodytus atvejus.</text:span></text:p>
      <text:p text:style-name="P205">Jeigu prekių siunta atsiųsta paštu per valstybės įmonę „Lietuvos paštas“ (išskyrus atvejus, kai pašto siunta pažymėta žyma „Konsignacija“) arba atgabenta stacionariuoju transportu, ši eilutė nepildoma.</text:p>
      <text:p text:style-name="P206">Punkto pakeitimai:</text:p>
      <text:p text:style-name="P207"><text:span text:style-name="T208">Nr.<text:s/></text:span><text:a xlink:href="https://www.e-tar.lt/portal/legalAct.html?documentId=TAR.463E0A24AC68" office:target-frame-name="_top" xlink:show="replace"><text:span text:style-name="T209">679</text:span></text:a><text:span text:style-name="T210">, 2001-10-26, Žin., 2001, Nr. 92-3248 (2001-10-31), i. k. 1013030ISAK00000679</text:span></text:p>
      <text:p text:style-name="P211"><text:span text:style-name="T212">Nr.<text:s/></text:span><text:a xlink:href="https://www.e-tar.lt/portal/legalAct.html?documentId=TAR.6F25441228A7" office:target-frame-name="_top" xlink:show="replace"><text:span text:style-name="T213">1B-880</text:span></text:a><text:span text:style-name="T214">, 2003-10-07, Žin., 2003, Nr. 95-4307 (2003-10-10), i. k. 1033030ISAK001B-880</text:span></text:p>
      <text:p text:style-name="Normal"/>
      <text:p text:style-name="P215">21. Eilutėje „Transporto priemonės priklausomybė (kodas)“ įrašomas šalies, kurioje<text:s/>registruota aktyvioji transporto priemonė, dviraidis kodas iš Pasaulio šalių ir teritorijų registro.</text:p>
      <text:p text:style-name="P216">Jeigu prekių siunta atsiųsta paštu per valstybės įmonę „Lietuvos paštas“ (išskyrus atvejus, kai pašto siunta pažymėta žyma „Konsignacija“) arba atgabenta stacionariuoju transportu, ši eilutė nepildoma.</text:p>
      <text:p text:style-name="P217">22. Eilutėje „Pakrovimo vieta (kodas)“ įrašomas šalies, iš kurios pagal muitiniam tikrinimui pateiktus transporto dokumentus (važtaraščius, kelionės lapus ir pan.) tiesiogiai atgabentos laikinai saugomos prekės arba supaprastintai deklaruojamos prekės, sutrumpintas pavadinimas iš Pasaulio šalių ir teritorijų registro. Jeigu prekės į transporto priemonę buvo pakrautos keliose šalyse, šalimi siuntėja laikoma šalis, kurioje pakrauta paskutinė šia transporto priemone atgabentos prekių siuntos dalis.</text:p>
      <text:p text:style-name="P218">Ši eilutė nepildoma gabenant laisvosios zonos prekes.</text:p>
      <text:p text:style-name="P219">23. Eilutėje „Įvežimo vieta (kodas)“ įrašomas bendrosios deklaracijos rinkinį įforminusios muitinės įstaigos kodas iš Muitinės įstaigų klasifikatoriaus.</text:p>
      <text:p text:style-name="P220">24. Eilutė „Tranzito dokumento Nr.“ pildoma, jeigu prekės iki jų laikinojo saugojimo vietos arba iki supaprastintos muitinės deklaracijos pateikimo vietos buvo gabenamos taikant muitinio tranzito procedūrą. Eilutėje įrašomas muitiniam tikrinimui pateiktos tranzito deklaracijos (bendrojo dokumento tranzito arba eksporto ir tranzito rinkinio, TIR knygelės, ATA knygelės) sutrumpintas pavadinimas iš Dokumentų klasifikatoriaus, numeris ir įforminimo data.</text:p>
      <text:p text:style-name="P221">Jeigu muitiniam tikrinimui pateiktos kelios tranzito deklaracijos, eilutėje įrašomi sutrumpinti tranzito deklaracijų pavadinimai iš Dokumentų klasifikatoriaus ir šalia jų, skliausteliuose, pateiktų deklaracijų skaičius. Šiuo atveju kiekvienoje prekių siuntos dalies eilutėje „Tranzito dokumento Nr.“ turi būti įrašytas konkrečios tranzito deklaracijos sutrumpintas pavadinimas iš Dokumentų klasifikatoriaus, numeris ir įforminimo data.</text:p>
      <text:p text:style-name="P222">Jeigu prekės buvo gabenamos taikant supaprastintas muitinio tranzito procedūras, įforminamas SMGS arba CIM važtaraščiuose, ši eilutė nepildoma.</text:p>
      <text:p text:style-name="P223">Punkto pakeitimai:</text:p>
      <text:p text:style-name="P224"><text:span text:style-name="T225">Nr.<text:s/></text:span><text:a xlink:href="https://www.e-tar.lt/portal/legalAct.html?documentId=TAR.6F25441228A7" office:target-frame-name="_top" xlink:show="replace"><text:span text:style-name="T226">1B-880</text:span></text:a><text:span text:style-name="T227">, 2003-10-07, Žin., 2003, Nr. 95-4307 (2003-10-10), i. k. 1033030ISAK001B-880</text:span></text:p>
      <text:p text:style-name="Normal"/>
      <text:p text:style-name="P228">25. Eilutėje „Transporto dokumento (manifesto) Nr.“<text:s/>įrašomas muitiniam tikrinimui pateikto transporto dokumento (važtaraščio, CMR važtaraščio, CIM važtaraščio, SMGS važtaraščio, orlaivio važtaraščio, laivo važtaraščio arba konosamento ar kt.) sutrumpintas pavadinimas iš Dokumentų klasifikatoriaus, numeris ir įforminimo data.</text:p>
      <text:p text:style-name="P229">Jeigu bendrosios deklaracijos rinkinyje pateikiami duomenys apie supaprastintai deklaruojamas prekes, šioje eilutėje taip pat nurodomas prekių įsigijimo dokumento, kuriame nurodytas prekių pardavėjas (nuomotojas, tiekėjas ir pan.), pirkėjas (nuomininkas, gavėjas ir pan.), prekių pavadinimas, kiekis, vertė, sutrumpintas pavadinimas iš Dokumentų klasifikatoriaus, numeris ir įforminimo data.</text:p>
      <text:p text:style-name="P230">Jeigu muitiniam tikrinimui pateikti keli šiame punkte nurodyti dokumentai, eilutėje turi būti įrašomi<text:s/>visų šių dokumentų numeriai (numerių intervalai) ir vėliausiai įforminto dokumento įforminimo data.</text:p>
      <text:p text:style-name="P231">26. Eilutėje „Siuntų skaičius“ įrašomas bendras vienu bendrosios deklaracijos rinkiniu deklaruojamų prekių siuntos dalių skaičius.</text:p>
      <text:p text:style-name="P232">Viena prekių siuntos<text:s/>dalis – tai vieno siuntėjo vienam gavėjui siunčiamos toje pačioje Kombinuotosios prekių nomenklatūros pozicijoje, žymimoje keturženkliu prekių kodu (toje pačioje Kombinuotosios prekių nomenklatūros subpozicijoje, žymimoje devynženkliu prekių kodu, jeigu bendrosios deklaracijos rinkinyje pateikiami duomenys apie supaprastintai deklaruojamas prekes) klasifikuojamos prekės, atgabentos (gabenamos) viena transporto priemone, kurioms taikomas tas pats muitinės priežiūros režimas.</text:p>
      <text:p text:style-name="P233">27. Eilutėje „Gavėjo (ekspeditoriaus, vežėjo) atstovo parašas“ įrašomas asmens, užpildžiusio bendrosios deklaracijos rinkinį (bendrosios deklaracijos rinkinį pateikiančio asmens arba jo atstovo), vardas ir pavardė. Bendrosios deklaracijos rinkinyje pateiktų duomenų teisingumas turi būti patvirtintas šio asmens parašu.</text:p>
      <text:p text:style-name="P234"/>
      <text:p text:style-name="P235"><text:span text:style-name="T236">III</text:span><text:span text:style-name="T237">.<text:s/></text:span><text:span text:style-name="T238">BENDROSIOS DEKLARACIJOS PREKIŲ SIUNTOS DALIES PILDYMO TVARKA</text:span></text:p>
      <text:p text:style-name="P239"/>
      <text:p text:style-name="P240">28. Eilutėje „Gavėjo (importuotojo) pavadinimas ir adresas“ nurodomi duomenys apie prekių gavėją. Jeigu bendrosios deklaracijos rinkinyje pateikiami duomenys apie laikinai saugomas prekes, šioje eilutėje įrašomas gavėjo (asmens, kuriam skirta laikinai saugomų prekių siuntos dalis):</text:p>
      <text:p text:style-name="P241">- pavadinimas ir tikslus buveinės adresas, jeigu minėta prekių siuntos dalis skirta ūkio subjektui,</text:p>
      <text:p text:style-name="P242">- vardas,<text:s/>pavardė, nuolatinė gyvenamoji arba paso išdavimo vieta , jeigu minėta prekių siuntos dalis skirta ūkio subjekto statuso neturinčiam fiziniam asmeniui.</text:p>
      <text:p text:style-name="P243">Jeigu pradedant prekių laikinąjį saugojimą atliekamo muitinio įforminimo metu nežinomas konkretus prekių<text:s/>gavėjas (asmuo, kuriam skirtos prekės), šioje eilutėje nurodomi duomenys apie ekspeditorių, ekspedijuojantį minėtas prekes. Paaiškėjus konkrečiam prekių gavėjui (asmeniui, kuriam skirtos prekės), šioje instrukcijoje nustatyta tvarka turi būti užpildomas naujas bendrosios deklaracijos rinkinys.</text:p>
      <text:p text:style-name="P244">Jeigu konkretus prekių gavėjas (asmuo, kuriam skirtos prekės) paaiškėja prekių siuntos dalies laikinojo saugojimo pabaigoje (likus iki pabaigos ne daugiau kaip 1 darbo dienai), naujo bendrosios deklaracijos rinkinio<text:s/>pildyti nereikia.</text:p>
      <text:p text:style-name="P245">Jeigu bendrosios deklaracijos rinkinyje pateikiami duomenys apie laisvosios zonos prekes, šioje eilutėje nurodomi duomenys apie užsienio šalyje registruotą asmenį, kuriam siunčiamos prekės (jeigu prekės gabenamos į Klaipėdos valstybinį jūrų uostą) arba zonos įmonė, kuriai siunčiamos prekės (jeigu prekės gabenamos į laisvąją zoną arba tarp jos teritorijos dalių).</text:p>
      <text:p text:style-name="P246">Jeigu bendrosios deklaracijos rinkinyje pateikiami duomenys apie supaprastintai deklaruojamas prekes, ši eilutė nepildoma.</text:p>
      <text:p text:style-name="P247">Punkto<text:s/>pakeitimai:</text:p>
      <text:p text:style-name="P248"><text:span text:style-name="T249">Nr.<text:s/></text:span><text:a xlink:href="https://www.e-tar.lt/portal/legalAct.html?documentId=TAR.6F25441228A7" office:target-frame-name="_top" xlink:show="replace"><text:span text:style-name="T250">1B-880</text:span></text:a><text:span text:style-name="T251">, 2003-10-07, Žin., 2003, Nr. 95-4307 (2003-10-10), i. k. 1033030ISAK001B-880</text:span></text:p>
      <text:p text:style-name="Normal"/>
      <text:p text:style-name="P252"><text:span text:style-name="T253">29</text:span><text:span text:style-name="T254">. Eilutėje „Įmonės kodas“ įrašomas asmenį, nurodytą eilutėje „Gavė</text:span><text:span text:style-name="T255">jo (importuotojo) pavadinimas ir adresas“, identifikuojantis:</text:span></text:p>
      <text:p text:style-name="P256"><text:span text:style-name="T257">29.1</text:span><text:span text:style-name="T258">. septynženklis kodas asmenims, įtrauktiems į Lietuvos Respublikos įmonių rejestrą, Ūkininkų ūkių registrą arba Mokesčių mokėtojų registrą;</text:span></text:p>
      <text:p text:style-name="P259"><text:span text:style-name="T260">29.2</text:span><text:span text:style-name="T261">. verslo liudijimo numeris ūkio subjekto</text:span><text:span text:style-name="T262"><text:s/>statuso neturintiems fiziniams asmenims, kuriems nustatyta tvarka išduoti verslo liudijimai;</text:span></text:p>
      <text:p text:style-name="P263"><text:span text:style-name="T264">29.3</text:span><text:span text:style-name="T265">. asmens kodas keleiviams ir ūkio subjekto statuso bei verslo liudijimo neturintiems fiziniams asmenims;</text:span></text:p>
      <text:p text:style-name="P266"><text:span text:style-name="T267">29.4</text:span><text:span text:style-name="T268">. „0000000“ tuo atveju, kai asmens duomen</text:span><text:span text:style-name="T269">ų nėra oficialiuose registruose (rejestruose).</text:span></text:p>
      <text:p text:style-name="P270">Punkto pakeitimai:</text:p>
      <text:p text:style-name="P271"><text:span text:style-name="T272">Nr.<text:s/></text:span><text:a xlink:href="https://www.e-tar.lt/portal/legalAct.html?documentId=TAR.6F25441228A7" office:target-frame-name="_top" xlink:show="replace"><text:span text:style-name="T273">1B-880</text:span></text:a><text:span text:style-name="T274">, 2003-10-07, Žin., 2003, Nr. 95-4307 (2003-10-10), i. k. 1033030ISAK001B-880</text:span></text:p>
      <text:p text:style-name="Normal"/>
      <text:p text:style-name="P275">30. Eilutė „Mokėjimo atidėjimas (kodas)“ pildoma, jeigu prekių siuntos dalį sudaro:</text:p>
      <text:p text:style-name="P276">30.1. prekės, numatomos laikinai saugoti ne importo ir eksporto terminale arba Klaipėdos valstybinio jūrų uosto ar Būtingės naftos terminalo pasienio kontrolės punktų teritorijoje esančioje muitinės prižiūrimoje uosto komplekso zonoje, o kitoje bendrosios deklaracijos rinkinį pateikusio asmens pageidaujamoje vietoje;</text:p>
      <text:p text:style-name="P277">30.2. laisvosios zonos prekės;</text:p>
      <text:p text:style-name="P278">30.3. supaprastintai deklaruojamos prekės.</text:p>
      <text:p text:style-name="P279">Eilutėje įrašomas garantijos,<text:s/>pateiktos skolininko įsipareigojimų, susijusių su šiame punkte nurodytomis prekėmis, įvykdymui užtikrinti, tipo kodas iš Garantijų tipų registro, numeris ir išdavimo data.</text:p>
      <text:p text:style-name="P280">31. Langelyje „Prekių buvimo vieta“ įrašomas:</text:p>
      <text:p text:style-name="P281"><text:span text:style-name="T282">31.1</text:span><text:span text:style-name="T283">. laikinai saugomų prekių<text:s/></text:span><text:span text:style-name="T284">siuntos dalies laikinojo saugojimo vietos pavadinimas (pvz., „Vingės eksporto ir importo terminalas“, APB „Apranga“ sandėliai) ir tikslus adresas. Jeigu prekės laikinai saugomos muitinės sandėlyje, šiame langelyje taip pat turi būti nurodomas muitinės sand</text:span><text:span text:style-name="T285">ėlio kodas iš Muitinės sandėlių ir importo ir eksporto terminalų registro.</text:span></text:p>
      <text:p text:style-name="P286">Punkto pakeitimai:</text:p>
      <text:p text:style-name="P287"><text:span text:style-name="T288">Nr.<text:s/></text:span><text:a xlink:href="https://www.e-tar.lt/portal/legalAct.html?documentId=TAR.6F25441228A7" office:target-frame-name="_top" xlink:show="replace"><text:span text:style-name="T289">1B-880</text:span></text:a><text:span text:style-name="T290">, 2003-10-07, Žin., 2003, Nr. 95-4307 (2003-10-10), i. k. 1033030ISAK0</text:span><text:span text:style-name="T291">01B-880</text:span></text:p>
      <text:p text:style-name="Normal"/>
      <text:p text:style-name="P292">31.2. laisvosios zonos prekių paskirties vietos pavadinimas (pvz., AB „Klaipėdos jūrų krovinių kompanija“ konteinerių terminalas) ir tikslus adresas;</text:p>
      <text:p text:style-name="P293">31.3. supaprastintai deklaruojamų prekių paskirties vietos pavadinimas (pvz., AB „Krovinių centras“ pakavimo cechas) ir tikslus adresas.</text:p>
      <text:p text:style-name="P294">32. Langelyje „Statusas“ įrašomas prekėms taikomo muitinės priežiūros režimo kodas iš Muitinės priežiūros režimų klasifikatoriaus.</text:p>
      <text:p text:style-name="P295">33. Eilutėje „Transporto priemonė (kodas)“ įrašomas aktyviosios<text:s/>transporto priemonės rūšies skaitmeninis kodas iš Transporto tipų ir rūšių klasifikatoriaus. Transporto priemonės rūšis nustatoma pagal transporto priemonę, kuria:</text:p>
      <text:p text:style-name="P296">33.1. prekių siuntos dalį sudarančios laikinai saugomos prekės atgabentos į jų laikinojo saugojimo vietą. Jeigu prekių siuntos dalį sudarančios prekės į laikinojo saugojimo vietą perkeltos neįforminus transporto dokumentų (pvz., iš muitinės sandėlio patalpų perkeltos į greta esančias eksporto ir importo terminalo patalpas ir pan.) eilutėje įrašomas transporto priemonės, kuria prekių siuntą sudarančios prekės atgabentos į pirmąją muitinės prižiūrimą prekių laikymo vietą, rūšies kodas;</text:p>
      <text:p text:style-name="P297">33.2. į paskirties vietą gabenamos laisvosios zonos prekės;</text:p>
      <text:p text:style-name="P298">33.3. gabenamos supaprastintai deklaruojamos<text:s/>prekės.</text:p>
      <text:p text:style-name="P299">34. Eilutėje „Duomenys apie transporto priemonę“ įrašomi duomenys apie aktyviąją transporto priemonę (laivo pavadinimas, vagono numeris, orlaivio numeris, automobilio modelis bei registracijos numeris ir pan.), kurios rūšis nurodyta eilutėje<text:s/>„Transporto priemonė (kodas)“. Šios instrukcijos 7.3 punkte nurodytais atvejais šioje eilutėje nurodomi visų vagonų, kuriais gabenamai prekių siuntai buvo įformintas vienas SMGS važtaraštis, numeriai. Jeigu visų vagonų numeriai į šią eilutę netelpa, joje įrašomas vagonų skaičius ir žodis „vagonai“ (pvz., „3 vagonai“). Šios instrukcijos 7.4 punkte nurodytais atvejais šioje eilutėje įrašomas vagonų skaičius ir žodis „vagonai“ (pvz., „25 vagonai“).</text:p>
      <text:p text:style-name="P300">Ši eilutė nepildoma, jeigu prekių siuntos dalį sudaro:</text:p>
      <text:p text:style-name="P301">34.1.<text:s/>prekės, atsiųstos paštu per valstybės įmonę „Lietuvos paštas“ (išskyrus atvejus, kai pašto siunta pažymėta žyma „Konsignacija“) arba atgabentos stacionariuoju transportu;</text:p>
      <text:p text:style-name="P302">34.2. laisvosios zonos prekės;</text:p>
      <text:p text:style-name="P303">34.3. supaprastintai deklaruojamos prekės.</text:p>
      <text:p text:style-name="P304">Punkto pakeitimai:</text:p>
      <text:p text:style-name="P305"><text:span text:style-name="T306">Nr.<text:s/></text:span><text:a xlink:href="https://www.e-tar.lt/portal/legalAct.html?documentId=TAR.463E0A24AC68" office:target-frame-name="_top" xlink:show="replace"><text:span text:style-name="T307">679</text:span></text:a><text:span text:style-name="T308">, 2001-10-26, Žin., 2001, Nr. 92-3248 (2001-10-31), i. k. 1013030ISAK00000679</text:span></text:p>
      <text:p text:style-name="P309"><text:span text:style-name="T310">Nr.<text:s/></text:span><text:a xlink:href="https://www.e-tar.lt/portal/legalAct.html?documentId=TAR.6F25441228A7" office:target-frame-name="_top" xlink:show="replace"><text:span text:style-name="T311">1B-880</text:span></text:a><text:span text:style-name="T312">, 2003-10-07, Žin., 2003, Nr. 95-4307 (2003-10-10), i. k. 1033030ISAK001B-880</text:span></text:p>
      <text:p text:style-name="Normal"/>
      <text:p text:style-name="P313">35. Eilutėje „Transporto priemonės priklausomybė (kodas)“ įrašomas šalies, kurioje registruota aktyvioji transporto priemonė, dviraidis kodas iš Pasaulio šalių ir teritorijų registro.</text:p>
      <text:p text:style-name="P314">Ši eilutė nepildoma, jeigu prekių siuntos dalį sudaro:</text:p>
      <text:p text:style-name="P315">35.1. prekės, atsiųstos paštu per valstybės įmonę „Lietuvos paštas“ (išskyrus atvejus, kai pašto siunta pažymėta žyma „Konsignacija“) arba atgabentos stacionariuoju transportu;</text:p>
      <text:p text:style-name="P316">35.2. laisvosios zonos prekės;</text:p>
      <text:p text:style-name="P317">35.3. supaprastintai deklaruojamos prekės.</text:p>
      <text:p text:style-name="P318">36. Eilutėje „Pakrovimo vieta (kodas)“ įrašomas šalies, iš kurios pagal muitiniam tikrinimui pateiktus transporto dokumentus (važtaraščius, kelionės lapus ir<text:s/>pan.) tiesiogiai atgabentos prekių siuntos dalį sudarančios laikinai saugomos prekės arba supaprastintai deklaruojamos prekės, sutrumpintas pavadinimas iš Pasaulio šalių ir teritorijų registro.</text:p>
      <text:p text:style-name="P319">Ši eilutė nepildoma gabenant laisvosios zonos prekes.</text:p>
      <text:p text:style-name="P320">37.<text:s/>Eilutėje „Įvežimo vieta (kodas)“ įrašomas bendrosios deklaracijos rinkinį įforminusios muitinės įstaigos kodas iš Muitinės įstaigų klasifikatoriaus.</text:p>
      <text:p text:style-name="P321">38. Eilutė „Tranzito dokumento Nr.“ pildoma, jeigu prekės iki jų laikinojo saugojimo vietos arba iki supaprastintos muitinės deklaracijos pateikimo vietos buvo gabenamos taikant muitinio tranzito procedūrą. Eilutėje įrašomas muitiniam tikrinimui pateiktos tranzito deklaracijos (bendrojo dokumento tranzito arba eksporto ir tranzito rinkinio, TIR knygelės, ATA knygelės), įformintos šią prekių siuntos dalį sudarančioms prekėms, sutrumpintas pavadinimas iš Dokumentų klasifikatoriaus, numeris ir įforminimo data.</text:p>
      <text:p text:style-name="P322">Jeigu prekės buvo gabenamos taikant supaprastintas muitinio tranzito procedūras, įforminamas SMGS arba CIM važtaraščiuose, šioje eilutėje įrašomas SMGS arba CIM važtaraščio, įforminto šią prekių siuntos dalį sudarančioms prekėms, sutrumpintas pavadinimas iš Dokumentų klasifikatoriaus, numeris ir įforminimo data.</text:p>
      <text:p text:style-name="P323">Punkto pakeitimai:</text:p>
      <text:p text:style-name="P324"><text:span text:style-name="T325">Nr.<text:s/></text:span><text:a xlink:href="https://www.e-tar.lt/portal/legalAct.html?documentId=TAR.6F25441228A7" office:target-frame-name="_top" xlink:show="replace"><text:span text:style-name="T326">1B-880</text:span></text:a><text:span text:style-name="T327">, 2003-10-07, Žin., 2003, Nr. 95-4307 (2003-10-10), i. k. 1033030ISAK001B-880</text:span></text:p>
      <text:p text:style-name="Normal"/>
      <text:p text:style-name="P328">39. Eilutėje „Prekių aprašymas“ aprašomos vieną prekių siuntos dalį sudarančios prekės (vieno siuntėjo<text:s/>vienam gavėjui siunčiamos toje pačioje Kombinuotosios prekių nomenklatūros pozicijoje, žymimoje keturženkliu prekių kodu (toje pačioje Kombinuotosios prekių nomenklatūros subpozicijoje, žymimoje devynženkliu prekės kodu, jeigu aprašomos supaprastintai deklaruojamos prekės), klasifikuojamos prekės, kurios atgabentos (gabenamos) viena transporto priemone (šios instrukcijos 7.3 punkte nurodytais atvejais vagonų, kuriems įformintas vienas SMGS važtaraštis, grupe, o šios instrukcijos 7.4 punkte nurodytais atvejais į vieną traukinio sąstatą sukabintais vagonais) ir kurioms taikomas tas pats muitinės priežiūros režimas). Prekės turi būti aprašomos taip, kad pakaktų duomenų jas vienareikšmiškai identifikuoti ir muitams bei mokesčiams apskaičiuoti.</text:p>
      <text:p text:style-name="P329">Eilutės dešinėje<text:s/>pusėje turi būti įrašytas:</text:p>
      <text:p text:style-name="P330">- devynženklis prekių siuntos dalį sudarančių prekių kodas pagal Kombinuotąją prekių nomenklatūrą ir šios prekių siuntos dalies faktūrinė vertė, išreikšta valiuta, nurodyta kartu su bendrosios deklaracijos rinkiniu muitiniam tikrinimui pateiktame prekių įsigijimo dokumente, jeigu eilutėje aprašytos supaprastintai deklaruojamos prekės,</text:p>
      <text:p text:style-name="P331">- keturženklis prekių siuntos dalį sudarančių prekių kodas pagal Kombinuotąją prekių nomenklatūrą, jeigu eilutėje aprašytos laikinai saugomos prekės<text:s/>arba laisvosios zonos prekės.</text:p>
      <text:p text:style-name="P332">Kombinuotosios prekių nomenklatūros kodas „98.23“ šioje eilutėje gali būti nurodomas tik tada, kai prekių neįmanoma tiksliau aprašyti, identifikuoti ir suklasifikuoti pagal jas lydinčiuose dokumentuose nurodytus duomenis.</text:p>
      <text:soft-page-break/>
      <text:p text:style-name="P333">Jeigu šios eilutės dešinėje pusėje įrašytas prekių kodas iš Kombinuotosios prekių nomenklatūros 98 skirsnio (išskyrus 98.23 poziciją), kartu su bendrosios deklaracijos rinkiniu turi būti pateikiami specifikacijos lapų rinkiniai, kurie pildomi Muitinės departamento direktoriaus įsakymu patvirtintos Bendrojo dokumento pildymo instrukcijos nustatyta tvarka. Vietoj specifikacijos lapų rinkinių gali būti naudojami kiti dokumentai (sąskaitos, krovimo sąrašai ar pan.), jeigu juose nurodyti šie rekvizitai: siuntėjo arba pardavėjo arba vežėjo pavadinimas ir tikslus buveinės adresas, prekių pavadinimas, pakuočių rūšis ir skaičius, prekių kiekis ir matavimo vienetas, kuriuo šis kiekis išreikštas. Kartu su bendrosios deklaracijos rinkiniu turi būti pateikiami 3 tokio dokumento egzemplioriai.</text:p>
      <text:p text:style-name="P334">Jeigu bendrosios deklaracijos rinkinyje pateikiami duomenys apie supaprastintai deklaruojamas prekes, prekių kodai iš Kombinuotosios prekių nomenklatūros 98 skirsnio pildant šią eilutę nenaudojami.</text:p>
      <text:p text:style-name="P335">Punkto pakeitimai:</text:p>
      <text:p text:style-name="P336"><text:span text:style-name="T337">Nr.<text:s/></text:span><text:a xlink:href="https://www.e-tar.lt/portal/legalAct.html?documentId=TAR.6F25441228A7" office:target-frame-name="_top" xlink:show="replace"><text:span text:style-name="T338">1B-880</text:span></text:a><text:span text:style-name="T339">, 2003-10-07, Žin., 2003, Nr. 95-4307 (2003-10-10), i. k. 1033030ISAK001B-880</text:span></text:p>
      <text:p text:style-name="Normal"/>
      <text:p text:style-name="P340">40. Eilutė „Specifikacija“ pildoma, jeigu bendrosios deklaracijos rinkinį pateikęs asmuo arba jo atstovas pageidauja arba vadovaudamasis šia instrukcija privalo detaliau aprašyti eilutėje „Prekių aprašymas“ nurodytas prekes specifikacijos lapų rinkiniuose. Langelyje nurodomas specifikacijos lapų rinkinių, kuriuose detaliau aprašytos atitinkamą prekių siuntos dalį sudarančios prekės, skaičius. Viename specifikacijos lapų rinkinyje gali būti aprašomos tik prekės, sudarančios vieną prekių siuntos dalį.</text:p>
      <text:p text:style-name="P341">Vietoj specifikacijos lapų rinkinių gali būti naudojami kiti dokumentai (sąskaitos, krovimo sąrašai ar pan.), jeigu juose nurodyti šie rekvizitai: siuntėjo arba pardavėjo arba vežėjo pavadinimas ir tikslus buveinės adresas, prekių pavadinimas, pakuočių skaičius ir rūšis, prekių kiekis ir matavimo vienetas, kuriuo šis kiekis išreikštas. Kartu su bendrosios deklaracijos rinkiniu turi būti pateikiami 3 tokio dokumento egzemplioriai.</text:p>
      <text:p text:style-name="P342">41. Eilutėje „Ženklai ir numeriai“ įrašomi duomenys apie eilutėje „Prekių aprašymas“ aprašytų prekių pakuočių ženklinimą ir (arba) plombų numeriai, jeigu šios prekės laikomos arba gabenamos užplombuotuose transporto vienetuose.</text:p>
      <text:p text:style-name="P343">42. Eilutėje „Vietų skaičius ir rūšis“ įrašomas prekių, aprašytų eilutėje „Prekių aprašymas“, stambiausių pakuočių (padėklų, maišų, dėžių, ryšulių ar kitų pakuočių) rūšies kodas iš Pakuočių klasifikatoriaus ir skaičius. Jeigu prekės laikinai saugomos konteineriuose, šioje eilutėje įrašomas konteinerio numeris, pavyzdžiui, „Kont. Nr. DWFO4592578“.</text:p>
      <text:p text:style-name="P344">Jeigu prekės, aprašytos eilutėje „Prekių aprašymas“, nesupakuotos, šioje eilutėje turi būti nurodytas prekių kiekis arba įrašyta „nesupakuotas (birus, skystas ar kt.) krovinys“.</text:p>
      <text:p text:style-name="P345">43. Eilutėje „Masė bruto (kg)“ nurodoma prekių, aprašytų eilutėje „Prekių aprašymas“, masė bruto kilogramais, pagal apvalinimo taisykles suapvalinta iki sveiko skaičiaus. Jeigu masė bruto mažesnė už 1 kilogramą, suapvalinama iki 1 kilogramo.</text:p>
      <text:p text:style-name="P346">Masė bruto – tai bendra prekių masė, į kurią įskaitoma jų įpakavimo masė, bet neįskaitoma konteinerių, vagonų ir kitų transporto priemonių masė.</text:p>
      <text:p text:style-name="P347">______________</text:p>
      <text:soft-page-break/>
      <text:p text:style-name="P348">PATVIRTINTA</text:p>
      <text:p text:style-name="P349">Muitinės departamento prie Lietuvos Respublikos finansų ministerijos direktoriaus<text:s/></text:p>
      <text:p text:style-name="P350">2001 m. rugpjūčio 30 d. įsakymu Nr. 536</text:p>
      <text:p text:style-name="P351"/>
      <text:p text:style-name="P352"><text:span text:style-name="T353">BENDROSIOS DEKLARACIJOS MUITINIO ĮFORMINIMO INSTRUKCIJA</text:span></text:p>
      <text:p text:style-name="P354"/>
      <text:p text:style-name="P355"><text:span text:style-name="T356">I</text:span><text:span text:style-name="T357">.<text:s/></text:span><text:span text:style-name="T358">BENDROSIOS NUOSTATOS</text:span></text:p>
      <text:p text:style-name="P359"/>
      <text:p text:style-name="P360">1. Ši instrukcija nustato bendrosios deklaracijos rinkinio<text:s/>bei kartu su juo privalomų pateikti dokumentų pateikimo muitiniam tikrinimui, priėmimo ir įforminimo bendrąją tvarką.</text:p>
      <text:p text:style-name="P361">Tais atvejais, kai teisės aktų nustatyta speciali bendrosios deklaracijos rinkinio ir (arba) kartu su juo privalomų pateikti dokumentų<text:s/>pateikimo muitiniam tikrinimui, priėmimo ir įforminimo tvarka, taikoma tam tikriems asmenims arba prekėms, turi būti vadovaujamasi tų teisės aktų nuostatomis.</text:p>
      <text:p text:style-name="P362">2. Bendrosios deklaracijos rinkinio pateikimas – tai Muitinės departamento nustatyta tvarka užpildyto bendrosios deklaracijos rinkinio, kuriame nurodytas jį pateikusio asmens pasirinktas muitinės priežiūros režimas bei kita muitiniam tikrinimui reikalinga informacija apie:</text:p>
      <text:p text:style-name="P363">- laikinai saugomas prekes, arba</text:p>
      <text:p text:style-name="P364">- prekes, kurios Muitinės departamento direktoriaus įsakymo nustatyta tvarka gabenamos tarp Klaipėdos laisvosios ekonominės zonos ir Klaipėdos valstybinio jūrų uosto bei tarp atskirų zonos teritorijos dalių, netaikant muitinio tranzito procedūros (toliau – laisvosios zonos prekės), arba</text:p>
      <text:p text:style-name="P365">- prekes,<text:s/>kurios, taikant supaprastinto deklaravimo procedūrą, deklaruojamos išleidimo laisvai cirkuliuoti muitinės procedūrai (toliau – supaprastintai deklaruojamos prekės),</text:p>
      <text:p text:style-name="P366">ir kartu su juo privalomų pateikti dokumentų, papildančių ir (arba) pagrindžiančių bendrosios deklaracijos rinkinyje nurodytą informaciją, pateikimas muitiniam tikrinimui ir įforminimui.</text:p>
      <text:p text:style-name="P367">3. Laikinai saugomų prekių arba laisvosios zonos prekių, arba supaprastintai deklaruojamų prekių įforminimas bendrosios deklaracijos rinkinyje – tai bendrosios deklaracijos rinkinio ir kartu su juo muitiniam tikrinimui ir įforminimui priimtų dokumentų, nurodytų prekių laikinojo saugojimo, arba laisvosios zonos prekių gabenimo, arba supaprastinto deklaravimo procedūros taikymo tvarką reglamentuojančiuose teisės aktuose, įforminimas muitinėje: įregistravimas, papildymas duomenimis apie atliktą muitinį tikrinimą ir jo rezultatus, panaudotas prekių identifikavimo priemones, tikrinimą atlikusius ir sprendimus dėl veiksmų su prekėmis priėmusius muitinės pareigūnus,<text:s/>muitinės įstaigas, kurioms buvo pateiktas bendrosios deklaracijos rinkinys ir prekės, taip pat jų pažymėjimas antspaudais, spaudais su įrašais ir žymomis.</text:p>
      <text:p text:style-name="P368">4. Pasirašytas ir muitinei pateiktas bendrosios deklaracijos rinkinys priimamas, jeigu įvykdyti visi šie reikalavimai:</text:p>
      <text:p text:style-name="P369">4.1. jis surašytas Muitinės departamento direktoriaus įsakymu nustatyto pavyzdžio (formos) bendrosios deklaracijos rinkinio blanke;</text:p>
      <text:p text:style-name="P370">4.2. jame nurodytas bendrąją deklaraciją pateikusio asmens pasirinktas muitinės priežiūros režimas iš Muitinės priežiūros režimų klasifikatoriaus;</text:p>
      <text:p text:style-name="P371">4.3. pateikta informacija, reikalinga laikinai saugomų prekių, arba laisvosios zonos prekių, arba supaprastintai deklaruojamų prekių muitiniam įforminimui ir kartu su bendrosios deklaracijos rinkiniu privalomi pateikti dokumentai;</text:p>
      <text:p text:style-name="P372">4.4. bendrosios deklaracijos rinkinyje nurodytos prekės pateiktos muitinei.</text:p>
      <text:p text:style-name="P373">5. Jeigu įvykdyti šios instrukcijos 4 punkte nustatyti bendrosios deklaracijos rinkinio priėmimo reikalavimai, jį priėmęs muitinės pareigūnas nedelsdamas suteikia numerius visoms užpildytoms šio rinkinio prekių siuntos dalims ir jį įregistruoja Bendrosios deklaracijos numeravimo žurnale, nurodydamas rinkinio priėmimo datą ir prekių siuntos dalims suteiktų registracijos numerių intervalą.</text:p>
      <text:soft-page-break/>
      <text:p text:style-name="P374">Bendrosios deklaracijos rinkinio muitinis įforminimas laikomas pradėtu, kai visoms užpildytoms šio rinkinio prekių siuntos dalims suteikti numeriai ir jis įregistruotas registracijos žurnale.</text:p>
      <text:p text:style-name="P375">6. Jeigu nustatoma, kad šios instrukcijos 4 punkte nustatyti bendrosios deklaracijos rinkinio priėmimo reikalavimai neįvykdyti, jis muitiniam tikrinimui nepriimamas.</text:p>
      <text:p text:style-name="P376">7. Jeigu bendrosios deklaracijos rinkinys nepriimamas, šio rinkinio pirmosios prekių siuntos dalies langelyje „Tikrinimo kodas/Rezultatai“ šios instrukcijos nustatyta tvarka įrašoma arba dedamas B grupės spaudas su įrašu „Nepriimta, nes....“ (nurodant bendrosios deklaracijos rinkinio nepriėmimo priežastis). Įrašas langelyje tvirtinamas bendrosios deklaracijos rinkinio nepriėmusio muitinės pareigūno antspaudu ir parašu, nurodoma tokio sprendimo priėmimo data (pvz., 2001-10-08).</text:p>
      <text:p text:style-name="P377">Visi nepriimto bendrosios deklaracijos rinkinio egzemplioriai, išskyrus pirmą (registracijos) egzempliorių, ir kartu su šiuo rinkiniu muitiniam tikrinimui pateikti dokumentai grąžinami bendrosios deklaracijos rinkinį pateikusiam asmeniui.</text:p>
      <text:p text:style-name="P378">Nepriimtų bendrosios deklaracijos rinkinių pirmi (registracijos) egzemplioriai paliekami šių rinkinių nepriėmusiose muitinės įstaigose ir tvarkomi teritorinių muitinių, kurioms priklauso minėtos muitinės įstaigos, viršininkų įsakymų nustatyta tvarka, suderinta su Muitinės departamentu.</text:p>
      <text:p text:style-name="P379">8. Tuo atveju, kai prekės sulaikomos, visi muitiniam tikrinimui pateikti dokumentai, išskyrus bendrosios deklaracijos rinkinių pirmus (registracijos) egzempliorius, pridedami prie prekių sulaikymo protokolo. Bendrosios deklaracijos rinkinių pirmi (registracijos) egzemplioriai paliekami prekes sulaikiusiose muitinės įstaigose ir tvarkomi teritorinių muitinių, kurioms priklauso minėtos muitinės įstaigos, viršininkų įsakymų nustatyta tvarka, suderinta su Muitinės departamentu.</text:p>
      <text:p text:style-name="P380">9. Įregistravus bendrosios deklaracijos rinkinį, atliekamas jo ir kartu su juo pateiktų dokumentų bei prekių muitinis tikrinimas.</text:p>
      <text:p text:style-name="P381">Jeigu muitinio tikrinimo metu nustatoma, kad bendrosios deklaracijos rinkinys užpildytas nesilaikant teisės aktų nustatytos tvarkos, muitiniam tikrinimui pateiktų prekių negalima laikinai saugoti tam tikroje vietoje (pvz., bendrosios deklaracijos rinkinyje nurodyti duomenys neatitinka duomenų, nurodytų kartu su juo pateiktuose dokumentuose, prekių rūšis, kiekis ar kitos charakteristikos neatitinka nurodytų bendrosios deklaracijos rinkinyje ar kartu su juo pateiktuose dokumentuose, prekių negalima laikinai saugoti tam tikroje vietoje dėl teisės aktų nustatytų draudimų<text:s/>ar apribojimų), prekėms negalima taikyti supaprastinto deklaravimo procedūros (pvz., bendrosios deklaracijos rinkinyje aprašytos prekės neatitinka prekių, nurodytų leidime taikyti supaprastinto deklaravimo procedūrą), nevykdomi laisvosios zonos prekių gabenimo tvarką reglamentuojančių teisės aktų nustatyti reikalavimai, priimamas sprendimas neįforminti bendrosios deklaracijos rinkinio.</text:p>
      <text:p text:style-name="P382">Sprendimas neįforminti bendrosios deklaracijos rinkinio, kuriame pateikta informacija apie laikinai saugomas prekes, gali būti priimamas tik tada, jeigu prekėms taikoma muitinio tranzito procedūra, kurios atlikimo terminas dar nesibaigė. Kitais atvejais turi būti priimamas sprendimas laikinai saugomas prekes sulaikyti.</text:p>
      <text:p text:style-name="P383">10. Jeigu priimamas sprendimas neįforminti bendrosios<text:s/>deklaracijos rinkinio, šio rinkinio pirmosios prekių siuntos dalies langelyje „Tikrinimo kodas/Rezultatai“ šios instrukcijos nustatyta tvarka įrašoma arba dedamas B grupės spaudas su įrašu „Neįforminta, nes....“ (nurodant bendrosios deklaracijos rinkinio neįforminimo priežastis). Įrašas langelyje tvirtinamas bendrosios deklaracijos rinkinio neįforminusio muitinės pareigūno antspaudu ir parašu, nurodoma tokio sprendimo priėmimo data (pvz., 2001-10-08).</text:p>
      <text:p text:style-name="P384">Visi neįforminto bendrosios deklaracijos rinkinio egzemplioriai, išskyrus pirmą (registracijos) egzempliorių, ir kartu su šiuo rinkiniu muitiniam tikrinimui pateikti dokumentai grąžinami bendrosios deklaracijos rinkinį pateikusiam asmeniui.</text:p>
      <text:p text:style-name="P385">Neįformintų bendrosios deklaracijos rinkinių pirmi (registracijos) egzemplioriai paliekami šių rinkinių neįforminusiose muitinės įstaigose ir tvarkomi teritorinių muitinių, kurioms priklauso minėtos muitinės įstaigos, viršininkų įsakymų nustatyta tvarka, suderinta su Muitinės departamentu.</text:p>
      <text:p text:style-name="P386">11. Bendrosios deklaracijos rinkinio muitinis įforminimas, pradedant prekių laikinąjį saugojimą, arba laisvosios zonos prekių gabenimą, arba supaprastintai deklaruojamų prekių<text:s/><text:soft-page-break/>įforminimą, laikomas baigtu, kai muitinės pareigūnas (pareigūnai) šios instrukcijos nustatyta tvarka užpildo atitinkamus bendrosios deklaracijos rinkinio langelius, sudeda visus spaudus su įrašais ir antspaudus nustatytose bendrosios deklaracijos rinkinio vietose bei kartu su juo pateiktuose dokumentuose ir, priėmęs sprendimą šį rinkinį įforminti, atiduoda bendrosios deklaracijos rinkinio antrą (pranešimo) ir ketvirtą (gavėjo (ekspeditoriaus, vežėjo) egzempliorius šį rinkinį pateikusiam asmeniui. Muitinės pareigūnui (pareigūnams) atlikus šiame punkte nurodytus veiksmus laikoma, kad prekių laikinasis saugojimas arba laisvosios zonos prekių gabenimas pradėtas, o supaprastintai deklaruojamos prekės išleistos laisvai cirkuliuoti.</text:p>
      <text:p text:style-name="P387">Bendrosios deklaracijos rinkinio muitinis įforminimas taip pat laikomas baigtu ir šios instrukcijos 9 ir 10 punktų nustatyta tvarka priėmus sprendimą jo neįforminti.</text:p>
      <text:p text:style-name="P388">12. Šios instrukcijos 11 punkte nurodytas sprendimas įforminti bendrosios deklaracijos rinkinį laikomas priimtu muitinės pareigūnui šios instrukcijos 25.2 punkto nustatyta tvarka užpildžius ir pažymėjus visų užpildų bendrosios<text:s/>deklaracijos rinkinio prekių siuntos dalių langelius „Tikrinimo kodas/ Rezultatai“.</text:p>
      <text:p text:style-name="P389">13. Neatsižvelgiant į muitinės pareigūnų bei bendrosios deklaracijos rinkinį pateikusio asmens veiksmus laikoma, kad:</text:p>
      <text:p text:style-name="P390">13.1. bendrosios deklaracijos rinkinys nepriimtas ir jo muitinis įforminimas nepradėtas, jeigu bendrosios deklaracijos rinkinio prekių siuntos dalims nesuteikti numeriai ir jis neįregistruotas registracijos žurnale;</text:p>
      <text:p text:style-name="P391">13.2. bendrosios deklaracijos rinkinio muitinis įforminimas nebaigtas, jeigu muitinės pareigūnas (pareigūnai) šios instrukcijos nustatyta tvarka neužpildė visų privalomų užpildyti muitiniam įforminimui skirtų langelių ir nustatytose bendrosios deklaracijos rinkinio vietose nesudėjo visų spaudų su įrašais ir antspaudų.</text:p>
      <text:p text:style-name="P392">14. Prekių laikinasis saugojimas ir (arba) prekių gabenimas iš Klaipėdos valstybinio jūrų uosto į Klaipėdos laisvąją ekonominę zoną arba tarp atskirų zonos teritorijos dalių laikomas baigtu, kai muitinės pareigūnas šios instrukcijos 25.3 punkto nustatyta tvarka užpildo<text:s/>ir pažymi atitinkamos bendrosios deklaracijos prekių siuntos dalies langelį „Muitinės procedūros kodas/BD Nr.“ ir įvykdomi visi bendrosios deklaracijos rinkinį pateikusio asmens įsipareigojimai, susiję su prekių, nurodytų atitinkamoje bendrosios deklaracijos rinkinio prekių siuntos dalyje, laikinuoju saugojimu tam tikroje vietoje ir (arba) gabenimu iš Klaipėdos valstybinio jūrų uosto į Klaipėdos laisvąją ekonominę zoną arba tarp atskirų zonos teritorijos dalių.</text:p>
      <text:p text:style-name="P393">Prekių gabenimas iš Klaipėdos laisvosios ekonominės zonos į Klaipėdos valstybinį jūrų uostą laikomas baigtu, kai muitinės pareigūnas šios instrukcijos 22.4 punkto nustatyta tvarka pažymi transporto dokumentus ir visuose užpildytuose bendrosios deklaracijos rinkinio prekių siuntos dalių langeliuose „Tikrinimo kodas/Rezultatai“ įrašo „Atgabenta....“ ir nurodo tikslų laisvosios zonos prekių atgabenimo į Klaipėdos valstybinį jūrų uostą laiką (pvz., 2001-11-12 15.15 val.).</text:p>
      <text:p text:style-name="P394">Išleidimo laisvai cirkuliuoti muitinės procedūra, įforminta taikant supaprastinto deklaravimo procedūrą, laikoma baigta, kai sumokami importo muitai ir (arba) mokesčiai, kuriuos priklauso sumokėti už išleistas laisvai cirkuliuoti prekes, Muitinės departamento direktoriaus įsakymo nustatyta tvarka pateikiama suvestinė deklaracija už supaprastintai deklaruotas prekes ir įvykdomi kiti išleidimo laisvai cirkuliuoti procedūros vykdytojo įsipareigojimai, susiję su šia procedūra. Priėmęs suvestinę deklaraciją už supaprastintai deklaruotas prekes, muitinės pareigūnas šios instrukcijos 25.3 punkto nustatyta tvarka užpildo ir pažymi atitinkamus bendrosios deklaracijos rinkinių trečio (informacinio) ir ketvirto (gavėjo (ekspeditoriaus, vežėjo) egzempliorių prekių siuntos dalių langelius „Muitinės procedūros kodas/BD Nr.“.</text:p>
      <text:p text:style-name="P395">15. Bendrosios deklaracijos rinkinį pateikusiam asmeniui atiduodami tik jam skirti bendrosios deklaracijos rinkinio egzemplioriai ir tik tada, kai šios instrukcijos nustatyta tvarka baigiamas bendrosios deklaracijos rinkinio muitinis įforminimas, pradedant prekių laikinąjį saugojimą, arba laisvosios zonos prekių gabenimą, arba supaprastintai deklaruojamų prekių įforminimą.</text:p>
      <text:p text:style-name="P396"/>
      <text:p text:style-name="P397"><text:span text:style-name="T398">II</text:span><text:span text:style-name="T399">.<text:s/></text:span><text:span text:style-name="T400">KARTU SU BENDRĄJA DEKLARACIJA MUITINIAM TIKRINIMUI PATEIKTŲ DOKUMENTŲ ĮFORMINIMAS</text:span></text:p>
      <text:p text:style-name="P401"/>
      <text:p text:style-name="P402">16. Kartu su bendrosios deklaracijos rinkiniu muitiniam tikrinimui turi būti pateikti šios instrukcijos 19 punkte nurodyti ir kiti dokumentai, kuriuos privaloma pateikti vadovaujantis teisės aktais, reglamentuojančiais prekių laikinojo saugojimo, arba laisvosios zonos prekių gabenimo, arba supaprastinto deklaravimo procedūros taikymo tvarką. Muitiniam tikrinimui turi būti pateiktas dokumento originalas arba notaro ar muitinės įstaigos patvirtinta kopija, jeigu atitinkami teisės aktai nenustato ko kita.</text:p>
      <text:p text:style-name="P403">17. Muitinės pareigūnas privalo reikalauti kartu su bendrosios deklaracijos rinkiniu pateiktų muitiniam tikrinimui dokumentų vertimo į lietuvių arba kitą muitinei priimtiną (anglų, rusų) kalbą, jeigu neįmanoma vienareikšmiškai identifikuoti juose nurodytų prekių arba nustatyti jų kiekio. Vertimas turi būti patvirtintas<text:s/>bendrosios deklaracijos rinkinį pateikusio asmens parašu ir antspaudu.</text:p>
      <text:p text:style-name="P404">Jeigu bendrosios deklaracijos rinkinį pateikęs asmuo nepateikia kartu su šiuo rinkiniu pateiktų muitiniam tikrinimui dokumentų vertimo, kurio reikalauja muitinės pareigūnas, turi būti<text:s/>atliekamas detalus prekių tikrinimas.</text:p>
      <text:p text:style-name="P405">18. Kartu su bendrosios deklaracijos rinkiniu pateikti muitiniam tikrinimui dokumentai žymimi muitinės įstaigos antspaudu. Jeigu muitiniam tikrinimui pateiktą dokumentą sudaro daugiau kaip vienas lapas, muitinės įstaigos antspaudas turi būti dedamas ant visų jo lapų. Dokumentų bei prekių muitinio tikrinimo rezultatai registruojami atitinkamais įrašais ir (arba) spaudais su įrašais šios instrukcijos nustatyta tvarka.</text:p>
      <text:p text:style-name="P406">Jeigu muitiniam tikrinimui pateikiami keli vieno dokumento egzemplioriai, muitinės pareigūnas pažymi muitinės įstaigoje paliekamą egzempliorių ir ne daugiau kaip du egzempliorius, grąžinamus bendrosios deklaracijos rinkinį pateikusiam asmeniui.</text:p>
      <text:p text:style-name="P407">19. Prie bendrosios deklaracijos rinkinio pirmo (registracijos) egzemplioriaus būtina pridėti šių dokumentų kopijas:</text:p>
      <text:p text:style-name="P408">19.1. transporto dokumento, su kuriuo prekės atgabentos į laikinojo saugojimo vietą, arba su kuriuo gabenamos laisvosios zonos prekės, arba su kuriuo gabenamos supaprastintai deklaruojamos prekės;</text:p>
      <text:p text:style-name="P409">19.2. prekių įsigijimo dokumento, kuriame nurodytas prekių pardavėjas (nuomotojas, tiekėjas ir pan.), pirkėjas (nuomininkas, gavėjas ir pan.), prekių pavadinimas, kiekis, vertė, jeigu:</text:p>
      <text:p text:style-name="P410">19.2.1. prekės laikinai saugomos numatančio jas importuoti asmens pageidaujamoje vietoje;</text:p>
      <text:p text:style-name="P411">19.2.2. pasikeitė laikinai saugomų eksporto ir importo terminale prekių gavėjas;</text:p>
      <text:p text:style-name="P412">19.2.3. bendrosios deklaracijos rinkinys įforminamas supaprastintai deklaruojamoms prekėms;</text:p>
      <text:p text:style-name="P413">19.3. transporto priemonės svėrimo pažymos, jeigu transporto priemonė buvo sveriama;</text:p>
      <text:p text:style-name="P414">19.4. kitų dokumentų (leidimo, veterinarijos sertifikato, fitosanitarinio sertifikato ir pan.), jeigu teisės aktų, reglamentuojančių prekių laikinojo saugojimo, arba laisvosios zonos prekių gabenimo, arba supaprastinto deklaravimo procedūros taikymo tvarką, nustatyta, kad, nepateikus šių dokumentų, įforminti bendrosios deklaracijos rinkinį draudžiama.</text:p>
      <text:p text:style-name="P415">20. Įforminus bendrosios deklaracijos rinkinį, kartu su juo pateiktų dokumentų originalai ir (arba)<text:s/>notaro ar muitinės įstaigos patvirtintos kopijos grąžinamos jį pateikusiam asmeniui, o prie bendrosios deklaracijos rinkinio pirmo (registracijos) egzemplioriaus pridedamos muitiniam tikrinimui pateiktų dokumentų kopijos, patvirtintos muitinės įstaigos antspaudu.</text:p>
      <text:p text:style-name="P416">21. B grupės spaudai su įrašais ir muitinės įstaigos antspaudai dedami ant šių kartu su bendrosios deklaracijos rinkiniu pateiktų dokumentų:</text:p>
      <text:p text:style-name="P417">21.1. transporto dokumentų (važtaraščių, CMR važtaraščių, CIM važtaraščių, SMGS važtaraščių, manifestų ir kt.);</text:p>
      <text:p text:style-name="P418">21.2. sąskaitų (sąskaitų-proformų, sąskaitų-faktūrų);</text:p>
      <text:p text:style-name="P419">21.3. pakrovimo ir iškrovimo aktų;</text:p>
      <text:p text:style-name="P420">21.4. transporto priemonės svėrimo pažymų;</text:p>
      <text:p text:style-name="P421">21.5. kitų dokumentų, kurie, vadovaujantis teisės aktais, reglamentuojančiais prekių laikinojo<text:s/>saugojimo, arba laisvosios zonos prekių gabenimo, arba supaprastinto deklaravimo procedūros taikymo tvarką, arba tam tikrų dokumentų naudojimo tvarką, turi būti pateikiami kartu su bendrąja deklaracija.</text:p>
      <text:p text:style-name="P422">22. B grupės spaudų su įrašais naudojimo atvejai (vietoj šiame punkte išvardytų B grupės spaudų su įrašais dokumentai gali būti žymimi muitinės pareigūnų ranka spausdintinėmis raidėmis padarytais atitinkamais įrašais, išskyrus atvejus, kai kitų teisės aktų nustatyta kitaip):</text:p>
      <text:p text:style-name="P423">22.1. „Negalioja“ – dedamas vertikaliai pripažįstant negaliojančiu netinkamai uždėtą spaudą su įrašu arba antspaudą ir kitais Muitinės departamento direktoriaus įsakymų nustatytais atvejais;</text:p>
      <text:p text:style-name="P424">22.2. „Nepriimta, nes....“ – dedamas bendrosios deklaracijos rinkinio pirmosios prekių<text:s/>siuntos dalies langelyje „Tikrinimo kodas/Rezultatai“, kai nepriimamas muitiniam tikrinimui pateiktas bendrosios deklaracijos rinkinys. Nurodomos nepriėmimo priežastys (pvz., „Nepriimta, nes nenurodyta prekių laikinojo saugojimo vieta“);</text:p>
      <text:p text:style-name="P425">22.3. „Neįforminta, nes....“ – dedamas bendrosios deklaracijos rinkinio pirmosios prekių siuntos dalies langelyje „Tikrinimo kodas/Rezultatai“, kai neįforminamas bendrosios deklaracijos rinkinys. Nurodomos jo neįforminimo priežastys (pvz., „Neįforminta, nes akcizais apmokestinamos prekės negali būti saugomos bendrąją deklaraciją pateikusio asmens pageidaujamoje vietoje“);</text:p>
      <text:p text:style-name="P426">22.4. „Padėti leista“ – dedamas ant transporto dokumentų ir (arba) sąskaitų, kai laikinai saugomas prekes iki bendrosios deklaracijos pateikimo leidžiama padėti į importo ir eksporto terminalus arba Klaipėdos valstybinio jūrų uosto ar Būtingės naftos terminalo pasienio kontrolės punktų teritorijoje esančias muitinės prižiūrimas uosto komplekso zonas arba kai laisvosios zonos prekes leidžiama įvežti<text:s/>į Klaipėdos laisvąją ekonominę zoną atgabenus iš Klaipėdos valstybinio jūrų uosto ar kitos zonos teritorijos dalies;</text:p>
      <text:p text:style-name="P427">22.5. „Iškrauti leista“ – dedamas ant transporto dokumentų ir (arba) sąskaitų, kai laikinai saugomas prekes leidžiama iškrauti bendrosios deklaracijos rinkinį pateikusio asmens pageidaujamoje laikinojo saugojimo vietoje, išskyrus vietas, nurodytas šios instrukcijos 22.4 punkte;</text:p>
      <text:p text:style-name="P428">22.6. „Prekes apžiūrėti leista“ – dedamas ant transporto dokumentų ir rašytinių prašymų apžiūrėti prekes, kai muitinės posto viršininkas (pavaduotojas) arba pamainos viršininkas leidžia teisę disponuoti prekėmis turinčiam asmeniui arba jo atstovui apžiūrėti prekes prieš pateikiant bendrosios deklaracijos rinkinį;</text:p>
      <text:p text:style-name="P429">22.7. „Paimti pavyzdį (mėginį) leista“ – dedamas ant transporto dokumentų ir rašytinių prašymų paimti pavyzdį (mėginį), kai muitinės posto viršininkas (pavaduotojas) arba pamainos viršininkas leidžia teisę disponuoti prekėmis turinčiam asmeniui arba jo atstovui paimti prekių pavyzdį (mėginį) prieš pateikiant bendrosios deklaracijos rinkinį;</text:p>
      <text:p text:style-name="P430">22.8. „Neatitikimai: perteklius:..........................................</text:p>
      <text:p text:style-name="P431">trūkumas:............................................</text:p>
      <text:p text:style-name="P432">prekių aprašymas:..........................“ – dedamas ant transporto dokumentų ir (arba) sąskaitų, jeigu prekių tikrinimo metu nustatoma, kad prekių kiekis (svoris) arba aprašymas (rūšis) neatitinka nurodytų dokumentuose, taip pat bendrosios deklaracijos rinkinyje šios instrukcijos 25.2 punkto nustatytais atvejais;</text:p>
      <text:p text:style-name="P433">22.9. „DUBLIKATAS“ – dedamas ant bendrosios deklaracijos rinkinio pirmo (registracijos) egzemplioriaus (šios instrukcijos 45 punkte nurodytais atvejais – taip pat ir ant bendrosios deklaracijos rinkinio trečio (informacinio) egzemplioriaus atitinkamos prekių siuntos dalies) kopijos (kairiajame viršutiniame kampe), jeigu bendrosios deklaracijos rinkinį pateikusio asmens prašymu arba kitais atvejais muitinės įstaiga išduoda bendrosios deklaracijos kopiją (dublikatą);</text:p>
      <text:p text:style-name="P434">22.10. „Bendrosios deklaracijos rinkinį pateikęs asmuo tikrinant prekes nedalyvavo“ – dedamas bendrosios deklaracijos rinkinio pirmo (registracijos) egzemplioriaus kitoje pusėje, kai bendrosios deklaracijos rinkinį pateikęs asmuo arba jo paskirtas asmuo (atstovas) nedalyvauja tikrinant prekes;</text:p>
      <text:p text:style-name="P435">22.11. „Supaprastinta procedūra“ – dedamas visų bendrosios deklaracijos rinkinio egzempliorių viršuje, dešinėje pusėje, kai bendrosios deklaracijos rinkinys įforminamas supaprastintai deklaruojamoms prekėms;</text:p>
      <text:p text:style-name="P436">22.12. „Atgabenta....“ – dedamas visuose užpildytuose<text:s/>bendrosios deklaracijos rinkinio prekių siuntos dalių langeliuose „Tikrinimo kodas/Rezultatai“, kai laisvosios zonos prekės atgabenamos į Klaipėdos valstybinį jūrų uostą, nurodant tikslų jų atgabenimo laiką (pvz., 2001-11-12 15.15 val.), jeigu šios prekės<text:s/>bus laikinai saugomos Klaipėdos valstybinio jūrų uosto pasienio kontrolės punktų teritorijoje esančiose muitinės prižiūrimose uosto komplekso zonose neįforminus kito bendrosios deklaracijos rinkinio;</text:p>
      <text:p text:style-name="P437">22.13. „DD“ – dedamas tose bendrosios deklaracijos rinkinio pirmo (registracijos) egzemplioriaus prekių siuntos dalyse (įrašo „Prekių siuntos eilės Nr.“ apačioje), kurių registracijos numeriai vienodi, kai įvedant (tikrinant) elektroninius duomenis nustatoma, kad dviem arba daugiau prekių siuntos dalių suteiktas tas pats registracijos numeris;</text:p>
      <text:p text:style-name="P438">22.14. „DN“ – dedamas Muitinės departamento direktoriaus įsakymo nustatyta tvarka pripažinto negaliojančiu bendrosios deklaracijos rinkinio pirmo (registracijos) egzemplioriaus kairiajame viršutiniame kampe, įvedus<text:s/>elektroninius duomenis;</text:p>
      <text:p text:style-name="P439">22.15. „GD“ – dedamas bendrosios deklaracijos rinkinio pirmo (registracijos) egzemplioriaus kairiajame viršutiniame kampe, įvedus elektroninius duomenis, jeigu buvo priimtas sprendimas neįforminti bendrosios deklaracijos rinkinio;</text:p>
      <text:p text:style-name="P440"><text:span text:style-name="T441">22.16.</text:span><text:span text:style-name="T442"><text:s/>Neteko galios nuo 2003-10-15</text:span></text:p>
      <text:p text:style-name="P443">Punkto naikinimas:</text:p>
      <text:p text:style-name="P444"><text:span text:style-name="T445">Nr.<text:s/></text:span><text:a xlink:href="https://www.e-tar.lt/portal/legalAct.html?documentId=TAR.6F25441228A7" office:target-frame-name="_top" xlink:show="replace"><text:span text:style-name="T446">1B-880</text:span></text:a><text:span text:style-name="T447">, 2003-10-07, Žin. 2003, Nr. 95-4307 (2003-10-10), i. k. 1033030ISAK001B-880</text:span></text:p>
      <text:p text:style-name="P448">Papildyta punktu:</text:p>
      <text:p text:style-name="P449"><text:span text:style-name="T450">Nr.<text:s/></text:span><text:a xlink:href="https://www.e-tar.lt/portal/legalAct.html?documentId=TAR.04E859609C26" office:target-frame-name="_top" xlink:show="replace"><text:span text:style-name="T451">743</text:span></text:a><text:span text:style-name="T452">, 2001-11-26, Žin., 2001, Nr. 99-3581 (2001-11-28), i. k. 1013030ISAK00000743</text:span></text:p>
      <text:p text:style-name="Normal"/>
      <text:p text:style-name="P453"><text:span text:style-name="T454">III</text:span><text:span text:style-name="T455">.<text:s/></text:span><text:span text:style-name="T456">MUITINĖS PAREIGŪNŲ ĮRAŠAMS (ŽYMOMS) SKIRTŲ BENDROSIOS DEKLARACIJOS LANGELIŲ PILDY</text:span><text:span text:style-name="T457">MO TVARKA</text:span></text:p>
      <text:p text:style-name="P458"/>
      <text:p text:style-name="P459">23. Muitinio tikrinimo rezultatai ir muitinės pareigūnų sprendimai įforminami šio instrukcijos skyriaus nustatyta tvarka antspaudais bei atitinkamais įrašais ir (arba) spaudais su įrašais, dedamais (padaromais) atitinkamuose bendrosios deklaracijos rinkinio langeliuose. Jeigu nenustatyta kitaip, antspaudai ir spaudai su įrašais turi būti dedami (įrašai turi būti padaromi) visuose bendrosios deklaracijos rinkinio egzemplioriuose.</text:p>
      <text:p text:style-name="P460">24. Muitinės pareigūnai pildo (žymi) tik bendrosios deklaracijos rinkinio egzempliorių langelius, kurių fonas žalias, ir kitą egzempliorių pusę, jeigu ši instrukcija ar kiti teisės aktai nenustato ko kita. Visi antspaudai ir (arba) spaudai su įrašais turi būti dedami taip, kad neuždengtų vienas kito ir matytųsi visi langelio, kuriame jie dedami, įrašai. Visi įrašai turi būti daromi aiškiai ir įskaitomai.</text:p>
      <text:p text:style-name="P461">25. Bendrosios deklaracijos rinkinio langelių, kurių fonas žalias, pildymo tvarka:</text:p>
      <text:p text:style-name="P462">25.1. Langelį „Bendrosios deklaracijos dalies Nr.“ pildo muitinės įstaigos,<text:s/>kurioje atliekamas bendrosios deklaracijos rinkinio muitinis įforminimas, pradedant prekių laikinąjį saugojimą, arba laisvosios zonos prekių gabenimą, arba supaprastintai deklaruojamų prekių įforminimą, muitinės pareigūnas. Langelyje įrašomas bendrosios deklaracijos rinkinio prekių siuntos daliai suteiktas numeris.</text:p>
      <text:p text:style-name="P463">Bendrosios deklaracijos rinkinio prekių siuntos dalies numerį sudaro 16 ženklų:</text:p>
      <text:p text:style-name="P464">- 1-6 skaitmenys – bendrosios deklaracijos rinkinio priėmimo (įregistravimo) data: einamųjų metų paskutinieji du<text:s/>skaitmenys, einamasis mėnuo ir einamoji diena (pvz., 2002 m. vasario 9 d. jie yra 020209),</text:p>
      <text:p text:style-name="P465">- 7-10 ženklai – bendrosios deklaracijos rinkinį priėmusios muitinės įstaigos kodas iš Muitinės įstaigų žinybinio klasifikatoriaus,</text:p>
      <text:p text:style-name="P466">- 11-13 skaitmenys naudojami bendrosios deklaracijos rinkinio eilės numeriui žymėti. Bendrosios deklaracijos rinkiniai numeruojami nuosekliai, didėjimo tvarka, kiekvieną dieną pradedant nuo 001,</text:p>
      <text:p text:style-name="P467">- 14-16 skaitmenys naudojami bendrosios deklaracijos rinkinio prekių siuntos dalies eilės numeriui žymėti. Bendrosios deklaracijos rinkinio prekių siuntos dalys numeruojamos nuosekliai, didėjimo tvarka, pradedant nuo pirmosios prekių siuntos dalies, kurios eilės numeris kiekviename bendrosios deklaracijos rinkinyje yra 001.</text:p>
      <text:soft-page-break/>
      <text:p text:style-name="P468">Langelio įrašas tvirtinamas bendrosios deklaracijos rinkinį įregistravusio muitinės pareigūno antspaudu ir parašu.</text:p>
      <text:p text:style-name="P469">25.2. Langelį „Tikrinimo kodas/Rezultatai“ pildo muitinės pareigūnas (-ai), atlikęs (-ę) muitiniam tikrinimui pateiktų dokumentų ir (arba) prekių muitinį tikrinimą.</text:p>
      <text:p text:style-name="P470">Langelyje įrašomas:</text:p>
      <text:p text:style-name="P471">- skaičius 1, muitiniam tikrinimui pateiktų dokumentų muitinio tikrinimo būdo kodas iš Muitinio tikrinimo būdų klasifikatoriaus ir muitinio tikrinimo rezultatų kodas iš Muitinio tikrinimo rezultatų klasifikatoriaus. Įrašas tvirtinamas dokumentų tikrinimą atlikusio muitinės pareigūno antspaudu ir parašu,</text:p>
      <text:p text:style-name="P472">- skaičius 2, atitinkamoje bendrosios deklaracijos rinkinio prekių siuntos dalyje nurodytų prekių muitinio tikrinimo būdo kodas iš Muitinio tikrinimo būdų klasifikatoriaus ir muitinio<text:s/>tikrinimo rezultatų kodas iš Muitinio tikrinimo rezultatų klasifikatoriaus. Įrašas tvirtinamas prekių tikrinimą atlikusio muitinės pareigūno antspaudu ir parašu.</text:p>
      <text:p text:style-name="P473">Jeigu prekių tikrinimo metu nustatoma, kad prekių kiekis (svoris) arba aprašymas (rūšis) neatitinka nurodyto dokumentuose, kitoje bendrosios deklaracijos rinkinio pirmo (registracijos) egzemplioriaus pusėje dedamas B grupės spaudas su įrašu, nurodytas šios instrukcijos 22.8 punkte,</text:p>
      <text:p text:style-name="P474">- skaičius 3 ir dedamas B grupės spaudas su įrašu, nurodytas šios<text:s/>instrukcijos 22.12 punkte, jeigu laisvosios zonos prekės bus laikinai saugomos Klaipėdos valstybinio jūrų uosto pasienio kontrolės punktų teritorijoje esančiose muitinės prižiūrimose uosto komplekso zonose neįforminus kito bendrosios deklaracijos rinkinio.<text:s/>Įrašas tvirtinamas jį padariusio muitinės pareigūno antspaudu ir parašu.</text:p>
      <text:p text:style-name="P475">Jeigu naudojami keli muitinio tikrinimo būdai arba registruojami keli muitinio tikrinimo rezultatai, nurodomi visų jų kodai, kurie skiriami vienas nuo kito kableliais. Muitinio tikrinimo būdo kodas (kodai) ir muitinio tikrinimo rezultatų kodas (kodai) skiriami įstrižu brūkšniu (pvz., 13, 21/11). Jeigu šiame punkte nurodytus įrašus padaro tas pats muitinės pareigūnas, visi šie įrašai tvirtinami vienu muitinės pareigūno antspaudu ir parašu.</text:p>
      <text:p text:style-name="P476">25.3. Langelį „Muitinės procedūros kodas/BD Nr.“ pildo muitinės pareigūnas, atliekantis bendrosios deklaracijos rinkinio muitinį įforminimą užbaigiant prekių laikinąjį saugojimą, arba laisvosios zonos prekių gabenimą, arba priėmus suvestinę deklaraciją.</text:p>
      <text:p text:style-name="P477">Langelyje įrašomas atitinkamą prekių siuntos dalį sudarančių prekių deklaravimo būdo kodas iš Prekių siuntos deklaravimo būdų klasifikatoriaus, įforminto muitinės dokumento (bendrojo dokumento rinkinio, bendrosios deklaracijos rinkinio, suvestinės deklaracijos, TIR arba ATA knygelės) sutrumpintas pavadinimas iš Dokumentų klasifikatoriaus, numeris ir įforminimo data. Langelio įrašas tvirtinamas jį padariusio muitinės pareigūno antspaudu ir parašu.</text:p>
      <text:p text:style-name="P478">Jeigu laikinai saugotos prekės išvežamos iš Lietuvos Respublikos muitų teritorijos netaikant muitinio tranzito procedūros, langelyje nurodomas atitinkamas prekių siuntos deklaravimo būdo kodas iš Prekių siuntos deklaravimo būdų klasifikatoriaus, transporto dokumento sutrumpintas pavadinimas iš Dokumentų klasifikatoriaus ir numeris, laivo pavadinimas arba orlaivio reiso numeris, transporto dokumento įforminimo data bei paskirties šalies dviraidis kodas iš Pasaulio šalių ir teritorijų registro. Jeigu laikinai saugotos transporto priemonės iš Lietuvos Respublikos<text:s/>muitų teritorijos išvežamos sava eiga neįforminant muitinio tranzito procedūros, langelyje nurodomas atitinkamas prekių siuntos deklaravimo būdo kodas iš Prekių siuntos deklaravimo būdų klasifikatoriaus, įrašomi žodžiai „sava eiga“, transporto priemonės modelis bei registracijos numeris, išgabenimo data bei paskirties šalies dviraidis kodas iš Pasaulio šalių ir teritorijų registro.</text:p>
      <text:p text:style-name="P479">Jeigu vienoje bendrosios deklaracijos rinkinio prekių siuntos dalyje nurodytų prekių laikinasis saugojimas baigiamas ne vienu<text:s/>metu (pvz., laikinai saugotos prekės deklaruojamos išleidimo laisvai cirkuliuoti procedūrai dalimis per kelių dienų laikotarpį) arba įforminami keli skirtingi muitinės dokumentai (pvz., dalis prekių išleidžiamos laisvai cirkuliuoti, kita dalis – deklaruojama muitinio tranzito procedūrai), langelyje įrašoma „Įvairūs“. Šiuo atveju prie bendrosios deklaracijos rinkinio 1-ojo (registracijos) egzemplioriaus turi būti pridėtas sąrašas, kuriame nurodoma pakuočių rūšis ir skaičius, masė bruto (kg), prekių, kurioms<text:s/>įformintas atitinkamas muitinės arba transporto dokumentas, deklaravimo būdas iš Prekių siuntos deklaravimo būdų klasifikatoriaus, įforminto muitinės dokumento (bendrojo dokumento rinkinio, bendrosios<text:s/><text:soft-page-break/>deklaracijos rinkinio, TIR arba ATA knygelės) arba transporto dokumento sutrumpintas pavadinimas iš Dokumentų klasifikatoriaus ir numeris, laivo pavadinimas arba orlaivio reiso numeris, dokumento įforminimo data arba įrašas „sava eiga“, šalia nurodant transporto priemonės modelį bei registracijos numerį ir išgabenimo datą, ir dviraidis paskirties šalies kodas iš Pasaulio šalių ir teritorijų registro (jeigu prekės išvežamos iš Lietuvos Respublikos muitų teritorijos netaikant arba neįforminant muitinio tranzito procedūros). Kiekvienas įrašas tvirtinamas jį padariusio muitinės pareigūno antspaudu ir parašu. Sąrašui suteikiamas tos bendrosios deklaracijos rinkinio prekių siuntos dalies, kurios langelio „Muitinės procedūros kodas/BD Nr.“ įrašą „Įvairūs“ jis detalizuoja, numeris. Prekių, nurodytų atitinkamoje bendrosios deklaracijos rinkinio prekių siuntos dalyje, laikinasis saugojimas laikomas baigtu, kai visoms šioms prekėms įforminama muitinės procedūra arba kitas muitinės sankcionuotas veiksmas.</text:p>
      <text:p text:style-name="P480">Punkto pakeitimai:</text:p>
      <text:p text:style-name="P481"><text:span text:style-name="T482">Nr.<text:s/></text:span><text:a xlink:href="https://www.e-tar.lt/portal/legalAct.html?documentId=TAR.6F25441228A7" office:target-frame-name="_top" xlink:show="replace"><text:span text:style-name="T483">1B-880</text:span></text:a><text:span text:style-name="T484">, 2003-10-07, Žin., 2003, Nr. 95-4307 (2003-10-10), i. k. 1033030ISAK001B-880</text:span></text:p>
      <text:p text:style-name="Normal"/>
      <text:p text:style-name="P485">26. Bendrosios deklaracijos rinkinio egzempliorių kitų pusių pildymo tvarka:</text:p>
      <text:p text:style-name="P486">26.1.<text:s/>Bendrosios deklaracijos rinkinio egzempliorių kitos pusės pildomos:</text:p>
      <text:p text:style-name="P487">26.1.1. antro (pranešimo) egzemplioriaus – visais atvejais;</text:p>
      <text:p text:style-name="P488">26.1.2. trečio (informacinio) egzemplioriaus – tada, kai:</text:p>
      <text:p text:style-name="P489">26.1.2.1. teisės aktų nustatyta tvarka pasikeitus prekių, laikinai saugomų importo ir eksporto terminale arba Klaipėdos valstybinio jūrų uosto ar Būtingės naftos terminalo pasienio kontrolės punktų teritorijoje esančioje muitinės prižiūrimoje uosto komplekso zonoje, gavėjui, įforminamas naujas bendrosios deklaracijos<text:s/>rinkinys. Tačiau tada, kai, pasikeitus laikinai saugomų prekių gavėjui, prekės iš karto išgabenamos iš jų laikinojo saugojimo vietos ir naujas bendrosios deklaracijos rinkinys neįforminamas, pranešimas nesurašomas;</text:p>
      <text:p text:style-name="P490">26.1.2.2. bendrosios deklaracijos rinkinys įforminamas laisvosios zonos prekėms;</text:p>
      <text:p text:style-name="P491">26.1.2.3. bendrosios deklaracijos rinkinys įforminamas supaprastintai deklaruojamoms prekėms;</text:p>
      <text:p text:style-name="P492">26.1.3. ketvirto (gavėjo (ekspeditoriaus, vežėjo) egzemplioriaus – tada, kai:</text:p>
      <text:p text:style-name="P493">26.1.3.1. teisės aktų<text:s/>nustatyta tvarka pasikeitus prekių, laikinai saugomų importo ir eksporto terminale arba Klaipėdos valstybinio jūrų uosto ar Būtingės naftos terminalo pasienio kontrolės punktų teritorijoje esančioje muitinės prižiūrimoje uosto komplekso zonoje, gavėjui, įforminamas naujas bendrosios deklaracijos rinkinys. Tačiau tada, kai, pasikeitus laikinai saugomų prekių gavėjui, prekės iš karto išgabenamos iš jų laikinojo saugojimo vietos ir naujas bendrosios deklaracijos rinkinys neįforminamas, pranešimas nesurašomas;</text:p>
      <text:p text:style-name="P494">26.1.3.2. bendrosios deklaracijos rinkinys įforminamas laisvosios zonos prekėms;</text:p>
      <text:p text:style-name="P495">26.1.3.3. bendrosios deklaracijos rinkinys įforminamas supaprastintai deklaruojamoms prekėms.</text:p>
      <text:p text:style-name="P496">26.2. Antro (pranešimo) egzemplioriaus kitą pusę pildo muitinės įstaigos, kurioje atliekamas bendrosios deklaracijos rinkinio įforminimas pradedant prekių laikinąjį saugojimą, arba laisvosios zonos prekių gabenimą, arba supaprastintai deklaruojamų prekių įforminimą, pareigūnas. Pranešime įrašoma:</text:p>
      <text:p text:style-name="P497">26.2.1. muitinės įstaigos, kurioje turi būti baigtas bendrosios deklaracijos rinkinio muitinis įforminimas, pavadinimas iš Muitinės įstaigų klasifikatoriaus;</text:p>
      <text:p text:style-name="P498">26.2.2. data (pvz., 2002-01-30):</text:p>
      <text:p text:style-name="P499">26.2.2.1. iki kurios laikinai saugomoms prekėms turi būti įforminta muitinės procedūra (-os) ir (arba) kitas (-i) muitinės sankcionuotas (-i) veiksmas (-ai);</text:p>
      <text:p text:style-name="P500">26.2.2.2. ir laikas (pvz., 12 val.), iki kurio laisvosios zonos prekės turi būti pristatytos į jų paskirties vietą;</text:p>
      <text:p text:style-name="P501">26.2.2.3. iki kurios turi būti pateikta suvestinė deklaracija už supaprastintai deklaruotas prekes.</text:p>
      <text:p text:style-name="P502">26.3. Trečio (informacinio) egzemplioriaus kitą pusę šios instrukcijos 26.1.2.1 punkte nurodytu atveju pildo muitinės įstaigos, kurioje asmens, turinčio teisę disponuoti prekėmis (pvz., naujojo prekių gavėjo, ekspeditoriaus ar kt.), prašymu įforminamas naujas bendrosios deklaracijos<text:s/><text:soft-page-break/>rinkinys, pareigūnas, kitais atvejais – muitinės įstaigos, kurioje įforminamas bendrosios deklaracijos rinkinys, pareigūnas. Pranešime įrašoma:</text:p>
      <text:p text:style-name="P503">26.3.1. eilutėje „Data“:</text:p>
      <text:p text:style-name="P504">26.3.1.1. pranešimo surašymo data (pvz., 2002-12-24), jeigu teisės aktų nustatyta tvarka pasikeitus laikinai saugomų prekių gavėjui įforminamas naujas bendrosios deklaracijos rinkinys;</text:p>
      <text:p text:style-name="P505">26.3.1.2. laisvosios zonos prekių pristatymo į jų paskirties vietą tikslus laikas (pvz., 2002-09-30 8.00 val.), jeigu bendrosios deklaracijos rinkinys įforminamas laisvosios zonos prekėms;</text:p>
      <text:p text:style-name="P506">26.3.1.3. suvestinės deklaracijos pateikimo data, jeigu bendrosios deklaracijos rinkinys įforminamas supaprastintai deklaruojamoms<text:s/>prekėms;</text:p>
      <text:p text:style-name="P507">26.3.2. eilutėje „Bendroji deklaracija“:</text:p>
      <text:p text:style-name="P508">26.3.2.1. naujo bendrosios deklaracijos rinkinio prekių siuntos dalies (dalių) numeris (numerių intervalas), jeigu teisės aktų nustatyta tvarka pasikeitus laikinai saugomų prekių gavėjui įforminamas<text:s/>naujas bendrosios deklaracijos rinkinys;</text:p>
      <text:p text:style-name="P509">26.3.2.2. jokie įrašai nedaromi, jeigu bendrosios deklaracijos rinkinys įforminamas laisvosios zonos prekėms arba supaprastintai deklaruojamoms prekėms;</text:p>
      <text:p text:style-name="P510">26.3.3. eilutėje „muitinės įstaiga“:</text:p>
      <text:p text:style-name="P511">26.3.3.1.<text:s/>muitinės įstaigos, kurioje įformintas naujas bendrosios deklaracijos rinkinys, pavadinimas iš Muitinės įstaigų klasifikatoriaus, jeigu teisės aktų nustatyta tvarka pasikeitus laikinai saugomų prekių gavėjui įforminamas naujas bendrosios deklaracijos rinkinys;</text:p>
      <text:p text:style-name="P512">26.3.3.2. muitinės įstaigos, kuriai turi būti pateiktos laisvosios zonos prekės, pavadinimas iš Muitinės įstaigų klasifikatoriaus, jeigu bendrosios deklaracijos rinkinys įforminamas laisvosios zonos prekėms;</text:p>
      <text:p text:style-name="P513">26.3.3.3. muitinės įstaigos, kuriai<text:s/>turi būti pateikta suvestinė deklaracija, pavadinimas iš Muitinės įstaigų klasifikatoriaus, jeigu bendrosios deklaracijos rinkinys įforminamas supaprastintai deklaruojamoms prekėms;</text:p>
      <text:p text:style-name="P514">26.3.4. eilutėje „Prekių gavėjas“:</text:p>
      <text:p text:style-name="P515">26.3.4.1. naujo prekių gavėjo pavadinimas ir tikslus buveinės adresas, jeigu teisės aktų nustatyta tvarka pasikeitus laikinai saugomų prekių gavėjui įforminamas naujas bendrosios deklaracijos rinkinys;</text:p>
      <text:p text:style-name="P516">26.3.4.2. asmens (Klaipėdos laisvosios ekonominės zonos įmonės arba Klaipėdos valstybinio jūrų uosto komplekso naudotojo), kuriam gabenamos laisvosios zonos prekės, pavadinimas ir tikslus buveinės adresas, jeigu bendrosios deklaracijos rinkinys įforminamas laisvosios zonos prekėms;</text:p>
      <text:p text:style-name="P517">26.3.4.3. asmens, kuriam skirtos supaprastintai deklaruojamos prekės, pavadinimas ir tikslus buveinės adresas, jeigu bendrosios deklaracijos rinkinys įforminamas supaprastintai deklaruojamoms prekėms.</text:p>
      <text:p text:style-name="P518">26.4. Ketvirto (gavėjo (ekspeditoriaus, vežėjo) egzemplioriaus kitą pusę šios instrukcijos 26.1.3.1 punkte nurodytu atveju pildo muitinės įstaigos, kurioje asmens, turinčio teisę disponuoti prekėmis (pvz., naujojo prekių gavėjo, ekspeditoriaus ar kt.), prašymu įforminamas naujas bendrosios deklaracijos rinkinys, pareigūnas, kitais atvejais – muitinės<text:s/>įstaigos, kurioje įforminamas bendrosios deklaracijos rinkinys, pareigūnas. Pranešime įrašoma:</text:p>
      <text:p text:style-name="P519">26.4.1. eilutėje „Data“:</text:p>
      <text:p text:style-name="P520">26.4.1.1. pranešimo surašymo data (pvz., 2002-12-24), jeigu teisės aktų nustatyta tvarka pasikeitus laikinai saugomų prekių gavėjui<text:s/>įforminamas naujas bendrosios deklaracijos rinkinys;</text:p>
      <text:p text:style-name="P521">26.4.1.2. laisvosios zonos prekių pristatymo į jų paskirties vietą tikslus laikas (pvz., 2002-09-30 8.00 val.), jeigu bendrosios deklaracijos rinkinys įforminamas laisvosios zonos prekėms;</text:p>
      <text:p text:style-name="P522">26.4.1.3. suvestinės deklaracijos pateikimo data, jeigu bendrosios deklaracijos rinkinys įforminamas supaprastintai deklaruojamoms prekėms;</text:p>
      <text:p text:style-name="P523">26.4.2. eilutėje „Bendroji deklaracija“:</text:p>
      <text:p text:style-name="P524">26.4.2.1. naujo bendrosios deklaracijos rinkinio prekių siuntos dalies (dalių) numeris (numerių intervalas), jeigu teisės aktų nustatyta tvarka pasikeitus laikinai saugomų prekių gavėjui įforminamas naujas bendrosios deklaracijos rinkinys;</text:p>
      <text:p text:style-name="P525">26.4.2.2. jokie įrašai nedaromi, jeigu bendrosios deklaracijos rinkinys įforminamas laisvosios zonos prekėms arba supaprastintai deklaruojamoms prekėms;</text:p>
      <text:p text:style-name="P526">26.4.3. eilutėje „muitinės įstaiga“:</text:p>
      <text:p text:style-name="P527">26.4.3.1. muitinės įstaigos, kurioje įformintas naujas bendrosios deklaracijos rinkinys, pavadinimas iš Muitinės įstaigų klasifikatoriaus, jeigu teisės aktų nustatyta tvarka pasikeitus laikinai saugomų prekių gavėjui įforminamas naujas bendrosios deklaracijos rinkinys;</text:p>
      <text:p text:style-name="P528">26.4.3.2. muitinės įstaigos, kuriai turi būti pateiktos laisvosios zonos prekės, pavadinimas iš Muitinės įstaigų klasifikatoriaus, jeigu bendrosios deklaracijos rinkinys įforminamas laisvosios zonos prekėms;</text:p>
      <text:p text:style-name="P529">26.4.3.3. muitinės įstaigos, kuriai turi būti pateikta suvestinė deklaracija, pavadinimas iš Muitinės įstaigų klasifikatoriaus, jeigu bendrosios deklaracijos rinkinys įforminamas supaprastintai deklaruojamoms prekėms;</text:p>
      <text:p text:style-name="P530">26.4.4. eilutėje „Prekių gavėjas“:</text:p>
      <text:p text:style-name="P531">26.4.4.1. naujo prekių gavėjo pavadinimas ir tikslus buveinės adresas, jeigu teisės aktų nustatyta tvarka pasikeitus laikinai saugomų prekių gavėjui įforminamas naujas bendrosios deklaracijos rinkinys;</text:p>
      <text:p text:style-name="P532">26.4.4.2. asmens (Klaipėdos laisvosios ekonominės zonos įmonės arba Klaipėdos valstybinio jūrų uosto komplekso naudotojo), kuriam gabenamos laisvosios zonos prekės, pavadinimas ir tikslus buveinės adresas, jeigu<text:s/>bendrosios deklaracijos rinkinys įforminamas laisvosios zonos prekėms;</text:p>
      <text:p text:style-name="P533">26.4.4.3. asmens, kuriam skirtos supaprastintai deklaruojamos prekės, pavadinimas ir tikslus buveinės adresas, jeigu bendrosios deklaracijos rinkinys įforminamas supaprastintai deklaruojamoms prekėms.</text:p>
      <text:p text:style-name="P534">26.5. Bendrosios deklaracijos rinkinio egzempliorių kitoje pusėje surašytų pranešimų duomenys tvirtinami juos surašiusio muitinės pareigūno atspaudu ir parašu.</text:p>
      <text:p text:style-name="P535"/>
      <text:p text:style-name="P536"><text:span text:style-name="T537">IV</text:span><text:span text:style-name="T538">.<text:s/></text:span><text:span text:style-name="T539">BENDROSIOS DEKLARACIJOS TAISYMAS JOS MUITINIO ĮFORMINIM</text:span><text:span text:style-name="T540">O METU</text:span></text:p>
      <text:p text:style-name="P541"/>
      <text:p text:style-name="P542">27. Bendrosios deklaracijos rinkinio muitinio įforminimo metu muitinės pareigūnas gali taisyti tik tuos bendrosios deklaracijos rinkinio langelių ir jo egzempliorių kitos pusės eilučių įrašus, kuriuos jis pats padarė.</text:p>
      <text:p text:style-name="P543">28. Muitinės<text:s/>pareigūnas, tikrinantis bendrosios deklaracijos rinkinį, laikinai saugomų prekių, arba laisvosios zonos prekių, arba supaprastintai deklaruojamų prekių muitinio įforminimo metu gali taisyti bendrosios deklaracijos rinkinio langelių „Bendrosios deklaracijos<text:s/>dalies Nr.“ ir „Tikrinimo kodas/ Rezultatai“ ir:</text:p>
      <text:p text:style-name="P544">28.1. jo antro (pranešimo) egzemplioriaus kitos pusės įrašus, jeigu bendrosios deklaracijos rinkinys įforminamas laikinai saugomoms prekėms;</text:p>
      <text:p text:style-name="P545">28.2. jo antro (pranešimo), trečio (informacinio) ir ketvirto (gavėjo (ekspeditoriaus, vežėjo) egzempliorių kitos pusės įrašus, jeigu bendrosios deklaracijos rinkinys įforminamas laisvosios zonos prekėms arba supaprastintai deklaruojamoms prekėms.</text:p>
      <text:p text:style-name="P546">29. Muitinės pareigūnas, įforminantis bendrosios deklaracijos<text:s/>rinkinį baigiant prekių laikinąjį saugojimą, muitinio įforminimo metu gali taisyti bendrosios deklaracijos rinkinio langelių „Muitinės procedūros kodas/BD Nr.“ ir jo trečio (informacinio) bei ketvirto (gavėjo (ekspeditoriaus, vežėjo) egzempliorių kitų pusių įrašus.</text:p>
      <text:p text:style-name="P547">Muitinės pareigūnas, įforminantis bendrosios deklaracijos rinkinį atgabenus laisvosios zonos prekes iš Klaipėdos valstybinio jūrų uosto į Klaipėdos laisvąją ekonominę zoną arba iš vienos jos teritorijos dalies į kitą, muitinio įforminimo metu gali taisyti bendrosios deklaracijos rinkinio langelių „Muitinės procedūros kodas/BD Nr.“ įrašus.</text:p>
      <text:p text:style-name="P548">Muitinės pareigūnas, įforminantis bendrosios deklaracijos rinkinį atgabenus laisvosios zonos prekes iš Klaipėdos laisvosios ekonominės zonos į Klaipėdos valstybinį jūrų uostą, muitinio įforminimo metu gali taisyti tik bendrosios deklaracijos rinkinio prekių siuntos dalių langeliuose „Tikrinimo kodas/Rezultatai“ padarytus įrašus „Atgabenta....“, įskaitant šiuose langeliuose nurodytą laisvosios zonos prekių atgabenimo į Klaipėdos valstybinį jūrų uostą laiką.</text:p>
      <text:soft-page-break/>
      <text:p text:style-name="P549">Muitinės pareigūnas, įforminantis bendrosios deklaracijos rinkinį priėmus suvestinę deklaraciją už supaprastintai deklaruotas prekes, muitinio įforminimo metu gali taisyti bendrosios deklaracijos rinkinio langelių „Muitinės procedūros kodas/BD Nr.“ įrašus.</text:p>
      <text:p text:style-name="P550">30. Visi taisymai atliekami išbraukiant klaidingus duomenis (įrašus) ir užrašant teisingus. Taisymai tvirtinami duomenis (įrašus) ištaisiusio muitinės pareigūno antspaudu ir parašu. Bendrosios deklaracijos<text:s/>rinkinio langelių ir eilučių įrašus galima taisyti tik vieną kartą. Muitinės pareigūno antspaudas turi būti dedamas taip, kad neuždengtų bendrosios deklaracijos rinkinio langeliuose (eilutėse) įrašytų duomenų.</text:p>
      <text:p text:style-name="P551">31. Bendrosios deklaracijos rinkinio langelių „Bendrosios deklaracijos dalies Nr.“ duomenis gali taisyti tik muitinės įstaigos, kurioje įformintas prekių laikinasis saugojimas, arba laisvosios zonos prekių gabenimas, arba supaprastintai deklaruotos prekės, pareigūnas, įrašęs į šiuos langelius bendrosios deklaracijos rinkinio prekių siuntos dalims suteiktus numerius, jeigu juos įmanoma ištaisyti visuose rinkinio egzemplioriuose. Bendrosios deklaracijos rinkinio prekių siuntos dalių numeriai gali būti taisomi tik šiais atvejais (kitais atvejais bendrosios deklaracijos rinkinio prekių siuntos dalies numerį, įrašytą šiame langelyje, taisyti griežtai draudžiama):</text:p>
      <text:p text:style-name="P552">31.1. numerio 1-6 skaitmenys neatitinka bendrosios deklaracijos rinkinio priėmimo (įregistravimo) datos (einamųjų metų paskutiniųjų dviejų skaitmenų, einamojo mėnesio ir (arba) einamosios dienos);</text:p>
      <text:p text:style-name="P553">31.2. numerio 7-10 ženklai neatitinka muitinės įstaigos, kurioje įforminama (įregistruojama) bendroji deklaracija, kodo iš Muitinės įstaigų žinybinio klasifikatoriaus;</text:p>
      <text:p text:style-name="P554">31.3. skiriasi numerio 11-13 skaitmenys, nurodyti kitame (- uose) bendrosios deklaracijos rinkinio langelyje (-iuose) „Bendrosios deklaracijos dalies Nr.“;</text:p>
      <text:p text:style-name="P555">31.4. nustatyta, kad numeris jau naudotas.</text:p>
      <text:p text:style-name="P556"/>
      <text:p text:style-name="P557"><text:span text:style-name="T558">V</text:span><text:span text:style-name="T559">.<text:s/></text:span><text:span text:style-name="T560">BENDROSIOS DEKLARACIJOS EGZEMPLIORIŲ TVARKYMAS ĮFORMINUS LAIKINAI</text:span><text:span text:style-name="T561"><text:s/>SAUGOMAS PREKES</text:span></text:p>
      <text:p text:style-name="P562"/>
      <text:p text:style-name="P563">32. Bendrosios deklaracijos rinkinio pirmas (registracijos) egzempliorius saugomas muitinės įstaigoje, kurioje įformintas prekių laikinasis saugojimas, tol, kol visoms prekėms, nurodytoms šiame bendrosios deklaracijos rinkinyje, įforminama (-os) muitinės procedūra (-os) ir (arba) kitas (-i) muitinės sankcionuotas (-i) veiksmas (-ai) arba kitas (-i) bendrosios deklaracijos rinkinys (-iai).</text:p>
      <text:p text:style-name="P564">Po to bendrosios deklaracijos rinkinio pirmas (registracijos) egzempliorius teritorinės muitinės,<text:s/>kuriai priklauso šį rinkinį įforminusi muitinės įstaiga, viršininko įsakymo nustatyta tvarka pristatomas į minėtą teritorinę muitinę.</text:p>
      <text:p text:style-name="P565">33. Bendrosios deklaracijos rinkinio trečias (informacinis) egzempliorius saugomas muitinės įstaigoje, kurioje<text:s/>įformintas prekių laikinasis saugojimas, tol, kol visoms prekėms, nurodytoms šiame bendrosios deklaracijos rinkinyje, įforminama (-os) muitinės procedūra (-os) ir (arba) kitas (-i) muitinės sankcionuotas (-i) veiksmas (-ai) arba kitas (-i) bendrosios deklaracijos rinkinys (-iai).</text:p>
      <text:p text:style-name="P566">Įforminant muitinės procedūrą ar kitą muitinės sankcionuotą veiksmą arba kitą bendrosios deklaracijos rinkinį laikinai saugotoms prekėms, bendrosios deklaracijos rinkinio trečio (informacinio) egzemplioriaus prekių siuntos dalis, kurioje minėtos prekės aprašytos, kartu su atitinkama to paties rinkinio antro (pranešimo) egzemplioriaus prekių siuntos dalimi pridedama prie:</text:p>
      <text:p text:style-name="P567">- bendrojo dokumento tranzito rinkinio 1 egzemplioriaus, arba</text:p>
      <text:p text:style-name="P568">- bendrojo dokumento importo rinkinio 6 egzemplioriaus, arba</text:p>
      <text:p text:style-name="P569">- TIR knygelės baltojo lapo, arba</text:p>
      <text:p text:style-name="P570">- ATA knygelės lakšto, naudojamo atitinkamam muitinės sankcionuotam veiksmui įforminti ir paliekamo jį įforminusioje muitinės įstaigoje, arba</text:p>
      <text:p text:style-name="P571">- naujo bendrosios deklaracijos rinkinio pirmo (registracijos) egzemplioriaus.</text:p>
      <text:p text:style-name="P572">Jeigu vienoje bendrosios deklaracijos rinkinio prekių siuntos dalyje aprašytoms laikinai saugomoms prekėms įforminamas ne vienas muitinės dokumentas (bendrojo dokumento rinkinys, bendrosios deklaracijos rinkinys, TIR arba ATA knygelė) ir (arba)<text:s/>minėtų prekių laikinasis saugojimas baigiamas ne vienu metu, bendrosios deklaracijos rinkinio antro (pranešimo) ir trečio<text:s/><text:soft-page-break/>(informacinio) egzemplioriaus atitinkamos prekių siuntos dalys pridedamos prie paskutiniojo (vėliausiai šioms laikinai saugotoms prekėms įforminto) muitinės dokumento, nurodyto šiame punkte, atitinkamo egzemplioriaus. Šiuo atveju šios instrukcijos 25.3 punkte nustatyta tvarka prie bendrosios deklaracijos rinkinio pirmo (registracijos) egzemplioriaus turi būti pridėtas laikinai saugotoms<text:s/>prekėms įformintų muitinės (arba) transporto dokumentų sąrašas.</text:p>
      <text:p text:style-name="P573">Jeigu laikinai saugotos prekės išvežamos iš Lietuvos Respublikos muitų teritorijos (įskaitant prekių išgabenimą į Klaipėdos laisvąją ekonominę zoną), netaikant muitinio tranzito procedūros, bendrosios deklaracijos rinkinio trečio (informacinio) egzemplioriaus atitinkama prekių siuntos dalis, kurioje šios prekės nurodytos, kartu su antro (pranešimo) egzemplioriaus atitinkama prekių siuntos dalimi ir transporto dokumentu pridedama prie bendrosios<text:s/>deklaracijos rinkinio pirmo (registracijos) egzemplioriaus. Jeigu laikinai saugotos transporto priemonės iš Lietuvos Respublikos muitų teritorijos išgabenamos sava eiga neįforminant muitinio tranzito procedūros, bendrosios deklaracijos rinkinio 3-iojo (informacinio) egzemplioriaus atitinkama prekių siuntos dalis, kurioje šios prekės nurodytos, kartu su 2-ojo (pranešimo) egzemplioriaus atitinkama prekių siuntos dalimi pridedamos prie bendrosios deklaracijos rinkinio 1-ojo (registracijos) egzemplioriaus.</text:p>
      <text:p text:style-name="P574">Punkto pakeitimai:</text:p>
      <text:p text:style-name="P575"><text:span text:style-name="T576">Nr.<text:s/></text:span><text:a xlink:href="https://www.e-tar.lt/portal/legalAct.html?documentId=TAR.6F25441228A7" office:target-frame-name="_top" xlink:show="replace"><text:span text:style-name="T577">1B-880</text:span></text:a><text:span text:style-name="T578">, 2003-10-07, Žin., 2003, Nr. 95-4307 (2003-10-10), i. k. 1033030ISAK001B-880</text:span></text:p>
      <text:p text:style-name="Normal"/>
      <text:p text:style-name="P579">34. Įforminus muitinės procedūrą (-as) ir (arba) kitą (-us) muitinės sankcionuotą (-us) veiksmą (-us) arba kitą (-us) bendrosios deklaracijos rinkinį (-ius) visoms bendrosios deklaracijos rinkinyje nurodytoms prekėms, jo pirmas (registracijos) ir trečias (informacinis) egzemplioriai kartu su visais prie jų pridėtais dokumentais tvarkomi teritorinės muitinės, kuriai priklauso bendrosios deklaracijos rinkinį įforminusi muitinės įstaiga, viršininko įsakymo nustatyta tvarka, suderinta su Muitinės departamentu.</text:p>
      <text:p text:style-name="P580"/>
      <text:p text:style-name="P581"><text:span text:style-name="T582">VI</text:span><text:span text:style-name="T583">.<text:s/></text:span><text:span text:style-name="T584">BENDROSIOS DEKLARACIJOS EGZEMPLIORIŲ TVARKYMAS ĮFORMIN</text:span><text:span text:style-name="T585">US LAISVOSIOS ZONOS PREKES</text:span></text:p>
      <text:p text:style-name="P586"/>
      <text:p text:style-name="P587">35. Bendrosios deklaracijos rinkinio, įforminto laisvosios zonos prekių gabenimui iš Klaipėdos laisvosios ekonominės zonos į Klaipėdos valstybinį jūrų uostą, pirmas (registracijos) egzempliorius paliekamas jį įforminusioje muitinės įstaigoje ir Klaipėdos teritorinės muitinės viršininko įsakymo nustatyta tvarka pristatomas į muitinės įstaigą, kuriai prižiūrint minėtos laisvosios zonos prekės bus laikinai saugomos Klaipėdos valstybiniame jūrų uoste. Toliau šis egzempliorius tvarkomas šios instrukcijos V skyriaus nustatyta tvarka.</text:p>
      <text:p text:style-name="P588">Bendrosios deklaracijos rinkinio, įforminto laisvosios zonos prekių gabenimui iš Klaipėdos laisvosios ekonominės zonos į Klaipėdos valstybinį jūrų uostą, trečias (informacinis) egzempliorius:</text:p>
      <text:p text:style-name="P589">- paliekamas jį įforminusioje muitinės įstaigoje, jeigu gabenant laisvosios zonos prekes taikoma uosto komplekso naudotojo garantija, ir kartu su pirmu (registracijos) egzemplioriumi Klaipėdos teritorinės muitinės viršininko įsakymo nustatyta tvarka pristatomas į muitinės įstaigą, kuriai prižiūrint minėtos laisvosios zonos prekės bus laikinai saugomos Klaipėdos valstybiniame jūrų uoste. Toliau šis egzempliorius tvarkomas šios instrukcijos V skyriaus nustatyta tvarka;</text:p>
      <text:p text:style-name="P590">- atiduodamas vežėjui, gabenančiam laisvosios zonos prekes, jeigu gabenant šias prekes uosto komplekso naudotojo garantija netaikoma. Vežėjas, atgabenęs laisvosios zonos prekes į jų paskirties vietą, šį egzempliorių privalo pateikti šią vietą aptarnaujančiai muitinės įstaigai. Toliau šis egzempliorius tvarkomas šios instrukcijos V skyriaus nustatyta tvarka.</text:p>
      <text:p text:style-name="P591">36. Bendrosios deklaracijos rinkinio, įforminto laisvosios zonos prekių gabenimui tarp atskirų Klaipėdos laisvosios ekonominės zonos teritorijos dalių, pirmas (registracijos) egzempliorius saugomas<text:s/>jį įforminusioje muitinės įstaigoje tol, kol visų prekių, nurodytų šiame bendrosios deklaracijos rinkinyje, gabenimo formalumai bus užbaigti šios instrukcijos 14 punkto nustatyta tvarka. Po to bendrosios deklaracijos rinkinio pirmas (registracijos) egzempliorius Klaipėdos teritorinės muitinės viršininko įsakymo nustatyta tvarka pristatomas į minėtą teritorinę muitinę.</text:p>
      <text:p text:style-name="P592">Bendrosios deklaracijos rinkinio, įforminto laisvosios zonos prekių gabenimui tarp atskirų Klaipėdos laisvosios ekonominės zonos dalių, trečiasis (informacinis) egzempliorius atiduodamas<text:s/><text:soft-page-break/>vežėjui, gabenančiam laisvosios zonos prekes. Vežėjas, atgabenęs laisvosios zonos prekes į jų paskirties vietą Klaipėdos laisvojoje ekonominėje zonoje, šį egzempliorių privalo pateikti šią zonos teritorijos dalį aptarnaujančiai muitinės įstaigai. Šios instrukcijos 14 punkto nustatyta tvarka užbaigus laisvosios zonos prekių gabenimo formalumus, minėtas egzempliorius pridedamas prie to paties bendrosios deklaracijos rinkinio pirmojo (registracijos) egzemplioriaus<text:s/>ir Klaipėdos teritorinės muitinės viršininko įsakymo nustatyta tvarka pristatomas į minėtą teritorinę muitinę.</text:p>
      <text:p text:style-name="P593">37. Užbaigus laisvosios zonos prekių gabenimo tarp atskirų Klaipėdos laisvosios ekonominės zonos dalių formalumus visoms atitinkame bendrosios deklaracijos rinkinyje nurodytoms prekėms, bendrosios deklaracijos rinkinio pirmas (registracijos) ir trečias (informacinis) egzemplioriai kartu su visais prie jų pridėtais dokumentais tvarkomi Klaipėdos teritorinės muitinės viršininko įsakymo nustatyta<text:s/>tvarka, suderinta su Muitinės departamentu.</text:p>
      <text:p text:style-name="P594">38. Jeigu Klaipėdos valstybiniame jūrų uoste laikinai saugotos prekės, netaikant muitinio tranzito procedūros, išgabenamos į Klaipėdos laisvąją ekonominę zoną, netaikant uosto komplekso naudotojo garantijos,<text:s/>bendrosios deklaracijos rinkinio, įforminto šių prekių laikinajam saugojimui, trečio (informacinio) egzemplioriaus atitinkama prekių siuntos dalis, kurioje šios prekės nurodytos, atiduodama minėtų prekių vežėjui. Vežėjas, atgabenęs laisvosios zonos prekes<text:s/>į Klaipėdos laisvąją ekonominę zoną, šią bendrosios deklaracijos rinkinio trečio (informacinio) egzemplioriaus prekių siuntos dalį kartu su atitinkama to paties rinkinio antro (pranešimo) egzemplioriaus prekių siuntos dalimi privalo pateikti prekių paskirties vietą aptarnaujančiai muitinės įstaigai. Šios instrukcijos 14 punkto nustatyta tvarka užbaigus laisvosios zonos prekių gabenimo formalumus, bendrosios deklaracijos rinkinio antro (pranešimo) ir trečio (informacinio) egzempliorių prekių siuntos dalys Klaipėdos teritorinės muitinės viršininko įsakymo nustatyta tvarka perduodamos muitinės įstaigai, įforminusiai minėtų prekių laikinąjį saugojimą Klaipėdos valstybiniame jūrų uoste. Toliau šios bendrosios deklaracijos rinkinio antro (pranešimo) ir trečio (informacinio) egzempliorių prekių siuntos dalys tvarkomos šios instrukcijos V skyriaus nustatyta tvarka.</text:p>
      <text:p text:style-name="P595">Jeigu Klaipėdos valstybiniame jūrų uoste laikinai saugotos prekės, netaikant muitinio tranzito procedūros, išgabenamos į Klaipėdos laisvąją ekonominę zoną, taikant uosto komplekso naudotojo garantiją, bendrosios deklaracijos rinkinio, įforminto šių prekių laikinajam saugojimui, trečio (informacinio) egzemplioriaus atitinkama prekių siuntos dalis, kurioje šios prekės nurodytos, Klaipėdos teritorinės muitinės<text:s/>viršininko įsakymo nustatyta tvarka pristatoma į muitinės įstaigą, aptarnaujančią prekių paskirties vietą Klaipėdos laisvojoje ekonominėje zonoje. Atgabenus laisvosios zonos prekes į Klaipėdos laisvąją ekonominę zoną, ši bendrosios deklaracijos rinkinio trečio (informacinio) egzemplioriaus prekių siuntos dalis pridedama prie atitinkamos to paties rinkinio antro (pranešimo) egzemplioriaus prekių siuntos dalies, kurią pateikė vežėjas. Šios instrukcijos 14 punkto nustatyta tvarka užbaigus laisvosios zonos prekių gabenimo formalumus, bendrosios deklaracijos rinkinio antro (pranešimo) ir trečio (informacinio) egzempliorių prekių siuntos dalys Klaipėdos teritorinės muitinės viršininko įsakymo nustatyta tvarka perduodamos muitinės įstaigai, įforminusiai minėtų prekių laikinąjį saugojimą Klaipėdos valstybiniame jūrų uoste. Toliau šios bendrosios deklaracijos rinkinio antro (pranešimo) ir trečio (informacinio) egzempliorių prekių siuntos dalys tvarkomos šios instrukcijos V skyriaus nustatyta tvarka.</text:p>
      <text:p text:style-name="P596"/>
      <text:p text:style-name="P597"><text:span text:style-name="T598"><text:s/>VI</text:span><text:span text:style-name="T599">1</text:span><text:span text:style-name="T600"><text:s/>TRANZITU PER BŪTINGĖS NAFTOS TERMINALĄ GABENAMOS NAFTOS<text:s/></text:span></text:p>
      <text:p text:style-name="P601"><text:span text:style-name="T602">LAIKINOJO SAUGOJIMO ĮFORMINIMAS</text:span></text:p>
      <text:p text:style-name="P603"/>
      <text:p text:style-name="P604"><text:span text:style-name="T605">38</text:span><text:span text:style-name="T606">1</text:span><text:span text:style-name="T607">. Bendrosios deklaracijos rinkinio, įforminto AB „Mažeikių nafta“ tranzitu gabenamos naftos, kurią netaikant muitinio tranzito procedūros numatoma išgabenti p</text:span><text:span text:style-name="T608">er Būtingės naftos terminalą, laikinajam saugojimui, 1-asis (registracijos) egzempliorius paliekamas jį įforminusioje muitinės įstaigoje. 3-iasis (informacinis) egzempliorius atiduodamas bendrosios deklaracijos rinkinį pateikusiam AB „Mažeikių nafta“ atsto</text:span><text:span text:style-name="T609">vui.</text:span></text:p>
      <text:p text:style-name="P610"><text:span text:style-name="T611">38</text:span><text:span text:style-name="T612">2</text:span><text:span text:style-name="T613">. AB „Mažeikių nafta“ atstovas, norėdamas baigti naftos laikinąjį saugojimą (pakrovus naftą į tanklaivį) atitinkamo bendrosios deklaracijos rinkinio 3-iąjį (informacinį) egzempliorių kartu su to paties rinkinio 2-uoju (pranešimo) egzemplioriumi</text:span><text:span text:style-name="T614"><text:s/>privalo pateikti Klaipėdos teritorinės muitinės įstaigai, aptarnaujančiai Būtingės naftos terminalą. Šios instrukcijos 14 punkto nustatyta<text:s/></text:span><text:soft-page-break/><text:span text:style-name="T615">tvarka užbaigus naftos laikinojo saugojimo formalumus, bendrosios deklaracijos rinkinio 2-asis (pranešimo) ir 3-iasi</text:span><text:span text:style-name="T616">s (informacinis) egzemplioriai Klaipėdos teritorinės muitinės viršininko įsakymo nustatyta tvarka, suderinta su Šiaulių teritorine muitine, perduodami muitinės įstaigai, įforminusiai naftos laikinąjį saugojimą AB „Mažeikių nafta“. Toliau tokio bendrosios d</text:span><text:span text:style-name="T617">eklaracijos rinkinio 2-asis (pranešimo) ir 3-iasis (informacinis) egzemplioriai tvarkomi šios instrukcijos V skyriaus nustatyta tvarka.</text:span><text:s/></text:p>
      <text:p text:style-name="P618">Papildyta skyriumi:</text:p>
      <text:p text:style-name="P619"><text:span text:style-name="T620">Nr.<text:s/></text:span><text:a xlink:href="https://www.e-tar.lt/portal/legalAct.html?documentId=TAR.6F25441228A7" office:target-frame-name="_top" xlink:show="replace"><text:span text:style-name="T621">1B-880</text:span></text:a><text:span text:style-name="T622">, 200</text:span><text:span text:style-name="T623">3-10-07, Žin., 2003, Nr. 95-4307 (2003-10-10), i. k. 1033030ISAK001B-880</text:span></text:p>
      <text:p text:style-name="Normal"/>
      <text:p text:style-name="P624"><text:span text:style-name="T625">VII</text:span><text:span text:style-name="T626">.<text:s/></text:span><text:span text:style-name="T627">BENDROSIOS DEKLARACIJOS EGZEMPLIORIŲ TVARKYMAS ĮFORMINUS SUPAPRASTINTAI DEKLARUOJAMAS PREKES</text:span></text:p>
      <text:p text:style-name="P628"/>
      <text:p text:style-name="P629">39. Bendrosios deklaracijos rinkinio, įforminto supaprastintai<text:s/>deklaruojamoms prekėms, pirmas (registracijos) egzempliorius paliekamas jį įforminusioje muitinės įstaigoje. Minėtas egzempliorius kartus su visais prie jo pridėtais dokumentais tvarkomas teritorinės muitinės, kuriai priklauso bendrosios deklaracijos rinkinį įforminusi muitinės įstaiga, viršininko įsakymo nustatyta tvarka, suderinta su Muitinės departamentu.</text:p>
      <text:p text:style-name="P630">40. Bendrosios deklaracijos rinkinio, įforminto supaprastintai deklaruojamoms prekėms, trečias (informacinis) egzempliorius paliekamas jį<text:s/>įforminusioje muitinės įstaigoje. Ne vėliau kaip po 10 kalendorinių dienų nuo jo įforminimo bendrosios deklaracijos rinkinio trečias (informacinis) egzempliorius turi būti išsiųstas teritorinei muitinei, kuriai priklausančiai muitinės įstaigai turi būti pateikta suvestinė deklaracija už supaprastintai deklaruotas prekes.</text:p>
      <text:p text:style-name="P631">41. Bendrosios deklaracijos rinkinio trečias (informacinis) egzempliorius, įformintas supaprastintai deklaruojamoms prekėms ir atsiųstas iš jį įforminusios muitinės įstaigos, teritorinės muitinės, kuriai priklausančiai muitinės įstaigai turi būti pateikta suvestinė deklaracija, viršininko įsakymo nustatyta tvarka turi būti pristatytos į šią muitinės įstaigą ir saugomos joje tol, kol bus pateikta suvestinė deklaracija už supaprastintai deklaruotas prekes.</text:p>
      <text:p text:style-name="P632">Įforminant suvestinę deklaraciją supaprastintai deklaruotoms prekėms, bendrosios deklaracijos rinkinio trečio (informacinio) egzemplioriaus prekių siuntos dalis, kurioje minėtos prekės aprašytos, kartu su atitinkama to paties rinkinio antro (pranešimo) egzemplioriaus prekių siuntos dalimi pridedama prie muitinės įstaigai skirto suvestinės deklaracijos egzemplioriaus.</text:p>
      <text:p text:style-name="P633"/>
      <text:p text:style-name="P634"><text:span text:style-name="T635">VIII</text:span><text:span text:style-name="T636">.<text:s/></text:span><text:span text:style-name="T637">BAIGIAMOSIOS NUOSTATOS</text:span></text:p>
      <text:p text:style-name="P638"/>
      <text:p text:style-name="P639">42. Jeigu Bendrosios deklaracijos pildymo instrukcijos nustatyta tvarka kartu su bendrosios deklaracijos rinkiniu pateikiami specifikacijos lapų rinkiniai, jų egzemplioriai turi būti komplektuojami taip:</text:p>
      <text:p text:style-name="P640">42.1. specifikacijos lapų rinkinio 1/6 egzempliorius su bendrosios deklaracijos rinkinio pirmu (registracijos) egzemplioriumi;</text:p>
      <text:p text:style-name="P641">42.2. specifikacijos lapų rinkinio 2/7 egzempliorius su bendrosios deklaracijos rinkinio trečiu (informaciniu) egzemplioriumi;</text:p>
      <text:p text:style-name="P642">42.3. specifikacijos lapų rinkinio 3/8 egzempliorius su bendrosios deklaracijos rinkinio ketvirtu (gavėjo (ekspeditoriaus, vežėjo) egzemplioriumi.</text:p>
      <text:p text:style-name="P643">43. Jeigu asmuo, turintis teisę disponuoti prekėmis ir norintis, kad laikinai saugomoms prekėms būtų įforminta muitinės procedūra arba kitas muitinės sankcionuotas veiksmas, negali pateikti muitinės įstaigai bendrosios deklaracijos rinkinio antro (pranešimo) egzemplioriaus atitinkamos prekių siuntos dalies, teritorinės muitinės, kuriai priklauso atitinkamą bendrosios deklaracijos rinkinį įforminusi muitinės įstaiga, viršininko įsakymo nustatyta tvarka turi būti atliekamas tyrimas.</text:p>
      <text:p text:style-name="P644">Minėtų prekių laikinojo saugojimo pabaiga įforminama tik asmeniui, turinčiam teisę disponuoti prekėmis, pateikus teritorinės muitinės, kuriai priklauso atitinkamą bendrosios deklaracijos rinkinį įforminusi muitinės įstaiga, viršininko įsakymo nustatyta tvarka išduotą bendrosios deklaracijos rinkinio pirmo (registracijos) egzemplioriaus, kuriame yra atitinkama prekių siuntos dalis, kopiją (dublikatą).</text:p>
      <text:p text:style-name="P645">44. Jeigu asmuo, atgabenęs į paskirties vietą laisvosios zonos prekes, negali pateikti šią vietą aptarnaujančiai muitinės įstaigai bendrosios deklaracijos rinkinio antro (pranešimo) egzemplioriaus ir (arba), šios instrukcijos nustatytais atvejais, to paties rinkinio trečio (informacinio) egzemplioriaus atitinkamos prekių siuntos dalies, Klaipėdos teritorinės<text:s/>muitinės viršininko įsakymo nustatyta tvarka turi būti atliekamas tyrimas.</text:p>
      <text:p text:style-name="P646">Laisvosios zonos prekių gabenimo formalumai baigiami tik šias prekes gabenusiam asmeniui pateikus Klaipėdos teritorinės muitinės viršininko įsakymo nustatyta tvarka išduotą bendrosios deklaracijos rinkinio pirmo (registracijos) egzemplioriaus, kuriame yra atitinkama prekių siuntos dalis, kopiją (dublikatą).</text:p>
      <text:p text:style-name="P647">45. Jeigu asmuo, pateikęs suvestinę deklaraciją už supaprastintai deklaruojamas prekes, negali pateikti muitinės įstaigai bendrosios deklaracijos rinkinio antro (pranešimo) egzemplioriaus ir (arba) ketvirto (gavėjo (ekspeditoriaus, vežėjo) egzemplioriaus atitinkamos prekių siuntos dalies, teritorinės muitinės, kuriai priklausančiai muitinės įstaigai pateikta suvestinė deklaracija, viršininko įsakymo nustatyta tvarka turi būti atliekamas tyrimas.</text:p>
      <text:p text:style-name="P648">Šiuo atveju prie suvestinės deklaracijos egzemplioriaus, skirto muitinės įstaigai, būtina pridėti teritorinės muitinės, kuriai priklauso bendrosios deklaracijos rinkinį supaprastintai deklaruojamoms prekėms įforminusi muitinės įstaiga, viršininko įsakymo nustatyta tvarka išduotą bendrosios deklaracijos rinkinio pirmo (registracijos) egzemplioriaus, kuriame yra atitinkama prekių siuntos dalis, kopiją (dublikatą) arba teritorinės muitinės,<text:s/>kuriai priklausančiai muitinės įstaigai pateikta suvestinė deklaracija, viršininko įsakymo nustatyta tvarka išduotą bendrosios deklaracijos rinkinio trečio (informacinio) egzemplioriaus atitinkamos prekių siuntos dalies kopiją (dublikatą).</text:p>
      <text:p text:style-name="P649"><text:span text:style-name="T650">46.</text:span><text:span text:style-name="T651"><text:s/>Neteko ga</text:span><text:span text:style-name="T652">lios nuo 2003-10-15</text:span></text:p>
      <text:p text:style-name="P653">Punkto naikinimas:</text:p>
      <text:p text:style-name="P654"><text:span text:style-name="T655">Nr.<text:s/></text:span><text:a xlink:href="https://www.e-tar.lt/portal/legalAct.html?documentId=TAR.6F25441228A7" office:target-frame-name="_top" xlink:show="replace"><text:span text:style-name="T656">1B-880</text:span></text:a><text:span text:style-name="T657">, 2003-10-07, Žin. 2003, Nr. 95-4307 (2003-10-10), i. k. 1033030ISAK001B-880</text:span></text:p>
      <text:p text:style-name="P658">Papildyta punktu:</text:p>
      <text:p text:style-name="P659"><text:span text:style-name="T660">Nr.<text:s/></text:span><text:a xlink:href="https://www.e-tar.lt/portal/legalAct.html?documentId=TAR.04E859609C26" office:target-frame-name="_top" xlink:show="replace"><text:span text:style-name="T661">743</text:span></text:a><text:span text:style-name="T662">, 2001-11-26, Žin., 2001, Nr. 99-3581 (2001-11-28), i. k. 1013030ISAK00000743</text:span></text:p>
      <text:p text:style-name="Normal"/>
      <text:p text:style-name="P663">______________</text:p>
      <text:soft-page-break/>
      <text:p text:style-name="P664">PATVIRTINTA</text:p>
      <text:p text:style-name="P665">Muitinės departamento prie Lietuvos Respublikos finansų ministerijos direktoriaus<text:s/></text:p>
      <text:p text:style-name="P666">2001 m. rugpjūčio 30 d. įsakymu Nr. 536</text:p>
      <text:p text:style-name="P667"/>
      <text:p text:style-name="P668"><text:span text:style-name="T669">MUITINĖS PRIEŽIŪROS REŽIMŲ KLASIFIKATORIUS</text:span></text:p>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Muitinės priežiūros režimo aprašymas</text:p>
          </table:table-cell>
          <table:table-cell table:style-name="TableCell677">
            <text:p text:style-name="P678">Muitinės priežiūros režimo kodas</text:p>
          </table:table-cell>
        </table:table-row>
        <table:table-row table:style-name="TableRow679">
          <table:table-cell table:style-name="TableCell680">
            <text:p text:style-name="P681">1. Prekių laikinasis saugojimas importo ir eksporto terminale:</text:p>
          </table:table-cell>
          <table:table-cell table:style-name="TableCell682">
            <text:p text:style-name="P683"/>
          </table:table-cell>
        </table:table-row>
        <table:table-row table:style-name="TableRow684">
          <table:table-cell table:style-name="TableCell685">
            <text:p text:style-name="P686">1.1. Eksportuojamų iš Lietuvos Respublikos muitų teritorijos</text:p>
          </table:table-cell>
          <table:table-cell table:style-name="TableCell687">
            <text:p text:style-name="P688">11</text:p>
          </table:table-cell>
        </table:table-row>
        <table:table-row table:style-name="TableRow689">
          <table:table-cell table:style-name="TableCell690">
            <text:p text:style-name="P691">1.2. Gabenamų tranzitu per Lietuvos Respublikos muitų teritoriją</text:p>
          </table:table-cell>
          <table:table-cell table:style-name="TableCell692">
            <text:p text:style-name="P693">12</text:p>
          </table:table-cell>
        </table:table-row>
        <table:table-row table:style-name="TableRow694">
          <table:table-cell table:style-name="TableCell695">
            <text:p text:style-name="P696">1.3. Numatomų importuoti į Lietuvos Respublikos muitų teritoriją</text:p>
          </table:table-cell>
          <table:table-cell table:style-name="TableCell697">
            <text:p text:style-name="P698">13</text:p>
          </table:table-cell>
        </table:table-row>
        <table:table-row table:style-name="TableRow699">
          <table:table-cell table:style-name="TableCell700">
            <text:p text:style-name="P701">2.<text:s/>Prekių laikinasis saugojimas Klaipėdos valstybinio jūrų uosto pasienio kontrolės punktų teritorijoje esančioje muitinės prižiūrimoje uosto komplekso zonoje:</text:p>
          </table:table-cell>
          <table:table-cell table:style-name="TableCell702">
            <text:p text:style-name="P703"/>
          </table:table-cell>
        </table:table-row>
        <table:table-row table:style-name="TableRow704">
          <table:table-cell table:style-name="TableCell705">
            <text:p text:style-name="P706">2.1. Eksportuojamų iš Lietuvos Respublikos muitų teritorijos</text:p>
          </table:table-cell>
          <table:table-cell table:style-name="TableCell707">
            <text:p text:style-name="P708">21</text:p>
          </table:table-cell>
        </table:table-row>
        <table:table-row table:style-name="TableRow709">
          <table:table-cell table:style-name="TableCell710">
            <text:p text:style-name="P711">2.2. Gabenamų tranzitu per<text:s/>Lietuvos Respublikos muitų teritoriją</text:p>
          </table:table-cell>
          <table:table-cell table:style-name="TableCell712">
            <text:p text:style-name="P713">22</text:p>
          </table:table-cell>
        </table:table-row>
        <table:table-row table:style-name="TableRow714">
          <table:table-cell table:style-name="TableCell715">
            <text:p text:style-name="P716">2.3. Numatomų importuoti į Lietuvos Respublikos muitų teritoriją</text:p>
          </table:table-cell>
          <table:table-cell table:style-name="TableCell717">
            <text:p text:style-name="P718">23</text:p>
          </table:table-cell>
        </table:table-row>
        <table:table-row table:style-name="TableRow719">
          <table:table-cell table:style-name="TableCell720">
            <text:p text:style-name="P721">2.4. Numatomų gabenti į Klaipėdos laisvąją ekonominę zoną</text:p>
          </table:table-cell>
          <table:table-cell table:style-name="TableCell722">
            <text:p text:style-name="P723">24</text:p>
          </table:table-cell>
        </table:table-row>
        <table:table-row table:style-name="TableRow724">
          <table:table-cell table:style-name="TableCell725">
            <text:p text:style-name="P726">2.5. Atgabentų iš Klaipėdos laisvosios ekonominės zonos</text:p>
          </table:table-cell>
          <table:table-cell table:style-name="TableCell727">
            <text:p text:style-name="P728">25</text:p>
          </table:table-cell>
        </table:table-row>
        <table:table-row table:style-name="TableRow729">
          <table:table-cell table:style-name="TableCell730">
            <text:p text:style-name="P731">3. Prekių laikinasis<text:s/>saugojimas Būtingės naftos terminalo pasienio kontrolės punkto teritorijoje esančioje muitinės prižiūrimoje zonoje:</text:p>
          </table:table-cell>
          <table:table-cell table:style-name="TableCell732">
            <text:p text:style-name="P733"/>
          </table:table-cell>
        </table:table-row>
        <table:table-row table:style-name="TableRow734">
          <table:table-cell table:style-name="TableCell735">
            <text:p text:style-name="P736">3.1. Eksportuojamų iš Lietuvos Respublikos muitų teritorijos</text:p>
          </table:table-cell>
          <table:table-cell table:style-name="TableCell737">
            <text:p text:style-name="P738">31</text:p>
          </table:table-cell>
        </table:table-row>
        <table:table-row table:style-name="TableRow739">
          <table:table-cell table:style-name="TableCell740">
            <text:p text:style-name="P741">3.2. Gabenamų tranzitu per Lietuvos Respublikos muitų teritoriją</text:p>
          </table:table-cell>
          <table:table-cell table:style-name="TableCell742">
            <text:p text:style-name="P743">32</text:p>
          </table:table-cell>
        </table:table-row>
        <table:table-row table:style-name="TableRow744">
          <table:table-cell table:style-name="TableCell745">
            <text:p text:style-name="P746">3.3.<text:s/>Numatomų importuoti į Lietuvos Respublikos muitų teritoriją</text:p>
          </table:table-cell>
          <table:table-cell table:style-name="TableCell747">
            <text:p text:style-name="P748">33</text:p>
          </table:table-cell>
        </table:table-row>
        <table:table-row table:style-name="TableRow749">
          <table:table-cell table:style-name="TableCell750">
            <text:p text:style-name="P751">4. Prekių laikinasis saugojimas muitinės įstaigų teritorijoje esančiose tam skirtose patalpose arba aikštelėse</text:p>
          </table:table-cell>
          <table:table-cell table:style-name="TableCell752">
            <text:p text:style-name="P753">40</text:p>
          </table:table-cell>
        </table:table-row>
        <table:table-row table:style-name="TableRow754">
          <table:table-cell table:style-name="TableCell755">
            <text:p text:style-name="Normal"><text:span text:style-name="T756">5.</text:span><text:span text:style-name="T757"><text:s/></text:span><text:span text:style-name="T758">Prekių gabenimas Muitinės departamento direktoriaus įsakymo nustatyta<text:s/></text:span><text:span text:style-name="T759">tvarka netaikant muitinio tranzito procedūros</text:span><text:span text:style-name="T760">:</text:span></text:p>
          </table:table-cell>
          <table:table-cell table:style-name="TableCell761">
            <text:p text:style-name="P762"/>
          </table:table-cell>
        </table:table-row>
        <table:table-row table:style-name="TableRow763">
          <table:table-cell table:style-name="TableCell764">
            <text:p text:style-name="P765">5.1. Iš Klaipėdos laisvosios ekonominės zonos į Klaipėdos valstybinį jūrų uostą</text:p>
          </table:table-cell>
          <table:table-cell table:style-name="TableCell766">
            <text:p text:style-name="P767">51</text:p>
          </table:table-cell>
        </table:table-row>
        <table:table-row table:style-name="TableRow768">
          <table:table-cell table:style-name="TableCell769">
            <text:p text:style-name="P770">5.2. Tarp atskirų Klaipėdos laisvosios ekonominės zonos teritorijos dalių</text:p>
          </table:table-cell>
          <table:table-cell table:style-name="TableCell771">
            <text:p text:style-name="P772">52</text:p>
          </table:table-cell>
        </table:table-row>
        <table:table-row table:style-name="TableRow773">
          <table:table-cell table:style-name="TableCell774">
            <text:p text:style-name="P775">5.3. Iš Klaipėdos valstybinio jūrų uosto į<text:s/>Klaipėdos laisvąją ekonominę zoną</text:p>
          </table:table-cell>
          <table:table-cell table:style-name="TableCell776">
            <text:p text:style-name="P777">53</text:p>
          </table:table-cell>
        </table:table-row>
        <table:table-row table:style-name="TableRow778">
          <table:table-cell table:style-name="TableCell779">
            <text:p text:style-name="P780">5.4. Iš vienos Klaipėdos valstybinio jūrų uosto pasienio kontrolės punktų teritorijoje esančios muitinės prižiūrimos uosto komplekso zonos į kitą</text:p>
          </table:table-cell>
          <table:table-cell table:style-name="TableCell781">
            <text:p text:style-name="P782">54</text:p>
          </table:table-cell>
        </table:table-row>
        <table:table-row table:style-name="TableRow783">
          <table:table-cell table:style-name="TableCell784">
            <text:p text:style-name="Normal"><text:span text:style-name="T785">6.<text:s/></text:span><text:span text:style-name="T786">Prekių laikinasis saugojimas asmens, turinčio teisę jomis<text:s/></text:span><text:span text:style-name="T787">disponuoti, pageidaujamoje vietoje:</text:span></text:p>
          </table:table-cell>
          <table:table-cell table:style-name="TableCell788">
            <text:p text:style-name="P789"/>
          </table:table-cell>
        </table:table-row>
        <table:table-row table:style-name="TableRow790">
          <table:table-cell table:style-name="TableCell791">
            <text:p text:style-name="P792">6.1. Atgabentų vandens transportu</text:p>
          </table:table-cell>
          <table:table-cell table:style-name="TableCell793">
            <text:p text:style-name="P794">61</text:p>
          </table:table-cell>
        </table:table-row>
        <table:table-row table:style-name="TableRow795">
          <table:table-cell table:style-name="TableCell796">
            <text:p text:style-name="P797">6.2. Atgabentų geležinkelių transportu</text:p>
          </table:table-cell>
          <table:table-cell table:style-name="TableCell798">
            <text:p text:style-name="P799">62</text:p>
          </table:table-cell>
        </table:table-row>
        <table:table-row table:style-name="TableRow800">
          <table:table-cell table:style-name="TableCell801">
            <text:p text:style-name="P802">6.3. Atgabentų kelių transportu</text:p>
          </table:table-cell>
          <table:table-cell table:style-name="TableCell803">
            <text:p text:style-name="P804">63</text:p>
          </table:table-cell>
        </table:table-row>
        <table:table-row table:style-name="TableRow805">
          <table:table-cell table:style-name="TableCell806">
            <text:p text:style-name="P807">6.4. Atgabentų oro transportu</text:p>
          </table:table-cell>
          <table:table-cell table:style-name="TableCell808">
            <text:p text:style-name="P809">64</text:p>
          </table:table-cell>
        </table:table-row>
        <table:table-row table:style-name="TableRow810">
          <table:table-cell table:style-name="TableCell811">
            <text:p text:style-name="P812">6.5. Atgabentų paštu</text:p>
          </table:table-cell>
          <table:table-cell table:style-name="TableCell813">
            <text:p text:style-name="P814">65</text:p>
          </table:table-cell>
        </table:table-row>
        <table:table-row table:style-name="TableRow815">
          <table:table-cell table:style-name="TableCell816">
            <text:p text:style-name="P817">6.6. Atgabentų stacionariosiomis<text:s/>transporto priemonėmis</text:p>
          </table:table-cell>
          <table:table-cell table:style-name="TableCell818">
            <text:p text:style-name="P819">66</text:p>
          </table:table-cell>
        </table:table-row>
        <table:table-row table:style-name="TableRow820">
          <table:table-cell table:style-name="TableCell821">
            <text:p text:style-name="P822">6.7. Atgabentų sava eiga</text:p>
          </table:table-cell>
          <table:table-cell table:style-name="TableCell823">
            <text:p text:style-name="P824">67</text:p>
          </table:table-cell>
        </table:table-row>
        <table:table-row table:style-name="TableRow825">
          <table:table-cell table:style-name="TableCell826">
            <text:p text:style-name="P827">7. Prekių deklaravimas taikant supaprastinto deklaravimo procedūrą:</text:p>
          </table:table-cell>
          <table:table-cell table:style-name="TableCell828">
            <text:p text:style-name="P829"/>
          </table:table-cell>
        </table:table-row>
        <table:table-row table:style-name="TableRow830">
          <table:table-cell table:style-name="TableCell831">
            <text:p text:style-name="P832">7.1. Išleidimo laisvai cirkuliuoti muitinės procedūrai</text:p>
          </table:table-cell>
          <table:table-cell table:style-name="TableCell833">
            <text:p text:style-name="P834">71</text:p>
          </table:table-cell>
        </table:table-row>
      </table:table>
      <text:p text:style-name="P835">______________</text:p>
      <text:p text:style-name="P836">Priedo pakeitimai:</text:p>
      <text:p text:style-name="P837"><text:span text:style-name="T838">Nr.<text:s/></text:span><text:a xlink:href="https://www.e-tar.lt/portal/legalAct.html?documentId=TAR.1287CDAF51CF" office:target-frame-name="_top" xlink:show="replace"><text:span text:style-name="T839">585</text:span></text:a><text:span text:style-name="T840">, 2001-09-26, Žin., 2001, Nr. 83-2919 (2001-09-28), i. k. 1013030ISAK00000585</text:span></text:p>
      <text:p text:style-name="P841"><text:span text:style-name="T842">Nr.<text:s/></text:span><text:a xlink:href="https://www.e-tar.lt/portal/legalAct.html?documentId=TAR.6F25441228A7" office:target-frame-name="_top" xlink:show="replace"><text:span text:style-name="T843">1B-880</text:span></text:a><text:span text:style-name="T844">, 2</text:span><text:span text:style-name="T845">003-10-07, Žin., 2003, Nr. 95-4307 (2003-10-10), i. k. 1033030ISAK001B-880</text:span></text:p>
      <text:p text:style-name="Normal"/>
      <text:p text:style-name="P846"/>
      <text:p text:style-name="P847"/>
      <text:p text:style-name="P848"><text:span text:style-name="T849">Pakeitimai:</text:span></text:p>
      <text:p text:style-name="P850"/>
      <text:p text:style-name="P851"><text:span text:style-name="T852">1.</text:span></text:p>
      <text:p text:style-name="P853"><text:span text:style-name="T854">Muitinės departamentas prie Lietuvos Respublikos finansų ministerijos, Įsakymas</text:span></text:p>
      <text:p text:style-name="P855"><text:span text:style-name="T856">Nr.<text:s/></text:span><text:a xlink:href="https://www.e-tar.lt/portal/legalAct.html?documentId=TAR.1287CDAF51CF" office:target-frame-name="_top" xlink:show="replace"><text:span text:style-name="T857">585</text:span></text:a><text:span text:style-name="T858">, 2001-09-26, Žin., 2001, Nr. 83-2919 (2001-09-28), i. k. 1013030ISAK00000585</text:span></text:p>
      <text:p text:style-name="P859"><text:span text:style-name="T860">Dėl Muitinės priežiūros režimų klasifikatoriaus, patvirtinto Muitinės departamento direktoriaus</text:span><text:span text:style-name="T861"><text:s/>2001 m. rugpjūčio 30 d. įsakymu Nr. 536 "Dėl Bendrosios deklaracijos pildymo ir muitinio įforminimo instrukcijų bei muitinės priežiūros režimų klasifikatoriaus patvirtinimo", dalinio pakeitimo</text:span></text:p>
      <text:p text:style-name="P862"/>
      <text:p text:style-name="P863"><text:span text:style-name="T864">2.</text:span></text:p>
      <text:p text:style-name="P865"><text:span text:style-name="T866">Muitinės departamentas prie Lietuvos Respublikos finansų m</text:span><text:span text:style-name="T867">inisterijos, Įsakymas</text:span></text:p>
      <text:p text:style-name="P868"><text:span text:style-name="T869">Nr.<text:s/></text:span><text:a xlink:href="https://www.e-tar.lt/portal/legalAct.html?documentId=TAR.463E0A24AC68" office:target-frame-name="_top" xlink:show="replace"><text:span text:style-name="T870">679</text:span></text:a><text:span text:style-name="T871">, 2001-10-26, Žin., 2001, Nr. 92-3248 (2001-10-31), i. k. 1013030ISAK00000679</text:span></text:p>
      <text:p text:style-name="P872"><text:span text:style-name="T873">Dėl Bendrosios deklaracijos pildymo instrukcijos, patvirtintos Muit</text:span><text:span text:style-name="T874">inės departamento direktoriaus 2001 m. rugpjūčio 30 d. įsakymu Nr. 536 "Dėl Bendrosios deklaracijos pildymo ir muitinio įforminimo instrukcijų bei Muitinės priežiūros režimų klasifikatoriaus patvirtinimo", dalinio pakeitimo</text:span></text:p>
      <text:p text:style-name="P875"/>
      <text:p text:style-name="P876"><text:span text:style-name="T877">3.</text:span></text:p>
      <text:p text:style-name="P878"><text:span text:style-name="T879">Muitinės departamentas prie<text:s/></text:span><text:span text:style-name="T880">Lietuvos Respublikos finansų ministerijos, Įsakymas</text:span></text:p>
      <text:p text:style-name="P881"><text:span text:style-name="T882">Nr.<text:s/></text:span><text:a xlink:href="https://www.e-tar.lt/portal/legalAct.html?documentId=TAR.04E859609C26" office:target-frame-name="_top" xlink:show="replace"><text:span text:style-name="T883">743</text:span></text:a><text:span text:style-name="T884">, 2001-11-26, Žin., 2001, Nr. 99-3581 (2001-11-28), i. k. 1013030ISAK00000743</text:span></text:p>
      <text:p text:style-name="P885"><text:span text:style-name="T886">Dėl Bendrosios deklaracijos muitinio<text:s/></text:span><text:span text:style-name="T887">įforminimo instrukcijos, patvirtintos Muitinės departamento direktoriaus 2001 m. rugpjūčio 30 d. įsakymu Nr. 536 "Dėl Bendrosios deklaracijos pildymo ir muitinio įforminimo instrukcijų bei Muitinės priežiūros režimų klasifikatoriaus patvirtinimo", papildym</text:span><text:span text:style-name="T888">o</text:span></text:p>
      <text:p text:style-name="P889"/>
      <text:p text:style-name="P890"><text:span text:style-name="T891">4.</text:span></text:p>
      <text:p text:style-name="P892"><text:span text:style-name="T893">Muitinės departamentas prie Lietuvos Respublikos finansų ministerijos, Įsakymas</text:span></text:p>
      <text:p text:style-name="P894"><text:span text:style-name="T895">Nr.<text:s/></text:span><text:a xlink:href="https://www.e-tar.lt/portal/legalAct.html?documentId=TAR.6F25441228A7" office:target-frame-name="_top" xlink:show="replace"><text:span text:style-name="T896">1B-880</text:span></text:a><text:span text:style-name="T897">, 2003-10-07, Žin., 2003, Nr. 95-4307 (2003-10-10), i. k. 1033030ISAK001B-880</text:span></text:p>
      <text:p text:style-name="P898"><text:span text:style-name="T899">Dėl Muitinės departamento direktoriaus 2001 m. rugpjūčio 30 d. įsakymo Nr. 536 "Dėl Bendrosios deklaracijos pildymo ir muitinio įforminimo instrukcijų bei Muitinės priežiūros režimų klasifikatoriaus patvirtinimo"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6-10-26T12:21:00Z</meta:creation-date>
    <dc:date>2016-10-26T12:21:00Z</dc:date>
    <meta:template xlink:href="Normal.dotm" xlink:type="simple"/>
    <meta:editing-cycles>2</meta:editing-cycles>
    <meta:editing-duration>PT0S</meta:editing-duration>
    <meta:document-statistic meta:page-count="28" meta:paragraph-count="2678" meta:word-count="18126" meta:character-count="104452" meta:row-count="5562" meta:non-whitespace-character-count="89004"/>
  </office:meta>
</office:document-meta>
</file>