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DA5E623297C" office:target-frame-name="_top" xlink:show="replace"><text:span text:style-name="T6">102-1265</text:span></text:a><text:span text:style-name="T7">; Informaciniai pranešimai 2010, Nr.</text:span><text:a xlink:href="https://www.e-tar.lt/portal/legalAct.html?documentId=TAR.5DA5E623297C" office:target-frame-name="_top" xlink:show="replace"><text:span text:style-name="T8">18-0</text:span></text:a><text:span text:style-name="T9">, i. k. 1092020ISAK0004-71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09 m. gruodžio 22 d. Nr. 4-715</text:p>
      <text:p text:style-name="P19">Vilnius</text:p>
      <text:p text:style-name="P20"/>
      <text:p text:style-name="P21"><text:span text:style-name="T22">Vadovaudamasi</text:span><text:span text:style-name="T23">s Atsakomybės ir funkcijų paskirstymo tarp institucijų, įgyvendinant Lietuvos 2007–2013 metų Europos Sąjungos struktūrinės paramos panaudojimo strategiją ir veiksmų programas, taisyklėmis, patvirtintomis Lietuvos Respublikos Vyriausybės 2007 m. spalio 17 d</text:span><text:span text:style-name="T24">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 nutarimu</text:span><text:span text:style-name="T27"><text:s/>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VP2-2.1-ŪM-04-K priemonės „Naujos galimybės“ projektų finansavimo sąlygų aprašo, patvirtinto Lietuvos Respublikos ūkio ministro 2009 m. balandžio 1 d. įsakymu Nr. 4-139 (Žin., 2009, Nr.<text:s/></text:span><text:a xlink:href="https://www.e-tar.lt/portal/lt/legalAct/TAR.2AAF8C262444" office:target-frame-name="_blank" xlink:show="new"><text:span text:style-name="T32">40-1520</text:span></text:a><text:span text:style-name="T33">), 67 punktu bei atsižvelgdamas į viešosios įstaigos Lietuvos verslo paramos agentūros (toliau – VšĮ Lietuvos verslo paramos agentūra) parengtą 2009 m. gruodžio 4 d. pagal Ekonomikos augimo veiksmų programos VP2-2.1-Ū</text:span><text:span text:style-name="T34">M-04-K priemonę „Naujos galimybės“ projektų, gautų konkurso būdu, naudos ir kokybės vertinimo ataskaitą Nr. 22 bei VšĮ Lietuvos verslo paramos agentūros vertintojų komisijos 2009 m. gruodžio 4 d. posėdžio protokolo Nr. 22 nutariamąją dalį,</text:span></text:p>
      <text:p text:style-name="P35"><text:span text:style-name="T36">s k i r i u fi</text:span><text:span text:style-name="T37">nansavimą, kuris yra<text:s/></text:span><text:span text:style-name="T38">de minimis</text:span><text:span text:style-name="T39"><text:s/>pagalba, pagal Ekonomikos augimo veiksmų programos priedo, patvirtinto Lietuvos Respublikos Vyriausybės 2008 m. liepos 23 d. nutarimu Nr. 788 (Žin., 2008, Nr.<text:s/></text:span><text:a xlink:href="https://www.e-tar.lt/portal/lt/legalAct/TAR.BB3A4F47437A" office:target-frame-name="_blank" xlink:show="new"><text:span text:style-name="T40">95-3721</text:span></text:a><text:span text:style-name="T41">), 2 prioriteto „Verslo produktyvumo didinimas ir aplinkos verslui gerinimas“ VP2-2.1-ŪM-04-K priemonę „Naujos galimybės“ projektams įgyvendinti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DDFB73889CCC" office:target-frame-name="_top" xlink:show="replace"><text:span text:style-name="T45">4-1029</text:span></text:a><text:span text:style-name="T46">, 2012-10-23, Informaciniai pranešimai, 2012, Nr. 87-750 (2012-10-31), i. k. 1122020ISAK004-1029</text:span></text:p>
      <text:p text:style-name="Normal"/>
      <text:p text:style-name="P47"><text:span text:style-name="T48">1</text:span><text:span text:style-name="T49">. UAB „PASPARA“ projekto „Eksporto plėtra Čekijos rinkoje“ (VšĮ Li</text:span><text:span text:style-name="T50">etuvos verslo paramos agentūros 2009 m. gruodžio 4 d. paraiškos kodas VP2-2.1-ŪM-04-K-01-319 Europos Sąjungos struktūrinių fondų ir (ar) valstybės biudžeto finansavimui gauti vertinimo rezultatų ataskaita Nr. 1402) veiklos išlaidoms padengti – iki 78 487,0</text:span><text:span text:style-name="T51">0 (septyniasdešimt aštuonių tūkstančių keturių šimtų aštuoniasdešimt septynių) litų finansavimo, kuris yra<text:s/></text:span><text:span text:style-name="T52">de minimis<text:s/></text:span><text:span text:style-name="T53">pagalba, finansavimo dalis (intensyvumas) – iki 70,00 proc. iš Europos Sąjungos Europos regioninės plėtros fondo specialiosios Ekonomikos<text:s/></text:span><text:span text:style-name="T54">augimo ir konkurencingumo didinimo programos (ES lėšos) (programos kodas – 01 105), priemonės kodas 115_111, funkcinės klasifikacijos kodas 04.09.01.03, ekonominės klasifikacijos kodas 2.9.2.1.1.03;</text:span></text:p>
      <text:p text:style-name="P55"><text:span text:style-name="T56">2</text:span><text:span text:style-name="T57">. AB „PUNTUKAS“ projekto „AB „PUNTUKAS“ naujų ekspor</text:span><text:span text:style-name="T58">to rinkų įsisavinimas ir esamų rinkų eksporto apimčių didinimas“ (VšĮ Lietuvos verslo paramos agentūros 2009 m. gruodžio 4 d. paraiškos kodas VP2-2.1-ŪM-04-K-01-241 Europos Sąjungos struktūrinių fondų ir (ar) valstybės biudžeto finansavimui gauti vertinimo</text:span><text:span text:style-name="T59"><text:s/>rezultatų ataskaita Nr. 1333 P) veiklos (ekonominės klasifikacijos kodas 2.9.2.1.1.03) išlaidoms padengti – iki 362 519,91 (trijų šimtų<text:s/></text:span><text:soft-page-break/><text:span text:style-name="T60">šešiasdešimt dviejų tūkstančių penkių šimtų devyniolikos litų ir devyniasdešimt vieno cento) lito finansavimo, kuris yr</text:span><text:span text:style-name="T61">a<text:s/></text:span><text:span text:style-name="T62">de minimis</text:span><text:span text:style-name="T63"><text:s/>pagalba, finansavimo dalis (intensyvumas) – iki 70,00 proc., priemonės kodas 01 005 01 01 01, funkcinės klasifikacijos kodas 04.09.01.03, finansavimo šaltinio kodas 1.3.2.3.1 (2007–2013 m. ES struktūrinė parama);</text:span><text:s/></text:p>
      <text:p text:style-name="P64">Punkto pakeitimai:</text:p>
      <text:p text:style-name="P65"><text:span text:style-name="T66">Nr.<text:s/></text:span><text:a xlink:href="https://www.e-tar.lt/portal/legalAct.html?documentId=TAR.DDFB73889CCC" office:target-frame-name="_top" xlink:show="replace"><text:span text:style-name="T67">4-1029</text:span></text:a><text:span text:style-name="T68">, 2012-10-23, Informaciniai pranešimai, 2012, Nr. 87-750 (2012-10-31), i. k. 1122020ISAK004-1029</text:span></text:p>
      <text:p text:style-name="Normal"/>
      <text:p text:style-name="P69"><text:span text:style-name="T70">3</text:span><text:span text:style-name="T71">. UAB „Ryterna“ projekto „UAB „Ryterna“ eksporto potencialo skatinimas“</text:span><text:span text:style-name="T72"><text:s/>(VšĮ Lietuvos verslo paramos agentūros 2009 m. gruodžio 4 d. paraiškos kodas VP2-2.1-ŪM-04-K-01-208 Europos Sąjungos struktūrinių fondų ir (ar) valstybės biudžeto finansavimui gauti vertinimo rezultatų ataskaita Nr. 1350 P) veiklos išlaidoms padengti – ik</text:span><text:span text:style-name="T73">i 425 067,00 (keturių šimtų dvidešimt penkių tūkstančių šešiasdešimt septynių) litų finansavimo, kuris yra<text:s/></text:span><text:span text:style-name="T74">de minimis</text:span><text:span text:style-name="T75"><text:s/>pagalba, finansavimo dalis (intensyvumas) – iki 70,00 proc. iš Europos Sąjungos Europos regioninės plėtros fondo specialiosios Ekonomikos<text:s/></text:span><text:span text:style-name="T76">augimo ir konkurencingumo didinimo programos (ES lėšos) (programos kodas – 01 105), priemonės kodas 115_111, funkcinės klasifikacijos kodas 04.09.01.03, ekonominės klasifikacijos kodas 2.9.2.1.1.03;</text:span></text:p>
      <text:p text:style-name="P77"><text:span text:style-name="T78">4</text:span><text:span text:style-name="T79">. UAB „DLG“ projekto „UAB „DLG“ pardavimų užsienio rinkose didinimas“ (VšĮ Lietuvos verslo paramos agentūros 2009 m. gruodžio 4 d. paraiškos kodas VP2-2.1-ŪM-04-K-01-206 Europos Sąjungos struktūrinių fondų ir (ar) valstybės biudžeto finansavimui gauti vert</text:span><text:span text:style-name="T80">inimo rezultatų ataskaita Nr. 1349 P) veiklos išlaidoms padengti – iki 127 619,00 (vieno šimto dvidešimt septynių tūkstančių šešių šimtų devyniolikos) litų finansavimo, kuris yra<text:s/></text:span><text:span text:style-name="T81">de minimis</text:span><text:span text:style-name="T82"><text:s/>pagalba, finansavimo dalis (intensyvumas) – iki 70,00 proc. iš Eur</text:span><text:span text:style-name="T83">opos Sąjungos Europos regioninės plėtros fondo specialiosios Ekonomikos augimo ir konkurencingumo didinimo programos (ES lėšos) (programos kodas – 01 105), priemonės kodas 115_111, funkcinės klasifikacijos kodas 04.09.01.03, ekonominės klasifikacijos kodas</text:span><text:span text:style-name="T84"><text:s/>2.9.2.1.1.03;</text:span></text:p>
      <text:p text:style-name="P85"><text:span text:style-name="T86">5</text:span><text:span text:style-name="T87">. UAB „Arpolis“ projekto „UAB „Arpolis“ eksporto plėtra į Švediją ir Jungtinę Karalystę“ (VšĮ Lietuvos verslo paramos agentūros 2009 m. gruodžio 4 d. paraiškos kodas VP2-2.1-ŪM-04-K-01-309 Europos Sąjungos struktūrinių fondų ir (ar) val</text:span><text:span text:style-name="T88">stybės biudžeto finansavimui gauti vertinimo rezultatų ataskaita Nr. 1404) veiklos ir kapitalo formavimo išlaidoms padengti – iki 106 367,00 (vieno šimto šešių tūkstančių trijų šimtų šešiasdešimt septynių) litų finansavimo, kuris yra<text:s/></text:span><text:span text:style-name="T89">de minimis</text:span><text:span text:style-name="T90"><text:s/>pagalba, fi</text:span><text:span text:style-name="T91">nansavimo dalis (intensyvumas) – iki 70,00 proc. iš Europos Sąjungos Europos regioninės plėtros fondo specialiosios Ekonomikos augimo ir konkurencingumo didinimo programos (ES lėšos) (programos kodas – 01 105), priemonės kodas 115_111, funkcinės klasifikac</text:span><text:span text:style-name="T92">ijos kodas 04.09.01.03, ekonominės klasifikacijos kodai 2.9.2.1.1.03 ir 2.9.2.2.1.03;</text:span></text:p>
      <text:p text:style-name="P93"><text:span text:style-name="T94">6</text:span><text:span text:style-name="T95">. UAB „METALISTAS LT“ projekto „Tvirtinimo detalių eksportas – naujos „Metalistas LT“ galimybės Vokietijos, Rusijos, Švedijos rinkose“ (VšĮ Lietuvos verslo paramos a</text:span><text:span text:style-name="T96">gentūros 2009 m. gruodžio 4 d. paraiškos kodas VP2-2.1-ŪM-04-K-01-227 Europos Sąjungos struktūrinių fondų ir (ar) valstybės biudžeto finansavimui gauti vertinimo rezultatų ataskaita Nr. 1411) veiklos ir kapitalo formavimo išlaidoms padengti – iki 188 327,0</text:span><text:span text:style-name="T97">0 (vieno šimto aštuoniasdešimt aštuonių tūkstančių t</text:span><text:span text:style-name="T98">rijų šimtų dvidešimt septynių) litų finansavimo, kuris yra<text:s/></text:span><text:span text:style-name="T99">de minimis</text:span><text:span text:style-name="T100"><text:s/>pagalba, finansavimo dalis (intensyvumas) – iki 70,00 proc.</text:span><text:span text:style-name="T101"><text:s/>iš Europos Sąjungos Europos regioninės plėtros fondo specialiosios Ekonomi</text:span><text:span text:style-name="T102">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03"><text:span text:style-name="T104">7</text:span><text:span text:style-name="T105">. UAB „Agava“ projekto „UAB „Aga</text:span><text:span text:style-name="T106">va“ produktų ir paslaugų eksporto didinimas“ (VšĮ Lietuvos verslo paramos agentūros 2009 m. gruodžio 4 d. paraiškos kodas VP2-2.1-ŪM-04-K-01-258 Europos Sąjungos struktūrinių fondų ir (ar) valstybės biudžeto finansavimui gauti vertinimo rezultatų ataskaita</text:span><text:span text:style-name="T107"><text:s/>Nr. 1396) veiklos išlaidoms padengti – iki 89 441,00 (aštuoniasdešimt devynių tūkstančių keturių šimtų keturiasdešimt vieno) lito finansavimo, kuris yra<text:s/></text:span><text:span text:style-name="T108">de minimis</text:span><text:span text:style-name="T109"><text:s/>pagalba, finansavimo dalis (intensyvumas) – iki 70,00 proc. iš Europos Sąjungos Europos reg</text:span><text:span text:style-name="T110">ioninės plėtros fondo specialiosios Ekonomikos augimo ir konkurencingumo didinimo programos (ES lėšos)<text:s/></text:span><text:soft-page-break/><text:span text:style-name="T111">(programos kodas – 01 105), priemonės kodas 115_111, funkcinės klasifikacijos kodas 04.09.01.03, ekonominės klasifikacijos kodas 2.9.2.1.1.03;</text:span></text:p>
      <text:p text:style-name="P112"><text:span text:style-name="T113">8</text:span><text:span text:style-name="T114">. UAB</text:span><text:span text:style-name="T115"><text:s/>„Rūta“ projekto „UAB „Rūta“ esamų bei naujų užsienio rinkų plėtra“ (VšĮ Lietuvos verslo paramos agentūros 2009 m. gruodžio 4 d. paraiškos kodas VP2-2.1-ŪM-04-K-01-263 Europos Sąjungos struktūrinių fondų ir (ar) valstybės biudžeto finansavimui gauti vertin</text:span><text:span text:style-name="T116">imo rezultatų ataskaita Nr. 1397) veiklos ir kapitalo formavimo išlaidoms padengti – iki 63 939,00 (šešiasdešimt trijų tūkstančių devynių šimtų trisdešimt devynių) litų finansavimo, kuris yra<text:s/></text:span><text:span text:style-name="T117">de minimis</text:span><text:span text:style-name="T118"><text:s/>pagalba, finansavimo dalis (intensyvumas) – iki 70,00</text:span><text:span text:style-name="T119"><text:s/>proc. iš Europos Sąjungos Europos regioninės plėtros fondo specialiosios Ekonomikos augimo ir konkurencingumo didinimo programos (ES lėšos) (programos kodas – 01 105), priemonės kodas 115_111, funkcinės klasifikacijos kodas 04.09.01.03, ekonominės klasifi</text:span><text:span text:style-name="T120">kacijos kodai 2.9.2.1.1.03 ir 2.9.2.2.1.03;</text:span></text:p>
      <text:p text:style-name="P121"><text:span text:style-name="T122">9</text:span><text:span text:style-name="T123">. AB „Pieno žvaigždės“ projekto „AB „Pieno žvaigždės“ konkurencingumo didinimas užsienio rinkose (eksporto plėtra)“ (VšĮ Lietuvos verslo paramos agentūros 2009 m. gruodžio 4 d. paraiškos kodas VP2-2.1-ŪM-04-</text:span><text:span text:style-name="T124">K-01-401 Europos Sąjungos struktūrinių fondų ir (ar) valstybės biudžeto finansavimui gauti vertinimo rezultatų ataskaita Nr. 1418) veiklos išlaidoms padengti – iki 295 699,00 (dviejų šimtų devyniasdešimt penkių tūkstančių šešių šimtų devyniasdešimt devynių</text:span><text:span text:style-name="T125">) litų finansavimo, kuris yra<text:s/></text:span><text:span text:style-name="T126">de minimis</text:span><text:span text:style-name="T127"><text:s/>pagalba, finansavimo dalis (intensyvumas) – iki 70,00 proc. iš Europos Sąjungos Europos regioninės plėtros fondo specialiosios Ekonomikos augimo ir konkurencingumo didinimo programos (ES lėšos) (programos kodas – 01</text:span><text:span text:style-name="T128"><text:s/>105), priemonės kodas 115_111, funkcinės klasifikacijos kodas 04.09.01.03, ekonominės klasifikacijos kodas 2.9.2.1.1.03;</text:span></text:p>
      <text:p text:style-name="P129"><text:span text:style-name="T130">10</text:span><text:span text:style-name="T131">. UAB Vilniaus lokomotyvų remonto depo projekto „UAB Vilniaus lokomotyvų remonto depas užsienio rinkų plėtra“ (VšĮ Lietuvos vers</text:span><text:span text:style-name="T132">lo paramos agentūros 2009 m. gruodžio 4 d. paraiškos kodas VP2-2.1-ŪM-04-K-01-233 Europos Sąjungos struktūrinių fondų ir (ar) valstybės biudžeto finansavimui gauti vertinimo rezultatų ataskaita Nr. 1415) veiklos ir kapitalo formavimo išlaidoms padengti – i</text:span><text:span text:style-name="T133">ki 58 534,00 (penkiasdešimt aštuonių tūkstančių penkių šimtų trisdešimt keturių) litų finansavimo, kuris yra<text:s/></text:span><text:span text:style-name="T134">de minimis</text:span><text:span text:style-name="T135"><text:s/>pagalba, finansavimo dalis (intensyvumas) – iki 70,00 proc. iš Europos Sąjungos Europos regioninės plėtros fondo specialiosios Ekonomiko</text:span><text:span text:style-name="T136">s augimo ir konkurencingumo didinimo programos (ES lėšos) (programos kodas – 01 105), priemonės kodas 115_111, funkcinės klasifikacijos kodas 04.09.01.03, ekonominės klasifikacijos kodas 2.9.2.1.1.03 ir 2.9.2.2.1.03;</text:span></text:p>
      <text:p text:style-name="P137"><text:span text:style-name="T138">11</text:span><text:span text:style-name="T139">. UAB „Projektų centras“ projekto</text:span><text:span text:style-name="T140"><text:s/>„UAB „Projektų centras“ eksporto plėtros sistemos sukūrimas ir taikymas užsienio rinkose“ (VšĮ Lietuvos verslo paramos agentūros 2009 m. gruodžio 4 d. paraiškos kodas VP2-2.1-ŪM-04-K-01-204 Europos Sąjungos struktūrinių fondų ir (ar) valstybės biudžeto fi</text:span><text:span text:style-name="T141">nansavimui gauti vertinimo rezultatų ataskaita Nr. 1417) veiklos išlaidoms padengti – iki 199 890,00 (vieno šimto devyniasdešimt devynių tūkstančių aštuonių šimtų devyniasdešimt) litų finansavimo, kuris yra<text:s/></text:span><text:span text:style-name="T142">de minimis</text:span><text:span text:style-name="T143"><text:s/>pagalba, finansavimo dalis (intensyvum</text:span><text:span text:style-name="T144">as) – iki 70,00 proc. iš Europos Sąjungos Europos regioninės plėtros fondo specialiosios Ekonomikos augimo ir konkurencingumo didinimo programos (ES lėšos) (programos kodas – 01 105), priemonės kodas 115_111, funkcinės klasifikacijos kodas 04.09.01.03, eko</text:span><text:span text:style-name="T145">nominės klasifikacijos kodas 2.9.2.1.1.03;</text:span></text:p>
      <text:p text:style-name="P146"><text:span text:style-name="T147">12</text:span><text:span text:style-name="T148">. UAB „EIVORA“ projekto „UAB „EIVORA“ plėtra Azijos rinkose“ (VšĮ Lietuvos verslo paramos agentūros 2009 m.<text:s/></text:span><text:span text:style-name="T149">gruodžio 4 d. paraiškos kodas VP2-2.1-ŪM-04-K-01-301 Europos Sąjungos struktūrinių fondų ir (ar) va</text:span><text:span text:style-name="T150">lstybės biudžeto finansavimui gauti vertinimo rezultatų ataskaita Nr. 1379 P) veiklos išlaidoms padengti – iki 206 389,00 (dviejų šimtų šešių tūkstančių trijų šimtų aštuoniasdešimt devynių) litų finansavimo, kuris yra<text:s/></text:span><text:span text:style-name="T151">de minimis</text:span><text:span text:style-name="T152"><text:s/>pagalba, finansavimo dalis<text:s/></text:span><text:span text:style-name="T153">(intensyvumas) – iki 7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154">.01.03, ekonominės klasifikacijos kodas 2.9.2.1.1.03.</text:span></text:p>
      <text:p text:style-name="P155"/>
      <text:p text:style-name="P156"/>
      <text:p text:style-name="P157"/>
      <text:p text:style-name="P158">Ūkio ministras<text:tab/>Dainius Kreivys</text:p>
      <text:p text:style-name="P159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ūkio ministerija, Įsakymas</text:span></text:p>
      <text:p text:style-name="P169"><text:span text:style-name="T170">Nr.<text:s/></text:span><text:a xlink:href="https://www.e-tar.lt/portal/legalAct.html?documentId=TAR.DDFB73889CCC" office:target-frame-name="_top" xlink:show="replace"><text:span text:style-name="T171">4-1029</text:span></text:a><text:span text:style-name="T172">,<text:s/></text:span><text:span text:style-name="T173">2012-10-23, Informaciniai pranešimai, 2012, Nr. 87-750 (2012-10-31), i. k. 1122020ISAK004-1029</text:span></text:p>
      <text:p text:style-name="P174"><text:span text:style-name="T175">Dėl Lietuvos Respublikos ūkio ministro 2009 m. gruodžio 22 d. įsakymo Nr. 4-715 "Dėl finansavimo projektams, siekiantiems gauti Europos Sąjungos struktūrinių fon</text:span><text:span text:style-name="T176">dų finansinę paramą pagal Lietuvos 2007–2013 metų Europos Sąjungos struktūrinės paramos panaudojimo strategiją ir Ekonomikos augimo veiksmų programą, skyrimo"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9T15:07:00Z</meta:creation-date>
    <dc:date>2016-01-29T15:07:00Z</dc:date>
    <meta:template xlink:href="Normal" xlink:type="simple"/>
    <meta:editing-cycles>2</meta:editing-cycles>
    <meta:editing-duration>PT0S</meta:editing-duration>
    <meta:document-statistic meta:page-count="4" meta:paragraph-count="26" meta:word-count="1677" meta:character-count="13531" meta:row-count="204" meta:non-whitespace-character-count="11880"/>
  </office:meta>
</office:document-meta>
</file>