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 fo:text-align="center" fo:text-indent="0.1583in">
        <style:tab-stops>
          <style:tab-stop style:type="left" style:position="0.1583in"/>
          <style:tab-stop style:type="center" style:position="3.5229in"/>
          <style:tab-stop style:type="right" style:position="6.6895in"/>
        </style:tab-stops>
      </style:paragraph-properties>
    </style:style>
    <style:style style:name="P98" style:parent-style-name="Normal" style:family="paragraph">
      <style:paragraph-properties fo:break-before="page" fo:text-align="center" fo:text-indent="0.1583in">
        <style:tab-stops>
          <style:tab-stop style:type="left" style:position="0.1583in"/>
          <style:tab-stop style:type="center" style:position="3.5229in"/>
          <style:tab-stop style:type="right" style:position="6.6895in"/>
        </style:tab-stops>
      </style:paragraph-properties>
      <style:text-properties fo:color="#000000"/>
    </style:style>
    <style:style style:name="P99" style:parent-style-name="Normal" style:family="paragraph">
      <style:paragraph-properties fo:text-indent="0.1583in">
        <style:tab-stops>
          <style:tab-stop style:type="left" style:position="0.1583in"/>
          <style:tab-stop style:type="center" style:position="3.5229in"/>
          <style:tab-stop style:type="right" style:position="6.6895in"/>
        </style:tab-stops>
      </style:paragraph-properties>
      <style:text-properties fo:color="#000000"/>
    </style:style>
    <style:style style:name="P100" style:parent-style-name="Normal" style:family="paragraph">
      <style:paragraph-properties fo:text-indent="0.1583in">
        <style:tab-stops>
          <style:tab-stop style:type="left" style:position="0.1583in"/>
          <style:tab-stop style:type="center" style:position="3.5229in"/>
          <style:tab-stop style:type="right" style:position="6.6895in"/>
        </style:tab-stops>
      </style:paragraph-properties>
      <style:text-properties fo:color="#000000"/>
    </style:style>
    <style:style style:name="P101" style:parent-style-name="Normal" style:family="paragraph">
      <style:paragraph-properties>
        <style:tab-stops>
          <style:tab-stop style:type="left" style:position="0.1583in"/>
          <style:tab-stop style:type="center" style:position="3.5229in"/>
          <style:tab-stop style:type="right" style:position="6.6895in"/>
        </style:tab-stops>
      </style:paragraph-properties>
    </style:style>
    <style:style style:name="T102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P103" style:parent-style-name="Normal" style:family="paragraph">
      <style:paragraph-properties fo:text-align="center"/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break-before="page" fo:text-align="justify" fo:text-indent="0.3562in">
        <style:tab-stops>
          <style:tab-stop style:type="left" style:position="0.3562in"/>
          <style:tab-stop style:type="center" style:position="3.5229in"/>
          <style:tab-stop style:type="right" style:position="6.6895in"/>
        </style:tab-stops>
      </style:paragraph-properties>
      <style:text-properties fo:color="#000000"/>
    </style:style>
    <style:style style:name="P111" style:parent-style-name="Normal" style:family="paragraph">
      <style:paragraph-properties fo:text-align="justify" fo:text-indent="0.3562in">
        <style:tab-stops>
          <style:tab-stop style:type="left" style:position="0.3562in"/>
          <style:tab-stop style:type="center" style:position="3.5229in"/>
          <style:tab-stop style:type="right" style:position="6.6895in"/>
        </style:tab-stops>
      </style:paragraph-properties>
      <style:text-properties fo:color="#000000"/>
    </style:style>
    <style:style style:name="P112" style:parent-style-name="Normal" style:family="paragraph">
      <style:paragraph-properties fo:text-align="justify" fo:text-indent="0.3562in">
        <style:tab-stops>
          <style:tab-stop style:type="left" style:position="0.3562in"/>
          <style:tab-stop style:type="center" style:position="3.5229in"/>
          <style:tab-stop style:type="right" style:position="6.6895in"/>
        </style:tab-stops>
      </style:paragraph-properties>
      <style:text-properties fo:color="#000000"/>
    </style:style>
    <style:style style:name="P113" style:parent-style-name="Normal" style:family="paragraph">
      <style:paragraph-properties fo:text-align="justify">
        <style:tab-stops>
          <style:tab-stop style:type="left" style:position="0.3562in"/>
          <style:tab-stop style:type="center" style:position="3.5229in"/>
          <style:tab-stop style:type="right" style:position="6.6895in"/>
        </style:tab-stops>
      </style:paragraph-properties>
      <style:text-properties fo:font-weight="bold" style:font-weight-asian="bold" fo:font-style="italic" style:font-style-asian="italic" fo:color="#000000" fo:font-size="10pt" style:font-size-asian="10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break-before="page" fo:text-align="justify"/>
      <style:text-properties fo:color="#000000"/>
    </style:style>
    <style:style style:name="P123" style:parent-style-name="Normal" style:family="paragraph">
      <style:paragraph-properties fo:text-align="justify" fo:text-indent="0.3562in">
        <style:tab-stops>
          <style:tab-stop style:type="left" style:position="0.3562in"/>
          <style:tab-stop style:type="center" style:position="3.5229in"/>
          <style:tab-stop style:type="right" style:position="6.6895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 fo:text-indent="0.3562in">
        <style:tab-stops>
          <style:tab-stop style:type="left" style:position="0.3562in"/>
          <style:tab-stop style:type="center" style:position="3.5229in"/>
          <style:tab-stop style:type="right" style:position="6.6895in"/>
        </style:tab-stops>
      </style:paragraph-properties>
      <style:text-properties fo:color="#000000"/>
    </style:style>
    <style:style style:name="P125" style:parent-style-name="Normal" style:family="paragraph">
      <style:paragraph-properties fo:text-align="justify">
        <style:tab-stops>
          <style:tab-stop style:type="left" style:position="0.3562in"/>
          <style:tab-stop style:type="center" style:position="3.5229in"/>
          <style:tab-stop style:type="right" style:position="6.6895in"/>
        </style:tab-stops>
      </style:paragraph-properties>
      <style:text-properties fo:font-weight="bold" style:font-weight-asian="bold" fo:font-style="italic" style:font-style-asian="italic" fo:color="#000000" fo:font-size="10pt" style:font-size-asian="10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break-before="page" fo:text-align="center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center"/>
      <style:text-properties fo:color="#000000"/>
    </style:style>
    <style:style style:name="P137" style:parent-style-name="Normal" style:family="paragraph">
      <style:paragraph-properties fo:text-align="center"/>
      <style:text-properties fo:color="#000000"/>
    </style:style>
    <style:style style:name="P138" style:parent-style-name="Normal" style:family="paragraph">
      <style:paragraph-properties fo:text-align="center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center">
        <style:tab-stops>
          <style:tab-stop style:type="right" style:leader-style="solid" style:leader-text="_" style:position="5.8583in"/>
        </style:tab-stops>
      </style:paragraph-properties>
      <style:text-properties fo:color="#000000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P142" style:parent-style-name="Normal" style:family="paragraph">
      <style:paragraph-properties fo:text-align="center"/>
      <style:text-properties fo:color="#000000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P144" style:parent-style-name="Normal" style:family="paragraph">
      <style:paragraph-properties fo:text-align="center"/>
      <style:text-properties fo:color="#000000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/>
      <style:text-properties fo:color="#000000"/>
    </style:style>
    <style:style style:name="P148" style:parent-style-name="Normal" style:family="paragraph">
      <style:paragraph-properties fo:text-align="justify"/>
      <style:text-properties fo:color="#000000"/>
    </style:style>
    <style:style style:name="P149" style:parent-style-name="Normal" style:family="paragraph">
      <style:paragraph-properties fo:text-align="justify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TableColumn152" style:family="table-column">
      <style:table-column-properties style:column-width="1.8166in"/>
    </style:style>
    <style:style style:name="TableColumn153" style:family="table-column">
      <style:table-column-properties style:column-width="0.4138in"/>
    </style:style>
    <style:style style:name="TableColumn154" style:family="table-column">
      <style:table-column-properties style:column-width="1.8027in"/>
    </style:style>
    <style:style style:name="TableColumn155" style:family="table-column">
      <style:table-column-properties style:column-width="0.4284in"/>
    </style:style>
    <style:style style:name="TableColumn156" style:family="table-column">
      <style:table-column-properties style:column-width="1.7486in"/>
    </style:style>
    <style:style style:name="TableColumn157" style:family="table-column">
      <style:table-column-properties style:column-width="0.4833in"/>
    </style:style>
    <style:style style:name="Table151" style:family="table">
      <style:table-properties style:width="6.6937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/>
    </style:style>
    <style:style style:name="TableCell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Cell1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/>
    </style:style>
    <style:style style:name="P171" style:parent-style-name="Normal" style:family="paragraph">
      <style:paragraph-properties fo:text-align="justify">
        <style:tab-stops>
          <style:tab-stop style:type="center" style:position="0.8312in"/>
          <style:tab-stop style:type="center" style:position="3.0479in"/>
          <style:tab-stop style:type="center" style:position="5.225in"/>
        </style:tab-stops>
      </style:paragraph-properties>
      <style:text-properties fo:color="#000000"/>
    </style:style>
    <style:style style:name="P172" style:parent-style-name="Normal" style:family="paragraph">
      <style:paragraph-properties fo:text-align="justify">
        <style:tab-stops>
          <style:tab-stop style:type="center" style:position="0.7916in"/>
          <style:tab-stop style:type="center" style:position="3.0479in"/>
          <style:tab-stop style:type="center" style:position="5.2645in"/>
        </style:tab-stops>
      </style:paragraph-properties>
      <style:text-properties fo:color="#000000"/>
    </style:style>
    <style:style style:name="P173" style:parent-style-name="Normal" style:family="paragraph">
      <style:paragraph-properties fo:text-align="justify">
        <style:tab-stops>
          <style:tab-stop style:type="center" style:position="0.752in"/>
          <style:tab-stop style:type="center" style:position="3.0479in"/>
          <style:tab-stop style:type="center" style:position="5.2645in"/>
        </style:tab-stops>
      </style:paragraph-properties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TableColumn176" style:family="table-column">
      <style:table-column-properties style:column-width="1.8166in"/>
    </style:style>
    <style:style style:name="TableColumn177" style:family="table-column">
      <style:table-column-properties style:column-width="0.4138in"/>
    </style:style>
    <style:style style:name="TableColumn178" style:family="table-column">
      <style:table-column-properties style:column-width="1.8027in"/>
    </style:style>
    <style:style style:name="TableColumn179" style:family="table-column">
      <style:table-column-properties style:column-width="0.4284in"/>
    </style:style>
    <style:style style:name="TableColumn180" style:family="table-column">
      <style:table-column-properties style:column-width="1.7486in"/>
    </style:style>
    <style:style style:name="TableColumn181" style:family="table-column">
      <style:table-column-properties style:column-width="0.4833in"/>
    </style:style>
    <style:style style:name="Table175" style:family="table">
      <style:table-properties style:width="6.6937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/>
    </style:style>
    <style:style style:name="TableCell1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/>
    </style:style>
    <style:style style:name="P195" style:parent-style-name="Normal" style:family="paragraph">
      <style:paragraph-properties fo:text-align="justify">
        <style:tab-stops>
          <style:tab-stop style:type="center" style:position="0.7916in"/>
          <style:tab-stop style:type="center" style:position="3.0479in"/>
          <style:tab-stop style:type="center" style:position="5.2645in"/>
        </style:tab-stops>
      </style:paragraph-properties>
      <style:text-properties fo:color="#000000"/>
    </style:style>
    <style:style style:name="P196" style:parent-style-name="Normal" style:family="paragraph">
      <style:paragraph-properties fo:text-align="justify">
        <style:tab-stops>
          <style:tab-stop style:type="center" style:position="0.7916in"/>
          <style:tab-stop style:type="center" style:position="3.0479in"/>
          <style:tab-stop style:type="center" style:position="5.2645in"/>
        </style:tab-stops>
      </style:paragraph-properties>
      <style:text-properties fo:color="#000000"/>
    </style:style>
    <style:style style:name="P197" style:parent-style-name="Normal" style:family="paragraph">
      <style:paragraph-properties fo:text-align="justify">
        <style:tab-stops>
          <style:tab-stop style:type="center" style:position="0.7916in"/>
          <style:tab-stop style:type="center" style:position="3.0479in"/>
          <style:tab-stop style:type="center" style:position="5.2645in"/>
        </style:tab-stops>
      </style:paragraph-properties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/>
      <style:text-properties fo:color="#000000"/>
    </style:style>
    <style:style style:name="P200" style:parent-style-name="Normal" style:family="paragraph">
      <style:paragraph-properties fo:text-align="justify"/>
      <style:text-properties fo:color="#000000"/>
    </style:style>
    <style:style style:name="P201" style:parent-style-name="Normal" style:family="paragraph">
      <style:paragraph-properties fo:text-align="justify"/>
      <style:text-properties fo:color="#000000"/>
    </style:style>
    <style:style style:name="P202" style:parent-style-name="Normal" style:family="paragraph">
      <style:paragraph-properties fo:text-align="justify"/>
      <style:text-properties fo:color="#000000"/>
    </style:style>
    <style:style style:name="P203" style:parent-style-name="Normal" style:family="paragraph">
      <style:paragraph-properties fo:text-align="justify"/>
      <style:text-properties fo:color="#000000"/>
    </style:style>
    <style:style style:name="P204" style:parent-style-name="Normal" style:family="paragraph">
      <style:paragraph-properties fo:text-align="justify"/>
      <style:text-properties fo:color="#000000"/>
    </style:style>
    <style:style style:name="P205" style:parent-style-name="Normal" style:family="paragraph">
      <style:paragraph-properties fo:text-align="justify"/>
      <style:text-properties fo:color="#000000"/>
    </style:style>
    <style:style style:name="P206" style:parent-style-name="Normal" style:family="paragraph">
      <style:paragraph-properties fo:text-align="justify"/>
      <style:text-properties fo:color="#000000"/>
    </style:style>
    <style:style style:name="P207" style:parent-style-name="Normal" style:family="paragraph">
      <style:paragraph-properties fo:text-align="justify"/>
      <style:text-properties fo:color="#000000"/>
    </style:style>
    <style:style style:name="P208" style:parent-style-name="Normal" style:family="paragraph">
      <style:paragraph-properties fo:text-align="justify"/>
      <style:text-properties fo:color="#000000"/>
    </style:style>
    <style:style style:name="P209" style:parent-style-name="Normal" style:family="paragraph">
      <style:paragraph-properties fo:text-align="justify"/>
      <style:text-properties fo:color="#000000"/>
    </style:style>
    <style:style style:name="P210" style:parent-style-name="Normal" style:family="paragraph">
      <style:paragraph-properties fo:text-align="justify"/>
      <style:text-properties fo:color="#000000"/>
    </style:style>
    <style:style style:name="P211" style:parent-style-name="Normal" style:family="paragraph">
      <style:paragraph-properties fo:text-align="justify"/>
      <style:text-properties fo:color="#000000"/>
    </style:style>
    <style:style style:name="P212" style:parent-style-name="Normal" style:family="paragraph">
      <style:paragraph-properties fo:text-align="justify"/>
      <style:text-properties fo:color="#000000"/>
    </style:style>
    <style:style style:name="P213" style:parent-style-name="Normal" style:family="paragraph">
      <style:paragraph-properties fo:text-align="justify"/>
      <style:text-properties fo:color="#000000"/>
    </style:style>
    <style:style style:name="P214" style:parent-style-name="Normal" style:family="paragraph">
      <style:paragraph-properties fo:text-align="justify"/>
      <style:text-properties fo:color="#000000"/>
    </style:style>
    <style:style style:name="P215" style:parent-style-name="Normal" style:family="paragraph">
      <style:paragraph-properties fo:text-align="justify"/>
      <style:text-properties fo:color="#000000"/>
    </style:style>
    <style:style style:name="P216" style:parent-style-name="Normal" style:family="paragraph">
      <style:paragraph-properties fo:text-align="justify"/>
      <style:text-properties fo:color="#000000"/>
    </style:style>
    <style:style style:name="P217" style:parent-style-name="Normal" style:family="paragraph">
      <style:paragraph-properties fo:text-align="justify"/>
      <style:text-properties fo:color="#000000"/>
    </style:style>
    <style:style style:name="P218" style:parent-style-name="Normal" style:family="paragraph">
      <style:paragraph-properties fo:text-align="justify"/>
      <style:text-properties fo:color="#000000"/>
    </style:style>
    <style:style style:name="P219" style:parent-style-name="Normal" style:family="paragraph">
      <style:paragraph-properties fo:text-align="justify"/>
      <style:text-properties fo:color="#000000"/>
    </style:style>
    <style:style style:name="P220" style:parent-style-name="Normal" style:family="paragraph">
      <style:paragraph-properties fo:text-align="justify"/>
      <style:text-properties fo:color="#000000"/>
    </style:style>
    <style:style style:name="P221" style:parent-style-name="Normal" style:family="paragraph">
      <style:paragraph-properties fo:text-align="justify"/>
      <style:text-properties fo:color="#000000"/>
    </style:style>
    <style:style style:name="P222" style:parent-style-name="Normal" style:family="paragraph">
      <style:paragraph-properties fo:text-align="justify"/>
      <style:text-properties fo:color="#000000"/>
    </style:style>
    <style:style style:name="TableColumn224" style:family="table-column">
      <style:table-column-properties style:column-width="2.1833in"/>
    </style:style>
    <style:style style:name="Table223" style:family="table">
      <style:table-properties style:width="2.1833in" fo:margin-left="0in" table:align="left"/>
    </style:style>
    <style:style style:name="TableRow225" style:family="table-row">
      <style:table-row-properties style:min-row-height="1.5965in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ableColumn228" style:family="table-column">
      <style:table-column-properties style:column-width="0.9854in"/>
    </style:style>
    <style:style style:name="Table227" style:family="table">
      <style:table-properties style:width="0.9854in" fo:margin-left="0.1194in" table:align="center"/>
    </style:style>
    <style:style style:name="TableRow229" style:family="table-row">
      <style:table-row-properties style:min-row-height="1.1534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paragraph-properties fo:text-align="justify"/>
      <style:text-properties fo:color="#000000"/>
    </style:style>
    <style:style style:name="P234" style:parent-style-name="Normal" style:family="paragraph">
      <style:paragraph-properties fo:text-align="justify"/>
      <style:text-properties fo:color="#000000"/>
    </style:style>
    <style:style style:name="P235" style:parent-style-name="Normal" style:family="paragraph">
      <style:paragraph-properties fo:text-align="justify"/>
      <style:text-properties fo:color="#000000"/>
    </style:style>
    <style:style style:name="P236" style:parent-style-name="Normal" style:family="paragraph">
      <style:paragraph-properties fo:text-align="justify"/>
      <style:text-properties fo:color="#000000"/>
    </style:style>
    <style:style style:name="P23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8" style:parent-style-name="Normal" style:family="paragraph">
      <style:paragraph-properties fo:text-align="justify">
        <style:tab-stops>
          <style:tab-stop style:type="center" style:position="4.077in"/>
        </style:tab-stops>
      </style:paragraph-properties>
      <style:text-properties fo:color="#000000" fo:font-size="10pt" style:font-size-asian="10pt"/>
    </style:style>
    <style:style style:name="P239" style:parent-style-name="Normal" style:family="paragraph">
      <style:paragraph-properties fo:text-align="justify">
        <style:tab-stops>
          <style:tab-stop style:type="center" style:position="4.077in"/>
        </style:tab-stops>
      </style:paragraph-properties>
      <style:text-properties fo:color="#000000" fo:font-size="10pt" style:font-size-asian="10pt"/>
    </style:style>
    <style:style style:name="P240" style:parent-style-name="Normal" style:family="paragraph">
      <style:paragraph-properties fo:text-align="justify">
        <style:tab-stops>
          <style:tab-stop style:type="center" style:position="4.077in"/>
        </style:tab-stops>
      </style:paragraph-properties>
      <style:text-properties fo:color="#000000" fo:font-size="10pt" style:font-size-asian="10pt"/>
    </style:style>
    <style:style style:name="P241" style:parent-style-name="Normal" style:family="paragraph">
      <style:paragraph-properties fo:text-align="justify"/>
      <style:text-properties fo:color="#000000"/>
    </style:style>
    <style:style style:name="P242" style:parent-style-name="Normal" style:family="paragraph">
      <style:paragraph-properties fo:text-align="justify"/>
      <style:text-properties fo:color="#000000"/>
    </style:style>
    <style:style style:name="P243" style:parent-style-name="Normal" style:family="paragraph">
      <style:paragraph-properties fo:text-align="justify"/>
      <style:text-properties fo:color="#000000"/>
    </style:style>
    <style:style style:name="P244" style:parent-style-name="Normal" style:family="paragraph">
      <style:paragraph-properties fo:text-align="justify"/>
      <style:text-properties fo:color="#000000"/>
    </style:style>
    <style:style style:name="P245" style:parent-style-name="Normal" style:family="paragraph">
      <style:paragraph-properties fo:text-align="justify"/>
      <style:text-properties fo:color="#000000"/>
    </style:style>
    <style:style style:name="P246" style:parent-style-name="Normal" style:family="paragraph">
      <style:paragraph-properties fo:text-align="justify"/>
      <style:text-properties fo:color="#000000"/>
    </style:style>
    <style:style style:name="P247" style:parent-style-name="Normal" style:family="paragraph">
      <style:paragraph-properties fo:text-align="justify"/>
      <style:text-properties fo:color="#000000"/>
    </style:style>
    <style:style style:name="P248" style:parent-style-name="Normal" style:family="paragraph">
      <style:paragraph-properties fo:text-align="justify"/>
      <style:text-properties fo:color="#000000"/>
    </style:style>
    <style:style style:name="P249" style:parent-style-name="Normal" style:family="paragraph">
      <style:paragraph-properties fo:text-align="justify"/>
      <style:text-properties fo:color="#000000"/>
    </style:style>
    <style:style style:name="P250" style:parent-style-name="Normal" style:family="paragraph">
      <style:paragraph-properties fo:text-align="justify"/>
      <style:text-properties fo:color="#000000"/>
    </style:style>
    <style:style style:name="P251" style:parent-style-name="Normal" style:family="paragraph">
      <style:paragraph-properties fo:text-align="justify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/>
      <style:text-properties fo:color="#000000"/>
    </style:style>
    <style:style style:name="P254" style:parent-style-name="Normal" style:family="paragraph">
      <style:paragraph-properties fo:text-align="justify"/>
      <style:text-properties fo:color="#000000"/>
    </style:style>
    <style:style style:name="P255" style:parent-style-name="Normal" style:family="paragraph">
      <style:paragraph-properties fo:text-align="justify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/>
      <style:text-properties fo:color="#000000"/>
    </style:style>
    <style:style style:name="P259" style:parent-style-name="Normal" style:family="paragraph">
      <style:paragraph-properties fo:text-align="justify"/>
      <style:text-properties fo:color="#000000"/>
    </style:style>
    <style:style style:name="P260" style:parent-style-name="Normal" style:family="paragraph">
      <style:paragraph-properties fo:text-align="justify"/>
      <style:text-properties fo:color="#000000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paragraph-properties fo:break-before="page" fo:text-align="justify" fo:text-indent="0.3958in">
        <style:tab-stops>
          <style:tab-stop style:type="left" style:position="0.3958in"/>
          <style:tab-stop style:type="center" style:position="3.5229in"/>
          <style:tab-stop style:type="right" style:position="6.6895in"/>
        </style:tab-stops>
      </style:paragraph-properties>
      <style:text-properties fo:color="#000000"/>
    </style:style>
    <style:style style:name="P265" style:parent-style-name="Normal" style:family="paragraph">
      <style:paragraph-properties fo:text-align="justify">
        <style:tab-stops>
          <style:tab-stop style:type="center" style:position="1.3062in"/>
          <style:tab-stop style:type="center" style:position="5.7in"/>
        </style:tab-stops>
      </style:paragraph-properties>
      <style:text-properties fo:color="#000000"/>
    </style:style>
    <style:style style:name="P266" style:parent-style-name="Normal" style:family="paragraph">
      <style:paragraph-properties fo:text-align="justify" fo:text-indent="0.4923in">
        <style:tab-stops>
          <style:tab-stop style:type="center" style:position="5.7791in"/>
        </style:tab-stops>
      </style:paragraph-properties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1.1479in">
        <style:tab-stops>
          <style:tab-stop style:type="left" style:position="1.1479in"/>
        </style:tab-stops>
      </style:paragraph-properties>
      <style:text-properties fo:color="#000000"/>
    </style:style>
    <style:style style:name="P269" style:parent-style-name="Normal" style:family="paragraph">
      <style:paragraph-properties fo:text-align="justify" fo:text-indent="1.1479in">
        <style:tab-stops>
          <style:tab-stop style:type="left" style:position="1.1479in"/>
          <style:tab-stop style:type="left" style:position="4.077in"/>
        </style:tab-stops>
      </style:paragraph-properties>
      <style:text-properties fo:color="#000000"/>
    </style:style>
    <style:style style:name="P270" style:parent-style-name="Normal" style:family="paragraph">
      <style:paragraph-properties fo:text-align="justify" fo:text-indent="1.1479in">
        <style:tab-stops>
          <style:tab-stop style:type="left" style:position="1.1479in"/>
          <style:tab-stop style:type="left" style:position="4.077in"/>
        </style:tab-stops>
      </style:paragraph-properties>
      <style:text-properties fo:color="#000000"/>
    </style:style>
    <style:style style:name="P271" style:parent-style-name="Normal" style:family="paragraph">
      <style:paragraph-properties fo:text-align="justify" fo:text-indent="1.1479in">
        <style:tab-stops>
          <style:tab-stop style:type="left" style:position="1.1479in"/>
        </style:tab-stops>
      </style:paragraph-properties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P2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P277" style:parent-style-name="Normal" style:family="paragraph">
      <style:paragraph-properties fo:text-align="justify"/>
      <style:text-properties fo:color="#000000"/>
    </style:style>
    <style:style style:name="P2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8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82" style:parent-style-name="Normal" style:family="paragraph">
      <style:paragraph-properties fo:text-align="justify"/>
      <style:text-properties fo:color="#000000"/>
    </style:style>
    <style:style style:name="P28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8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8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86" style:parent-style-name="Normal" style:family="paragraph">
      <style:paragraph-properties fo:text-align="justify"/>
      <style:text-properties fo:color="#000000"/>
    </style:style>
    <style:style style:name="P28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8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8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0" style:parent-style-name="Normal" style:family="paragraph">
      <style:paragraph-properties fo:text-align="justify"/>
      <style:text-properties fo:color="#000000"/>
    </style:style>
    <style:style style:name="P29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4" style:parent-style-name="Normal" style:family="paragraph">
      <style:paragraph-properties fo:text-align="justify"/>
      <style:text-properties fo:color="#000000"/>
    </style:style>
    <style:style style:name="TableColumn296" style:family="table-column">
      <style:table-column-properties style:column-width="2.1833in"/>
    </style:style>
    <style:style style:name="TableColumn297" style:family="table-column">
      <style:table-column-properties style:column-width="0.6722in"/>
    </style:style>
    <style:style style:name="TableColumn298" style:family="table-column">
      <style:table-column-properties style:column-width="3.8381in"/>
    </style:style>
    <style:style style:name="Table295" style:family="table">
      <style:table-properties style:width="6.6937in" fo:margin-left="0in" table:align="left"/>
    </style:style>
    <style:style style:name="TableRow299" style:family="table-row">
      <style:table-row-properties style:min-row-height="1.5965in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ableColumn302" style:family="table-column">
      <style:table-column-properties style:column-width="0.9854in"/>
    </style:style>
    <style:style style:name="Table301" style:family="table">
      <style:table-properties style:width="0.9854in" fo:margin-left="0.1194in" table:align="center"/>
    </style:style>
    <style:style style:name="TableRow303" style:family="table-row">
      <style:table-row-properties style:min-row-height="1.1534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P306" style:parent-style-name="Normal" style:family="paragraph">
      <style:paragraph-properties fo:text-align="justify"/>
      <style:text-properties fo:color="#000000"/>
    </style:style>
    <style:style style:name="TableCell307" style:family="table-cell">
      <style:table-cell-properties fo:border="none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" style:family="table-cell">
      <style:table-cell-properties fo:border="none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P315" style:parent-style-name="Normal" style:family="paragraph">
      <style:paragraph-properties fo:text-align="center">
        <style:tab-stops>
          <style:tab-stop style:type="right" style:leader-style="solid" style:leader-text="_" style:position="3.0513in"/>
        </style:tab-stops>
      </style:paragraph-properties>
      <style:text-properties fo:color="#000000" fo:font-size="10pt" style:font-size-asian="10pt"/>
    </style:style>
    <style:style style:name="P316" style:parent-style-name="Normal" style:family="paragraph">
      <style:paragraph-properties fo:text-align="justify"/>
      <style:text-properties fo:color="#000000"/>
    </style:style>
    <style:style style:name="P317" style:parent-style-name="Normal" style:family="paragraph">
      <style:paragraph-properties fo:text-align="justify"/>
      <style:text-properties fo:color="#000000"/>
    </style:style>
    <style:style style:name="P318" style:parent-style-name="Normal" style:family="paragraph">
      <style:paragraph-properties fo:text-align="justify">
        <style:tab-stops>
          <style:tab-stop style:type="left" style:leader-style="solid" style:leader-text="_" style:position="2.375in"/>
        </style:tab-stops>
      </style:paragraph-properties>
      <style:text-properties fo:color="#000000"/>
    </style:style>
    <style:style style:name="P319" style:parent-style-name="Normal" style:family="paragraph">
      <style:paragraph-properties fo:text-align="justify">
        <style:tab-stops>
          <style:tab-stop style:type="center" style:position="1.1875in"/>
        </style:tab-stops>
      </style:paragraph-properties>
      <style:text-properties fo:color="#000000" fo:font-size="10pt" style:font-size-asian="10pt"/>
    </style:style>
    <style:style style:name="P320" style:parent-style-name="Normal" style:family="paragraph">
      <style:paragraph-properties fo:text-align="justify"/>
      <style:text-properties fo:color="#000000"/>
    </style:style>
    <style:style style:name="P321" style:parent-style-name="Normal" style:family="paragraph">
      <style:paragraph-properties fo:text-align="justify"/>
      <style:text-properties fo:color="#000000"/>
    </style:style>
    <style:style style:name="P322" style:parent-style-name="Normal" style:family="paragraph">
      <style:paragraph-properties fo:text-align="justify"/>
      <style:text-properties fo:color="#000000"/>
    </style:style>
    <style:style style:name="P323" style:parent-style-name="Normal" style:family="paragraph">
      <style:paragraph-properties fo:text-align="justify"/>
      <style:text-properties fo:color="#000000"/>
    </style:style>
    <style:style style:name="P324" style:parent-style-name="Normal" style:family="paragraph">
      <style:paragraph-properties fo:text-align="justify"/>
      <style:text-properties fo:color="#000000"/>
    </style:style>
    <style:style style:name="P325" style:parent-style-name="Normal" style:family="paragraph">
      <style:paragraph-properties fo:text-align="justify"/>
      <style:text-properties fo:color="#000000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center"/>
    </style:style>
    <style:style style:name="P329" style:parent-style-name="Normal" style:family="paragraph">
      <style:paragraph-properties fo:break-before="page" fo:text-align="center"/>
      <style:text-properties fo:color="#000000"/>
    </style:style>
    <style:style style:name="P330" style:parent-style-name="Normal" style:family="paragraph">
      <style:paragraph-properties fo:text-align="center"/>
      <style:text-properties fo:color="#000000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center"/>
      <style:text-properties fo:color="#000000"/>
    </style:style>
    <style:style style:name="P335" style:parent-style-name="Normal" style:family="paragraph">
      <style:paragraph-properties fo:text-align="center"/>
      <style:text-properties fo:color="#000000"/>
    </style:style>
    <style:style style:name="P336" style:parent-style-name="Normal" style:family="paragraph">
      <style:paragraph-properties fo:text-align="center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5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5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5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5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5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5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5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5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5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 style:text-position="super 66.6%"/>
    </style:style>
    <style:style style:name="P36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style:text-position="super 66.6%"/>
    </style:style>
    <style:style style:name="P36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7" style:parent-style-name="Normal" style:family="paragraph">
      <style:paragraph-properties fo:text-align="justify"/>
      <style:text-properties fo:color="#000000"/>
    </style:style>
    <style:style style:name="P368" style:parent-style-name="Normal" style:family="paragraph">
      <style:paragraph-properties fo:text-align="justify"/>
      <style:text-properties fo:font-weight="bold" style:font-weight-asian="bold" fo:color="#000000"/>
    </style:style>
    <style:style style:name="P36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7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73" style:parent-style-name="Normal" style:family="paragraph">
      <style:paragraph-properties fo:text-align="justify"/>
      <style:text-properties fo:color="#000000"/>
    </style:style>
    <style:style style:name="P374" style:parent-style-name="Normal" style:family="paragraph">
      <style:paragraph-properties fo:text-align="justify"/>
      <style:text-properties fo:font-weight="bold" style:font-weight-asian="bold" fo:color="#000000"/>
    </style:style>
    <style:style style:name="P3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7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3" style:parent-style-name="Normal" style:family="paragraph">
      <style:paragraph-properties fo:text-align="justify"/>
      <style:text-properties fo:color="#000000"/>
    </style:style>
    <style:style style:name="P384" style:parent-style-name="Normal" style:family="paragraph">
      <style:paragraph-properties fo:text-align="justify"/>
      <style:text-properties fo:font-weight="bold" style:font-weight-asian="bold" fo:color="#000000"/>
    </style:style>
    <style:style style:name="P38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9" style:parent-style-name="Normal" style:family="paragraph">
      <style:paragraph-properties fo:text-align="justify"/>
      <style:text-properties fo:color="#000000"/>
    </style:style>
    <style:style style:name="P390" style:parent-style-name="Normal" style:family="paragraph">
      <style:paragraph-properties fo:text-align="justify"/>
      <style:text-properties fo:font-weight="bold" style:font-weight-asian="bold" fo:color="#000000"/>
    </style:style>
    <style:style style:name="P39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4" style:parent-style-name="Normal" style:family="paragraph">
      <style:paragraph-properties fo:text-align="justify"/>
      <style:text-properties fo:color="#000000"/>
    </style:style>
    <style:style style:name="P395" style:parent-style-name="Normal" style:family="paragraph">
      <style:paragraph-properties fo:text-align="justify"/>
      <style:text-properties fo:font-weight="bold" style:font-weight-asian="bold" fo:color="#000000"/>
    </style:style>
    <style:style style:name="P3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0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0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0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04" style:parent-style-name="Normal" style:family="paragraph">
      <style:paragraph-properties fo:text-align="justify"/>
      <style:text-properties fo:color="#000000"/>
    </style:style>
    <style:style style:name="P405" style:parent-style-name="Normal" style:family="paragraph">
      <style:paragraph-properties fo:text-align="justify"/>
      <style:text-properties fo:font-weight="bold" style:font-weight-asian="bold" fo:color="#000000"/>
    </style:style>
    <style:style style:name="P40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color="#000000"/>
    </style:style>
    <style:style style:name="P407" style:parent-style-name="Normal" style:family="paragraph">
      <style:paragraph-properties fo:text-align="justify"/>
      <style:text-properties fo:color="#000000"/>
    </style:style>
    <style:style style:name="P408" style:parent-style-name="Normal" style:family="paragraph">
      <style:paragraph-properties fo:text-align="justify">
        <style:tab-stops>
          <style:tab-stop style:type="right" style:position="6.6895in"/>
        </style:tab-stops>
      </style:paragraph-properties>
      <style:text-properties fo:color="#000000"/>
    </style:style>
    <style:style style:name="P409" style:parent-style-name="Normal" style:family="paragraph">
      <style:paragraph-properties fo:text-align="justify"/>
      <style:text-properties fo:color="#000000"/>
    </style:style>
    <style:style style:name="P410" style:parent-style-name="Normal" style:family="paragraph">
      <style:paragraph-properties fo:text-align="justify">
        <style:tab-stops>
          <style:tab-stop style:type="right" style:leader-style="solid" style:leader-text="_" style:position="3.5625in"/>
        </style:tab-stops>
      </style:paragraph-properties>
      <style:text-properties fo:color="#000000"/>
    </style:style>
    <style:style style:name="P411" style:parent-style-name="Normal" style:family="paragraph">
      <style:paragraph-properties fo:text-align="justify">
        <style:tab-stops>
          <style:tab-stop style:type="center" style:position="1.7812in"/>
        </style:tab-stops>
      </style:paragraph-properties>
      <style:text-properties fo:color="#000000" fo:font-size="10pt" style:font-size-asian="10pt"/>
    </style:style>
    <style:style style:name="P412" style:parent-style-name="Normal" style:family="paragraph">
      <style:paragraph-properties fo:text-align="justify"/>
      <style:text-properties fo:color="#000000"/>
    </style:style>
    <style:style style:name="P413" style:parent-style-name="Normal" style:family="paragraph">
      <style:paragraph-properties fo:text-align="justify"/>
      <style:text-properties fo:font-weight="bold" style:font-weight-asian="bold" fo:color="#000000"/>
    </style:style>
    <style:style style:name="P414" style:parent-style-name="Normal" style:family="paragraph">
      <style:paragraph-properties fo:text-align="justify"/>
      <style:text-properties fo:color="#000000"/>
    </style:style>
    <style:style style:name="TableColumn416" style:family="table-column">
      <style:table-column-properties style:column-width="1.5395in"/>
    </style:style>
    <style:style style:name="TableColumn417" style:family="table-column">
      <style:table-column-properties style:column-width="1.6229in"/>
    </style:style>
    <style:style style:name="TableColumn418" style:family="table-column">
      <style:table-column-properties style:column-width="1.9in"/>
    </style:style>
    <style:style style:name="Table415" style:family="table">
      <style:table-properties style:width="5.0625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P434" style:parent-style-name="Normal" style:family="paragraph">
      <style:paragraph-properties fo:text-align="center"/>
      <style:text-properties fo:color="#000000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/>
    </style:style>
    <style:style style:name="P438" style:parent-style-name="Normal" style:family="paragraph">
      <style:paragraph-properties fo:break-before="page" fo:text-align="justify"/>
      <style:text-properties fo:color="#000000"/>
    </style:style>
    <style:style style:name="P439" style:parent-style-name="Normal" style:family="paragraph">
      <style:paragraph-properties fo:text-align="justify" fo:text-indent="0.1979in">
        <style:tab-stops>
          <style:tab-stop style:type="left" style:position="0.1979in"/>
          <style:tab-stop style:type="center" style:position="3.5625in"/>
          <style:tab-stop style:type="right" style:position="6.452in"/>
        </style:tab-stops>
      </style:paragraph-properties>
      <style:text-properties fo:color="#000000" style:font-size-complex="12pt"/>
    </style:style>
    <style:style style:name="P440" style:parent-style-name="Normal" style:family="paragraph">
      <style:paragraph-properties fo:text-align="justify" fo:text-indent="0.1979in">
        <style:tab-stops>
          <style:tab-stop style:type="left" style:position="0.1979in"/>
          <style:tab-stop style:type="center" style:position="3.5625in"/>
          <style:tab-stop style:type="right" style:position="6.452in"/>
        </style:tab-stops>
      </style:paragraph-properties>
      <style:text-properties fo:color="#000000" style:font-size-complex="12pt"/>
    </style:style>
    <style:style style:name="P441" style:parent-style-name="Normal" style:family="paragraph">
      <style:paragraph-properties fo:text-align="justify">
        <style:tab-stops>
          <style:tab-stop style:type="left" style:position="0.1979in"/>
          <style:tab-stop style:type="center" style:position="3.5625in"/>
          <style:tab-stop style:type="right" style:position="6.452in"/>
        </style:tab-stops>
      </style:paragraph-properties>
      <style:text-properties fo:font-weight="bold" style:font-weight-asian="bold" fo:font-style="italic" style:font-style-asian="italic" fo:color="#000000" fo:font-size="10pt" style:font-size-asian="10pt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5-26 iki 2001-11-30</text:span></text:p>
      <text:p text:style-name="P10"/>
      <text:p text:style-name="P11"><text:span text:style-name="T12">Įsakymas paskelbtas: Žin. 1996, Nr.<text:s/></text:span><text:a xlink:href="https://www.e-tar.lt/portal/legalAct.html?documentId=TAR.5DBDE96ADFCF" office:target-frame-name="_top" xlink:show="replace"><text:span text:style-name="T13">23-618</text:span></text:a><text:span text:style-name="T14">, i. k. 0962210ISAK00000062</text:span></text:p>
      <text:p text:style-name="P15"/>
      <text:p text:style-name="P16"/>
      <text:p text:style-name="P17"><text:span text:style-name="T18"/><text:span text:style-name="T19">LIETUVOS RESPUBLIKOS SUSISIEKIMO MINISTERIJOS</text:span></text:p>
      <text:p text:style-name="P20"/>
      <text:p text:style-name="P21">Į S A K Y M A S</text:p>
      <text:p text:style-name="P22">DĖL UPIŲ, PRAMOGINIŲ IR MAŽŲJŲ MOTORINIŲ LAIVŲ ĮGULŲ NARIŲ KVALIFIKACINIŲ DOKUMENTŲ BEI LAIVŲ BILIETŲ PAVYZDŽIŲ PATVIRTINIMO</text:p>
      <text:p text:style-name="P23"/>
      <text:p text:style-name="P24">1996 m. vasario 19 d. Nr. 62</text:p>
      <text:p text:style-name="P25">Vilnius</text:p>
      <text:p text:style-name="P26"/>
      <text:p text:style-name="P27"><text:span text:style-name="T28">Vykdydamas Jungtinių Tautų ir Europos Ekonominės komisijos vidaus transporto komiteto reikalavimus ir siekdamas sudaryti Lietuvos upių laivynui palankias sąlygas integruotis į Europos Sąjungos vidaus vandenų transporto sistemą,</text:span></text:p>
      <text:p text:style-name="P29"><text:span text:style-name="T30">Įsaka</text:span><text:span text:style-name="T31">u:</text:span></text:p>
      <text:p text:style-name="P32"><text:span text:style-name="T33">1</text:span><text:span text:style-name="T34">.<text:s/></text:span><text:span text:style-name="T35">Patvirtinti upių, pramoginių bei mažųjų motorinių laivų įgulų narių kvalifikacinių dokumentų pavyzdžius:</text:span></text:p>
      <text:p text:style-name="P36"><text:span text:style-name="T37">1.1.</text:span><text:span text:style-name="T38"><text:s/>Neteko galios nuo 2001-05-26</text:span></text:p>
      <text:p text:style-name="P39">Punkto naikinimas:</text:p>
      <text:p text:style-name="P40"><text:span text:style-name="T41">Nr.<text:s/></text:span><text:a xlink:href="https://www.e-tar.lt/portal/legalAct.html?documentId=TAR.CBD436C7E8F9" office:target-frame-name="_top" xlink:show="replace"><text:span text:style-name="T42">161</text:span></text:a><text:span text:style-name="T43">, 2001-05</text:span><text:span text:style-name="T44">-15, Žin. 2001, Nr. 44-1565 (2001-05-25), i. k. 1012210ISAK00000161</text:span></text:p>
      <text:p text:style-name="Normal"/>
      <text:p text:style-name="P45"><text:span text:style-name="T46">1.2.</text:span><text:span text:style-name="T47"><text:s/>Neteko galios nuo 2001-05-26</text:span></text:p>
      <text:p text:style-name="P48">Punkto naikinimas:</text:p>
      <text:p text:style-name="P49"><text:span text:style-name="T50">Nr.<text:s/></text:span><text:a xlink:href="https://www.e-tar.lt/portal/legalAct.html?documentId=TAR.CBD436C7E8F9" office:target-frame-name="_top" xlink:show="replace"><text:span text:style-name="T51">161</text:span></text:a><text:span text:style-name="T52">, 2001-05-15, Žin. 2001, Nr. 44-1565 (2001-</text:span><text:span text:style-name="T53">05-25), i. k. 1012210ISAK00000161</text:span></text:p>
      <text:p text:style-name="Normal"/>
      <text:p text:style-name="P54"><text:span text:style-name="T55">1.3.</text:span><text:span text:style-name="T56"><text:s/>Neteko galios nuo 2001-05-26</text:span></text:p>
      <text:p text:style-name="P57">Punkto naikinimas:</text:p>
      <text:p text:style-name="P58"><text:span text:style-name="T59">Nr.<text:s/></text:span><text:a xlink:href="https://www.e-tar.lt/portal/legalAct.html?documentId=TAR.CBD436C7E8F9" office:target-frame-name="_top" xlink:show="replace"><text:span text:style-name="T60">161</text:span></text:a><text:span text:style-name="T61">, 2001-05-15, Žin. 2001, Nr. 44-1565 (2001-05-25), i. k. 1012210ISAK00000161</text:span></text:p>
      <text:p text:style-name="Normal"/>
      <text:p text:style-name="P62"><text:span text:style-name="T63">1.4</text:span><text:span text:style-name="T64">. tarptautinio laivavedžio kvalifikacinio liudijimo pramoginio laivo valdymui (4 priedas);</text:span></text:p>
      <text:p text:style-name="P65"><text:span text:style-name="T66">1.5</text:span><text:span text:style-name="T67">. mažojo motorinio laivo laivavedžio diplomo (5 priedas).</text:span></text:p>
      <text:p text:style-name="P68"><text:span text:style-name="T69">2</text:span><text:span text:style-name="T70">. Patvirtinti laivų bilietų pavyzdžius:</text:span></text:p>
      <text:p text:style-name="P71"><text:span text:style-name="T72">2.1</text:span><text:span text:style-name="T73">. motorinio, burinio laivo bilieto (6 pr</text:span><text:span text:style-name="T74">iedas);</text:span></text:p>
      <text:p text:style-name="P75"><text:span text:style-name="T76">2.2.</text:span><text:span text:style-name="T77"><text:s/>Neteko galios nuo 2000-09-09</text:span></text:p>
      <text:p text:style-name="P78">Punkto naikinimas:</text:p>
      <text:p text:style-name="P79"><text:span text:style-name="T80">Nr.<text:s/></text:span><text:a xlink:href="https://www.e-tar.lt/portal/legalAct.html?documentId=TAR.79CF965F3233" office:target-frame-name="_top" xlink:show="replace"><text:span text:style-name="T81">218</text:span></text:a><text:span text:style-name="T82">, 2000-08-04, Žin. 2000, Nr. 76-2323 (2000-09-08), i. k. 1002210ISAK00000218</text:span></text:p>
      <text:p text:style-name="Normal"/>
      <text:p text:style-name="P83"><text:span text:style-name="T84">3</text:span><text:span text:style-name="T85">. Įpareigoti<text:s/></text:span><text:span text:style-name="T86">Vandens transporto valstybinės kontrolės ir saugaus plaukiojimo inspekciją, sutinkamai su patvirtintų Lietuvos Respublikos vidaus vandenų transporto specialistų diplomų, kvalifikacinių liudijimų, pažymėjimų išdavimu bei profesinių žinių patikrinimo taisykl</text:span><text:span text:style-name="T87">ių, taip pat Laivų, plaukiojančių Lietuvos Respublikos vidaus vandenyse, registravimo taisyklių reikalavimais, išduoti patvirtintų pavyzdžių laivų įgulų narių kvalifikacinius dokumentus bei laivų bilietus.</text:span></text:p>
      <text:p text:style-name="P88"><text:span text:style-name="T89">4</text:span><text:span text:style-name="T90">. Įpareigoti Susisiekimo ministerijos Vandens</text:span><text:span text:style-name="T91"><text:s/>transporto departamentą kontroliuoti šio įsakymo vykdymą.</text:span></text:p>
      <text:p text:style-name="P92"/>
      <text:p text:style-name="P93"/>
      <text:p text:style-name="P94"><text:span text:style-name="T95">EINANTIS SUSISIEKIMO MINISTRO PAREIGAS</text:span><text:span text:style-name="T96"><text:tab/>JONAS BIRŽIŠKIS</text:span></text:p>
      <text:p text:style-name="P97"/>
      <text:p text:style-name="P98"/>
      <text:soft-page-break/>
      <text:p text:style-name="P99">1 Priedas<text:s/></text:p>
      <text:p text:style-name="P100">KAPITONO DIPLOMAS</text:p>
      <text:p text:style-name="P101"><text:span text:style-name="T102">Neteko galios nuo 2001-05-26</text:span></text:p>
      <text:p text:style-name="P103"/>
      <text:p text:style-name="P104">Priedo pakeitimai:</text:p>
      <text:p text:style-name="P105"><text:span text:style-name="T106">Nr.<text:s/></text:span><text:a xlink:href="https://www.e-tar.lt/portal/legalAct.html?documentId=TAR.CBD436C7E8F9" office:target-frame-name="_top" xlink:show="replace"><text:span text:style-name="T107">161</text:span></text:a><text:span text:style-name="T108">, 2001-05-15, Žin., 2001, Nr. 44-1565 (2001-05-25), i. k. 1012210ISAK00000161</text:span></text:p>
      <text:p text:style-name="Normal"/>
      <text:p text:style-name="P109"/>
      <text:p text:style-name="P110"/>
      <text:soft-page-break/>
      <text:p text:style-name="P111">2 Priedas</text:p>
      <text:p text:style-name="P112">LAIVAVEDŽIO DIPLOMAS</text:p>
      <text:p text:style-name="P113">Neteko galios 2001-05-26</text:p>
      <text:p text:style-name="P114"><text:span text:style-name="T115">______________</text:span></text:p>
      <text:p text:style-name="P116">Priedo pakeitimai:</text:p>
      <text:p text:style-name="P117"><text:span text:style-name="T118">Nr.<text:s/></text:span><text:a xlink:href="https://www.e-tar.lt/portal/legalAct.html?documentId=TAR.CBD436C7E8F9" office:target-frame-name="_top" xlink:show="replace"><text:span text:style-name="T119">161</text:span></text:a><text:span text:style-name="T120">, 2001-05-15, Žin., 2001, Nr. 44-1565 (2001-05-25), i. k. 1012210ISAK00000161</text:span></text:p>
      <text:p text:style-name="Normal"/>
      <text:p text:style-name="P121"/>
      <text:p text:style-name="P122"/>
      <text:soft-page-break/>
      <text:p text:style-name="P123">3 Priedas</text:p>
      <text:p text:style-name="P124">LAIVO SPECIALISTO DIPLOMAS</text:p>
      <text:p text:style-name="P125">Neteko galios nuo 2001-05-26</text:p>
      <text:p text:style-name="P126"><text:span text:style-name="T127">______________</text:span></text:p>
      <text:p text:style-name="P128">Priedo pakeitimai:</text:p>
      <text:p text:style-name="P129"><text:span text:style-name="T130">Nr.<text:s/></text:span><text:a xlink:href="https://www.e-tar.lt/portal/legalAct.html?documentId=TAR.CBD436C7E8F9" office:target-frame-name="_top" xlink:show="replace"><text:span text:style-name="T131">161</text:span></text:a><text:span text:style-name="T132">, 2001-05-15, Žin., 2001, Nr. 44-1565 (2001-05-25), i. k. 1012210ISAK00000161</text:span></text:p>
      <text:p text:style-name="Normal"/>
      <text:p text:style-name="P133"/>
      <text:soft-page-break/>
      <text:p text:style-name="P134">HERBAS</text:p>
      <text:p text:style-name="P135"/>
      <text:p text:style-name="P136">LIETUVOS RESPUBLIKA</text:p>
      <text:p text:style-name="P137">SUSISIEKIMO MINISTERIJA</text:p>
      <text:p text:style-name="P138">MINISTRY<text:s/>OF TRANSPORT OF THE REPUBLIC OF LITHUANIA</text:p>
      <text:p text:style-name="P139"/>
      <text:p text:style-name="P140">TARPTAUTINIS LAIVAVEDŽIO KVALIFIKACINIS LIUDIJIMAS Nr.<text:s/><text:tab/></text:p>
      <text:p text:style-name="P141">(Pramoginio laivo valdymui)</text:p>
      <text:p text:style-name="P142">INTERNACIONAL CERTIFICATE OF COMPETENCE OF THE NAVIGATOR</text:p>
      <text:p text:style-name="P143">(Pleasure Craft)</text:p>
      <text:p text:style-name="P144">МЕЖДУНАРОДНОЕ КВАЛИФИКАЦИОННОЕ СВИДЕТЕЛЬСТВО СУДОВОДИТЕЛЯ</text:p>
      <text:p text:style-name="P145">(Для управленияпрогулочного судна)</text:p>
      <text:p text:style-name="P146"/>
      <text:p text:style-name="P147">Leidžiama plaukti:</text:p>
      <text:p text:style-name="P148">Valid for:</text:p>
      <text:p text:style-name="P149">Действительно для: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><text:tab/>Vidaus vandenys<text:s/><text:tab/>Pakrančių vandenys<text:s/><text:tab/>Visuose vandenyse</text:p>
      <text:p text:style-name="P172"><text:tab/>Inland Water<text:s/><text:tab/>Coastal Waters<text:s/><text:tab/>All Waters</text:p>
      <text:p text:style-name="P173"><text:tab/>Внутренние воды<text:s/><text:tab/>Прибрежные воды<text:s/><text:tab/>Любые воды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<text:tab/>Motorinis kateris<text:s/><text:tab/>Kreiserinė jachta<text:s/><text:tab/>Sportinis kateris</text:p>
      <text:p text:style-name="P196"><text:tab/>Motor Cruiser<text:s/><text:tab/>Sailing Cruiser<text:s/><text:tab/>Sports Boats</text:p>
      <text:p text:style-name="P197"><text:tab/>Моторный катер<text:s/><text:tab/>Крейсерская яхта<text:s/><text:tab/>Спортивный катер</text:p>
      <text:p text:style-name="P198"/>
      <text:p text:style-name="P199">Nacionalinis liudijimas išduotas:<text:s/></text:p>
      <text:p text:style-name="P200">National Certificate Held:<text:s/></text:p>
      <text:p text:style-name="P201">Национальное удостоверение выдано:<text:s/></text:p>
      <text:p text:style-name="P202"/>
      <text:p text:style-name="P203">Žinias patikrino:<text:s/></text:p>
      <text:p text:style-name="P204">Examined by:<text:s/></text:p>
      <text:p text:style-name="P205">Проверено:<text:s/></text:p>
      <text:p text:style-name="P206"/>
      <text:p text:style-name="P207">Išdavimo data:<text:s/></text:p>
      <text:p text:style-name="P208">Date of Issue:<text:s/></text:p>
      <text:p text:style-name="P209">Дата выдачи:</text:p>
      <text:p text:style-name="P210"/>
      <text:p text:style-name="P211">Galioja iki:<text:s/></text:p>
      <text:p text:style-name="P212">Date of expiry:<text:s/></text:p>
      <text:p text:style-name="P213">Срок действия истекает:<text:s/></text:p>
      <text:p text:style-name="P214"/>
      <text:p text:style-name="P215">Žinias patikrino:<text:s/></text:p>
      <text:p text:style-name="P216">Examined by:</text:p>
      <text:p text:style-name="P217">Проверено:</text:p>
      <text:p text:style-name="P218"/>
      <text:p text:style-name="P219">Pagal įgaliojimą:“</text:p>
      <text:p text:style-name="P220">Authorised by:</text:p>
      <text:p text:style-name="P221">По разремению:</text:p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Normal"/>
            <table:table table:style-name="Table227">
              <table:table-columns>
                <table:table-column table:style-name="TableColumn228"/>
              </table:table-columns>
              <table:table-row table:style-name="TableRow229">
                <table:table-cell table:style-name="TableCell230">
                  <text:p text:style-name="P231">Nuotrauka</text:p>
                  <text:p text:style-name="P232">4,5 cm</text:p>
                </table:table-cell>
              </table:table-row>
            </table:table>
            <text:p text:style-name="P233"/>
          </table:table-cell>
        </table:table-row>
      </table:table>
      <text:p text:style-name="P234"/>
      <text:p text:style-name="P235">Savininko parašas:</text:p>
      <text:p text:style-name="P236">Holders' signature:</text:p>
      <text:p text:style-name="P237">Подпись владельца:<text:s/><text:tab/></text:p>
      <text:p text:style-name="P238"><text:tab/>(be savininko parašo negalioja)<text:s/></text:p>
      <text:p text:style-name="P239"><text:tab/>(not validunless signed by the holder)<text:s/></text:p>
      <text:p text:style-name="P240"><text:tab/>(без подписи владельца | | | | | | недействительно)</text:p>
      <text:p text:style-name="P241">Vardas pavardė:</text:p>
      <text:p text:style-name="P242">Name:</text:p>
      <text:p text:style-name="P243">Имя и фамилия:<text:s/></text:p>
      <text:p text:style-name="P244"/>
      <text:p text:style-name="P245">Gimimo vieta, data:<text:s/></text:p>
      <text:p text:style-name="P246">Country and Date of Birth:<text:s/></text:p>
      <text:p text:style-name="P247">Место и дата рождения</text:p>
      <text:p text:style-name="P248"/>
      <text:p text:style-name="P249">Pilietybė:</text:p>
      <text:p text:style-name="P250">Nationality:</text:p>
      <text:p text:style-name="P251">Гражданство:<text:s/></text:p>
      <text:p text:style-name="P252"/>
      <text:p text:style-name="P253">Adresas:<text:s/></text:p>
      <text:p text:style-name="P254">Address:<text:s/></text:p>
      <text:p text:style-name="P255">Адрес:</text:p>
      <text:p text:style-name="P256"/>
      <text:p text:style-name="P257"/>
      <text:p text:style-name="P258">Valstybinis mažųjų ir sportinių laivų registras</text:p>
      <text:p text:style-name="P259">State registr of small and sporting ships</text:p>
      <text:p text:style-name="P260">Государственный регистр по маломерным и спортивным судам<text:s/></text:p>
      <text:p text:style-name="P261"><text:span text:style-name="T262">______________</text:span></text:p>
      <text:p text:style-name="P263"/>
      <text:soft-page-break/>
      <text:p text:style-name="P264">LIETUVOS RESPUBLIKA<text:s/><text:tab/>HERBAS<text:s/><text:tab/>MINISTRY OF TRANSPORT<text:s/></text:p>
      <text:p text:style-name="P265"><text:tab/>SUSISIEKIMO MINISTERIJA<text:s/><text:tab/>OF THE REPUBLIC OF</text:p>
      <text:p text:style-name="P266"><text:tab/>LITHUANIA</text:p>
      <text:p text:style-name="P267"/>
      <text:p text:style-name="P268">MOTORINIO LAIVO LAIVAVEDŽIO</text:p>
      <text:p text:style-name="P269">Kvalifikacinis liudijimas<text:s/><text:tab/>Nr.<text:s/>___________</text:p>
      <text:p text:style-name="P270">CERTIFICATE OF THE<text:s/><text:tab/>No</text:p>
      <text:p text:style-name="P271">BOAT NAVIGATOR</text:p>
      <text:p text:style-name="P272"/>
      <text:p text:style-name="P273"><text:tab/></text:p>
      <text:p text:style-name="P274">Vardas, pavardė/Name, surname</text:p>
      <text:p text:style-name="P275"><text:tab/></text:p>
      <text:p text:style-name="P276">Gimimo metai/Date of birth</text:p>
      <text:p text:style-name="P277"/>
      <text:p text:style-name="P278">Išsilavinimas<text:s/><text:tab/></text:p>
      <text:p text:style-name="P279">Education<text:s/><text:tab/></text:p>
      <text:p text:style-name="P280"><text:tab/></text:p>
      <text:p text:style-name="P281"><text:tab/></text:p>
      <text:p text:style-name="P282"/>
      <text:p text:style-name="P283">Turi teisę<text:s/><text:tab/></text:p>
      <text:p text:style-name="P284"><text:tab/></text:p>
      <text:p text:style-name="P285"><text:tab/></text:p>
      <text:p text:style-name="P286"/>
      <text:p text:style-name="P287">HE IS LICENSED TO<text:s/><text:tab/></text:p>
      <text:p text:style-name="P288"><text:tab/></text:p>
      <text:p text:style-name="P289"><text:tab/></text:p>
      <text:p text:style-name="P290"/>
      <text:p text:style-name="P291">Diplomas išduotas The certificate is issued under the provisions of the following<text:s/><text:tab/></text:p>
      <text:p text:style-name="P292"><text:tab/></text:p>
      <text:p text:style-name="P293"><text:tab/>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Normal"/>
            <table:table table:style-name="Table301">
              <table:table-columns>
                <table:table-column table:style-name="TableColumn302"/>
              </table:table-columns>
              <table:table-row table:style-name="TableRow303">
                <table:table-cell table:style-name="TableCell304">
                  <text:p text:style-name="P305">Foto</text:p>
                </table:table-cell>
              </table:table-row>
            </table:table>
            <text:p text:style-name="P306"/>
          </table:table-cell>
          <table:table-cell table:style-name="TableCell307">
            <text:p text:style-name="P308">A. V</text:p>
            <text:p text:style-name="P309">SEAL</text:p>
          </table:table-cell>
          <table:table-cell table:style-name="TableCell310">
            <text:p text:style-name="P311">Vandens transporto valstybinės. kontrolės ir</text:p>
            <text:p text:style-name="P312">saugaus plaukiojimo inspekcijos viršininkas</text:p>
            <text:p text:style-name="P313">|Head of the Moritime Transport</text:p>
            <text:p text:style-name="P314">Inspectore for Safe Sailing<text:s/>state Control</text:p>
            <text:p text:style-name="P315"><text:tab/></text:p>
          </table:table-cell>
        </table:table-row>
      </table:table>
      <text:p text:style-name="P316"/>
      <text:p text:style-name="P317"/>
      <text:p text:style-name="P318"><text:tab/></text:p>
      <text:p text:style-name="P319"><text:tab/>asmens parašas / Signature of bearer</text:p>
      <text:p text:style-name="P320"/>
      <text:p text:style-name="P321">Diplomo išdavimo data ______________</text:p>
      <text:p text:style-name="P322">Date of issue certificate</text:p>
      <text:p text:style-name="P323"/>
      <text:p text:style-name="P324">Protokolo Nr.______________________</text:p>
      <text:p text:style-name="P325">Record No.</text:p>
      <text:p text:style-name="P326"><text:span text:style-name="T327">______________</text:span></text:p>
      <text:p text:style-name="P328"/>
      <text:soft-page-break/>
      <text:p text:style-name="P329">LIETUVOS RESPUBLIKOS</text:p>
      <text:p text:style-name="P330">SUSISIEKIMO MINISTERIJA</text:p>
      <text:p text:style-name="P331"><text:span text:style-name="T332">VALSTYBINIS MAŽŲJŲ<text:s/></text:span><text:span text:style-name="T333">IR SPORTINIŲ LAIVŲ REGISTRAS</text:span></text:p>
      <text:p text:style-name="P334"/>
      <text:p text:style-name="P335">MOTORINIO, BURINIO LAIVO</text:p>
      <text:p text:style-name="P336">BILIETAS Nr._______________</text:p>
      <text:p text:style-name="P337"/>
      <text:p text:style-name="P338"><text:span text:style-name="T339">LAIVAS</text:span><text:span text:style-name="T340"><text:s/>_________________________</text:span></text:p>
      <text:p text:style-name="P341">ĮRAŠYTAS Į VMSLR REGISTRACIJOS KNYGĄ, LAIVO REGISTRACIJOS Nr.<text:s/><text:tab/></text:p>
      <text:p text:style-name="P342">LAIVO SAVININKAS<text:s/><text:tab/></text:p>
      <text:p text:style-name="P343">SAVININKO ADRESAS<text:s/><text:tab/></text:p>
      <text:p text:style-name="P344">TIPAS, MODELIS<text:s/><text:tab/></text:p>
      <text:p text:style-name="P345">RAJONAS, PLAUKIOJIMO SĄLYGOS<text:s/><text:tab/></text:p>
      <text:p text:style-name="P346">GAMYBOS METAI IR VIETA<text:s/><text:tab/></text:p>
      <text:p text:style-name="P347">KORPUSO MEDŽIAGA<text:s/><text:tab/></text:p>
      <text:p text:style-name="P348">ILGIS _____________________m, PLOTIS<text:s/><text:tab/>m</text:p>
      <text:p text:style-name="P349">BORTO AUKŠTIS<text:s/><text:tab/>m</text:p>
      <text:p text:style-name="P350">BORTO AUKŠTIS VIRŠ VANDENS<text:s/><text:tab/>m</text:p>
      <text:p text:style-name="P351">KELEIVIŲ SKAIČIUS<text:s/><text:tab/></text:p>
      <text:p text:style-name="P352">KELIAMOJI GALIA<text:s/><text:tab/></text:p>
      <text:p text:style-name="P353">VARIKLIO TIPAS<text:s/><text:tab/></text:p>
      <text:p text:style-name="P354">VARIKLIŲ SKAIČIUS<text:s/><text:tab/></text:p>
      <text:p text:style-name="P355">GAMYKLINIS Nr.<text:s/><text:tab/></text:p>
      <text:p text:style-name="P356">BENDRAS GALINGUMAS<text:s/><text:tab/></text:p>
      <text:p text:style-name="P357">RANKINIS, DISTANCINIS VALDYMAS<text:s/><text:tab/></text:p>
      <text:p text:style-name="P358"><text:span text:style-name="T359">MATUOJAMAS BURIŲ PLOTAS<text:s/></text:span><text:span text:style-name="T360"><text:tab/>m</text:span><text:span text:style-name="T361">2</text:span></text:p>
      <text:p text:style-name="P362"><text:span text:style-name="T363">ORO DĖŽIŲ, PLŪDRŲ BLOKŲ TŪRIS</text:span><text:span text:style-name="T364"><text:tab/>m</text:span><text:span text:style-name="T365">3</text:span></text:p>
      <text:p text:style-name="P366">YPATINGOS CHARAKTERISTIKOS<text:s/><text:tab/></text:p>
      <text:p text:style-name="P367"/>
      <text:p text:style-name="P368">PRIEŠGAISRINIAI IR AVARINIAI REIKMENYS:</text:p>
      <text:p text:style-name="P369">1.5x1.5 m BREZENTAS, GESINTUVAS<text:s/><text:tab/></text:p>
      <text:p text:style-name="P370">RANKINIS VANDENS SIURBLYS<text:s/><text:tab/></text:p>
      <text:p text:style-name="P371">REMONTO MEDŽIAGOS<text:s/><text:tab/></text:p>
      <text:p text:style-name="P372">KITI ĮRANKIAI<text:s/><text:tab/></text:p>
      <text:p text:style-name="P373"/>
      <text:p text:style-name="P374">SIGNALINĖS PRIEMONĖS:</text:p>
      <text:p text:style-name="P375">BORTO ŽIBURIAI<text:s/><text:tab/></text:p>
      <text:p text:style-name="P376">LAIVAGALIO ŽIBURYS<text:s/><text:tab/></text:p>
      <text:p text:style-name="P377">ŽIBURIAI, ŠVIEČIANTYS APSKRITIMU<text:s/><text:tab/></text:p>
      <text:p text:style-name="P378">ŠVIESOS SIGNALIZATORIUS, ELEKTRINIS ŽIBINTAS<text:s/><text:tab/></text:p>
      <text:p text:style-name="P379">VĖLIAVĖLĖ-SIGNALAS 50x50 cm<text:s/><text:tab/></text:p>
      <text:p text:style-name="P380">ŠVILPUKAS<text:s/><text:tab/></text:p>
      <text:p text:style-name="P381">RAKETOS vnt.<text:tab/></text:p>
      <text:p text:style-name="P382">GONGAS<text:s/><text:tab/></text:p>
      <text:p text:style-name="P383"/>
      <text:p text:style-name="P384">IRKLAVIMO IR ŠVARTAVIMO ĮRANGA:<text:s/></text:p>
      <text:p text:style-name="P385">INKARAS<text:s/><text:tab/></text:p>
      <text:p text:style-name="P386">LYNAS<text:s/><text:tab/></text:p>
      <text:p text:style-name="P387">ŠVARTAVIMO LYNAI<text:s/><text:tab/></text:p>
      <text:p text:style-name="P388">KRANCAI<text:s/><text:tab/></text:p>
      <text:p text:style-name="P389"/>
      <text:p text:style-name="P390">GELBĖJIMO PRIEMONĖS:<text:s/></text:p>
      <text:soft-page-break/>
      <text:p text:style-name="P391">METAMOJI VIRVĖ<text:s/><text:tab/></text:p>
      <text:p text:style-name="P392">GELBĖJIMO RATAS SU 15m VIRVE<text:s/><text:tab/></text:p>
      <text:p text:style-name="P393">ĮGULOS IR KELEIVIŲ INDIVIDUALIŲ GELBĖJIMO PRIEMONIŲ SKAIČIUS<text:s/><text:tab/></text:p>
      <text:p text:style-name="P394"/>
      <text:p text:style-name="P395">NAVIGACINIAI IR KITI REIKMENYS:</text:p>
      <text:p text:style-name="P396">LAIKRODIS<text:s/><text:tab/></text:p>
      <text:p text:style-name="P397">MAGNETINIS KOMPASAS<text:s/><text:tab/></text:p>
      <text:p text:style-name="P398">ŽIŪRONAI<text:s/><text:tab/></text:p>
      <text:p text:style-name="P399">PAGALBINĖS PRIEMONĖS<text:s/><text:tab/></text:p>
      <text:p text:style-name="P400">ATSISTUMIAMASIS KOBINYS<text:s/><text:tab/></text:p>
      <text:p text:style-name="P401">IRKLAI<text:s/><text:tab/></text:p>
      <text:p text:style-name="P402">PIRMOSIOS MEDICINOS PAGALBOS VAISTINĖLĖ<text:s/><text:tab/></text:p>
      <text:p text:style-name="P403">NUOSAVYBĖS TEISĖMIS PRIKLAUSO<text:s/><text:tab/></text:p>
      <text:p text:style-name="P404"/>
      <text:p text:style-name="P405">IR TURI TEISĘ PLAUKIOTI SU LIETUVOS RESPUBLIKOS VĖLIAVA JOS VIDAUS VANDENYSE.<text:s/></text:p>
      <text:p text:style-name="P406"><text:tab/></text:p>
      <text:p text:style-name="P407"/>
      <text:p text:style-name="P408">A. V.<text:s/><text:tab/>199____m.__________________d.</text:p>
      <text:p text:style-name="P409"/>
      <text:p text:style-name="P410"><text:tab/></text:p>
      <text:p text:style-name="P411"><text:tab/>Valstybinio mažųjų ir sportinių laivų registro inspektorius</text:p>
      <text:p text:style-name="P412"/>
      <text:p text:style-name="P413">ATŽYMOS APIE KASMETINĘ TECHNINĘ APŽIŪRĄ TINKAMUMĄ PLAUKIOTI:<text:s/></text:p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Techninės apžiūros data</text:p>
          </table:table-cell>
          <table:table-cell table:style-name="TableCell422">
            <text:p text:style-name="P423">Eilinės techninės apžiūros data</text:p>
          </table:table-cell>
          <table:table-cell table:style-name="TableCell424">
            <text:p text:style-name="P425">VMSLR inspektoriaus vardas, pavardė ir<text:s/>parašas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  <text:p text:style-name="P433"/>
          </table:table-cell>
        </table:table-row>
      </table:table>
      <text:p text:style-name="P434"/>
      <text:p text:style-name="P435"><text:span text:style-name="T436">______________</text:span></text:p>
      <text:p text:style-name="P437"/>
      <text:p text:style-name="P438"/>
      <text:soft-page-break/>
      <text:p text:style-name="P439">7 Priedas</text:p>
      <text:p text:style-name="P440">TARPTAUTINIS JACHTOS BILIETAS</text:p>
      <text:p text:style-name="P441">Neteko galios nuo 2000-09-09</text:p>
      <text:p text:style-name="P442"><text:span text:style-name="T443">______________</text:span></text:p>
      <text:p text:style-name="P444">Priedo pakeitimai:</text:p>
      <text:p text:style-name="P445"><text:span text:style-name="T446">Nr.<text:s/></text:span><text:a xlink:href="https://www.e-tar.lt/portal/legalAct.html?documentId=TAR.79CF965F3233" office:target-frame-name="_top" xlink:show="replace"><text:span text:style-name="T447">218</text:span></text:a><text:span text:style-name="T448">, 2000-08-04, Žin., 2000,</text:span><text:span text:style-name="T449"><text:s/>Nr. 76-2323 (2000-09-08), i. k. 1002210ISAK00000218</text:span></text:p>
      <text:p text:style-name="Normal"/>
      <text:p text:style-name="P450"/>
      <text:p text:style-name="P451"/>
      <text:p text:style-name="P452"><text:span text:style-name="T453">Pakeitimai:</text:span></text:p>
      <text:p text:style-name="P454"/>
      <text:p text:style-name="P455"><text:span text:style-name="T456">1.</text:span></text:p>
      <text:p text:style-name="P457"><text:span text:style-name="T458">Lietuvos Respublikos susisiekimo ministerija, Įsakymas</text:span></text:p>
      <text:p text:style-name="P459"><text:span text:style-name="T460">Nr.<text:s/></text:span><text:a xlink:href="https://www.e-tar.lt/portal/legalAct.html?documentId=TAR.79CF965F3233" office:target-frame-name="_top" xlink:show="replace"><text:span text:style-name="T461">218</text:span></text:a><text:span text:style-name="T462">, 2000-08-04, Žin., 2000, Nr. 76-2323<text:s/></text:span><text:span text:style-name="T463">(2000-09-08), i. k. 1002210ISAK00000218</text:span></text:p>
      <text:p text:style-name="P464"><text:span text:style-name="T465">Dėl Burinių jachtų registravimo taisyklių patvirtinimo</text:span></text:p>
      <text:p text:style-name="P466"/>
      <text:p text:style-name="P467"><text:span text:style-name="T468">2.</text:span></text:p>
      <text:p text:style-name="P469"><text:span text:style-name="T470">Lietuvos Respublikos susisiekimo ministerija, Įsakymas</text:span></text:p>
      <text:p text:style-name="P471"><text:span text:style-name="T472">Nr.<text:s/></text:span><text:a xlink:href="https://www.e-tar.lt/portal/legalAct.html?documentId=TAR.CBD436C7E8F9" office:target-frame-name="_top" xlink:show="replace"><text:span text:style-name="T473">161</text:span></text:a><text:span text:style-name="T474">, 2001-05-15,</text:span><text:span text:style-name="T475"><text:s/>Žin., 2001, Nr. 44-1565 (2001-05-25), i. k. 1012210ISAK00000161</text:span></text:p>
      <text:p text:style-name="P476"><text:span text:style-name="T477">Dėl Lietuvos Respublikos vidaus vandenų transporto specialistų laipsnių diplomų ir kvalifikacijos liudijimų išdavimo tvarkos patvirtinimo</text:span></text:p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8T11:39:00Z</meta:creation-date>
    <dc:date>2017-02-28T11:39:00Z</dc:date>
    <meta:template xlink:href="Normal.dotm" xlink:type="simple"/>
    <meta:editing-cycles>2</meta:editing-cycles>
    <meta:editing-duration>PT0S</meta:editing-duration>
    <meta:document-statistic meta:page-count="10" meta:paragraph-count="75" meta:word-count="990" meta:character-count="8523" meta:row-count="271" meta:non-whitespace-character-count="7608"/>
  </office:meta>
</office:document-meta>
</file>