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text-align="center" fo:text-indent="-0.0395in"/>
      <style:text-properties fo:font-weight="bold" style:font-weight-asian="bold" fo:color="#000000"/>
    </style:style>
    <style:style style:name="P34" style:parent-style-name="Normal" style:family="paragraph">
      <style:paragraph-properties fo:text-align="center" fo:text-indent="-0.0395in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 fo:text-indent="-0.0395in"/>
      <style:text-properties fo:font-weight="bold" style:font-weight-asian="bold" fo:color="#000000"/>
    </style:style>
    <style:style style:name="P37" style:parent-style-name="Normal" style:family="paragraph">
      <style:paragraph-properties fo:text-align="center" fo:text-indent="-0.0395in"/>
      <style:text-properties fo:font-weight="bold" style:font-weight-asian="bold" fo:color="#000000"/>
    </style:style>
    <style:style style:name="P38" style:parent-style-name="Normal" style:family="paragraph">
      <style:paragraph-properties fo:text-align="center" fo:text-indent="-0.0395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center" fo:text-indent="-0.0395in"/>
      <style:text-properties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12-01-22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70457CF3DE37" office:target-frame-name="_top" xlink:show="replace"><text:span text:style-name="T13">41</text:span></text:a><text:span text:style-name="T14">, 2012-01-18, Žin., 2012, Nr. 10-377 (2012-01-21), i. k. 1121100NUTA00000041</text:span></text:p>
      <text:p text:style-name="P15"><text:span text:style-name="T16">Dėl kai<text:s/></text:span><text:span text:style-name="T17">kurių Lietuvos Respublikos Vyriausybės nutarimų pripažinimo netekusiais galios</text:span></text:p>
      <text:p text:style-name="P18"/>
      <text:p text:style-name="P19"><text:span text:style-name="T20">Suvestinė redakcija nuo 2004-01-23 iki 2012-01-21</text:span></text:p>
      <text:p text:style-name="P21"/>
      <text:p text:style-name="P22"><text:span text:style-name="T23">Nutarimas paskelbtas: Žin. 1996, Nr.<text:s/></text:span><text:a xlink:href="https://www.e-tar.lt/portal/legalAct.html?documentId=TAR.5DC61F28A740" office:target-frame-name="_top" xlink:show="replace"><text:span text:style-name="T24">81-195</text:span><text:span text:style-name="T25">0</text:span></text:a><text:span text:style-name="T26">, i. k. 0961100NUTA00000997</text:span></text:p>
      <text:p text:style-name="P27"/>
      <text:p text:style-name="P28">Nauja redakcija nuo 2004-01-23:</text:p>
      <text:p text:style-name="Normal"><text:span text:style-name="T29">Nr.<text:s/></text:span><text:a xlink:href="https://www.e-tar.lt/portal/legalAct.html?documentId=TAR.B0049D35BF4C" office:target-frame-name="_top" xlink:show="replace"><text:span text:style-name="T30">49</text:span></text:a><text:span text:style-name="T31">, 2004-01-19, Žin. 2004, Nr. 12-333 (2004-01-22), i. k. 1041100NUTA00000049</text:span></text:p>
      <text:p text:style-name="P32"/>
      <text:p text:style-name="P33">LIETUVOS RESPUBLIKOS VYRIAUSYBĖ</text:p>
      <text:p text:style-name="P34"/>
      <text:p text:style-name="P35">NUTARIMAS</text:p>
      <text:p text:style-name="P36">DĖL GELEŽINKELIO VALDYTOJO PASKYRIMO IR ĮGALIOJIMŲ SUSISIEKIMO MINISTERIJAI</text:p>
      <text:p text:style-name="P37"/>
      <text:p text:style-name="P38"><text:span text:style-name="T39">1996 m. rugpjūčio 22 d. Nr. 997</text:span></text:p>
      <text:p text:style-name="P40">Vilnius</text:p>
      <text:p text:style-name="P41"/>
      <text:p text:style-name="P42"><text:span text:style-name="T43">Vadovaudamasi Lietuvos Respublikos transporto veiklos pagrindų įstatymo (Žin., 1991, Nr.<text:s/></text:span><text:a xlink:href="https://www.e-tar.lt/portal/lt/legalAct/TAR.FBE404535C5B" office:target-frame-name="_blank" xlink:show="new"><text:span text:style-name="T44">30-804</text:span></text:a><text:span text:style-name="T45">; 2002, Nr.<text:s/></text:span><text:a xlink:href="https://www.e-tar.lt/portal/lt/legalAct/TAR.0FBEAE76BC38" office:target-frame-name="_blank" xlink:show="new"><text:span text:style-name="T46">29-1034</text:span></text:a><text:span text:style-name="T47">) 6 straipsnio 4 dalimi, Lietuvos Respublikos geležinkelio tran</text:span><text:span text:style-name="T48">sporto kodekso (Žin., 1996, Nr.<text:s/></text:span><text:a xlink:href="https://www.e-tar.lt/portal/lt/legalAct/TAR.179AB2FCFD5D" office:target-frame-name="_blank" xlink:show="new"><text:span text:style-name="T49">59-1402</text:span></text:a><text:span text:style-name="T50">; 2002, Nr.<text:s/></text:span><text:a xlink:href="https://www.e-tar.lt/portal/lt/legalAct/TAR.FBF7E7F55320" office:target-frame-name="_blank" xlink:show="new"><text:span text:style-name="T51">74-3143</text:span></text:a><text:span text:style-name="T52">) 3 straipsnio 3 dalimi ir į</text:span><text:span text:style-name="T53">gyvendindama Lietuvos geležinkelio transporto sektoriaus reformos 2003-2006 metais strategiją, patvirtintą Lietuvos Respublikos Vyriausybės 2003 m. liepos 18 d. nutarimu Nr. 931 (Žin., 2003, Nr.<text:s/></text:span><text:a xlink:href="https://www.e-tar.lt/portal/lt/legalAct/TAR.18A739B24F31" office:target-frame-name="_blank" xlink:show="new"><text:span text:style-name="T54">73-3365</text:span></text:a><text:span text:style-name="T55">), Lietuvos Respublikos Vyriausybė<text:s/></text:span><text:span text:style-name="T56">nutari</text:span><text:span text:style-name="T57">a:</text:span></text:p>
      <text:p text:style-name="P58"><text:span text:style-name="T59">1</text:span><text:span text:style-name="T60">. Paskirti akcinę bendrovę „Lietuvos geležinkeliai“ viešojo naudojimo geležinkelių ir valstybinės žemės, priskirtos viešojo naudojimo geležinkeliams, valdytoja.</text:span></text:p>
      <text:p text:style-name="P61"><text:span text:style-name="T62">2</text:span><text:span text:style-name="T63">. Įgalioti</text:span><text:span text:style-name="T64"><text:s/>Susisiekimo ministeriją sudaryti su akcine bendrove „Lietuvos geležinkeliai“ sutartį dėl valstybei nuosavybės teise priklausančio viešojo naudojimo geležinkelių turto perdavimo patikėjimo teise ir šio turto įregistravimo Nekilnojamojo turto registre.</text:span><text:s/></text:p>
      <text:p text:style-name="P65"/>
      <text:p text:style-name="P66"/>
      <text:p text:style-name="P67"/>
      <text:p text:style-name="P68">MINISTRAS PIRMININKAS<text:tab/>MINDAUGAS STANKEVIČIUS</text:p>
      <text:p text:style-name="P69"/>
      <text:p text:style-name="P70"/>
      <text:p text:style-name="P71"/>
      <text:p text:style-name="P72">RYŠIŲ IR INFORMATIKOS MINISTRAS,</text:p>
      <text:p text:style-name="P73">PAVADUOJANTIS SUSISIEKIMO MINISTRĄ<text:tab/>VAIDOTAS ABRAITIS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Vyriausybė, Nutarimas</text:span></text:p>
      <text:p text:style-name="P83"><text:span text:style-name="T84">Nr.<text:s/></text:span><text:a xlink:href="https://www.e-tar.lt/portal/legalAct.html?documentId=TAR.B0049D35BF4C" office:target-frame-name="_top" xlink:show="replace"><text:span text:style-name="T85">49</text:span></text:a><text:span text:style-name="T86">, 2004-01-19, Žin., 2004, Nr. 12-333 (2004-01-22), i. k. 1041100NUTA00000049</text:span></text:p>
      <text:p text:style-name="P87"><text:span text:style-name="T88">Dėl Lietuvos Respublikos Vyriausybės 1996 m. rugpjūčio 22 d. nutarimo Nr. 997 "Dėl geležinkelio valdytojo paskyrimo ir Laikinojo Lietuvos<text:s/></text:span><text:span text:style-name="T89">geležinkelių statuto"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4-13T16:31:00Z</meta:creation-date>
    <dc:date>2021-04-13T16:31:00Z</dc:date>
    <meta:template xlink:href="Normal.dotm" xlink:type="simple"/>
    <meta:editing-cycles>2</meta:editing-cycles>
    <meta:editing-duration>PT0S</meta:editing-duration>
    <meta:document-statistic meta:page-count="1" meta:paragraph-count="5" meta:word-count="365" meta:character-count="2802" meta:row-count="33" meta:non-whitespace-character-count="2442"/>
  </office:meta>
</office:document-meta>
</file>