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3 M. GRUODŽIO 31 D. ĮSAKYMO NR. 1K-313 „DĖL PASLAUGŲ ŽEMĖS ŪKIUI, KURIOMS TAIKOMA PELNO MOKESČIO LENGVATA, SĄRAŠO PATVIRTINIMO“ PAKEITIMO</text:p>
      <text:p text:style-name="P12"/>
      <text:p text:style-name="P13">2004 m. balandžio 30 d. Nr. 1K-169</text:p>
      <text:p text:style-name="P14">Vilnius</text:p>
      <text:p text:style-name="P15"/>
      <text:p text:style-name="P16">Neteko galios nuo 2010-04-01</text:p>
      <text:p text:style-name="P17"><text:span text:style-name="T18">Nr.<text:s/></text:span><text:a xlink:href="https://www.e-tar.lt/portal/legalAct.html?documentId=TAR.81F69E037A7F" office:target-frame-name="_top" xlink:show="replace"><text:span text:style-name="T19">1K-087</text:span></text:a><text:span text:style-name="T20">, 2010-03-26, Žin., 2010, Nr. 37-1759 (2010-03-31), i. k. 1102050ISAK00</text:span><text:span text:style-name="T21">1K-08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02T09:18:00Z</meta:creation-date>
    <dc:date>2016-05-02T09:18:00Z</dc:date>
    <meta:template xlink:href="Normal" xlink:type="simple"/>
    <meta:editing-cycles>2</meta:editing-cycles>
    <meta:editing-duration>PT0S</meta:editing-duration>
    <meta:document-statistic meta:page-count="1" meta:paragraph-count="5" meta:word-count="65" meta:character-count="482" meta:row-count="18" meta:non-whitespace-character-count="422"/>
  </office:meta>
</office:document-meta>
</file>