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tab-stops>
          <style:tab-stop style:type="right" style:position="6.2993in"/>
        </style:tab-stops>
      </style:paragraph-properties>
    </style:style>
    <style:style style:name="P66" style:parent-style-name="Normal" style:family="paragraph">
      <style:paragraph-properties fo:widows="0" fo:orphans="0" fo:text-align="justify">
        <style:tab-stops>
          <style:tab-stop style:type="right" style:position="6.2993in"/>
        </style:tab-stops>
      </style:paragraph-properties>
    </style:style>
    <style:style style:name="P67" style:parent-style-name="Normal" style:family="paragraph">
      <style:paragraph-properties fo:widows="0" fo:orphans="0" fo:text-align="justify">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6">Suvestinė redakcija nuo 2013-03-02</text:span></text:p>
      <text:p text:style-name="P7"/>
      <text:p text:style-name="P8"><text:span text:style-name="T9">Įsakymas paskelbtas: Informaciniai pranešimai 2012, Nr.<text:s/></text:span><text:a xlink:href="https://www.e-tar.lt/portal/legalAct.html?documentId=TAR.5DCD476DA28A" office:target-frame-name="_top" xlink:show="replace"><text:span text:style-name="T10">16-141</text:span></text:a><text:span text:style-name="T11">, i. k. 1122020ISAK0004-171</text:span></text:p>
      <text:p text:style-name="P12"/>
      <text:p text:style-name="P13">Nauja redakcija nuo 2013-03-02:</text:p>
      <text:p text:style-name="Normal"><text:span text:style-name="T14">Nr.<text:s/></text:span><text:a xlink:href="https://www.e-tar.lt/portal/legalAct.html?documentId=TAR.E1BBA8E20A9B" office:target-frame-name="_top" xlink:show="replace"><text:span text:style-name="T15">4-159</text:span></text:a><text:span text:style-name="T16">, 2013-02-22, Informaciniai pranešimai 2013, Nr. 18-157 (2013-03-01), i. k. 1132020ISAK0004-159</text:span></text:p>
      <text:p text:style-name="P17"/>
      <text:p text:style-name="P18">LIETUVOS RESPUBLIKOS ŪKIO MINISTRAS</text:p>
      <text:p text:style-name="P19"/>
      <text:p text:style-name="P20">ĮSAKYMAS</text:p>
      <text:p text:style-name="P21">DĖL FINANSAVIMO PROJEKTAMS,<text:s/>SIEKIANTIEMS GAUTI EUROPOS SĄJUNGOS STRUKTŪRINIŲ FONDŲ FINANSINĘ PARAMĄ PAGAL LIETUVOS 2007–2013 METŲ EUROPOS SĄJUNGOS STRUKTŪRINĖS PARAMOS PANAUDOJIMO STRATEGIJĄ IR SANGLAUDOS SKATINIMO VEIKSMŲ PROGRAMĄ, SKYRIMO</text:p>
      <text:p text:style-name="P22"/>
      <text:p text:style-name="P23"><text:span text:style-name="T24">2012 m. vasario 21 d. Nr. 4-171</text:span></text:p>
      <text:p text:style-name="P25"><text:span text:style-name="T26">Vilnius</text:span></text:p>
      <text:p text:style-name="P27"/>
      <text:p text:style-name="P28"/>
      <text:p text:style-name="P29"><text:span text:style-name="T30">Vadovaudamasi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31"><text:s/>spalio 17 d. nutarimu Nr. 1139 (Žin., 2007, Nr.<text:s/></text:span><text:a xlink:href="https://www.e-tar.lt/portal/lt/legalAct/TAR.003203091F72" office:target-frame-name="_blank" xlink:show="new"><text:span text:style-name="T32">114-4637</text:span></text:a><text:span text:style-name="T33">;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4">67-1957</text:span></text:a><text:span text:style-name="T35">; 2010, Nr.<text:s/></text:span><text:a xlink:href="https://www.e-tar.lt/portal/lt/legalAct/TAR.D518E7C4B1E0" office:target-frame-name="_blank" xlink:show="new"><text:span text:style-name="T36">125-6400</text:span></text:a><text:span text:style-name="T37">), 10.2 punktu, Viešosios turizmo infrastruktūros valstybės planuojamų projektų, siūlomų finansuoti pagal 2007–2013 m. Sanglaudos skatinimo veik</text:span><text:span text:style-name="T38">smų programos 1 prioriteto „Vietinė ir urbanistinė plėtra, kultūros paveldo ir gamtos išsaugojimas bei pritaikymas turizmo plėtrai“ VP3-1.3-ŪM-01-V priemonę „Ekologinio (pažintinio) turizmo, aktyvaus poilsio ir sveikatos gerinimo infrastruktūros kūrimas ir</text:span><text:span text:style-name="T39"><text:s/>plėtra“, sąrašo Nr. 02, patvirtinto Lietuvos Respublikos ūkio ministro 2011 m. liepos 14 d. įsakymu Nr. 4-494 (Žin., 2011, Nr.<text:s/></text:span><text:a xlink:href="https://www.e-tar.lt/portal/lt/legalAct/TAR.409CAFA61480" office:target-frame-name="_blank" xlink:show="new"><text:span text:style-name="T40">93-4421</text:span></text:a><text:span text:style-name="T41">; 2012, Nr.<text:s/></text:span><text:a xlink:href="https://www.e-tar.lt/portal/lt/legalAct/TAR.F4A4820EAA41" office:target-frame-name="_blank" xlink:show="new"><text:span text:style-name="T42">11-500</text:span></text:a><text:span text:style-name="T43">, Nr.<text:s/></text:span><text:a xlink:href="https://www.e-tar.lt/portal/lt/legalAct/TAR.94F870DF9B48" office:target-frame-name="_blank" xlink:show="new"><text:span text:style-name="T44">60-3043</text:span></text:a><text:span text:style-name="T45">) 6 punktu, VP3-1.3-ŪM-01-V priemonės „Ekologinio (pažintinio) turizmo, aktyvaus poilsio ir</text:span><text:span text:style-name="T46"><text:s/>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47">107-4107</text:span></text:a><text:span text:style-name="T48">), 107 punktu ir atsižvelgdama į viešosios įstaigos Lietuvos verslo paramos agentūros (toliau – VšĮ Lietuvos verslo paramos agentūra) 2012 m. spalio 15 d. projektų tinkamumo finansuoti vertinimo ataskaitą Nr. 19 P - (13.2.2-</text:span><text:span text:style-name="T49">25),</text:span></text:p>
      <text:p text:style-name="P50"><text:span text:style-name="T51">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2">95-3720</text:span></text:a><text:span text:style-name="T53">), 1 prioriteto „Vietinė ir urbanistinė plėtra, kultūros paveldo ir gamtos išsaugojimas bei pritaikymas turizmo plėtrai“ VP3-1.3-ŪM-01-V priemonę „Ekologinio (pažintinio) turizmo, aktyvaus poilsio ir sveikatos gerinimo infrastruktūros k</text:span><text:span text:style-name="T54">ūrimas ir plėtra“ iš Ūkio plėtros ir konkurencingumo didinimo programos, priemonės kodas 01 005 01 08 01, funkcinės klasifikacijos kodas 04.07.03.01, Lietuvos jūrų muziejaus projekto „Jūros teikiamų pramogų, poilsio, sveikatingumo paslaugų ir pažinimo park</text:span><text:span text:style-name="T55">as Kopgalyje (Delfinų terapijos centro įkūrimo II etapas)“ (VšĮ Lietuvos verslo paramos agentūros 2012 m. spalio 15 d. paraiškos kodas VP3-1.3-ŪM-01-V-02-002 Europos Sąjungos struktūrinių fondų ir (ar) valstybės biudžeto finansavimui gauti vertinimo rezult</text:span><text:span text:style-name="T56">atų ataskaita Nr. VP-P1-Z02-3194 P) kapitalo formavimo (ekonominės klasifikacijos kodas 2.9.2.2.1.02) išlaidoms padengti – iki 15 000 000,00 (penkiolikos milijonų) litų finansavimo, finansavimo dalis (intensyvumas) – iki 87,58 procentų:</text:span></text:p>
      <text:p text:style-name="P57"><text:span text:style-name="T58">1</text:span><text:span text:style-name="T59">. pagal finans</text:span><text:span text:style-name="T60">avimo šaltinio kodą 1.3.2.3.1 (2007–2013 m. ES struktūrinė parama ) – iki 13 398 783,00 (trylikos milijonų trijų šimtų devyniasdešimt aštuonių tūkstančių septynių šimtų aštuoniasdešimt trijų) litų;</text:span></text:p>
      <text:p text:style-name="P61"><text:span text:style-name="T62">2</text:span><text:span text:style-name="T63">. pagal finansavimo šaltinio kodą 1.2.2.3.1 (2007–201</text:span><text:span text:style-name="T64">3 m. ES struktūrinės paramos bendrojo finansavimo lėšos) – iki 1 601 217,00 (milijono šešių šimtų vieno tūkstančio dviejų šimtų septyniolikos) litų.</text:span></text:p>
      <text:p text:style-name="P65"/>
      <text:p text:style-name="P66"/>
      <text:p text:style-name="P67"><text:span text:style-name="T68">Ūkio ministras</text:span><text:span text:style-name="T69"><text:tab/>Rimantas Žylius</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Lietuvos Respublikos ūkio ministerija, Įsakymas</text:span></text:p>
      <text:p text:style-name="P79"><text:span text:style-name="T80">Nr.<text:s/></text:span><text:a xlink:href="https://www.e-tar.lt/portal/legalAct.html?documentId=TAR.F401028F7FA3" office:target-frame-name="_top" xlink:show="replace"><text:span text:style-name="T81">4-1039</text:span></text:a><text:span text:style-name="T82">, 2012-10-29, Informaciniai pranešimai, 2012, Nr. 88-753 (2012-11-02), i. k. 1122020ISAK004-1039</text:span></text:p>
      <text:p text:style-name="P83"><text:span text:style-name="T84">Dėl Lietuvos Respublikos ūkio ministro 2012 m. vasario 21 d. įsakym</text:span><text:span text:style-name="T85">o Nr. 4-171 "Dėl finansavimo projektams, siekiantiems gauti Europos Sąjungos struktūrinių fondų finansinę paramą pagal Lietuvos 2007–2013 metų Europos Sąjungos struktūrinės paramos panaudojimo strategiją ir Sanglaudos skatinimo veiksmų programą, skyrimo" p</text:span><text:span text:style-name="T86">akeitimo</text:span></text:p>
      <text:p text:style-name="P87"/>
      <text:p text:style-name="P88"><text:span text:style-name="T89">2.</text:span></text:p>
      <text:p text:style-name="P90"><text:span text:style-name="T91">Lietuvos Respublikos ūkio ministerija, Įsakymas</text:span></text:p>
      <text:p text:style-name="P92"><text:span text:style-name="T93">Nr.<text:s/></text:span><text:a xlink:href="https://www.e-tar.lt/portal/legalAct.html?documentId=TAR.E1BBA8E20A9B" office:target-frame-name="_top" xlink:show="replace"><text:span text:style-name="T94">4-159</text:span></text:a><text:span text:style-name="T95">, 2013-02-22, Informaciniai pranešimai, 2013, Nr. 18-157 (2013-03-01), i. k. 1132020ISAK0004-159</text:span></text:p>
      <text:p text:style-name="P96"><text:span text:style-name="T97">Dėl Lie</text:span><text:span text:style-name="T98">tuvos Respublikos ūkio ministro 2012 m. vasario 21 d. įsakymo Nr. 4-171 "Dėl finansavimo projektams, siekiantiems gauti Europos Sąjungos struktūrinių fondų finansinę paramą pagal Lietuvos 2007–2013 metų Europos Sąjungos struktūrinės paramos panaudojimo str</text:span><text:span text:style-name="T99">ategiją ir Sanglaudos skatinimo veiksmų programą, skyr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6:46:00Z</meta:creation-date>
    <dc:date>2015-10-07T06:46:00Z</dc:date>
    <meta:template xlink:href="Normal" xlink:type="simple"/>
    <meta:editing-cycles>2</meta:editing-cycles>
    <meta:editing-duration>PT0S</meta:editing-duration>
    <meta:document-statistic meta:page-count="2" meta:paragraph-count="18" meta:word-count="750" meta:character-count="5817" meta:row-count="105" meta:non-whitespace-character-count="5085"/>
  </office:meta>
</office:document-meta>
</file>