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ab-stops>
          <style:tab-stop style:type="right" style:position="6.2993in"/>
        </style:tab-stops>
      </style:paragraph-properties>
    </style:style>
    <style:style style:name="P72" style:parent-style-name="Normal" style:family="paragraph">
      <style:paragraph-properties fo:widows="0" fo:orphans="0" fo:text-align="justify">
        <style:tab-stops>
          <style:tab-stop style:type="right" style:position="6.2993in"/>
        </style:tab-stops>
      </style:paragraph-properties>
    </style:style>
    <style:style style:name="P73" style:parent-style-name="Normal" style:family="paragraph">
      <style:paragraph-properties fo:widows="0" fo:orphans="0" fo:text-align="justify">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6">Suvestinė redakcija nuo 2012-11-03 iki 2013-03-01</text:span></text:p>
      <text:p text:style-name="P7"/>
      <text:p text:style-name="P8"><text:span text:style-name="T9">Įsakymas paskelbtas: Informaciniai pranešimai 2012, Nr.<text:s/></text:span><text:a xlink:href="https://www.e-tar.lt/portal/legalAct.html?documentId=TAR.5DCD476DA28A" office:target-frame-name="_top" xlink:show="replace"><text:span text:style-name="T10">16-141</text:span></text:a><text:span text:style-name="T11">, i. k. 1122020ISAK0004-171</text:span></text:p>
      <text:p text:style-name="P12"/>
      <text:p text:style-name="P13">Nauja redakcija nuo 2012-11-03:</text:p>
      <text:p text:style-name="Normal"><text:span text:style-name="T14">Nr.<text:s/></text:span><text:a xlink:href="https://www.e-tar.lt/portal/legalAct.html?documentId=TAR.F401028F7FA3" office:target-frame-name="_top" xlink:show="replace"><text:span text:style-name="T15">4-1039</text:span></text:a><text:span text:style-name="T16">, 2012-10-29, Informaciniai pranešimai 2012, Nr. 88-753 (2012-11-02), i. k. 1122020ISAK004-1039</text:span></text:p>
      <text:p text:style-name="P17"/>
      <text:p text:style-name="P18">LIETUVOS RESPUBLIKOS ŪKIO MINISTRAS</text:p>
      <text:p text:style-name="P19"/>
      <text:p text:style-name="P20">ĮSAKYMAS</text:p>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2012 m. vasario 21 d. Nr. 4-171</text:span></text:p>
      <text:p text:style-name="P25"><text:span text:style-name="T26">Vi</text:span><text:span text:style-name="T27">lnius</text:span></text:p>
      <text:p text:style-name="P28"/>
      <text:p text:style-name="P29"/>
      <text:p text:style-name="P30"><text:span text:style-name="T31">Vadovaudamasis Atsakomybės ir funkcijų paskirstymo tarp institucijų, įgyvendinant Lietuvos 2007–2013 metų Europos Sąjungos struktūrinės paramos panaudojimo strategiją ir veiksmų programas, taisyklėmis, patvirtintomis Lietuvos Respublikos Vyriausybė</text:span><text:span text:style-name="T32">s 2007 m. spalio 17 d. nutarimu Nr. 1139 (Žin., 2007, Nr.<text:s/></text:span><text:a xlink:href="https://www.e-tar.lt/portal/lt/legalAct/TAR.003203091F72" office:target-frame-name="_blank" xlink:show="new"><text:span text:style-name="T33">114-4637</text:span></text:a><text:span text:style-name="T34">; 2012, Nr. 90-4698), Lietuvos Respublikos ūkio ministerijos nuostatų, patvirtintų Lietuvos Respublikos V</text:span><text:span text:style-name="T35">yriausybės 1998 m. liepos 23 d. nutarimu Nr. 921 (Žin., 1998, Nr.<text:s/></text:span><text:a xlink:href="https://www.e-tar.lt/portal/lt/legalAct/TAR.3CE5C3AA17FB" office:target-frame-name="_blank" xlink:show="new"><text:span text:style-name="T36">67-1957</text:span></text:a><text:span text:style-name="T37">; 2010, Nr.<text:s/></text:span><text:a xlink:href="https://www.e-tar.lt/portal/lt/legalAct/TAR.D518E7C4B1E0" office:target-frame-name="_blank" xlink:show="new"><text:span text:style-name="T38">125-6400</text:span></text:a><text:span text:style-name="T39">), 10.2 punktu, Viešosios turizmo infrastruktūros valstybės planuojamų projektų, siūlomų finansuoti pagal 2007–2013 m. Sanglaudos skatinimo veiksmų programos 1 prioriteto „Vietinė ir urbanistinė plėtra, kultūros paveldo ir gamtos išsaugojimas bei p</text:span><text:span text:style-name="T40">ritaikymas turizmo plėtrai“ VP3-1.3-ŪM-01-V priemonę „Ekologinio (pažintinio) turizmo, aktyvaus poilsio ir sveikatos gerinimo infrastruktūros kūrimas ir plėtra“, sąrašo Nr. 02, patvirtinto Lietuvos Respublikos ūkio ministro 2011 m. liepos 14 d. įsakymu Nr.</text:span><text:span text:style-name="T41"><text:s/>4-494 (Žin., 2011, Nr.<text:s/></text:span><text:a xlink:href="https://www.e-tar.lt/portal/lt/legalAct/TAR.409CAFA61480" office:target-frame-name="_blank" xlink:show="new"><text:span text:style-name="T42">93-4421</text:span></text:a><text:span text:style-name="T43">; 2012, Nr.<text:s/></text:span><text:a xlink:href="https://www.e-tar.lt/portal/lt/legalAct/TAR.F4A4820EAA41" office:target-frame-name="_blank" xlink:show="new"><text:span text:style-name="T44">11-500</text:span></text:a><text:span text:style-name="T45">, Nr.<text:s/></text:span><text:a xlink:href="https://www.e-tar.lt/portal/lt/legalAct/TAR.94F870DF9B48" office:target-frame-name="_blank" xlink:show="new"><text:span text:style-name="T46">60-3043</text:span></text:a><text:span text:style-name="T47">) 6 punktu, VP3-1.3-ŪM-01-V priemonės „Ekologinio (pažintinio) turizmo, aktyvaus poilsio ir sveikatos gerinimo infrastruktūros<text:s/></text:span><text:span text:style-name="T48">kūrimas ir plėtra“ projektų finansavimo sąlygų aprašo, patvirtinto L</text:span><text:span text:style-name="T49">ietuvos Respublikos ūkio ministro 2008 m. rugsėjo 11 d</text:span><text:span text:style-name="T50">. įsakymu Nr. 4-415 (Žin., 2008, Nr.<text:s/></text:span><text:a xlink:href="https://www.e-tar.lt/portal/lt/legalAct/TAR.FB55896D6A6E" office:target-frame-name="_blank" xlink:show="new"><text:span text:style-name="T51">107-4107</text:span></text:a><text:span text:style-name="T52">), 107 punktu ir atsižvelgdamas į viešosios įstaigos Lietuvos verslo par</text:span><text:span text:style-name="T53">amos agentūros (toliau – VšĮ Lietuvos verslo paramos agentūra) 2012 m. spalio 15 d. projektų tinkamumo finansuoti vertinimo ataskaitą Nr. 19P-(13.2.2-25),</text:span></text:p>
      <text:p text:style-name="P54"><text:span text:style-name="T55">s k i r i u <text:s/>finansavimą pagal Sanglaudos skatinimo veiksmų programos priedo, patvirtinto Lietuvos<text:s/></text:span><text:span text:style-name="T56">Respublikos Vyriausybės 2008 m. liepos 23 d. nutarimu Nr. 787 (Žin., 2008, Nr.<text:s/></text:span><text:a xlink:href="https://www.e-tar.lt/portal/lt/legalAct/TAR.B2C4287B0BDD" office:target-frame-name="_blank" xlink:show="new"><text:span text:style-name="T57">95-3720</text:span></text:a><text:span text:style-name="T58">), 1 prioriteto „Vietinė ir urbanistinė plėtra, kultūros paveldo ir gamtos išsaugojim</text:span><text:span text:style-name="T59">as bei pritaikymas turizmo plėtrai“ VP3-1.3-ŪM-01-V priemonę „Ekologinio (pažintinio) turizmo, aktyvaus poilsio ir sveikatos gerinimo infrastruktūros kūrimas ir plėtra“ iš Ūkio plėtros ir konkurencingumo didinimo programos, priemonės kodas 01 005 01 08 01,</text:span><text:span text:style-name="T60"><text:s/>funkcinės klasifikacijos kodas 04.07.03.01, Lietuvos jūrų muziejaus projekto „Jūros teikiamų pramogų, poilsio, sveikatingumo paslaugų ir pažinimo parkas Kopgalyje (Delfinų terapijos centro įkūrimo II etapas)“ (VšĮ Lietuvos verslo paramos agentūros 2012 m.</text:span><text:span text:style-name="T61"><text:s/>spalio 15 d. paraiškos kodas VP3-1.3-ŪM-01-V-02-002 Europos Sąjungos struktūrinių fondų ir (ar) valstybės biudžeto finansavimui gauti vertinimo rezultatų ataskaita Nr. VP-P1-Z02-3194 P) kapitalo formavimo (ekonominės klasifikacijos kodas 2.9.2.2.1.01) išl</text:span><text:span text:style-name="T62">aidoms padengti – iki 15 000 000,00 (penkiolikos milijonų) litų finansavimo, finansavimo dalis (intensyvumas) – iki 87,58 procentų:</text:span></text:p>
      <text:p text:style-name="P63"><text:span text:style-name="T64">1</text:span><text:span text:style-name="T65">. pagal finansavimo šaltinio kodą 1.3.2.3.1 (2007–2013 m. ES struktūrinė parama ) – iki 13 398 783,00 (trylikos milijon</text:span><text:span text:style-name="T66">ų trijų šimtų devyniasdešimt aštuonių tūkstančių septynių šimtų aštuoniasdešimt trijų) litų;</text:span></text:p>
      <text:p text:style-name="P67"><text:span text:style-name="T68">2</text:span><text:span text:style-name="T69">. pagal finansavimo šaltinio kodą 1.2.2.3.1 (2007–2013 m. ES struktūrinės paramos bendrojo finansavimo lėšos) – iki 1 601 217,00 (milijono šešių šimtų vieno t</text:span><text:span text:style-name="T70">ūkstančio dviejų šimtų septyniolikos) litų.</text:span></text:p>
      <text:p text:style-name="P71"/>
      <text:p text:style-name="P72"/>
      <text:p text:style-name="P73"><text:span text:style-name="T74">Ūkio ministras</text:span><text:span text:style-name="T75"><text:tab/>Rimantas Žylius</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ūkio ministerija, Įsakymas</text:span></text:p>
      <text:p text:style-name="P85"><text:span text:style-name="T86">Nr.<text:s/></text:span><text:a xlink:href="https://www.e-tar.lt/portal/legalAct.html?documentId=TAR.F401028F7FA3" office:target-frame-name="_top" xlink:show="replace"><text:span text:style-name="T87">4-1039</text:span></text:a><text:span text:style-name="T88">, 2012-10-29,<text:s/></text:span><text:span text:style-name="T89">Informaciniai pranešimai, 2012, Nr. 88-753 (2012-11-02), i. k. 1122020ISAK004-1039</text:span></text:p>
      <text:p text:style-name="P90"><text:span text:style-name="T91">Dėl Lietuvos Respublikos ūkio ministro 2012 m. vasario 21 d. įsakymo Nr. 4-171 "Dėl finansavimo projektams, siekiantiems gauti Europos Sąjungos struktūrinių fondų finansinę<text:s/></text:span><text:span text:style-name="T92">paramą pagal Lietuvos 2007–2013 metų Europos Sąjungos struktūrinės paramos panaudojimo strategiją ir Sanglaudos skatinimo veiksmų programą, skyr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6:46:00Z</meta:creation-date>
    <dc:date>2015-10-07T06:46:00Z</dc:date>
    <meta:template xlink:href="Normal" xlink:type="simple"/>
    <meta:editing-cycles>2</meta:editing-cycles>
    <meta:editing-duration>PT0S</meta:editing-duration>
    <meta:document-statistic meta:page-count="2" meta:paragraph-count="17" meta:word-count="678" meta:character-count="5262" meta:row-count="95" meta:non-whitespace-character-count="4601"/>
  </office:meta>
</office:document-meta>
</file>