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 style:parent-style-name="Typewriter" style:family="text">
      <style:text-properties style:font-name="Times New Roman" fo:font-weight="bold" style:font-weight-asian="bold"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Symbol" style:font-name-asian="Symbol" style:font-name-complex="Symbol"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 style:family="paragraph">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3" style:family="paragraph">
      <style:paragraph-properties fo:text-indent="0.5in"/>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P60" style:parent-style-name="BodyText3" style:family="paragraph">
      <style:paragraph-properties fo:text-indent="0.5in"/>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3" style:family="paragraph">
      <style:paragraph-properties fo:text-indent="0.5in"/>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normal" style:font-weight-asian="normal"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normal" style:font-weight-asian="normal" fo:font-size="11pt" style:font-size-asian="11pt"/>
    </style:style>
    <style:style style:name="T82" style:parent-style-name="DefaultParagraphFont" style:family="text">
      <style:text-properties fo:font-weight="normal" style:font-weight-asian="normal"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normal" style:font-weight-asian="normal" fo:font-size="11pt" style:font-size-asian="11pt"/>
    </style:style>
    <style:style style:name="T85" style:parent-style-name="DefaultParagraphFont" style:family="text">
      <style:text-properties fo:font-weight="normal" style:font-weight-asian="normal"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normal" style:font-weight-asian="normal"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normal" style:font-weight-asian="normal" fo:font-size="11pt" style:font-size-asian="11pt"/>
    </style:style>
    <style:style style:name="T90" style:parent-style-name="DefaultParagraphFont" style:family="text">
      <style:text-properties fo:font-weight="normal" style:font-weight-asian="normal"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normal" style:font-weight-asian="normal"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normal" style:font-weight-asian="normal" fo:font-size="11pt" style:font-size-asian="11pt"/>
    </style:style>
    <style:style style:name="T95" style:parent-style-name="DefaultParagraphFont" style:family="text">
      <style:text-properties fo:font-weight="normal" style:font-weight-asian="normal"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Symbol" style:font-name-asian="Symbol" style:font-name-complex="Symbol"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tyle="italic" style:font-style-asian="italic"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tyle="italic" style:font-style-asian="italic"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tyle="italic" style:font-style-asian="italic"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BodyText2" style:family="paragraph">
      <style:paragraph-properties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normal" style:font-weight-asian="normal" fo:font-size="11pt" style:font-size-asian="11pt"/>
    </style:style>
    <style:style style:name="P134"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P142"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DefaultParagraphFont" style:family="text">
      <style:text-properties fo:font-weight="normal" style:font-weight-asian="normal" fo:font-size="11pt" style:font-size-asian="11pt"/>
    </style:style>
    <style:style style:name="P155"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6" style:parent-style-name="Typewriter" style:family="text">
      <style:text-properties style:font-name="Times New Roman" fo:font-weight="bold" style:font-weight-asian="bold" fo:font-size="11pt" style:font-size-asian="11pt"/>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style>
    <style:style style:name="T164" style:parent-style-name="Typewriter" style:family="text">
      <style:text-properties style:font-name="Times New Roman" fo:font-weight="bold" style:font-weight-asian="bold" fo:font-size="11pt" style:font-size-asian="11pt"/>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normal" style:font-weight-asian="normal"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normal" style:font-weight-asian="normal"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center"/>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center"/>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2" style:parent-style-name="Typewriter" style:family="text">
      <style:text-properties style:font-name="Times New Roman" fo:font-weight="bold" style:font-weight-asian="bold" fo:font-size="11pt" style:font-size-asian="11pt"/>
    </style:style>
    <style:style style:name="P203"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size="11pt" style:font-size-asian="11pt"/>
    </style:style>
    <style:style style:name="P207"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6" style:parent-style-name="Typewriter" style:family="text">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weight="bold" style:font-weight-asian="bold"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weight="bold" style:font-weight-asian="bold"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weight="bold" style:font-weight-asian="bold"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BodyText" style:family="paragraph">
      <style:paragraph-properties fo:text-indent="0.5in"/>
      <style:text-properties fo:font-weight="bold" style:font-weight-asian="bold"/>
    </style:style>
    <style:style style:name="P252" style:parent-style-name="BodyTextIndent" style:family="paragraph">
      <style:text-properties style:font-name="Times New Roman" fo:font-size="11pt" style:font-size-asian="11pt"/>
    </style:style>
    <style:style style:name="P253" style:parent-style-name="BodyTextIndent" style:family="paragraph">
      <style:text-properties style:font-name="Times New Roman" fo:font-size="11pt" style:font-size-asian="11pt"/>
    </style:style>
    <style:style style:name="P254" style:parent-style-name="BodyText" style:family="paragraph">
      <style:paragraph-properties fo:text-indent="0.5in"/>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 style:family="paragraph">
      <style:paragraph-properties fo:text-indent="0.5in"/>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style:font-name="Times New Roman" fo:font-size="11pt" style:font-size-asian="11pt"/>
    </style:style>
    <style:style style:name="P275"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6" style:parent-style-name="Typewriter" style:family="text">
      <style:text-properties style:font-name="Times New Roman" fo:font-weight="bold" style:font-weight-asian="bold" fo:font-size="11pt" style:font-size-asian="11pt"/>
    </style:style>
    <style:style style:name="T277" style:parent-style-name="Typewriter" style:family="text">
      <style:text-properties style:font-name="Times New Roman" fo:font-weight="bold" style:font-weight-asian="bold" style:text-position="super 68.1%" fo:font-size="11pt" style:font-size-asian="11pt"/>
    </style:style>
    <style:style style:name="T278" style:parent-style-name="Typewriter" style:family="text">
      <style:text-properties style:font-name="Times New Roman" fo:font-weight="bold" style:font-weight-asian="bold" fo:font-size="11pt" style:font-size-asian="11pt"/>
    </style:style>
    <style:style style:name="P279" style:parent-style-name="BodyTextIndent2" style:family="paragraph">
      <style:text-properties fo:font-weight="normal" style:font-weight-asian="normal"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indent="0.5in"/>
      <style:text-properties style:font-name="Times New Roman" fo:font-weight="bold" style:font-weight-asian="bold" fo:font-size="11pt" style:font-size-asian="11pt"/>
    </style:style>
    <style:style style:name="P294" style:parent-style-name="BodyTextIndent3" style:family="paragraph">
      <style:paragraph-properties fo:text-align="justify"/>
      <style:text-properties fo:font-size="11pt" style:font-size-asian="11pt" fo:language="lt" fo:country="LT"/>
    </style:style>
    <style:style style:name="P295" style:parent-style-name="BodyTextIndent" style:family="paragraph">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weight="bold" style:font-weight-asian="bold"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weight="bold" style:font-weight-asian="bold"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tyle="italic" style:font-style-asian="italic"/>
    </style:style>
    <style:style style:name="P325" style:parent-style-name="Normal"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text-properties style:font-name="Times New Roman" fo:font-size="11pt" style:font-size-asian="11pt"/>
    </style:style>
    <style:style style:name="P334" style:parent-style-name="BodyText" style:family="paragraph">
      <style:paragraph-properties fo:text-indent="0.5in"/>
      <style:text-properties fo:font-weight="bold" style:font-weight-asian="bold"/>
    </style:style>
    <style:style style:name="P335" style:parent-style-name="BodyText" style:family="paragraph">
      <style:paragraph-properties fo:text-indent="0.5in"/>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BodyTextIndent2" style:family="paragraph">
      <style:text-properties fo:font-weight="normal" style:font-weight-asian="normal" fo:font-size="11pt" style:font-size-asian="11pt"/>
    </style:style>
    <style:style style:name="P357" style:parent-style-name="BodyTextIndent" style:family="paragraph">
      <style:text-properties style:font-name="Times New Roman" fo:font-size="11pt" style:font-size-asian="11pt"/>
    </style:style>
    <style:style style:name="P358" style:parent-style-name="BodyTextIndent" style:family="paragraph">
      <style:text-properties style:font-name="Times New Roman" fo:font-size="11pt" style:font-size-asian="11pt"/>
    </style:style>
    <style:style style:name="P359" style:parent-style-name="BodyTextIndent" style:family="paragraph">
      <style:text-properties style:font-name="Times New Roman" fo:font-size="11pt" style:font-size-asian="11pt"/>
    </style:style>
    <style:style style:name="P360" style:parent-style-name="BodyText2" style:family="paragraph">
      <style:paragraph-properties fo:text-indent="0.5in"/>
      <style:text-properties fo:font-weight="normal" style:font-weight-asian="normal" fo:font-size="11pt" style:font-size-asian="11pt"/>
    </style:style>
    <style:style style:name="P361" style:parent-style-name="BodyText2" style:family="paragraph">
      <style:paragraph-properties fo:text-indent="0.5in"/>
      <style:text-properties fo:font-weight="normal" style:font-weight-asian="normal" fo:font-size="11pt" style:font-size-asian="11pt"/>
    </style:style>
    <style:style style:name="P362" style:parent-style-name="BodyText2" style:family="paragraph">
      <style:paragraph-properties fo:text-indent="0.5in"/>
      <style:text-properties fo:font-weight="normal" style:font-weight-asian="normal"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 style:family="paragraph">
      <style:paragraph-properties fo:text-indent="0.5in"/>
    </style:style>
    <style:style style:name="P365" style:parent-style-name="BodyText" style:family="paragraph">
      <style:paragraph-properties fo:text-indent="0.5in"/>
    </style:style>
    <style:style style:name="P366" style:parent-style-name="BodyText" style:family="paragraph">
      <style:paragraph-properties fo:text-indent="0.5in"/>
    </style:style>
    <style:style style:name="P367" style:parent-style-name="BodyText" style:family="paragraph">
      <style:paragraph-properties fo:text-indent="0.5in"/>
    </style:style>
    <style:style style:name="P368" style:parent-style-name="BodyTextIndent" style:family="paragraph">
      <style:text-properties style:font-name="Times New Roman" fo:font-size="11pt" style:font-size-asian="11pt"/>
    </style:style>
    <style:style style:name="P369" style:parent-style-name="BodyTextIndent" style:family="paragraph">
      <style:text-properties style:font-name="Times New Roman" fo:font-size="11pt" style:font-size-asian="11pt"/>
    </style:style>
    <style:style style:name="P370" style:parent-style-name="BodyTextIndent" style:family="paragraph">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indent="0.5in"/>
      <style:text-properties style:font-name="Times New Roman" fo:font-size="11pt" style:font-size-asian="11pt"/>
    </style:style>
    <style:style style:name="P375" style:parent-style-name="Normal" style:family="paragraph">
      <style:paragraph-properties fo:text-indent="0.5in"/>
      <style:text-properties style:font-name="Times New Roman" fo:font-size="11pt" style:font-size-asian="11pt"/>
    </style:style>
    <style:style style:name="P376" style:parent-style-name="BodyTextIndent" style:family="paragraph">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Indent" style:family="paragraph">
      <style:text-properties style:font-name="Times New Roman" fo:font-size="11pt" style:font-size-asian="11pt"/>
    </style:style>
    <style:style style:name="P381" style:parent-style-name="Normal" style:family="paragraph">
      <style:paragraph-properties fo:text-indent="0.5in"/>
      <style:text-properties style:font-name="Times New Roman" fo:font-size="11pt" style:font-size-asian="11pt"/>
    </style:style>
    <style:style style:name="P382" style:parent-style-name="Normal" style:family="paragraph">
      <style:paragraph-properties fo:text-indent="0.5in"/>
      <style:text-properties style:font-name="Times New Roman" fo:font-size="11pt" style:font-size-asian="11pt"/>
    </style:style>
    <style:style style:name="P383" style:parent-style-name="BodyText2" style:family="paragraph">
      <style:paragraph-properties fo:text-indent="0.5in"/>
      <style:text-properties fo:font-weight="normal" style:font-weight-asian="normal"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style:text-properties style:font-name="Times New Roman" fo:font-style="italic" style:font-style-asian="italic"/>
    </style:style>
    <style:style style:name="P386" style:parent-style-name="Normal"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widows="0" fo:orphans="0"/>
    </style:style>
    <style:style style:name="T391" style:parent-style-name="DefaultParagraphFont" style:family="text">
      <style:text-properties style:font-name="Times New Roman" fo:font-style="italic" style:font-style-asian="italic" style:language-asian="en" style:country-asian="US"/>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language-asian="en" style:country-asian="US"/>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indent="0.5in"/>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weight="bold" style:font-weight-asian="bold" style:text-position="super 68.1%"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 style:family="paragraph">
      <style:paragraph-properties fo:text-indent="0.5in"/>
    </style:style>
    <style:style style:name="P405" style:parent-style-name="BodyText" style:family="paragraph">
      <style:paragraph-properties fo:text-indent="0.5in"/>
    </style:style>
    <style:style style:name="P406" style:parent-style-name="BodyText" style:family="paragraph">
      <style:paragraph-properties fo:text-indent="0.5in"/>
    </style:style>
    <style:style style:name="P407" style:parent-style-name="BodyText" style:family="paragraph">
      <style:paragraph-properties fo:text-indent="0.5in"/>
    </style:style>
    <style:style style:name="P408" style:parent-style-name="BodyText" style:family="paragraph">
      <style:paragraph-properties fo:text-indent="0.5in"/>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weight="bold" style:font-weight-asian="bold"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center"/>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indent="0.5in"/>
      <style:text-properties style:font-name="Times New Roman" fo:font-weight="bold" style:font-weight-asian="bold" fo:font-size="11pt" style:font-size-asian="11pt"/>
    </style:style>
    <style:style style:name="P423" style:parent-style-name="BodyTextIndent3" style:family="paragraph">
      <style:paragraph-properties fo:text-align="justify"/>
      <style:text-properties fo:font-size="11pt" style:font-size-asian="11pt" fo:language="lt" fo:country="LT"/>
    </style:style>
    <style:style style:name="P424" style:parent-style-name="Normal" style:family="paragraph">
      <style:paragraph-properties fo:text-align="justify"/>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text-properties style:font-name="Times New Roman" fo:font-size="11pt" style:font-size-asian="11pt"/>
    </style:style>
    <style:style style:name="P435" style:parent-style-name="Preformatted" style:family="paragraph">
      <style:paragraph-properties fo:text-align="justify" fo:text-indent="0.5in">
        <style:tab-stops/>
      </style:paragraph-properties>
    </style:style>
    <style:style style:name="T436" style:parent-style-name="Typewriter"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style:style>
    <style:style style:name="T462" style:parent-style-name="DefaultParagraphFont" style:family="text">
      <style:text-properties style:font-name="Times New Roman" fo:font-style="italic" style:font-style-asian="italic" style:language-asian="en" style:country-asian="US"/>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language-asian="en" style:country-asian="US"/>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style:style>
    <style:style style:name="P468" style:parent-style-name="BodyText3" style:family="paragraph">
      <style:paragraph-properties fo:text-indent="0.5in"/>
      <style:text-properties style:font-name="Times New Roman" fo:font-size="11pt" style:font-size-asian="11pt"/>
    </style:style>
    <style:style style:name="P469" style:parent-style-name="BodyTextIndent" style:family="paragraph">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widows="0" fo:orphans="0"/>
    </style:style>
    <style:style style:name="T477" style:parent-style-name="DefaultParagraphFont" style:family="text">
      <style:text-properties style:font-name="Times New Roman" fo:font-style="italic" style:font-style-asian="italic" style:language-asian="en" style:country-asian="US"/>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language-asian="en" style:country-asian="US"/>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widows="0" fo:orphans="0"/>
    </style:style>
    <style:style style:name="T490" style:parent-style-name="DefaultParagraphFont" style:family="text">
      <style:text-properties style:font-name="Times New Roman" fo:font-style="italic" style:font-style-asian="italic" style:language-asian="en" style:country-asian="US"/>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language-asian="en" style:country-asian="US"/>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widows="0" fo:orphans="0"/>
    </style:style>
    <style:style style:name="T505" style:parent-style-name="DefaultParagraphFont" style:family="text">
      <style:text-properties style:font-name="Times New Roman" fo:font-style="italic" style:font-style-asian="italic" style:language-asian="en" style:country-asian="US"/>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language-asian="en" style:country-asian="US"/>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weight="bold" style:font-weight-asian="bold"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center"/>
      <style:text-properties style:font-name="Times New Roman" fo:font-size="11pt" style:font-size-asian="11pt"/>
    </style:style>
    <style:style style:name="P525" style:parent-style-name="Normal" style:family="paragraph">
      <style:text-properties style:font-name="Times New Roman"/>
    </style:style>
    <style:style style:name="P526" style:parent-style-name="Normal" style:family="paragraph">
      <style:text-properties style:font-name="Times New Roman"/>
    </style:style>
    <style:style style:name="P527" style:parent-style-name="Normal" style:family="paragraph">
      <style:text-properties style:font-name="Times New Roman"/>
    </style:style>
    <style:style style:name="P528" style:parent-style-name="Normal" style:family="paragraph">
      <style:text-properties style:font-name="Times New Roman"/>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text-properties style:font-name="Times New Roman"/>
    </style:style>
    <style:style style:name="P533" style:parent-style-name="Normal" style:family="paragraph">
      <style:text-properties style:font-name="Times New Roman"/>
    </style:style>
    <style:style style:name="P534" style:parent-style-name="Normal" style:family="paragraph">
      <style:text-properties style:font-name="Times New Roman"/>
    </style:style>
    <style:style style:name="P535" style:parent-style-name="Normal" style:family="paragraph">
      <style:text-properties style:font-name="Times New Roman"/>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text-properties style:font-name="Times New Roman"/>
    </style:style>
    <style:style style:name="P540" style:parent-style-name="Normal" style:family="paragraph">
      <style:text-properties style:font-name="Times New Roman"/>
    </style:style>
    <style:style style:name="P541" style:parent-style-name="Normal" style:family="paragraph">
      <style:text-properties style:font-name="Times New Roman"/>
    </style:style>
    <style:style style:name="P542" style:parent-style-name="Normal" style:family="paragraph">
      <style:text-properties style:font-name="Times New Roman"/>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P547" style:parent-style-name="Normal" style:family="paragraph">
      <style:text-properties style:font-name="Times New Roman"/>
    </style:style>
    <style:style style:name="P548" style:parent-style-name="Normal" style:family="paragraph">
      <style:text-properties style:font-name="Times New Roman"/>
    </style:style>
    <style:style style:name="P549" style:parent-style-name="Normal" style:family="paragraph">
      <style:paragraph-properties fo:widows="0" fo:orphans="0"/>
      <style:text-properties style:font-name="Times New Roman" style:language-asian="en" style:country-asian="US"/>
    </style:style>
    <style:style style:name="P550" style:parent-style-name="Normal" style:family="paragraph">
      <style:paragraph-properties fo:widows="0" fo:orphans="0"/>
      <style:text-properties style:font-name="Times New Roman" style:language-asian="en" style:country-asian="US"/>
    </style:style>
    <style:style style:name="P551" style:parent-style-name="Normal" style:family="paragraph">
      <style:paragraph-properties fo:widows="0" fo:orphans="0"/>
    </style:style>
    <style:style style:name="T552" style:parent-style-name="DefaultParagraphFont" style:family="text">
      <style:text-properties style:font-name="Times New Roman" style:language-asian="en" style:country-asian="US"/>
    </style:style>
    <style:style style:name="T553" style:parent-style-name="Hyperlink" style:family="text">
      <style:text-properties style:font-name="Times New Roman"/>
    </style:style>
    <style:style style:name="T554" style:parent-style-name="DefaultParagraphFont" style:family="text">
      <style:text-properties style:font-name="Times New Roman" style:language-asian="en" style:country-asian="US"/>
    </style:style>
    <style:style style:name="T555" style:parent-style-name="DefaultParagraphFont" style:family="text">
      <style:text-properties style:font-name="Times New Roman" style:language-asian="en" style:country-asian="US"/>
    </style:style>
    <style:style style:name="P556" style:parent-style-name="Normal" style:family="paragraph">
      <style:paragraph-properties fo:widows="0" fo:orphans="0" fo:text-align="justify"/>
      <style:text-properties style:font-name="Times New Roman" style:language-asian="en" style:country-asian="US"/>
    </style:style>
    <style:style style:name="P557" style:parent-style-name="Normal" style:family="paragraph">
      <style:paragraph-properties fo:widows="0" fo:orphans="0" fo:text-align="justify"/>
      <style:text-properties style:font-name="Times New Roman" style:language-asian="en" style:country-asian="US"/>
    </style:style>
    <style:style style:name="P558" style:parent-style-name="PlainText" style:family="paragraph">
      <style:paragraph-properties fo:text-align="justify"/>
      <style:text-properties style:font-name="Times New Roman"/>
    </style:style>
    <style:style style:name="P559" style:parent-style-name="PlainText" style:family="paragraph">
      <style:paragraph-properties fo:text-align="justify"/>
      <style:text-properties style:font-name="Times New Roman"/>
    </style:style>
    <style:style style:name="P560" style:parent-style-name="PlainText" style:family="paragraph">
      <style:paragraph-properties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style>
    <style:style style:name="P565" style:parent-style-name="PlainText" style:family="paragraph">
      <style:paragraph-properties fo:text-align="justify"/>
      <style:text-properties style:font-name="Times New Roman"/>
    </style:style>
    <style:style style:name="P566" style:parent-style-name="Normal" style:family="paragraph">
      <style:paragraph-properties fo:widows="0" fo:orphans="0" fo:text-align="justify"/>
      <style:text-properties style:font-name="Times New Roman" style:language-asian="en" style:country-asian="US"/>
    </style:style>
    <style:style style:name="P567" style:parent-style-name="Normal" style:family="paragraph">
      <style:paragraph-properties fo:widows="0" fo:orphans="0"/>
      <style:text-properties style:font-name="Times New Roman" style:language-asian="en" style:country-asian="US"/>
    </style:style>
    <style:style style:name="P568" style:parent-style-name="PlainText" style:family="paragraph">
      <style:text-properties style:font-name="Times New Roman"/>
    </style:style>
    <style:style style:name="P569" style:parent-style-name="PlainText" style:family="paragraph">
      <style:text-properties style:font-name="Times New Roman"/>
    </style:style>
    <style:style style:name="P570" style:parent-style-name="PlainText" style:family="paragraph">
      <style:text-properties style:font-name="Times New Roman"/>
    </style:style>
    <style:style style:name="P571" style:parent-style-name="PlainText" style:family="paragraph">
      <style:text-properties style:font-name="Times New Roman"/>
    </style:style>
    <style:style style:name="P572" style:parent-style-name="PlainText" style:family="paragraph">
      <style:text-properties style:font-name="Times New Roman"/>
    </style:style>
    <style:style style:name="P573" style:parent-style-name="PlainText" style:family="paragraph">
      <style:paragraph-properties fo:text-align="justify"/>
      <style:text-properties style:font-name="Times New Roman"/>
    </style:style>
    <style:style style:name="P574" style:parent-style-name="PlainText" style:family="paragraph">
      <style:paragraph-properties fo:text-align="justify"/>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P577" style:parent-style-name="PlainText" style:family="paragraph">
      <style:paragraph-properties fo:text-align="justify"/>
      <style:text-properties style:font-name="Times New Roman"/>
    </style:style>
    <style:style style:name="P578" style:parent-style-name="PlainText" style:family="paragraph">
      <style:paragraph-properties fo:text-align="justify"/>
      <style:text-properties style:font-name="Times New Roman"/>
    </style:style>
    <style:style style:name="P579" style:parent-style-name="PlainText" style:family="paragraph">
      <style:paragraph-properties fo:text-align="justify"/>
      <style:text-properties style:font-name="Times New Roman"/>
    </style:style>
    <style:style style:name="P580" style:parent-style-name="PlainText" style:family="paragraph">
      <style:text-properties style:font-name="Times New Roman"/>
    </style:style>
    <style:style style:name="P581" style:parent-style-name="PlainText" style:family="paragraph">
      <style:text-properties style:font-name="Times New Roman"/>
    </style:style>
    <style:style style:name="P582" style:parent-style-name="PlainText" style:family="paragraph">
      <style:text-properties style:font-name="Times New Roman"/>
    </style:style>
    <style:style style:name="P583" style:parent-style-name="PlainText" style:family="paragraph">
      <style:text-properties style:font-name="Times New Roman"/>
    </style:style>
    <style:style style:name="P584" style:parent-style-name="PlainText" style:family="paragraph">
      <style:text-properties style:font-name="Times New Roman"/>
    </style:style>
    <style:style style:name="P585"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1, Nr. 6-161</text:p>
      <text:p text:style-name="P2">Neoficialus įstatymo tekstas</text:p>
      <text:p text:style-name="P3"/>
      <text:p text:style-name="P4">LIETUVOS RESPUBLIKOS</text:p>
      <text:p text:style-name="P5">FARMACINĖS VEIKLOS</text:p>
      <text:p text:style-name="P6"><text:span text:style-name="T7">Į S T A T Y M A S</text:span></text:p>
      <text:p text:style-name="P8"/>
      <text:p text:style-name="P9"/>
      <text:p text:style-name="P10"><text:tab/>Šis įstatymas reglamentuoja farmacinę veiklą Lietuvos Respublikoje.</text:p>
      <text:p text:style-name="P11"/>
      <text:p text:style-name="P12">I skyrius. Pagrindinės sąvokos</text:p>
      <text:p text:style-name="P13"/>
      <text:p text:style-name="P14"><text:span text:style-name="T15">1 straipsnis.</text:span></text:p>
      <text:p text:style-name="P16"><text:span text:style-name="T17">Būtini</text:span><text:span text:style-name="T18">eji</text:span><text:span text:style-name="T19"><text:s/></text:span><text:span text:style-name="T20">vaistai</text:span><text:span text:style-name="T21"><text:s/>– vaistai, reikalingi būtinajai medicinos pagalbai užtikrinti ir įrašyti į Būtinųjų vaistų sąrašą.</text:span></text:p>
      <text:p text:style-name="P22"><text:span text:style-name="T23">Farmacijos</text:span><text:span text:style-name="T24"><text:s/></text:span><text:span text:style-name="T25">specialistai</text:span><text:span text:style-name="T26"><text:s/>– vaistininkai, farmakotechnikai ir kiti farmacijos studijas baigę asmenys, kurių įgyta profesinė kvalifikacija Vyriausyb</text:span><text:span text:style-name="T27">ės nustatyta tvarka prilyginama vaistininko ar farmakotechniko profesinei kvalifikacijai.</text:span></text:p>
      <text:p text:style-name="P28"><text:span text:style-name="T29">Farmacinė</text:span><text:span text:style-name="T30"><text:s/></text:span><text:span text:style-name="T31">praktika</text:span><text:span text:style-name="T32"><text:s/></text:span><text:span text:style-name="T33"></text:span><text:span text:style-name="T34"><text:s/>farmacijos specialisto atliekama farmacinė veikla.</text:span></text:p>
      <text:p text:style-name="P35"><text:span text:style-name="T36">Farmacinė</text:span><text:span text:style-name="T37"><text:s/></text:span><text:span text:style-name="T38">veikla</text:span><text:span text:style-name="T39"><text:s/>– juridinių ir fizinių asmenų sveikatinimo ir kitos veiklos sritis, apimanti<text:s/></text:span><text:span text:style-name="T40">ir veterinarijos reikmes, kuriai priskiriama:</text:span><text:span text:style-name="T41"><text:s/></text:span></text:p>
      <text:p text:style-name="P42">1) vaistų ir vaistinių medžiagų gamyba;</text:p>
      <text:p text:style-name="P43">2) vaistų ir vaistinių medžiagų kokybės kontrolė, išskyrus mokslinius tyrimus;</text:p>
      <text:p text:style-name="P44">3) vaistų ir vaistinių medžiagų didmeninis platinimas;</text:p>
      <text:p text:style-name="P45">4) vaistų ir vaistinių medžiagų įsigijimas gaminti ar parduoti;</text:p>
      <text:p text:style-name="P46">5) vaistų ir vaistinių medžiagų laikymas (sandėliavimas) turint tikslą parduoti ir pardavimas (išdavimas) galutiniam vartotojui;</text:p>
      <text:p text:style-name="P47">6) farmacinių atliekų tvarkymas, išskyrus jų šalinimą;</text:p>
      <text:p text:style-name="P48">7) informacijos apie vaistus ir vaistines medžiagas teikimas.</text:p>
      <text:p text:style-name="P49"><text:span text:style-name="T50">Farmacinės</text:span><text:span text:style-name="T51"><text:s/></text:span><text:span text:style-name="T52">atliekos</text:span><text:span text:style-name="T53"><text:s/>– naikintini vaistai ir vaistų analizei panaudotos, netinkamos kokybės cheminės medžiagos ar medžiagos, kurių vartojimo laikas yra pasibaigęs.</text:span></text:p>
      <text:p text:style-name="P54"><text:span text:style-name="T55">Farmakopėja</text:span><text:span text:style-name="T56"><text:s/>– rinkinys galiojančių valstybinių standartų, nustatančių vais</text:span><text:span text:style-name="T57">tų ir vaistinių medžiagų analizės metodus, reagentus, vaistų formų bendruosius</text:span><text:span text:style-name="T58"><text:s/></text:span><text:span text:style-name="T59">straipsnius, vaistinių medžiagų tapatybę, grynumą, kokybės kontrolę, laikymo sąlygas bei pavadinimus.</text:span></text:p>
      <text:p text:style-name="P60"><text:span text:style-name="T61">Farmakotechnikas<text:s/></text:span><text:span text:style-name="T62">–</text:span><text:span text:style-name="T63"><text:s/></text:span><text:span text:style-name="T64">asmuo,</text:span><text:span text:style-name="T65"><text:s/></text:span><text:span text:style-name="T66">įgijęs</text:span><text:span text:style-name="T67"><text:s/></text:span><text:span text:style-name="T68">farmakotechniko</text:span><text:span text:style-name="T69"><text:s/></text:span><text:span text:style-name="T70">profesinę</text:span><text:span text:style-name="T71"><text:s/></text:span><text:span text:style-name="T72">kvalifikaciją.</text:span></text:p>
      <text:p text:style-name="P73"><text:span text:style-name="T74">I</text:span><text:span text:style-name="T75">nformacija apie vaistus<text:s/></text:span><text:span text:style-name="T76">– bet kokia forma ir bet kokiomis priemonėmis skelbiama informacija apie vaistų sudėtį, jų farmakochemines, farmakoterapines, farmakologines savybes, vartojimo būdą, sąveiką su kitais vaistais, šalutinį poveikį, atsargumo priemones,</text:span><text:span text:style-name="T77"><text:s/>laikymo sąlygas, tinkamumo vartoti laiką, farmacinių atliekų tvarkymo galimybes, taip pat vaistų kainas ir asortimentą farmacijos įmonėse, veterinarinių vaistų karencijos periodą.</text:span></text:p>
      <text:p text:style-name="BodyTextIndent2"><text:span text:style-name="T78">Kompensuojamieji</text:span><text:span text:style-name="T79"><text:s/></text:span><text:span text:style-name="T80">vaistai</text:span><text:span text:style-name="T81"><text:s/>– vaistai, kurių įsigijimo išlaidos ar jų dalis pr</text:span><text:span text:style-name="T82">ivalomuoju sveikatos draudimu apdraustiems asmenims yra kompensuojamos iš Privalomojo sveikatos draudimo fondo biudžeto lėšų ir kurie įrašyti į Kompensuojamųjų vaistų bazinių kainų kainyną.</text:span></text:p>
      <text:p text:style-name="BodyTextIndent2"><text:span text:style-name="T83">Medicininės paskirties gaminiai<text:s/></text:span><text:span text:style-name="T84">– gaminių grupė, kurią sudaro spec</text:span><text:span text:style-name="T85">ialios medicininės paskirties gaminiai, specialios paskirties maisto produktai ir medicinos prietaisai bei priemonės.<text:s/></text:span></text:p>
      <text:p text:style-name="BodyTextIndent2"><text:span text:style-name="T86">Naikintini</text:span><text:span text:style-name="T87"><text:s/></text:span><text:span text:style-name="T88">vaistai</text:span><text:span text:style-name="T89"><text:s/>– vaistai, kurių tinkamumo vartoti laikas yra pasibaigęs, kurie yra netinkamos kokybės, konfiskuoti arba surinkti iš g</text:span><text:span text:style-name="T90">yventojų.</text:span></text:p>
      <text:p text:style-name="BodyTextIndent2"><text:span text:style-name="T91">Neparduodamas vaisto pavyzdys<text:s/></text:span><text:span text:style-name="T92">– nemokamas vaisto pavyzdys, skirtas atiduoti gydytojui, turinčiam teisę išrašyti vaistus, kad jis susipažintų su vaistu; neskirtinas vartoti.</text:span></text:p>
      <text:p text:style-name="BodyTextIndent2"><text:span text:style-name="T93">Receptinis vaistas<text:s/></text:span><text:span text:style-name="T94">– vaistas, kuris išduodamas tik pagal gydytojo receptą</text:span><text:span text:style-name="T95">.</text:span></text:p>
      <text:p text:style-name="P96"><text:span text:style-name="T97">Vaistas</text:span><text:span text:style-name="T98"><text:s/></text:span><text:span text:style-name="T99">(vaistinis</text:span><text:span text:style-name="T100"><text:s/></text:span><text:span text:style-name="T101">preparatas)</text:span><text:span text:style-name="T102"><text:s/></text:span><text:span text:style-name="T103"></text:span><text:span text:style-name="T104"><text:s/>vaistinė medžiaga arba jų derinys, paruošti žmonių gydymui ar ligų profilaktikai. Vaistams taip pat priskiriamos vaistinės medžiagos arba jų deriniai, kurie gali būti vartojami ligų diagnostikai<text:s/></text:span><text:span text:style-name="T105">in vivo</text:span><text:span text:style-name="T106"><text:s/>arba fiziologinėms</text:span><text:span text:style-name="T107"><text:s/>funkcijoms grąžinti, koreguoti arba modifikuoti.</text:span></text:p>
      <text:p text:style-name="P108"><text:span text:style-name="T109">Vaistinė</text:span><text:span text:style-name="T110"><text:s/>– juridinis asmuo ar šio įstatymo nustatytų juridinių asmenų padalinys, turintis teisę verstis vaistų ir vaistinių medžiagų įsigijimu, laikymu, vaistų ir vaistinių medžiagų gamyba, vaistų bei<text:s/></text:span><text:soft-page-break/><text:span text:style-name="T111">vaist</text:span><text:span text:style-name="T112">inių medžiagų kokybės kontrole, pardavimu (išdavimu) galutiniam vartotojui. Šiame įstatyme sąvoka „vaistinė“ neapima veterinarijos vaistinių.</text:span></text:p>
      <text:p text:style-name="P113"><text:span text:style-name="T114">Vaistinės</text:span><text:span text:style-name="T115"><text:s/></text:span><text:span text:style-name="T116">asortimento</text:span><text:span text:style-name="T117"><text:s/></text:span><text:span text:style-name="T118">prekės</text:span><text:span text:style-name="T119"><text:s/>– prekės, kuriomis Vyriausybės įgaliotų institucijų nustatyta tvarka leidžiama prekia</text:span><text:span text:style-name="T120">uti vaistinėse. Į šią sąvoką vaistai neįeina.</text:span></text:p>
      <text:p text:style-name="P121"><text:span text:style-name="T122">Vaistinės</text:span><text:span text:style-name="T123"><text:s/></text:span><text:span text:style-name="T124">medžiagos</text:span><text:span text:style-name="T125"><text:s/>– medžiagos, kurios veikia žmogaus ar gyvūnų organizme vykstančius procesus ir įvairia vaisto forma vartojamos žmonių ar gyvūnų gydymui, ligų profilaktikai, diagnostikai<text:s/></text:span><text:span text:style-name="T126">in</text:span><text:span text:style-name="T127"><text:s/></text:span><text:span text:style-name="T128">vivo</text:span><text:span text:style-name="T129"><text:s/>ar fiziologi</text:span><text:span text:style-name="T130">nėms funkcijoms grąžinti, koreguoti arba modifikuoti.</text:span></text:p>
      <text:p text:style-name="P131"><text:span text:style-name="T132">Vaistininkas</text:span><text:span text:style-name="T133"><text:s/>– asmuo, įgijęs vaistininko profesinę kvalifikaciją ir farmacijos magistro kvalifikacinį laipsnį.</text:span></text:p>
      <text:p text:style-name="P134"><text:span text:style-name="T135">Vaisto</text:span><text:span text:style-name="T136"><text:s/></text:span><text:span text:style-name="T137">kokybės</text:span><text:span text:style-name="T138"><text:s/></text:span><text:span text:style-name="T139">kontrolė</text:span><text:span text:style-name="T140"><text:s/>– vaisto farmacinių (fizinių-cheminių, biologinių, mikrobiologinių)</text:span><text:span text:style-name="T141"><text:s/>savybių, įskaitant vaisto tapatybę, grynumą, sudėtį, analizė ir tyrimas bei vaisto gamybos technologijos kontrolė.</text:span></text:p>
      <text:p text:style-name="P142"><text:span text:style-name="T143">Vaistų</text:span><text:span text:style-name="T144"><text:s/></text:span><text:span text:style-name="T145">didmeninis</text:span><text:span text:style-name="T146"><text:s/></text:span><text:span text:style-name="T147">platinimas</text:span><text:span text:style-name="T148"><text:s/>– farmacinė veikla, kurią sudaro vaistų ir vaistinių medžiagų įsigijimas ir (ar) importas, laikymas (sandėliavi</text:span><text:span text:style-name="T149">mas), pardavimas juridiniams asmenims, turintiems teisę verstis farmacine veikla, ir(ar) eksportas.</text:span></text:p>
      <text:p text:style-name="BodyTextIndent2"><text:span text:style-name="T150">Vaistų</text:span><text:span text:style-name="T151"><text:s/></text:span><text:span text:style-name="T152">gamyba</text:span><text:span text:style-name="T153"><text:s/>– visos operacijos, atliekamos vaistui pagaminti (medžiagų priėmimas, jų apdorojimas, pakavimas). Farmacijos pramonės įmonėse vaistų gamyba ap</text:span><text:span text:style-name="T154">ima ir visas medžiagų bei produktų įsigijimo operacijas, jų kokybės kontrolę, sandėliavimą, platinimą ir reikiamus patikrinimus.</text:span></text:p>
      <text:p text:style-name="P155"><text:span text:style-name="T156">Valstybinis</text:span><text:span text:style-name="T157"><text:s/></text:span><text:span text:style-name="T158">vaistų</text:span><text:span text:style-name="T159"><text:s/></text:span><text:span text:style-name="T160">registras</text:span><text:span text:style-name="T161"><text:s/>– vaistų ir vaistinių medžiagų, specialios medicininės paskirties gaminių, kuriuos leidžiama varto</text:span><text:span text:style-name="T162">ti sveikatos priežiūros reikmėms Lietuvos Respublikoje, sąrašas.<text:s/></text:span></text:p>
      <text:p text:style-name="P163"><text:span text:style-name="T164">Valstybinis veterinarinių vaistų registras<text:s/></text:span><text:span text:style-name="T165">– veterinarinių vaistų ir vaistinių medžiagų, specialios veterinarinės paskirties gaminių, kuriuos leidžiama naudoti veterinarijos reikmėms Lietuvo</text:span><text:span text:style-name="T166">s Respublikoje, sąrašas.</text:span></text:p>
      <text:p text:style-name="BodyTextIndent2"><text:span text:style-name="T167">Veterinarijos</text:span><text:span text:style-name="T168"><text:s/></text:span><text:span text:style-name="T169">vaistinė</text:span><text:span text:style-name="T170"><text:s/>– juridinis asmuo, turintis teisę verstis veterinarinių vaistų ir vaistinių medžiagų įsigijimu, laikymu, pardavimu (išdavimu), jų gamyba bei kokybės kontrole.</text:span></text:p>
      <text:p text:style-name="P171"><text:span text:style-name="T172">Veterinariniai</text:span><text:span text:style-name="T173"><text:s/></text:span><text:span text:style-name="T174">vaistai</text:span><text:span text:style-name="T175"><text:s/>– medžiaga ar medžiagų der</text:span><text:span text:style-name="T176">inys, kuris pateikiamas gyvūnų gydymui ar ligų profilaktikai. Veterinariniu vaistu taip pat laikomos visos medžiagos ar jų deriniai, kurie gali būti naudojami gyvūnams, siekiant nustatyti diagnozę ar grąžinti, koreguoti ar modifikuoti gyvūnų fiziologines f</text:span><text:span text:style-name="T177">unkcijas.</text:span></text:p>
      <text:p text:style-name="P178">Straipsnio pakeitimai:</text:p>
      <text:p text:style-name="P179"><text:span text:style-name="T180">Nr.<text:s/></text:span><text:a xlink:href="http://www3.lrs.lt/cgi-bin/preps2?Condition1=29659&amp;Condition2=" office:target-frame-name="_top" xlink:show="replace"><text:span text:style-name="T181">I-1442</text:span></text:a><text:span text:style-name="T182">, 96.07.04, Žin., 1996, Nr.69-1667 (96.07.24)</text:span></text:p>
      <text:p text:style-name="P183"><text:span text:style-name="T184">Nr.<text:s/></text:span><text:a xlink:href="http://www3.lrs.lt/cgi-bin/preps2?a=168377&amp;b=" office:target-frame-name="_top" xlink:show="replace"><text:span text:style-name="T185">IX-922</text:span></text:a><text:span text:style-name="T186">, 2002-06-04,<text:s/></text:span><text:span text:style-name="T187">Žin., 2002, Nr. 58-2348 (2002-06-14)</text:span></text:p>
      <text:p text:style-name="P188"/>
      <text:p text:style-name="P189"/>
      <text:p text:style-name="P190">II skyrius. Lietuvos Respublikos gyventojų</text:p>
      <text:p text:style-name="P191">aprūpinimo vaistais garantijos</text:p>
      <text:p text:style-name="P192"/>
      <text:p text:style-name="P193"><text:tab/>2 straipsnis.</text:p>
      <text:p text:style-name="P194"><text:tab/>Valstybė garantuoja Lietuvos Respublikos gyventojų aprūpinimą būtino asortimento vaistais ir kitais medicininės paskirties gaminiais.</text:p>
      <text:p text:style-name="P195"/>
      <text:p text:style-name="P196"><text:tab/>3 straipsnis.</text:p>
      <text:p text:style-name="P197"><text:tab/>Būtino asortimento vaistų ir kitų medicininės paskirties gaminių sąrašą sudaro ir tvirtina Lietuvos Respublikos sveikatos apsaugos ministerija.<text:s/></text:p>
      <text:p text:style-name="P198"/>
      <text:p text:style-name="P199">III skyrius. Valstybinė vaistų registracija<text:s/></text:p>
      <text:p text:style-name="P200"/>
      <text:p text:style-name="P201"><text:span text:style-name="T202">4 straipsnis.</text:span></text:p>
      <text:p text:style-name="P203"><text:span text:style-name="T204">Vaistai, vartojami sveika</text:span><text:span text:style-name="T205">tos priežiūros reikmėms Lietuvos Respublikoje, privalo būti įregistruoti valstybiniame vaistų registre, veterinariniai vaistai, vartojami veterinarijos reikmėms Lietuvos Respublikoje – valstybiniame veterinarinių vaistų registre. Šiuos registrus steigia Vy</text:span><text:span text:style-name="T206">riausybė ir tvarko jos įgaliotos institucijos.</text:span></text:p>
      <text:p text:style-name="P207"><text:span text:style-name="T208">Naikintini vaistai ir naikintini veterinariniai vaistai negali būti naudojami sveikatos priežiūros ir veterinarijos reikmėms.</text:span></text:p>
      <text:p text:style-name="P209">Straipsnio pakeitimai:</text:p>
      <text:p text:style-name="P210"><text:span text:style-name="T211">Nr.<text:s/></text:span><text:a xlink:href="http://www3.lrs.lt/cgi-bin/preps2?a=168377&amp;b=" office:target-frame-name="_top" xlink:show="replace"><text:span text:style-name="T212">IX-922</text:span></text:a><text:span text:style-name="T213">, 2002-06-04, Žin., 2002, Nr. 58-2348 (2002-06-14)</text:span></text:p>
      <text:p text:style-name="P214"/>
      <text:p text:style-name="P215"><text:span text:style-name="T216">5 straipsnis.</text:span></text:p>
      <text:p text:style-name="P217"><text:span text:style-name="T218">Vaistai ir vaistinės medžiagos Lietuvos Respublikoje registruojami Vyriausybės ar jos įgaliotų institucijų nustatyta tvarka.</text:span></text:p>
      <text:p text:style-name="P219">Straipsnio pakeitimai:</text:p>
      <text:p text:style-name="P220"><text:span text:style-name="T221">Nr.<text:s/></text:span><text:a xlink:href="http://www3.lrs.lt/cgi-bin/preps2?Condition1=29659&amp;Condition2=" office:target-frame-name="_top" xlink:show="replace"><text:span text:style-name="T222">I-1442</text:span></text:a><text:span text:style-name="T223">, 96.07.04, Žin., 1996, Nr.69-1667 (96.07.24)</text:span></text:p>
      <text:p text:style-name="P224"><text:span text:style-name="T225">Nr.<text:s/></text:span><text:a xlink:href="http://www3.lrs.lt/cgi-bin/preps2?a=168377&amp;b=" office:target-frame-name="_top" xlink:show="replace"><text:span text:style-name="T226">IX-922</text:span></text:a><text:span text:style-name="T227">, 2002-06-04, Žin., 2002, Nr. 58-2348 (2002-06-14)</text:span></text:p>
      <text:p text:style-name="P228"/>
      <text:p text:style-name="P229"><text:tab/>6 straipsnis.</text:p>
      <text:p text:style-name="P230"><text:tab/>Už vaistų ir vaistinių medžiagų įrašymą į Valstybinį vaistų registrą pareiškėjas moka valstybei nustatyto dydžio mokestį.</text:p>
      <text:p text:style-name="P231"/>
      <text:p text:style-name="P232"><text:tab/>7 straipsnis.</text:p>
      <text:p text:style-name="P233"><text:tab/>Valstybinė vaistų registracija nereikalinga tuo atveju, kai vaistai gaminami vaistinėse iš įregistruotų vaistinių medžiagų pagal individualius oficialius raštiškus paskyrimus (receptus) ar oficialius raštiškus sveikatos priežiūros įstaigų užsakymus.</text:p>
      <text:p text:style-name="P234">Straipsnio pakeitimai:</text:p>
      <text:p text:style-name="P235"><text:span text:style-name="T236">Nr.<text:s/></text:span><text:a xlink:href="http://www3.lrs.lt/cgi-bin/preps2?Condition1=29659&amp;Condition2=" office:target-frame-name="_top" xlink:show="replace"><text:span text:style-name="T237">I-1442</text:span></text:a><text:span text:style-name="T238">, 96.07.04, Žin.,<text:s/></text:span><text:span text:style-name="T239">1996, Nr.69-1667 (96.07.24)</text:span></text:p>
      <text:p text:style-name="P240"/>
      <text:p text:style-name="P241"><text:tab/>8 straipsnis.</text:p>
      <text:p text:style-name="P242"><text:tab/>Sveikatos apsaugos ministerija gali leisti:</text:p>
      <text:p text:style-name="P243"><text:tab/>1) ypatingais atvejais (gaivalinių nelaimių, katastrofų ir pan.) įvežti į Lietuvos Respubliką ir išduoti gyventojams bei gydymo ir profilaktikos įstaigoms Lietuvos Respublikoje neįregistruotus užsienio šalių vaistus, kurie įregistruoti ir naudojami tose šalyse;</text:p>
      <text:p text:style-name="P244"><text:tab/>2) naudoti mokslinio tyrimo darbams ir klinikiniams tyrimams neįregistruotus Lietuvos Respublikoje vaistus ir vaistines medžiagas.</text:p>
      <text:p text:style-name="P245"/>
      <text:p text:style-name="P246"><text:tab/>9 straipsnis.</text:p>
      <text:p text:style-name="P247"><text:tab/>Sveikatos apsaugos ministras privalo sustabdyti ar uždrausti vaisto gamybą, įvežimą ir realizaciją Lietuvos Respublikoje, jei paaiškėja ir nustatoma, kad tas vaistas žalingai veikia žmonių sveikatą ar paveldimumą.</text:p>
      <text:p text:style-name="P248"/>
      <text:p text:style-name="P249">IV skyrius. Farmacinės veiklos teisinės sąlygos<text:s/></text:p>
      <text:p text:style-name="P250"/>
      <text:p text:style-name="P251">10<text:s/>straipsnis.<text:tab/></text:p>
      <text:p text:style-name="P252">Vaistininko profesinė kvalifikacija ir farmacijos magistro kvalifikacinis laipsnis suteikiamas asmenims, aukštojoje mokykloje baigusiems universitetines farmacijos studijų krypties ne trumpesnes kaip 5 metų – 200 kreditų) vientisąsias studijas, kurių didžiąją dalį (ne mažiau kaip 4 metus (160 kreditų) sudaro teorinės ir praktinės studijos aukštosios mokyklos dieniniame skyriuje ir ne trumpesnė kaip 6 mėnesių farmacinės veiklos praktika vaistinėje, išskyrus labdaros vaistinę.</text:p>
      <text:p text:style-name="P253">Farmakotechniko profesinė kvalifikacija suteikiama asmenims, aukštojoje mokykloje baigusiems neuniversitetines studijas pagal farmakotechniko studijų programą. Farmakotechniko mokymosi trukmė, įskaitant mokymąsi bendrojo lavinimo mokykloje ir aukštojo mokslo įstaigoje, rengiančioje farmacijos specialistus, turi būti ne mažesnė kaip 13 metų.</text:p>
      <text:p text:style-name="P254">Lietuvos Respublikoje galioja Lietuvos Respublikos aukštesniųjų ir aukštųjų mokyklų išduoti farmacijos studijų diplomai bei Vyriausybės įgaliotos institucijos nustatyta tvarka pripažinti<text:s/>kitose valstybėse išduoti farmacijos studijų diplomai, sertifikatai ir oficialūs kvalifikacijos pažymėjimai apie įgytą farmacinį išsilavinimą, jeigu jie atitinka Europos Sąjungoje galiojančius minimalius farmacijos studijų programų vaistininkams reikalavimus.</text:p>
      <text:p text:style-name="P255">Užsienio valstybėse įgytą farmacijos specialisto profesinę kvalifikaciją (pasirengimą bei patirtį) Vyriausybės nustatyta tvarka vertina ir pripažįsta Sveikatos apsaugos ministerija.</text:p>
      <text:p text:style-name="P256">Vaistininkai ir farmakotechnikai turi teisę verstis savarankiška farmacine praktika tik turėdami<text:s/><text:span text:style-name="T257">Vyriausybės įgaliotos institucijos nustatyta tvarka išduotą licenciją fiziniams asmenims verstis</text:span><text:span text:style-name="T258"><text:s/>farmacine praktika</text:span>. Farmacijos specialistas, neturintis licencijos, turi teisę verstis farmacine praktika tik kito farmacijos specialisto, turinčio licenciją, priežiūroje.</text:p>
      <text:p text:style-name="BodyTextIndent"><text:span text:style-name="T259">Farmacijos specialistams<text:s/></text:span><text:span text:style-name="T260">išduodamų licencijų fiziniams asmenims verstis farmacine praktika rūšis nustato<text:s/></text:span><text:span text:style-name="T261">Vyriausybės įgaliota institucija.</text:span></text:p>
      <text:p text:style-name="P262">Straipsnio pakeitimai:</text:p>
      <text:p text:style-name="P263"><text:span text:style-name="T264">Nr.<text:s/></text:span><text:a xlink:href="http://www3.lrs.lt/cgi-bin/preps2?Condition1=29659&amp;Condition2=" office:target-frame-name="_top" xlink:show="replace"><text:span text:style-name="T265">I-1442</text:span></text:a><text:span text:style-name="T266">, 96.07.04, Žin., 1996, Nr.69-1667 (96.07.24)</text:span></text:p>
      <text:p text:style-name="Normal"><text:span text:style-name="T267">Nr.<text:s/></text:span><text:a xlink:href="http://www3.lrs.lt/cgi-bin/preps2?Condition1=40387&amp;Condition2=" office:target-frame-name="_top" xlink:show="replace"><text:span text:style-name="T268">VIII-258</text:span></text:a><text:span text:style-name="T269">, 97.06.12, Žin., 1997, Nr.58-1332 (97.06.20)</text:span></text:p>
      <text:p text:style-name="P270"><text:span text:style-name="T271">Nr.<text:s/></text:span><text:a xlink:href="http://www3.lrs.lt/cgi-bin/preps2?a=168377&amp;b=" office:target-frame-name="_top" xlink:show="replace"><text:span text:style-name="T272">IX-922</text:span></text:a><text:span text:style-name="T273">, 2002-06-04, Žin., 2002, Nr. 58-2348 (2002-06-14)</text:span></text:p>
      <text:p text:style-name="P274"/>
      <text:p text:style-name="P275"><text:span text:style-name="T276">10</text:span><text:span text:style-name="T277">(1)</text:span><text:span text:style-name="T278"><text:s/>straipsnis.<text:s/></text:span></text:p>
      <text:p text:style-name="P279">Juridiniai asmenys šio straipsnio 2 dalyje nurodyta farmacine veikla gali verstis tik gavę Vyriausybės įgaliotos institucijos išduotą licenciją juridiniams asmenims verstis farmacine veikla. Farmacinės veiklos licencijavimo taisykles tvirtina Vyriausybė.<text:s/></text:p>
      <text:p text:style-name="P280">Licencijuojamos farmacinės veiklos rūšys (farmacinės veiklos licencijų rūšys):</text:p>
      <text:p text:style-name="P281">1) vaistų gamyba vaistinėse, kokybės kontrolė, vaistų ir vaistinių medžiagų įsigijimas, laikymas (sandėliavimas) ir pardavimas (išdavimas) fiziniams asmenims bei juridiniams asmenims, neturintiems teisės verstis farmacine veikla;</text:p>
      <text:p text:style-name="P282">2) pramoninė vaistų ir vaistinių medžiagų gamyba, įsigijimas, laikymas (sandėliavimas), kokybės<text:s/>kontrolė, pagamintų preparatų pardavimas juridiniams asmenims, turintiems teisę verstis farmacine veikla;</text:p>
      <text:p text:style-name="P283">3) vaistų ir vaistinių medžiagų kokybės kontrolė;</text:p>
      <text:p text:style-name="P284">4) vaistų ir vaistinių medžiagų įsigijimas, laikymas (sandėliavimas), kokybės kontrolė ir pardavimas (išdavimas) fiziniams asmenims bei juridiniams asmenims, neturintiems teisės verstis farmacine veikla;</text:p>
      <text:p text:style-name="P285">5) farmacinių atliekų tvarkymas, išskyrus jų šalinimą;</text:p>
      <text:p text:style-name="P286">6) vaistų ir vaistinių medžiagų didmeninis platinimas, kokybės kontrolė.</text:p>
      <text:p text:style-name="P287">Įstatymas papildytas straipsniu:</text:p>
      <text:p text:style-name="P288"><text:span text:style-name="T289">Nr.<text:s/></text:span><text:a xlink:href="http://www3.lrs.lt/cgi-bin/preps2?a=168377&amp;b=" office:target-frame-name="_top" xlink:show="replace"><text:span text:style-name="T290">IX-922</text:span></text:a><text:span text:style-name="T291">, 2002-06-04, Žin., 2002, Nr. 58-2348 (2002-06-14)</text:span></text:p>
      <text:p text:style-name="P292"/>
      <text:p text:style-name="P293">11 straipsnis.<text:s/></text:p>
      <text:p text:style-name="P294">Verstis farmacine praktika ir eiti farmacijos specialistų pareigas gali tik farmacijos specialistai.</text:p>
      <text:p text:style-name="P295">Įmonės, kuri verčiasi vaistinės veikla, ir jos filialų, kurie verčiasi vaistinės veikla, administracijos vadovai turi būti licencijuoti vaistininkai. Jeigu įmonėje, kuri verčiasi vaistinės veikla, sudaroma valdyba, trys ketvirtadaliai valdybos narių turi būti<text:s/>vaistininkai.</text:p>
      <text:p text:style-name="P296">Straipsnio pakeitimai:</text:p>
      <text:p text:style-name="P297"><text:span text:style-name="T298">Nr.<text:s/></text:span><text:a xlink:href="http://www3.lrs.lt/cgi-bin/preps2?Condition1=5520&amp;Condition2=" office:target-frame-name="_top" xlink:show="replace"><text:span text:style-name="T299">I-205</text:span></text:a><text:span text:style-name="T300">, 93.07.08, Žin., 1993, Nr.29-666 (93.07.16)</text:span></text:p>
      <text:p text:style-name="P301"><text:span text:style-name="T302">Lietuvos Respublikos Konstitucinis Teismas,<text:s/></text:span><text:a xlink:href="http://www3.lrs.lt/cgi-bin/preps2?Condition1=162232&amp;Condition2=" office:target-frame-name="_top" xlink:show="replace"><text:span text:style-name="Hyperlink">Nutarimas</text:span></text:a></text:p>
      <text:p text:style-name="P303">2002-03-14, Žin., 2002, Nr. 28-1003 (2002-03-16)</text:p>
      <text:p text:style-name="P304"><text:span text:style-name="T305">Nr.<text:s/></text:span><text:a xlink:href="http://www3.lrs.lt/cgi-bin/preps2?a=168377&amp;b=" office:target-frame-name="_top" xlink:show="replace"><text:span text:style-name="T306">IX-922</text:span></text:a><text:span text:style-name="T307">, 2002-06-04, Žin., 2002, Nr. 58-2348 (2002-06-14)</text:span></text:p>
      <text:p text:style-name="P308"/>
      <text:p text:style-name="P309"><text:tab/>12 straipsnis.</text:p>
      <text:p text:style-name="P310"><text:tab/>Vaistinę padalinio teisėmis gali steigti tiktai sveikatos priežiūros stacionarinė įstaiga stacionarui aprūpinti, taip pat krašto apsaugos sistemos, vidaus reikalų sistemos uždarosios asmens sveikatos priežiūros įstaigos šių įstaigų nuostatuose nurodytoms asmenų grupėms aprūpinti.</text:p>
      <text:p text:style-name="P311"><text:tab/>Vaistinė gali steigti padalinius įstatymų nustatyta tvarka.</text:p>
      <text:p text:style-name="P312">Straipsnio pakeitimai:</text:p>
      <text:p text:style-name="P313"><text:span text:style-name="T314">Nr.<text:s/></text:span><text:a xlink:href="http://www3.lrs.lt/cgi-bin/preps2?Condition1=29659&amp;Condition2=" office:target-frame-name="_top" xlink:show="replace"><text:span text:style-name="T315">I-1442</text:span></text:a><text:span text:style-name="T316">, 96.07.04, Žin., 1996, Nr.69-1667 (96.07.24)</text:span></text:p>
      <text:p text:style-name="P317"/>
      <text:p text:style-name="P318"><text:tab/>13 straipsnis.</text:p>
      <text:p text:style-name="P319"><text:tab/>Gaminti vaistus pagal individualius raštiškus paskyrimus (receptus) leidžiama tik vaistinėse.</text:p>
      <text:p text:style-name="P320"/>
      <text:p text:style-name="P321"><text:tab/>14 straipsnis.</text:p>
      <text:p text:style-name="P322"><text:tab/>Vaistai, vaistinės medžiagos bei gamtinės kilmės vaistinės žaliavos gali būti parduodamos gyventojams, taip pat įmonėms ar įstaigoms, neturinčioms leidimo (licencijos) farmacinei veiklai, tik per vaistines.</text:p>
      <text:p text:style-name="P323"><text:tab/>Kaimo vietovėse, jeigu nėra vaistinės ar jos filialo, gyventojai aprūpinami vaistais, įrašytais Sveikatos apsaugos ministerijos patvirtintame sąraše, per kaimo vietovėse esančias pirminės sveikatos priežiūros įstaigas pagal dvišales sutartis su vaistinėmis Sveikatos apsaugos ministerijos nustatyta tvarka. Pirminės sveikatos priežiūros įstaigos gali užsiimti šia veikla tik turėdamos savivaldybės mero rekomendaciją.</text:p>
      <text:p text:style-name="P324">Straipsnio pakeitimai:</text:p>
      <text:p text:style-name="P325"><text:span text:style-name="T326">Nr.<text:s/></text:span><text:a xlink:href="http://www3.lrs.lt/cgi-bin/preps2?Condition1=29659&amp;Condition2=" office:target-frame-name="_top" xlink:show="replace"><text:span text:style-name="T327">I-1442</text:span></text:a><text:span text:style-name="T328">, 96.07.04, Žin., 1996, Nr.69-1667 (96.07.24)<text:s/></text:span></text:p>
      <text:p text:style-name="Normal"><text:span text:style-name="T329">Nr.<text:s/></text:span><text:a xlink:href="http://www3.lrs.lt/cgi-bin/preps2?Condition1=40387&amp;Condition2=" office:target-frame-name="_top" xlink:show="replace"><text:span text:style-name="T330">VIII-258</text:span></text:a><text:span text:style-name="T331">, 97.06.12, Žin., 1997, Nr.58-1332 (97.06.2</text:span><text:span text:style-name="T332">0)</text:span></text:p>
      <text:p text:style-name="P333"/>
      <text:p text:style-name="P334">15 straipsnis.</text:p>
      <text:p text:style-name="P335">Vaistų ir vaistinės asortimento prekių kainų reguliavimo pagrindus ir tvarką nustato Vyriausybė ar jos įgaliota institucija.</text:p>
      <text:p text:style-name="P336">Kompensuojamųjų vaistų pardavimo vaistinėse didžiausias kainas ir kompensuojamųjų vaistinės asortimento prekių pardavimo vaistinėse didžiausias kainas nustato ir tvirtina Vyriausybė ar jos įgaliota institucija. Šios kainos tikslinamos ir skelbiamos ne rečiau kaip vieną kartą per metus.</text:p>
      <text:p text:style-name="P337">Straipsnio pakeitimai:<text:s/></text:p>
      <text:p text:style-name="P338"><text:span text:style-name="T339">Nr.<text:s/></text:span><text:a xlink:href="http://www3.lrs.lt/cgi-bin/preps2?Condition1=5520&amp;Condition2=" office:target-frame-name="_top" xlink:show="replace"><text:span text:style-name="T340">I-205</text:span></text:a><text:span text:style-name="T341">, 93.07.08, Žin., 1993, Nr.29-666 (93.07.16)</text:span></text:p>
      <text:p text:style-name="P342"><text:span text:style-name="T343">Nr.<text:s/></text:span><text:a xlink:href="http://www3.lrs.lt/cgi-bin/preps2?a=168377&amp;b=" office:target-frame-name="_top" xlink:show="replace"><text:span text:style-name="T344">IX-922</text:span></text:a><text:span text:style-name="T345">, 2002-06-04, Žin., 2002, Nr. 58-2348 (2002-06-14)</text:span></text:p>
      <text:p text:style-name="P346"/>
      <text:p text:style-name="P347"><text:tab/>16 straipsnis.</text:p>
      <text:p text:style-name="P348"><text:tab/>Gaminant vaistus, gali būti vartojamos<text:s/>tik tos pagalbinės medžiagos, kurios nurodytos farmakopėjoje ar kituose Valstybinės vaistų kontrolės tarnybos prie Sveikatos apsaugos ministerijos patvirtintuose norminiuose dokumentuose.</text:p>
      <text:p text:style-name="P349">Straipsnio pakeitimai:</text:p>
      <text:p text:style-name="P350"><text:span text:style-name="T351">Nr.<text:s/></text:span><text:a xlink:href="http://www3.lrs.lt/cgi-bin/preps2?Condition1=29659&amp;Condition2=" office:target-frame-name="_top" xlink:show="replace"><text:span text:style-name="T352">I-1442</text:span></text:a><text:span text:style-name="T353">, 96.07.04, Žin., 1996, Nr.69-1667 (96.07.24)<text:s/></text:span></text:p>
      <text:p text:style-name="P354"/>
      <text:p text:style-name="P355">17 straipsnis.<text:s/></text:p>
      <text:p text:style-name="P356">Lietuvos Respublikoje gali būti reklamuojami tik į valstybinį vaistų registrą įrašyti vaistai.</text:p>
      <text:p text:style-name="P357">Vaistų reklama turi būti neklaidinanti ir objektyvi, informacija ir joje vartojami terminai turi atitikti valstybinį vaistų registravimą vykdančių institucijų patvirtintą vaisto charakteristikų santrauką, objektyviai apibūdinti vaisto savybes ir skatinti jo racionalų vartojimą.<text:s/></text:p>
      <text:p text:style-name="P358">Valstybės valdymo ir kontrolės bei savivaldybių institucijoms draudžiama reklamuoti vaistus.<text:s/></text:p>
      <text:p text:style-name="P359">Draudžiama receptinius vaistus reklamuoti ir pateikti apie juos informaciją per radiją ir televiziją. Šiuos vaistus taip pat draudžiama reklamuoti elektroninėmis informacijos priemonėmis.</text:p>
      <text:p text:style-name="P360">Sveikatos priežiūros, farmacijos ir veterinarijos specialistams skirtoje reklamoje leidžiama reklamuoti receptinius ir nereceptinius vaistus. Receptinius vaistus leidžiama reklamuoti spaudiniuose, kurie skirti tik specialistams. Tokių spaudinių sąrašą tvirtina Vyriausybė ar jos įgaliota institucija.<text:s/></text:p>
      <text:p text:style-name="P361">Reklamuojant vaistus, neparduodami vaistų pavyzdžiai gali būti pateikiami tik gydytojams, turintiems teisę išrašyti vaistus. Ant tokio vaisto pakuotės turi būti užrašas „Neparduodamas pavyzdys“. Tam pačiam gydytojui galima pateikti tik vieną to paties prekinio pavadinimo, formos ir stiprumo vaisto mažiausią registruotą pakuotę. Draudžiama platinti neparduodamus pavyzdžius vaistų, kurie turi medžiagų, įrašytų į sveikatos apsaugos ministro patvirtintus Narkotinių ir psichotropinių medžiagų sąrašus. Neparduodamus vaistų pavyzdžius parduoti draudžiama.</text:p>
      <text:p text:style-name="P362">Gyventojams skirtoje reklamoje leidžiama reklamuoti tik nereceptinius vaistus pateikiant būtinas nuorodas. Tokių nuorodų turinį nustato Sveikatos apsaugos ministerija.</text:p>
      <text:p text:style-name="P363">Gyventojams skirtoje reklamoje draudžiama reklamuoti:</text:p>
      <text:p text:style-name="P364">1) receptinius vaistus, išskyrus atvejus, kai vaistų gamintojai, gavę Sveikatos apsaugos ministerijos leidimą, vykdo gyventojų skiepijimo programą;</text:p>
      <text:p text:style-name="P365">2) vaistus, kurių sudėtyje yra medžiagų, įrašytų į sveikatos apsaugos ministro patvirtintą Narkotinių ir psichotropinių medžiagų sąrašą;</text:p>
      <text:p text:style-name="P366">3) vaistus (nepaisant jų stiprumo ar kiekio pakuotėje), kurių prekiniai pavadinimai įrašyti į Sveikatos apsaugos ministerijos patvirtintą Kompensuojamųjų vaistų bazinių kainų kainyną.<text:s/></text:p>
      <text:p text:style-name="P367">Reklamuojant vaistus gyventojams, draudžiama:</text:p>
      <text:p text:style-name="P368">1) įvardyti šias terapines indikacijas: tuberkuliozę, lytiškai plintančias, sunkias infekcines, vėžines ir kitas navikines ligas, lėtinę nemigą, diabetą bei medžiagų apykaitos ligas;</text:p>
      <text:p text:style-name="P369">2) teigti, kad<text:s/>vaistą vartoti pataria mokslininkai, specialistai ar kiti įžymūs žmonės;<text:s/></text:p>
      <text:p text:style-name="P370">3) pateikti konkrečią ligos istoriją, taip skatinant gyventojus pačius klaidingai diagnozuoti ligą;</text:p>
      <text:p text:style-name="P371">4) klaidinančiu būdu tvirtinti, kad ligonis, vartodamas vaistą, pasveiks;<text:s/></text:p>
      <text:p text:style-name="P372">5) vartoti klaidinančius terminus bei grafinę medžiagą, vaizduojančią žmogaus ar gyvūno organizmo pakitimus, kuriuos sukelia liga, sužalojimas ar reklamuojamas vaistas;<text:s/></text:p>
      <text:p text:style-name="P373">6) pateikti medžiagą, skirtą specialiai vaikams;</text:p>
      <text:p text:style-name="P374">7) nurodyti, kad vaistas registruotas Lietuvos Respublikoje;<text:s/></text:p>
      <text:p text:style-name="P375">8) platinti neparduodamus vaistų pavyzdžius gyventojams;<text:s/></text:p>
      <text:p text:style-name="P376">9) nurodyti, kad nebūtina gydytojo konsultacija, jo skiriamas gydymas ar operacija, ypač tais atvejais, kai nurodoma konkreti diagnozė arba siūloma vaistų įsigyti paštu;<text:s/></text:p>
      <text:p text:style-name="P377">10) nurodyti, kad vartojant vaistą užtikrinamas gydomasis jo poveikis ir nėra pašalinio veikimo;<text:s/></text:p>
      <text:p text:style-name="P378">11) nurodyti, kad reklamuojamas vaistas veikia geriau ar taip pat kaip kitas vaistas ar gydymo būdas;<text:s/></text:p>
      <text:p text:style-name="P379">12) nurodyti, kad vartojant reklamuojamą vaistą pagerės sveikata;<text:s/></text:p>
      <text:p text:style-name="P380">13) nurodyti, kad jei reklamuojamas vaistas nebus vartojamas, tai gali turėti neigiamos įtakos sveikatai; ši nuostata netaikoma vykdant skiepijimo programas;<text:s/></text:p>
      <text:p text:style-name="P381">14) nurodyti, kad vaistas yra maisto produktas, kosmetikos ar kita plačiai vartojama priemonė;<text:s/></text:p>
      <text:p text:style-name="P382">15) nurodyti, kad vaistas yra saugus ar efektyvus todėl, kad natūralus.<text:s/></text:p>
      <text:p text:style-name="P383">Kitus reikalavimus vaistų reklamai, jos teikimui ir neparduodamų vaistų pavyzdžių platinimui, prekybos vaistiniais preparatais atstovams, jų kvalifikacijai ir veiklai nustato sveikatos apsaugos ministras.</text:p>
      <text:p text:style-name="P384">Vaistų reklamos priežiūrą ir šiame straipsnyje nustatytų vaistų reklamos reikalavimų kontrolę vykdo Sveikatos apsaugos ministerija ar jos įgaliota institucija.</text:p>
      <text:p text:style-name="P385">Straipsnio pakeitimai:</text:p>
      <text:p text:style-name="P386"><text:span text:style-name="T387">Nr.<text:s/></text:span><text:a xlink:href="http://www3.lrs.lt/cgi-bin/preps2?Condition1=29659&amp;Condition2=" office:target-frame-name="_top" xlink:show="replace"><text:span text:style-name="T388">I-1442</text:span></text:a><text:span text:style-name="T389">, 96.07.04, Žin., 1996, Nr.69-1667 (96.07.24)</text:span></text:p>
      <text:p text:style-name="P390"><text:span text:style-name="T391">Nr.<text:s/></text:span><text:a xlink:href="http://www3.lrs.lt/cgi-bin/preps2?Condition1=105662&amp;Condition2=" office:target-frame-name="_top" xlink:show="replace"><text:span text:style-name="T392">VIII-1802</text:span></text:a><text:span text:style-name="T393">, 00.07.04, Žin., 2000, Nr.61-1813 (00.07.26)</text:span></text:p>
      <text:p text:style-name="P394"><text:span text:style-name="T395">Nr.<text:s/></text:span><text:a xlink:href="http://www3.lrs.lt/cgi-bin/preps2?a=168377&amp;b=" office:target-frame-name="_top" xlink:show="replace"><text:span text:style-name="T396">IX-922</text:span></text:a><text:span text:style-name="T397">, 2002-06-04, Žin., 2002, Nr. 58-2348 (2002-06-14)</text:span></text:p>
      <text:p text:style-name="P398"/>
      <text:p text:style-name="P399"><text:span text:style-name="T400">17</text:span><text:span text:style-name="T401">(1)</text:span><text:span text:style-name="T402"><text:s/>straipsnis.</text:span></text:p>
      <text:p text:style-name="P403">Klaidinanti vaistų reklama reklaminės veiklos subjektams užtraukia baudą nuo penkių tūkstančių iki dvidešimties tūkstančių litų.<text:s/></text:p>
      <text:p text:style-name="P404">Įgaliotų valstybės institucijų laikino draudimo skleisti vaistų reklamą nevykdymas arba įpareigojimo paneigti klaidinančią vaistų reklamą nevykdymas ar netinkamas vykdymas reklaminės veiklos subjektams užtraukia baudą nuo vieno tūkstančio iki dvidešimties tūkstančių litų.</text:p>
      <text:p text:style-name="P405">Įgaliotų valstybės institucijų reikalavimo pateikti informaciją ir dokumentus, o prireikus – ir reklamuojamų vaistų pavyzdžius, nevykdymas ar netinkamas vykdymas reklaminės veiklos subjektams užtraukia baudą nuo vieno tūkstančio iki dešimties tūkstančių litų.</text:p>
      <text:p text:style-name="P406">Neregistruotų vaistų reklama reklaminės veiklos subjektams užtraukia baudą nuo penkių tūkstančių iki dvidešimties tūkstančių litų.</text:p>
      <text:p text:style-name="P407">Lyginamoji vaistų reklama reklaminės veiklos subjektams užtraukia baudą nuo vieno tūkstančio iki penkiolikos tūkstančių litų.</text:p>
      <text:p text:style-name="P408">Paslėpta reklama, taip pat receptinių vaistų reklama elektroninėmis perdavimo priemonėmis, vaistų reklama, skirta vaikams, reklama pasinaudojant žinomais visuomenei žmonėmis, visuomeninėmis organizacijomis reklaminės veiklos subjektams užtraukia<text:s/>baudą nuo vieno tūkstančio iki dešimties tūkstančių litų.</text:p>
      <text:p text:style-name="P409">Narkotinių ir psichotropinių vaistų reklama pažeidžiant šio įstatymo reikalavimus reklaminės veiklos subjektams užtraukia baudą nuo penkių tūkstančių iki dvidešimties tūkstančių litų.</text:p>
      <text:p text:style-name="P410">Įstatymas papildytas straipsniu:</text:p>
      <text:p text:style-name="P411"><text:span text:style-name="T412">Nr.<text:s/></text:span><text:a xlink:href="http://www3.lrs.lt/cgi-bin/preps2?a=168377&amp;b=" office:target-frame-name="_top" xlink:show="replace"><text:span text:style-name="T413">IX-922</text:span></text:a><text:span text:style-name="T414">, 2002-06-04, Žin., 2002, Nr. 58-2348 (2002-06-14)</text:span></text:p>
      <text:p text:style-name="P415"/>
      <text:p text:style-name="P416"><text:tab/>18 straipsnis.</text:p>
      <text:p text:style-name="P417"><text:tab/>Farmacinė veikla, kuria pažeidžiami šio įstatymo bei su juo susijusių poįstatyminių norminių aktų reikalavimai, laikoma neteisėta.</text:p>
      <text:p text:style-name="P418"><text:tab/>Įmonės, negamybinės organizacijos ir fiziniai asmenys už neteisėtą farmacinę veiklą atsako pagal Lietuvos Respublikos įstatymus.<text:s/></text:p>
      <text:p text:style-name="P419"/>
      <text:p text:style-name="P420">V skyrius. Valstybinė farmacinės veiklos kontrolė<text:s/></text:p>
      <text:p text:style-name="P421"/>
      <text:p text:style-name="P422">19 straipsnis.</text:p>
      <text:p text:style-name="P423">Farmacinę veiklą Lietuvos Respublikoje kontroliuoja Vyriausybės įgaliota institucija ir (ar) sveikatos apsaugos ministro įgalioti asmenys.<text:s/></text:p>
      <text:p text:style-name="P424">Straipsnio pakeitimai:</text:p>
      <text:p text:style-name="P425"><text:span text:style-name="T426">Nr.<text:s/></text:span><text:a xlink:href="http://www3.lrs.lt/cgi-bin/preps2?Condition1=29659&amp;Condition2=" office:target-frame-name="_top" xlink:show="replace"><text:span text:style-name="T427">I-1442</text:span></text:a><text:span text:style-name="T428">, 96.07.04, Žin., 1996,<text:s/></text:span><text:span text:style-name="T429">Nr.69-1667 (96.07.24)</text:span></text:p>
      <text:p text:style-name="P430"><text:span text:style-name="T431">Nr.<text:s/></text:span><text:a xlink:href="http://www3.lrs.lt/cgi-bin/preps2?a=168377&amp;b=" office:target-frame-name="_top" xlink:show="replace"><text:span text:style-name="T432">IX-922</text:span></text:a><text:span text:style-name="T433">, 2002-06-04, Žin., 2002, Nr. 58-2348 (2002-06-14)</text:span></text:p>
      <text:p text:style-name="P434"/>
      <text:p text:style-name="P435"><text:span text:style-name="T436">20 straipsnis.<text:s/></text:span></text:p>
      <text:p text:style-name="P437">Vaistų ir vaistinių medžiagų didmeninis platinimas vykdomas Lietuvos Respublikos įstatymų nustatyta tvarka ir pagal vaistų geros platinimo praktikos taisykles, o pramoninė vaistų ir vaistinių medžiagų gamyba vykdoma Lietuvos Respublikos įstatymų nustatyta tvarka ir pagal vaistų geros gamybos praktikos taisykles. Šias taisykles tvirtina ir jų įsigaliojimo terminus nustato Vyriausybės įgaliota institucija.<text:s/></text:p>
      <text:p text:style-name="P438">Vaistų kokybė turi atitikti Lietuvos Respublikoje galiojančių farmakopėjų ar farmakopėjos straipsnių, įrašytų į Lietuvos Respublikoje galiojančių farmakopėjų ir farmakopėjos straipsnių sąrašą, reikalavimus.<text:s/></text:p>
      <text:p text:style-name="P439">Lietuvos Respublikoje galiojančių farmakopėjų ir farmakopėjos straipsnių sąrašą sudaro ir tvirtina Vyriausybės įgaliota institucija.</text:p>
      <text:p text:style-name="P440">Straipsnio pakeitimai:</text:p>
      <text:p text:style-name="P441"><text:span text:style-name="T442">Nr.<text:s/></text:span><text:a xlink:href="http://www3.lrs.lt/cgi-bin/preps2?a=168377&amp;b=" office:target-frame-name="_top" xlink:show="replace"><text:span text:style-name="T443">IX-922</text:span></text:a><text:span text:style-name="T444">, 2002-06-04, Ž</text:span><text:span text:style-name="T445">in., 2002, Nr. 58-2348 (2002-06-14)</text:span></text:p>
      <text:p text:style-name="P446"/>
      <text:p text:style-name="P447">VI skyrius. Farmacinė veikla veterinarijoje<text:s/></text:p>
      <text:p text:style-name="P448"/>
      <text:p text:style-name="P449"><text:span text:style-name="T450">21 straipsnis.</text:span></text:p>
      <text:p text:style-name="P451"><text:span text:style-name="T452">Veterinarijoje vartojami vaistai ir veterinarinės paskirties gaminiai registruojami Valstybinės maisto ir veterinarijos tarnybos</text:span><text:span text:style-name="T453"><text:s/></text:span><text:span text:style-name="T454">nustatyta tvarka. Valstybinį<text:s/></text:span><text:span text:style-name="T455">veterinarinių vaistų registrą tvarko Valstybinė maisto ir veterinarijos tarnyba.</text:span></text:p>
      <text:p text:style-name="P456">Straipsnio pakeitimai:</text:p>
      <text:p text:style-name="P457"><text:span text:style-name="T458">Nr.<text:s/></text:span><text:a xlink:href="http://www3.lrs.lt/cgi-bin/preps2?Condition1=29659&amp;Condition2=" office:target-frame-name="_top" xlink:show="replace"><text:span text:style-name="T459">I-1442</text:span></text:a><text:span text:style-name="T460">, 96.07.04, Žin., 1996, Nr.69-1667 (96.07.24)</text:span></text:p>
      <text:p text:style-name="P461"><text:span text:style-name="T462">Nr.<text:s/></text:span><text:a xlink:href="http://www3.lrs.lt/cgi-bin/preps2?Condition1=105662&amp;Condition2=" office:target-frame-name="_top" xlink:show="replace"><text:span text:style-name="T463">VIII-1802</text:span></text:a><text:span text:style-name="T464">, 00.07.04, Žin., 2000, Nr.61-1813 (00.07.26)</text:span></text:p>
      <text:p text:style-name="P465"/>
      <text:p text:style-name="P466"><text:span text:style-name="T467">22 straipsnis.<text:s/></text:span></text:p>
      <text:p text:style-name="P468">Valstybinė maisto ir veterinarijos tarnyba gali leisti:</text:p>
      <text:p text:style-name="P469">1) ypatingais atvejais (epizootijų, katastrofų ir pan.) įvežti į Lietuvos Respubliką veterinarinius vaistus, neregistruotus Lietuvos Respublikoje Valstybinės maisto ir veterinarijos tarnybos nustatyta tvarka;</text:p>
      <text:p text:style-name="P470">2) naudoti mokslinio tyrimo darbams ir klinikiniams tyrimams neregistruotus Lietuvos Respublikoje vaistus<text:s/>ir vaistines medžiagas.</text:p>
      <text:p text:style-name="P471">Straipsnio pakeitimai:</text:p>
      <text:p text:style-name="P472"><text:span text:style-name="T473">Nr.<text:s/></text:span><text:a xlink:href="http://www3.lrs.lt/cgi-bin/preps2?Condition1=29659&amp;Condition2=" office:target-frame-name="_top" xlink:show="replace"><text:span text:style-name="T474">I-1442</text:span></text:a><text:span text:style-name="T475">, 96.07.04, Žin., 1996, Nr.69-1667 (96.07.24)</text:span></text:p>
      <text:p text:style-name="P476"><text:span text:style-name="T477">Nr.<text:s/></text:span><text:a xlink:href="http://www3.lrs.lt/cgi-bin/preps2?Condition1=105662&amp;Condition2=" office:target-frame-name="_top" xlink:show="replace"><text:span text:style-name="T478">VIII-1802</text:span></text:a><text:span text:style-name="T479">, 00.07.04, Žin., 2000, Nr.61-1813 (00.07.26)</text:span></text:p>
      <text:p text:style-name="P480"/>
      <text:p text:style-name="P481"><text:tab/>23 straipsnis.</text:p>
      <text:p text:style-name="P482">Lietuvos Respublikoje įmonės ir fiziniai asmenys gali užsiimti farmacine veikla veterinarijoje tik turėdami Valstybinės maisto ir veterinarijos tarnybos leidimą (licenciją).</text:p>
      <text:p text:style-name="P483"><text:tab/>Leidimas (licencija) užsiimti farmacine veikla veterinarijoje gali būti išduodamas tik tiems fiziniams asmenims, kurie turi aukštąjį ar specialųjį vidurinį farmacinį arba veterinarinį išsilavinimą.</text:p>
      <text:p text:style-name="P484">Straipsnio pakeitimai:</text:p>
      <text:p text:style-name="P485"><text:span text:style-name="T486">Nr.<text:s/></text:span><text:a xlink:href="http://www3.lrs.lt/cgi-bin/preps2?Condition1=29659&amp;Condition2=" office:target-frame-name="_top" xlink:show="replace"><text:span text:style-name="T487">I-1442</text:span></text:a><text:span text:style-name="T488">, 96.07.04, Žin., 1996, Nr.69-1667 (96.07.24)</text:span></text:p>
      <text:p text:style-name="P489"><text:span text:style-name="T490">Nr.<text:s/></text:span><text:a xlink:href="http://www3.lrs.lt/cgi-bin/preps2?Condition1=105662&amp;Condition2=" office:target-frame-name="_top" xlink:show="replace"><text:span text:style-name="T491">VIII-1802</text:span></text:a><text:span text:style-name="T492">, 00.07.04, Žin., 2000, Nr.61-1813 (00.07.26)</text:span></text:p>
      <text:p text:style-name="P493"/>
      <text:p text:style-name="P494"><text:span text:style-name="T495">24 straipsn</text:span><text:span text:style-name="T496">is.<text:s/></text:span></text:p>
      <text:p text:style-name="P497"><text:span text:style-name="T498">Farmacinę veiklą veterinarijoje - tik veterinarijos tikslams vartojamų vaistų gamybą, kokybės kontrolę, tiekimą, laikymą ir pardavimą - reglamentuoja Valstybinė maisto ir veterinarijos tarnyba.</text:span></text:p>
      <text:p text:style-name="P499">Straipsnio pakeitimai:</text:p>
      <text:p text:style-name="P500"><text:span text:style-name="T501">Nr.<text:s/></text:span><text:a xlink:href="http://www3.lrs.lt/cgi-bin/preps2?Condition1=29659&amp;Condition2=" office:target-frame-name="_top" xlink:show="replace"><text:span text:style-name="T502">I-1442</text:span></text:a><text:span text:style-name="T503">, 96.07.04, Žin., 1996, Nr.69-1667 (96.07.24)</text:span></text:p>
      <text:p text:style-name="P504"><text:span text:style-name="T505">Nr.<text:s/></text:span><text:a xlink:href="http://www3.lrs.lt/cgi-bin/preps2?Condition1=105662&amp;Condition2=" office:target-frame-name="_top" xlink:show="replace"><text:span text:style-name="T506">VIII-1802</text:span></text:a><text:span text:style-name="T507">, 00.07.04, Žin., 2000, Nr.61-1813 (00.07.26)</text:span></text:p>
      <text:p text:style-name="P508"/>
      <text:p text:style-name="P509"><text:tab/>25 straipsnis.</text:p>
      <text:p text:style-name="P510"><text:tab/>Įmonėms, turinčioms leidimą (licenciją) farmacinei veiklai veterinarijoje, draudžiama parduoti vaistus žmonėms gydyti. Vaistai, vartojami veterinarijos tikslams, parduodami tik su žyma “Veterinarijos tikslams”.</text:p>
      <text:p text:style-name="P511">Įstatymas papildytas straipsniu:</text:p>
      <text:p text:style-name="P512"><text:span text:style-name="T513">Nr.<text:s/></text:span><text:a xlink:href="http://www3.lrs.lt/cgi-bin/preps2?Condition1=29659&amp;Condition2=" office:target-frame-name="_top" xlink:show="replace"><text:span text:style-name="T514">I-1442</text:span></text:a><text:span text:style-name="T515">, 96.07.04, Žin., 1996, Nr.69-1667 (96.07.24)<text:s/></text:span></text:p>
      <text:p text:style-name="P516"/>
      <text:p text:style-name="P517"/>
      <text:p text:style-name="P518"/>
      <text:p text:style-name="P519">LIETUVOS RESPUBLIKOS</text:p>
      <text:p text:style-name="P520">AUKŠČIAUSIOSIOS TARYBOS PIRMININKAS<text:tab/><text:tab/><text:tab/><text:tab/><text:s/>V.LANDSBERGIS<text:s/></text:p>
      <text:p text:style-name="P521"/>
      <text:p text:style-name="P522">Vilnius, 1991 m. sausio 31 d.<text:s/></text:p>
      <text:p text:style-name="P523">Nr. I-1025<text:s/><text:line-break/></text:p>
      <text:p text:style-name="P524">_____________</text:p>
      <text:p text:style-name="P525">Pakeitimai:</text:p>
      <text:p text:style-name="P526"/>
      <text:p text:style-name="P527">1.</text:p>
      <text:p text:style-name="P528">Lietuvos Respublikos Seimas, Įstatymas</text:p>
      <text:p text:style-name="Normal"><text:span text:style-name="T529">Nr.<text:s/></text:span><text:a xlink:href="http://www3.lrs.lt/cgi-bin/preps2?Condition1=5520&amp;Condition2=" office:target-frame-name="_top" xlink:show="replace"><text:span text:style-name="T530">I-205</text:span></text:a><text:span text:style-name="T531">, 93.07.08, Žin., 1993, Nr.29-666 (93.07.16)</text:span></text:p>
      <text:p text:style-name="P532">DĖL LIETUVOS RESPUBLIKOS FARMACINĖS VEIKLOS ĮSTATYMO PAKEITIMO IR PAPILDYMO</text:p>
      <text:p text:style-name="P533"/>
      <text:p text:style-name="P534">2.</text:p>
      <text:p text:style-name="P535">Lietuvos Respublikos Seimas, Įstatymas</text:p>
      <text:p text:style-name="Normal"><text:span text:style-name="T536">Nr.<text:s/></text:span><text:a xlink:href="http://www3.lrs.lt/cgi-bin/preps2?Condition1=29659&amp;Condition2=" office:target-frame-name="_top" xlink:show="replace"><text:span text:style-name="T537">I-1442</text:span></text:a><text:span text:style-name="T538">, 96.07.04, Žin., 1996, Nr.69-1667 (96.07.24)</text:span></text:p>
      <text:p text:style-name="P539">LIETUVOS RESPUBLIKOS FARMACINĖS VEIKLOS ĮSTATYMO 1, 5, 7,<text:s/>10, 12, 14, 16, 17, 19, 21, 22, 23, 24 STRAIPSNIŲ PAKEITIMO IR PAPILDYMO 25 STRAIPSNIU ĮSTATYMAS</text:p>
      <text:p text:style-name="P540"/>
      <text:p text:style-name="P541">3.</text:p>
      <text:p text:style-name="P542">Lietuvos Respublikos Seimas, Įstatymas</text:p>
      <text:p text:style-name="Normal"><text:span text:style-name="T543">Nr.<text:s/></text:span><text:a xlink:href="http://www3.lrs.lt/cgi-bin/preps2?Condition1=40387&amp;Condition2=" office:target-frame-name="_top" xlink:show="replace"><text:span text:style-name="T544">VIII-258</text:span></text:a><text:span text:style-name="T545">, 97.06.12, Žin., 1997,<text:s/></text:span><text:span text:style-name="T546">Nr.58-1332 (97.06.20)</text:span></text:p>
      <text:p text:style-name="P547">FARMACINĖS VEIKLOS ĮSTATYMO 10, 14 STRAIPSNIŲ PAKEITIMO IR PAPILDYMO ĮSTATYMAS<text:s/></text:p>
      <text:p text:style-name="P548"/>
      <text:p text:style-name="P549">4.</text:p>
      <text:p text:style-name="P550">Lietuvos Respublikos Seimas, Įstatymas</text:p>
      <text:p text:style-name="P551"><text:span text:style-name="T552">Nr.<text:s/></text:span><text:a xlink:href="http://www3.lrs.lt/cgi-bin/preps2?Condition1=105662&amp;Condition2=" office:target-frame-name="_top" xlink:show="replace"><text:span text:style-name="T553">VIII-1802</text:span></text:a><text:span text:style-name="T554">, 00.07.04, Žin.,</text:span><text:span text:style-name="T555"><text:s/>2000, Nr.61-1813 (00.07.26)</text:span></text:p>
      <text:p text:style-name="P556">FARMACINĖS VEIKLOS ĮSTATYMO 17, 21, 22, 23, 24 STRAIPSNIŲ PAKEITIMO ĮSTATYMAS</text:p>
      <text:p text:style-name="P557"/>
      <text:p text:style-name="P558">5.</text:p>
      <text:p text:style-name="P559">Lietuvos Respublikos Seimas, Įstatymas</text:p>
      <text:p text:style-name="P560"><text:span text:style-name="T561">Nr.<text:s/></text:span><text:a xlink:href="http://www3.lrs.lt/cgi-bin/preps2?a=168377&amp;b=" office:target-frame-name="_top" xlink:show="replace"><text:span text:style-name="T562">IX-922</text:span></text:a><text:span text:style-name="T563">, 2002-06-04, Žin., 2002, Nr. 58-</text:span><text:span text:style-name="T564">2348 (2002-06-14)</text:span></text:p>
      <text:p text:style-name="P565">FARMACINĖS VEIKLOS ĮSTATYMO 1, 4, 5, 10, 11, 15, 17, 19, 20 STRAIPSNIŲ PAKEITIMO IR ĮSTATYMO PAPILDYMO 10(1), 17(1) STRAIPSNIAIS ĮSTATYMAS</text:p>
      <text:p text:style-name="P566"/>
      <text:p text:style-name="P567"/>
      <text:p text:style-name="P568">*** Pabaiga ***</text:p>
      <text:p text:style-name="P569"/>
      <text:p text:style-name="P570"/>
      <text:p text:style-name="P571">KONSTITUCINIO TEISMO NUTARIMAI:</text:p>
      <text:p text:style-name="P572"/>
      <text:p text:style-name="P573">1.</text:p>
      <text:p text:style-name="P574"><text:span text:style-name="T575">Lietuvos Respublikos Konstitucinis Teismas,</text:span><text:span text:style-name="T576"><text:s/></text:span><text:a xlink:href="http://www3.lrs.lt/cgi-bin/preps2?Condition1=162232&amp;Condition2=" office:target-frame-name="_top" xlink:show="replace"><text:span text:style-name="Hyperlink">Nutarimas</text:span></text:a></text:p>
      <text:p text:style-name="P577">2002-03-14, Žin., 2002, Nr. 28-1003 (2002-03-16)</text:p>
      <text:p text:style-name="P578">DĖL LIETUVOS RESPUBLIKOS FARMACINĖS VEIKLOS ĮSTATYMO 11 STRAIPSNIO 2 DALIES ATITIKTIES LIETUVOS RESPUBLIKOS KONSTITUCIJAI</text:p>
      <text:p text:style-name="P579"/>
      <text:p text:style-name="P580">*** Pabaiga ***</text:p>
      <text:p text:style-name="P581"/>
      <text:p text:style-name="P582"/>
      <text:p text:style-name="P583">Redagavo: Aušrinė Trapinskienė (2002-06-14)</text:p>
      <text:p text:style-name="P584"><text:s text:c="18"/>autrap@lrs.lt</text:p>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2" style:display-name="Body Text 2" style:family="paragraph" style:parent-style-name="Normal">
      <style:paragraph-properties fo:text-align="justify"/>
      <style:text-properties style:font-name="Times New Roman" fo:font-weight="bold" style:font-weight-asian="bold" fo:font-size="12pt" style:font-size-asian="12pt" fo:hyphenate="false"/>
    </style:style>
    <style:style style:name="BodyTextIndent3" style:display-name="Body Text Indent 3" style:family="paragraph" style:parent-style-name="Normal">
      <style:paragraph-properties fo:text-indent="0.5in"/>
      <style:text-properties style:font-name="Times New Roman" fo:font-size="12pt" style:font-size-asian="12pt" fo:language="en" fo:country="A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5T08:28:00Z</meta:creation-date>
    <dc:date>2015-02-15T08:28:00Z</dc:date>
    <meta:template xlink:href="Normal" xlink:type="simple"/>
    <meta:editing-cycles>2</meta:editing-cycles>
    <meta:editing-duration>PT0S</meta:editing-duration>
    <meta:document-statistic meta:page-count="3" meta:paragraph-count="408" meta:word-count="3435" meta:character-count="28623" meta:row-count="639" meta:non-whitespace-character-count="25596"/>
  </office:meta>
</office:document-meta>
</file>