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T15" style:parent-style-name="DefaultParagraphFont" style:family="text">
      <style:text-properties style:font-name="Courier New" fo:font-size="8pt" style:font-size-asian="8pt" fo:language="lt" fo:country="LT"/>
    </style:style>
    <style:style style:name="T16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17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18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19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T20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T267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4.2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205, 93.07.08, Žin., 1993, Nr.29-666 (93.07.16)</text:p>
      <text:p text:style-name="P10">DĖL LIETUVOS RESPUBLIKOS FARMACINĖS VEIKLOS ĮSTATYMO PAKEITIMO IR</text:p>
      <text:p text:style-name="P11">PAPILDYMO</text:p>
      <text:p text:style-name="P12"/>
      <text:p text:style-name="P13">*** Pabaiga ***</text:p>
      <text:p text:style-name="P14"/>
      <text:p text:style-name="Normal"><text:span text:style-name="T15"><text:s text:c="22"/></text:span><text:span text:style-name="T16">LIETUVOS RESPUBLIKOS</text:span></text:p>
      <text:p text:style-name="P17"/>
      <text:p text:style-name="P18"><text:s text:c="23"/>FARMACINĖS VEIKLOS</text:p>
      <text:p text:style-name="P19"/>
      <text:p text:style-name="Normal"><text:span text:style-name="T20"><text:s text:c="23"/>Į S T A T Y M A S</text:span></text:p>
      <text:p text:style-name="P21"><text:s text:c="22"/>(Žin., 1991, Nr.6-161)</text:p>
      <text:p text:style-name="P22"/>
      <text:p text:style-name="P23"/>
      <text:p text:style-name="P24"/>
      <text:p text:style-name="P25"/>
      <text:p text:style-name="P26"><text:s text:c="5"/>Šis <text:s/>įstatymas <text:s text:c="2"/>reglamentuoja <text:s/>farmacinę <text:s text:c="2"/>veiklą <text:s/>Lietuvos</text:p>
      <text:p text:style-name="P27">Respublikoje.</text:p>
      <text:p text:style-name="P28"/>
      <text:p text:style-name="P29"><text:s text:c="17"/>I skyrius. Pagrindinės sąvokos</text:p>
      <text:p text:style-name="P30"/>
      <text:p text:style-name="P31"><text:s text:c="5"/>1 straipsnis.</text:p>
      <text:p text:style-name="P32"/>
      <text:p text:style-name="P33"><text:s text:c="5"/>Šiame įstatyme:</text:p>
      <text:p text:style-name="P34"><text:s text:c="5"/>farmacija - <text:s/>tai mokslinės <text:s/>ir praktinės <text:s/>sveikatos apsaugos</text:p>
      <text:p text:style-name="P35">sritis, apimanti <text:s/>vaistų bei vaistinių medžiagų gavybą, gaminimą,</text:p>
      <text:p text:style-name="P36">tiekimą, kokybės <text:s/>kontrolę, laikymą, <text:s/>informaciją apie vaistus ir</text:p>
      <text:p text:style-name="P37">vaistų realizavimą gyventojams vaistinėse;</text:p>
      <text:p text:style-name="P38"><text:s text:c="5"/>farmacinė veikla <text:s/>- tai vaistų ir vaistinių medžiagų gamyba,</text:p>
      <text:p text:style-name="P39">jų kokybės kontrolė, tiekimas, laikymas turint tikslą realizuoti,</text:p>
      <text:p text:style-name="P40">realizavimas gyventojams <text:s/>vaistinėse ir informacijos apie vaistus</text:p>
      <text:p text:style-name="P41">platinimas;</text:p>
      <text:p text:style-name="P42"><text:s text:c="5"/>vaistinės medžiagos <text:s/>- tai <text:s/>medžiagos, kurios veikia žmogaus</text:p>
      <text:p text:style-name="P43">ar gyvūno <text:s/>organizme vykstančius <text:s/>procesus <text:s/>ir <text:s/>įvairia <text:s/>vaistine</text:p>
      <text:p text:style-name="P44">forma yra <text:s/>vartojamos žmonių ar gyvūnų gydymui, ligų diagnostikai</text:p>
      <text:p text:style-name="P45">ir profilaktikai;</text:p>
      <text:p text:style-name="P46"><text:s text:c="5"/>vaistai - vartoti paruoštos vaistinės medžiagos;</text:p>
      <text:p text:style-name="P47"><text:s text:c="5"/>vaisto kokybė <text:s/>- savybės, <text:s/>apibrėžiamos tapatybe, grynumu ir</text:p>
      <text:p text:style-name="P48">sudėtimi;</text:p>
      <text:p text:style-name="P49"><text:s text:c="5"/>vaistinė <text:s/>- <text:s text:c="2"/>įmonė, <text:s/>kurioje, <text:s text:c="2"/>valstybei <text:s/>leidus <text:s text:c="2"/>ir <text:s/>jai</text:p>
      <text:p text:style-name="P50">prižiūrint, laikomi, <text:s/>gaminami, <text:s/>kontroliuojami <text:s/>ir<text:s/><text:s/>realizuojami</text:p>
      <text:p text:style-name="P51">vaistai bei <text:s/>kiti medicininės <text:s/>paskirties <text:s/>gaminiai <text:s/>gyventojams,</text:p>
      <text:p text:style-name="P52">gydymo ir kitoms įstaigoms bei įmonėms;</text:p>
      <text:p text:style-name="P53"><text:s text:c="5"/>farmakopėja <text:s text:c="3"/>- <text:s text:c="3"/>galiojančių <text:s text:c="3"/>valstybinių <text:s text:c="3"/>standartų,</text:p>
      <text:p text:style-name="P54">apibrėžiančių vaistinių <text:s/>medžiagų kokybę, <text:s/>gamybą, <text:s/>kokybinę <text:s/>bei</text:p>
      <text:p text:style-name="P55">kiekybinę kontrolę, laikymo sąlygas bei pavadinimus, rinkinys;</text:p>
      <text:p text:style-name="P56"><text:s text:c="5"/>valstybinis vaistų registras - vaistų ir vaistinių medžiagų,</text:p>
      <text:p text:style-name="P57">kurios leidžiamos <text:s/>vartoti medicinos <text:s/>ir <text:s/>veterinarijos <text:s/>reikmėms</text:p>
      <text:p text:style-name="P58">Lietuvos Respublikoje, galiojantis sąrašas.</text:p>
      <text:p text:style-name="P59"/>
      <text:p text:style-name="P60"/>
      <text:p text:style-name="P61"><text:s text:c="11"/>II. skyrius. Lietuvos Respublikos gyventojų</text:p>
      <text:p text:style-name="P62"><text:s text:c="21"/>aprūpinimo vaistais garantijos</text:p>
      <text:p text:style-name="P63"/>
      <text:p text:style-name="P64"><text:s text:c="5"/>2 straipsnis.</text:p>
      <text:p text:style-name="P65"/>
      <text:p text:style-name="P66"><text:s text:c="5"/>Valstybė <text:s text:c="2"/>garantuoja <text:s text:c="3"/>Lietuvos <text:s text:c="2"/>Respublikos <text:s text:c="3"/>gyventojų</text:p>
      <text:p text:style-name="P67">aprūpinimą būtino <text:s/>asortimento <text:s/>vaistais <text:s/>ir <text:s/>kitais <text:s/>medicininės</text:p>
      <text:p text:style-name="P68">paskirties gaminiais.</text:p>
      <text:p text:style-name="P69"/>
      <text:p text:style-name="P70"><text:s text:c="5"/>3 straipsnis.</text:p>
      <text:p text:style-name="P71"/>
      <text:p text:style-name="P72"><text:s text:c="5"/>Būtino asortimento <text:s/>vaistų ir <text:s/>kitų <text:s/>medicininės <text:s/>paskirties</text:p>
      <text:p text:style-name="P73">gaminių sąrašą <text:s/>sudaro ir tvirtina Lietuvos Respublikos sveikatos</text:p>
      <text:p text:style-name="P74">apsaugos ministerija.</text:p>
      <text:p text:style-name="P75"/>
      <text:p text:style-name="P76"/>
      <text:p text:style-name="P77"><text:s text:c="10"/>III. skyrius. Valstybinė vaistų registracija</text:p>
      <text:p text:style-name="P78"/>
      <text:p text:style-name="P79"/>
      <text:p text:style-name="P80"><text:s text:c="5"/>4 straipsnis.</text:p>
      <text:p text:style-name="P81"/>
      <text:p text:style-name="P82"><text:s text:c="5"/>Vaistai <text:s/>ir <text:s/>vaistinės <text:s/>medžiagos, <text:s/>vartojami <text:s/>medicinos <text:s/>ir</text:p>
      <text:p text:style-name="P83">veterinarijos <text:s/>reikmėms <text:s text:c="2"/>Lietuvos <text:s/>Respublikoje, <text:s text:c="2"/>privalo <text:s/>būti</text:p>
      <text:p text:style-name="P84">įregistruoti Valstybiniame vaistų registre.</text:p>
      <text:p text:style-name="P85"/>
      <text:p text:style-name="P86"><text:s text:c="5"/>5 straipsnis.</text:p>
      <text:p text:style-name="P87"/>
      <text:p text:style-name="P88"><text:s text:c="5"/>Vaistai <text:s/>ir <text:s text:c="2"/>vaistinės <text:s/>medžiagos <text:s text:c="2"/>Lietuvos <text:s text:c="2"/>Respublikoje</text:p>
      <text:p text:style-name="P89">registruojami Sveikatos apsaugos ministerijos nustatyta tvarka.</text:p>
      <text:p text:style-name="P90"/>
      <text:p text:style-name="P91"><text:s text:c="5"/>6 straipsnis.</text:p>
      <text:p text:style-name="P92"/>
      <text:p text:style-name="P93"><text:s text:c="5"/>Už vaistų <text:s/>ir vaistinių medžiagų įrašymą į Valstybinį vaistų</text:p>
      <text:p text:style-name="P94">registrą pareiškėjas moka valstybei nustatyto dydžio mokestį.</text:p>
      <text:p text:style-name="P95"/>
      <text:p text:style-name="P96"><text:s text:c="5"/>7 straipsnis.</text:p>
      <text:p text:style-name="P97"/>
      <text:p text:style-name="P98"><text:s text:c="5"/>Valstybinė vaistų <text:s/>registracija nereikalinga tuo atveju, kai</text:p>
      <text:p text:style-name="P99">vaistai gaminami <text:s/>vaistinėse iš <text:s/>įregistruotų vaistinių <text:s/>medžiagų</text:p>
      <text:p text:style-name="P100">pagal individualius oficialius raštiškus paskyrimus (receptus) ar</text:p>
      <text:p text:style-name="P101">oficialius raštiškus gydymo įstaigų užsakymus.</text:p>
      <text:p text:style-name="P102"/>
      <text:p text:style-name="P103"><text:s text:c="5"/>8 straipsnis.</text:p>
      <text:p text:style-name="P104"/>
      <text:p text:style-name="P105"><text:s text:c="5"/>Sveikatos apsaugos ministerija gali leisti:</text:p>
      <text:p text:style-name="P106"><text:s text:c="5"/>1) ypatingais <text:s/>atvejais (gaivalinių <text:s/>nelaimių, katastrofų ir</text:p>
      <text:p text:style-name="P107">pan.) įvežti <text:s/>į Lietuvos <text:s/>Respubliką ir <text:s/>išduoti gyventojams <text:s/>bei</text:p>
      <text:p text:style-name="P108">gydymo <text:s text:c="2"/>ir <text:s text:c="2"/>profilaktikos <text:s text:c="2"/>įstaigoms <text:s text:c="2"/>Lietuvos <text:s text:c="2"/>Respublikoje</text:p>
      <text:p text:style-name="P109">neįregistruotus užsienio <text:s/>šalių vaistus, <text:s/>kurie <text:s/>įregistruoti <text:s/>ir</text:p>
      <text:p text:style-name="P110">naudojami tose šalyse;</text:p>
      <text:p text:style-name="P111"><text:s text:c="5"/>2) naudoti mokslinio tyrimo darbams ir klinikiniams tyrimams</text:p>
      <text:p text:style-name="P112">neįregistruotus <text:s/>Lietuvos <text:s text:c="2"/>Respublikoje <text:s/>vaistus <text:s text:c="2"/>ir <text:s/>vaistines</text:p>
      <text:p text:style-name="P113">medžiagas.</text:p>
      <text:p text:style-name="P114"/>
      <text:p text:style-name="P115"><text:s text:c="5"/>9 straipsnis.</text:p>
      <text:p text:style-name="P116"/>
      <text:p text:style-name="P117"><text:s text:c="5"/>Sveikatos apsaugos ministras privalo sustabdyti ar uždrausti</text:p>
      <text:p text:style-name="P118">vaisto gamybą, <text:s/>įvežimą ir realizaciją Lietuvos Respublikoje, jei</text:p>
      <text:p text:style-name="P119">paaiškėja ir <text:s/>nustatoma, kad <text:s/>tas vaistas <text:s/>žalingai veikia žmonių</text:p>
      <text:p text:style-name="P120">sveikatą ar paveldimumą.</text:p>
      <text:p text:style-name="P121"/>
      <text:p text:style-name="P122"><text:s text:c="5"/></text:p>
      <text:p text:style-name="P123"><text:s text:c="8"/>IV. skyrius. Farmacinės veiklos teisinės sąlygos</text:p>
      <text:p text:style-name="P124"/>
      <text:p text:style-name="P125"/>
      <text:p text:style-name="P126"><text:s text:c="5"/>10 straipsnis.</text:p>
      <text:p text:style-name="P127"/>
      <text:p text:style-name="P128"><text:s text:c="5"/>Lietuvos Respublikoje <text:s/>įmonės, negamybinės <text:s/>organizacijos ir</text:p>
      <text:p text:style-name="P129">fiziniai asmenys <text:s/>gali užsiimti <text:s/>farmacine <text:s/>veikla <text:s/>tik <text:s/>turėdami</text:p>
      <text:p text:style-name="P130">Sveikatos <text:s/>apsaugos ministerijos leidimą (licenziją).</text:p>
      <text:p text:style-name="P131"/>
      <text:p text:style-name="P132"><text:s text:c="5"/>11 straipsnis.</text:p>
      <text:p text:style-name="P133"/>
      <text:p text:style-name="P134"><text:s text:c="5"/>Leidimas (licenzija) <text:s/>užsiimti farmacine <text:s/>veikla <text:s/>vaistinėse</text:p>
      <text:p text:style-name="P135">gali būti <text:s/>išduodamas tik <text:s/>tiems fiziniams <text:s/>asmenims, kurie <text:s/>turi</text:p>
      <text:p text:style-name="P136">aukštąjį ir <text:s/>specialųjį vidurinį <text:s/>farmacinį <text:s/>išsilavinimą <text:s/>ir <text:s/>jų</text:p>
      <text:p text:style-name="P137">kvalifikacija <text:s text:c="2"/>atitinka <text:s text:c="3"/>Sveikatos <text:s text:c="3"/>apsaugos <text:s text:c="3"/>ministerijos</text:p>
      <text:p text:style-name="P138">patvirtintus reikalavimus.</text:p>
      <text:p text:style-name="P139"><text:s text:c="6"/>Vaistinės, išskyrus <text:s/>valstybines, <text:s/>valstybines <text:s/>akcines <text:s/>ir</text:p>
      <text:p text:style-name="P140">labdaros <text:s/>organizacijų <text:s/>vaistines, <text:s/>gali <text:s/>priklausyti <text:s/>nuosavybės</text:p>
      <text:p text:style-name="P141">teise tik <text:s/>turintiems aukštąjį <text:s/>farmacinį išsilavinimą <text:s/>fiziniams</text:p>
      <text:p text:style-name="P142">asmenims arba <text:s/>fizinių asmenų<text:s text:c="2"/>grupėms, kuriose daugiau kaip pusė</text:p>
      <text:p text:style-name="P143">vaistinės <text:s/>(vaistinės <text:s text:c="2"/>dalies) <text:s/>įstatinio <text:s text:c="2"/>kapitalo <text:s text:c="2"/>priklauso</text:p>
      <text:p text:style-name="P144">asmenims, turintiems <text:s/>aukštąjį ar <text:s/>specialųjį vidurinį <text:s/>farmacinį</text:p>
      <text:p text:style-name="P145">išsilavinimą.</text:p>
      <text:p text:style-name="P146"/>
      <text:p text:style-name="P147">Straipsnio pakeitimai:</text:p>
      <text:p text:style-name="P148">Nr. I-205, 93.07.08, Žin., 1993, Nr.29-666 (93.07.16)</text:p>
      <text:p text:style-name="P149"/>
      <text:p text:style-name="P150"><text:s text:c="5"/>12 straipsnis.</text:p>
      <text:p text:style-name="P151"/>
      <text:p text:style-name="P152"><text:s text:c="5"/>Asmenys, turintys aukštąjį ir specialųjį vidurinį medicininį</text:p>
      <text:p text:style-name="P153">išsilavinimą <text:s text:c="2"/>ir <text:s text:c="2"/>Sveikatos <text:s text:c="2"/>apsaugos <text:s text:c="2"/>ministerijos <text:s text:c="2"/>leidimą</text:p>
      <text:p text:style-name="P154">(licenziją), turi <text:s/>teisę pagal <text:s/>dvišales sutartis <text:s/>su vaistinėmis</text:p>
      <text:p text:style-name="P155">realizuoti gyventojams vaistus<text:s/>kaimo sveikatos punktuose.</text:p>
      <text:p text:style-name="P156"/>
      <text:p text:style-name="P157"><text:s text:c="5"/>13 straipsnis.</text:p>
      <text:p text:style-name="P158"/>
      <text:p text:style-name="P159"><text:s text:c="5"/>Gaminti vaistus <text:s/>pagal <text:s/>individualius <text:s/>raštiškus <text:s/>paskyrimus</text:p>
      <text:p text:style-name="P160">(receptus) leidžiama tik vaistinėse.</text:p>
      <text:p text:style-name="P161"/>
      <text:p text:style-name="P162"><text:s text:c="5"/>14 straipsnis.</text:p>
      <text:p text:style-name="P163"/>
      <text:p text:style-name="P164"><text:s text:c="5"/>Vaistai, vaistinės <text:s/>medžiagos bei <text:s/>gamtinės kilmės vaistinės</text:p>
      <text:p text:style-name="P165">žaliavos <text:s/>gali <text:s/><text:s/>būti <text:s/>gyventojams <text:s/>realizuojami <text:s/>tik <text:s/>vaistinėse</text:p>
      <text:p text:style-name="P166">vaistinių steigimo <text:s/>ir veiklos <text:s/>taisyklėse nustatyta tvarka. Šias</text:p>
      <text:p text:style-name="P167">taisykles tvirtina sveikatos apsaugos ministras.</text:p>
      <text:p text:style-name="P168"/>
      <text:p text:style-name="P169"><text:s text:c="5"/>15 straipsnis.</text:p>
      <text:p text:style-name="P170"/>
      <text:p text:style-name="P171"><text:s text:c="5"/>Būtino asortimento <text:s/>vaistų <text:s/>sąraše <text:s/>esančių <text:s text:c="2"/>vaistų <text:s/>kainas</text:p>
      <text:p text:style-name="P172">tvirtina <text:s/>ir <text:s text:c="2"/>nustato <text:s/>jas vienodas visoje Respublikoje Lietuvos</text:p>
      <text:p text:style-name="P173">Respublikos <text:s text:c="2"/>Vyriausybės <text:s text:c="3"/>įgaliotos valstybinės institucijos.</text:p>
      <text:p text:style-name="P174"><text:s text:c="5"/>Vaistų, kurie <text:s/>neįrašyti į būtino asortimento vaistų sąrašą,</text:p>
      <text:p text:style-name="P175">vaistinių medžiagų <text:s/>ir vaistinės prekių kainas bei vaistų gamybos</text:p>
      <text:p text:style-name="P176">vaistinėse įkainius <text:s/>reguliuoja Lietuvos <text:s/>Respublikos Vyriausybės</text:p>
      <text:p text:style-name="P177">įgaliotos valstybinės institucijos.</text:p>
      <text:p text:style-name="P178"><text:s text:c="4"/></text:p>
      <text:p text:style-name="P179">Straipsnio pakeitimai:</text:p>
      <text:p text:style-name="P180">Nr. I-205, 93.07.08, Žin., 1993, Nr.29-666 (93.07.16)</text:p>
      <text:p text:style-name="P181"/>
      <text:p text:style-name="P182"><text:s text:c="5"/>16 straipsnis.</text:p>
      <text:p text:style-name="P183"/>
      <text:p text:style-name="P184"><text:s text:c="5"/>Gaminant vaistus, <text:s/>gali būti <text:s/>naudojamos<text:s/>tik <text:s/>tos pagalbinės</text:p>
      <text:p text:style-name="P185">medžiagos, kurios <text:s/>nurodytos farmakopėjoje <text:s/>ar kituose <text:s/>sveikatos</text:p>
      <text:p text:style-name="P186">apsaugos ministro patvirtintuose norminiuose dokumentuose.</text:p>
      <text:p text:style-name="P187"/>
      <text:p text:style-name="P188"><text:s text:c="5"/>17 straipsnis.</text:p>
      <text:p text:style-name="P189"/>
      <text:p text:style-name="P190"><text:s text:c="5"/>Informaciją apie <text:s/>vaistų <text:s/>ir <text:s/>vaistinių <text:s/>medžiagų <text:s/>vartojimą</text:p>
      <text:p text:style-name="P191">gydymo tikslams <text:s/>gali teikti <text:s/>(platinti) tik <text:s/>įmonės, negamybinės</text:p>
      <text:p text:style-name="P192">organizacijos <text:s/>ir <text:s text:c="2"/>fiziniai <text:s/>asmenys, <text:s/>turintys <text:s/>teisę <text:s/>užsiimti</text:p>
      <text:p text:style-name="P193">medicinine, farmacine <text:s/>ar veterinane <text:s/>veikla. Vaistus <text:s/>reklamuoti</text:p>
      <text:p text:style-name="P194">leidžiama tik <text:s/>per <text:s/>specialiąją <text:s/>spaudą <text:s/>ir <text:s/>kitas <text:s/>specialiąsias</text:p>
      <text:p text:style-name="P195">informacijos priemones.</text:p>
      <text:p text:style-name="P196"/>
      <text:p text:style-name="P197"><text:s text:c="5"/>18 straipsnis.</text:p>
      <text:p text:style-name="P198"/>
      <text:p text:style-name="P199"><text:s text:c="5"/>Farmacinė veikla, <text:s/>kuria pažeidžiami šio įstatymo bei su juo</text:p>
      <text:p text:style-name="P200">susijusių <text:s/>poįstatyminių <text:s text:c="2"/>norminių <text:s/>aktų <text:s/>reikalavimai, <text:s/>laikoma</text:p>
      <text:p text:style-name="P201">neteisėta.</text:p>
      <text:p text:style-name="P202"><text:s text:c="5"/>Įmonės, negamybinės <text:s/>organizacijos ir <text:s/>fiziniai <text:s/>asmenys <text:s/>už</text:p>
      <text:p text:style-name="P203">neteisėtą farmacinę <text:s/>veiklą <text:s/>atsako <text:s/>pagal <text:s/>Lietuvos <text:s/>Respublikos</text:p>
      <text:p text:style-name="P204">įstatymus.</text:p>
      <text:p text:style-name="P205"/>
      <text:p text:style-name="P206"/>
      <text:p text:style-name="P207"><text:s text:c="7"/>V. skyrius. Valstybinė farmacinės veiklos kontrolė</text:p>
      <text:p text:style-name="P208"/>
      <text:p text:style-name="P209"/>
      <text:p text:style-name="P210"><text:s text:c="5"/>19 straipsnis.</text:p>
      <text:p text:style-name="P211"/>
      <text:p text:style-name="P212"><text:s text:c="5"/>Farmacinę <text:s text:c="2"/>veiklą <text:s text:c="3"/>Lietuvos <text:s text:c="2"/>Respublikoje <text:s text:c="2"/>kontroliuoja</text:p>
      <text:p text:style-name="P213">Sveikatos apsaugos ministerija.</text:p>
      <text:p text:style-name="P214"/>
      <text:p text:style-name="P215"><text:s text:c="5"/>20 straipsnis.</text:p>
      <text:p text:style-name="P216"/>
      <text:p text:style-name="P217"><text:s text:c="5"/>Vaistų, vaistinių <text:s/>medžiagų <text:s/>ir <text:s/>vaistinių <text:s/>žaliavų <text:s/>kokybės</text:p>
      <text:p text:style-name="P218">kontrolė <text:s/>Lietuvos <text:s text:c="2"/>Respublikoje <text:s/>atliekama <text:s/>pagal <text:s/>farmakopėjos</text:p>
      <text:p text:style-name="P219">reikalavimus arba <text:s/>tuos <text:s/>reikalavimus, <text:s/>kurie <text:s/>priimti <text:s/>dvišalėse</text:p>
      <text:p text:style-name="P220">sutartyse, kai viena iš šalių yra Lietuvos Respublika, arba pagal</text:p>
      <text:p text:style-name="P221">tarptautinių organizacijų, <text:s/>kurių narė <text:s/>yra Lietuvos <text:s/>Respublika,</text:p>
      <text:p text:style-name="P222">vaistų kokybės ir jos kontrolės reikalavimus.</text:p>
      <text:p text:style-name="P223"/>
      <text:p text:style-name="P224"/>
      <text:p text:style-name="P225"><text:s text:c="10"/>VI. skyrius. Farmacinė veikla veterinarijoje</text:p>
      <text:p text:style-name="P226"/>
      <text:p text:style-name="P227"/>
      <text:p text:style-name="P228"><text:s text:c="5"/>21 straipsnis.</text:p>
      <text:p text:style-name="P229"/>
      <text:p text:style-name="P230"><text:s text:c="5"/>Tik <text:s/>veterinarijoje <text:s text:c="2"/>vartojami <text:s/>vaistai <text:s text:c="2"/>ir <text:s/>veterinarinės</text:p>
      <text:p text:style-name="P231">paskirties gaminiai <text:s/>registruojami, taip <text:s/>pat būtino <text:s/>asortimento</text:p>
      <text:p text:style-name="P232">veterinarinių vaistų <text:s/>sąrašai <text:s/>sudaromi <text:s/>ir <text:s/>tvirtinami <text:s/>Lietuvos</text:p>
      <text:p text:style-name="P233">Respublikos žemės ministerijos nustatyta tvarka.</text:p>
      <text:p text:style-name="P234"/>
      <text:p text:style-name="P235"><text:s text:c="5"/>22 straipsnis.</text:p>
      <text:p text:style-name="P236"/>
      <text:p text:style-name="P237"><text:s text:c="5"/>Liedimą (licenziją) veterinarijoje užsiimti farmacine veikla</text:p>
      <text:p text:style-name="P238">įmonėms, <text:s/>negamybinėms <text:s text:c="2"/>organizacijoms <text:s/>ir <text:s text:c="2"/>fiziniams <text:s/>asmenims</text:p>
      <text:p text:style-name="P239">Lietuvos Respublikoje <text:s/>išduoda ir <text:s/>turi teisę atšaukti Žemės ūkio</text:p>
      <text:p text:style-name="P240">ministerija.</text:p>
      <text:p text:style-name="P241"><text:s text:c="5"/>Ypatingais <text:s/>atvejais <text:s text:c="2"/>(epizootijų, <text:s/>katastrofų <text:s text:c="2"/>ir <text:s text:c="2"/>pan.)</text:p>
      <text:p text:style-name="P242">veterinarinius<text:s text:c="2"/>vaistus, <text:s/>neregistruotus <text:s/>Lietuvos <text:s/>Respublikoje,</text:p>
      <text:p text:style-name="P243">galima įvežti Žemės ūkio ministerijos nustatyta tvarka.</text:p>
      <text:p text:style-name="P244"/>
      <text:p text:style-name="P245"><text:s text:c="5"/>23 straipsnis.</text:p>
      <text:p text:style-name="P246"/>
      <text:p text:style-name="P247"><text:s text:c="5"/>Farmacine <text:s text:c="3"/>veikla <text:s text:c="4"/>užsiimantys <text:s text:c="3"/>asmenys, <text:s text:c="3"/>dirbantys</text:p>
      <text:p text:style-name="P248">veterinarijos vaistinėse, <text:s/>privalo turėti <text:s/>aukštąjį ar specialųjį</text:p>
      <text:p text:style-name="P249">vidurinį farmacinį ar veterinarinį išsilavinimą.</text:p>
      <text:p text:style-name="P250"><text:s text:c="5"/></text:p>
      <text:p text:style-name="P251"><text:s text:c="5"/>24 straipsnis.</text:p>
      <text:p text:style-name="P252"/>
      <text:p text:style-name="P253"><text:s text:c="5"/>Farmacinę veiklą <text:s/>- <text:s/>tik <text:s/>veterinarijos <text:s/>tikslams <text:s/>vartojamų</text:p>
      <text:p text:style-name="P254">vaistų gamybą, <text:s/>kokybės kontrolę, tiekimą, laikymą ir realizavimą</text:p>
      <text:p text:style-name="P255">- reglamentuoja Žemės ūkio ministerija.</text:p>
      <text:p text:style-name="P256"/>
      <text:p text:style-name="P257"/>
      <text:p text:style-name="P258"/>
      <text:p text:style-name="P259"/>
      <text:p text:style-name="P260">LIETUVOS RESPUBLIKOS</text:p>
      <text:p text:style-name="P261">AUKŠČIAUSIOSIOS TARYBOS</text:p>
      <text:p text:style-name="P262">PIRMININKAS <text:s text:c="28"/>V.LANDSBERGIS</text:p>
      <text:p text:style-name="P263"/>
      <text:p text:style-name="P264"/>
      <text:p text:style-name="P265">Vilnius, 1991 m. sausio 31 d.</text:p>
      <text:p text:style-name="P266">Nr. I-1025</text:p>
      <text:p text:style-name="Normal"><text:span text:style-name="T26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5T08:28:00Z</meta:creation-date>
    <dc:date>2015-02-15T08:28:00Z</dc:date>
    <meta:template xlink:href="Normal" xlink:type="simple"/>
    <meta:editing-cycles>2</meta:editing-cycles>
    <meta:editing-duration>PT0S</meta:editing-duration>
    <meta:document-statistic meta:page-count="1" meta:paragraph-count="126" meta:word-count="1075" meta:character-count="8980" meta:row-count="205" meta:non-whitespace-character-count="8031"/>
  </office:meta>
</office:document-meta>
</file>