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weight="bold" style:font-weight-asian="bold"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29 iki 2012-07-21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ext:soft-page-break/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ext:soft-page-break/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 „Giraitės vandenys“</text:p>
          </table:table-cell>
          <table:table-cell table:style-name="TableCell956" table:number-rows-spanned="5">
            <text:p text:style-name="P957">Vandens tiekimo ir nuotekų tvarkymo<text:s/>infrastruktūros 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 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2 06 29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12 04 30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P4083"><text:span text:style-name="T4084">N</text:span><text:span text:style-name="T4085">r.<text:s/></text:span><text:a xlink:href="https://www.e-tar.lt/portal/legalAct.html?documentId=TAR.FE713EB85B14" office:target-frame-name="_top" xlink:show="replace"><text:span text:style-name="T4086">D1-348</text:span></text:a><text:span text:style-name="T4087">, 2010-05-03, Žin., 2010, Nr. 53-2623 (2010-05-08), i. k. 110301MISAK00D1-348</text:span></text:p>
      <text:p text:style-name="P4088"><text:span text:style-name="T4089">Nr.<text:s/></text:span><text:a xlink:href="https://www.e-tar.lt/portal/legalAct.html?documentId=TAR.66E56F599EAB" office:target-frame-name="_top" xlink:show="replace"><text:span text:style-name="T4090">D</text:span><text:span text:style-name="T4091">1-864</text:span></text:a><text:span text:style-name="T4092">, 2010-10-19, Žin., 2010, Nr. 125-6444 (2010-10-23), i. k. 110301MISAK00D1-864</text:span></text:p>
      <text:p text:style-name="P4093"><text:span text:style-name="T4094">Nr.<text:s/></text:span><text:a xlink:href="https://www.e-tar.lt/portal/legalAct.html?documentId=TAR.1D3AABA3751A" office:target-frame-name="_top" xlink:show="replace"><text:span text:style-name="T4095">D1-393</text:span></text:a><text:span text:style-name="T4096">, 2011-05-11, Žin., 2011, Nr. 59-2832 (2011-05-17), i. k. 111301MISAK00D1-393</text:span></text:p>
      <text:p text:style-name="P4097"><text:span text:style-name="T4098">Nr</text:span><text:span text:style-name="T4099">.<text:s/></text:span><text:a xlink:href="https://www.e-tar.lt/portal/legalAct.html?documentId=TAR.E08705324F27" office:target-frame-name="_top" xlink:show="replace"><text:span text:style-name="T4100">D1-164</text:span></text:a><text:span text:style-name="T4101">, 2012-02-22, Žin., 2012, Nr. 25-1179 (2012-02-28), i. k. 112301MISAK00D1-164</text:span></text:p>
      <text:p text:style-name="Normal"/>
      <text:p text:style-name="P4102"/>
      <text:p text:style-name="P4103"/>
      <text:p text:style-name="P4104"><text:span text:style-name="T4105">Pakeitimai:</text:span></text:p>
      <text:p text:style-name="P4106"/>
      <text:p text:style-name="P4107"><text:span text:style-name="T4108">1.</text:span></text:p>
      <text:p text:style-name="P4109"><text:span text:style-name="T4110">Lietuvos Respublikos aplinkos ministerija, Įsakymas</text:span></text:p>
      <text:p text:style-name="P4111"><text:span text:style-name="T4112">Nr.<text:s/></text:span><text:a xlink:href="https://www.e-tar.lt/portal/legalAct.html?documentId=TAR.B88F285C7AC7" office:target-frame-name="_top" xlink:show="replace"><text:span text:style-name="T4113">D1-633</text:span></text:a><text:span text:style-name="T4114">, 2008-11-26, Žin., 2008, Nr. 141-5595 (2008-12-09), i. k. 108301MISAK00D1-633</text:span></text:p>
      <text:p text:style-name="P4115"><text:span text:style-name="T4116">Dėl Lietuvos Respublikos aplinkos ministro 2008 m. rugsėjo 9 d. įsakymo Nr. D1-462 "Dėl priemonės Nr.<text:s/></text:span><text:span text:style-name="T4117">VP3-3.1-AM-01-V "Vandens tiekimo ir nuotekų tvarkymo sistemų renovavimas ir plėtra" valstybės projektų sąrašo Nr. 01 patvirtinimo" pakeitimo</text:span></text:p>
      <text:p text:style-name="P4118"/>
      <text:p text:style-name="P4119"><text:span text:style-name="T4120">2.</text:span></text:p>
      <text:p text:style-name="P4121"><text:span text:style-name="T4122">Lietuvos Respublikos aplinkos ministerija, Įsakymas</text:span></text:p>
      <text:p text:style-name="P4123"><text:span text:style-name="T4124">Nr.<text:s/></text:span><text:a xlink:href="https://www.e-tar.lt/portal/legalAct.html?documentId=TAR.4E280BE57ADF" office:target-frame-name="_top" xlink:show="replace"><text:span text:style-name="T4125">D1-172</text:span></text:a><text:span text:style-name="T4126">, 2009-04-17, Žin., 2009, Nr. 47-1882 (2009-04-28), i. k. 109301MISAK00D1-172</text:span></text:p>
      <text:p text:style-name="P4127"><text:span text:style-name="T4128">Dėl Lietuvos Respublikos aplinkos ministro 2008 m. rugsėjo 9 d. įsakymo Nr. D1-462 "Dėl priemonės Nr. VP3-3.1-AM-01-V "Vandens tiekimo ir nuotekų</text:span><text:span text:style-name="T4129"><text:s/>tvarkymo sistemų renovavimas ir plėtra" valstybės projektų sąrašo Nr. 01 patvirtinimo" pakeitimo</text:span></text:p>
      <text:p text:style-name="P4130"/>
      <text:p text:style-name="P4131"><text:span text:style-name="T4132">3.</text:span></text:p>
      <text:p text:style-name="P4133"><text:span text:style-name="T4134">Lietuvos Respublikos aplinkos ministerija, Įsakymas</text:span></text:p>
      <text:p text:style-name="P4135"><text:span text:style-name="T4136">Nr.<text:s/></text:span><text:a xlink:href="https://www.e-tar.lt/portal/legalAct.html?documentId=TAR.7D6827F13F11" office:target-frame-name="_top" xlink:show="replace"><text:span text:style-name="T4137">D1-740</text:span></text:a><text:span text:style-name="T4138">,<text:s/></text:span><text:span text:style-name="T4139">2009-12-03, Žin., 2009, Nr. 145-6463 (2009-12-08), i. k. 109301MISAK00D1-740</text:span></text:p>
      <text:p text:style-name="P4140"><text:span text:style-name="T4141">Dėl Lietuvos Respublikos aplinkos ministro 2008 m. rugsėjo 9 d. įsakymo Nr. D1-462 "Dėl priemonės Nr. VP3-3.1-AM-01-V "Vandens tiekimo ir nuotekų tvarkymo sistemų renovavimas ir p</text:span><text:span text:style-name="T4142">lėtra" valstybės projektų sąrašo Nr. 01 patvirtinimo" pakeitimo</text:span></text:p>
      <text:p text:style-name="P4143"/>
      <text:p text:style-name="P4144"><text:span text:style-name="T4145">4.</text:span></text:p>
      <text:p text:style-name="P4146"><text:span text:style-name="T4147">Lietuvos Respublikos aplinkos ministerija, Įsakymas</text:span></text:p>
      <text:p text:style-name="P4148"><text:span text:style-name="T4149">Nr.<text:s/></text:span><text:a xlink:href="https://www.e-tar.lt/portal/legalAct.html?documentId=TAR.FE713EB85B14" office:target-frame-name="_top" xlink:show="replace"><text:span text:style-name="T4150">D1-348</text:span></text:a><text:span text:style-name="T4151">, 2010-05-03, Žin., 2010, Nr. 53-2623 (2010-</text:span><text:span text:style-name="T4152">05-08), i. k. 110301MISAK00D1-348</text:span></text:p>
      <text:p text:style-name="P4153"><text:span text:style-name="T4154">Dėl Lietuvos Respublikos aplinkos ministro 2009 m. rugsėjo 9 d. įsakymo Nr. D1-462 "Dėl priemonės Nr. VP3-3.1-AM-01-V "Vandens tiekimo ir nuotekų tvarkymo sistemų renovavimas ir plėtra" valstybės projektų sąrašo Nr. 01 pat</text:span><text:span text:style-name="T4155">virtinimo" pakeitimo</text:span></text:p>
      <text:p text:style-name="P4156"/>
      <text:p text:style-name="P4157"><text:span text:style-name="T4158">5.</text:span></text:p>
      <text:p text:style-name="P4159"><text:span text:style-name="T4160">Lietuvos Respublikos aplinkos ministerija, Įsakymas</text:span></text:p>
      <text:p text:style-name="P4161"><text:span text:style-name="T4162">Nr.<text:s/></text:span><text:a xlink:href="https://www.e-tar.lt/portal/legalAct.html?documentId=TAR.66E56F599EAB" office:target-frame-name="_top" xlink:show="replace"><text:span text:style-name="T4163">D1-864</text:span></text:a><text:span text:style-name="T4164">, 2010-10-19, Žin., 2010, Nr. 125-6444 (2010-10-23), i. k. 110301MISAK00D1-864</text:span></text:p>
      <text:p text:style-name="P4165"><text:span text:style-name="T4166">Dėl Liet</text:span><text:span text:style-name="T4167">uvos Respublikos aplinkos ministro 2008 m. rugsėjo 9 d. įsakymo Nr. D1-462 "Dėl priemonės Nr. VP3-3.1-AM-01-V "Vandens tiekimo ir nuotekų tvarkymo sistemų renovavimas ir plėtra" valstybės projektų sąrašo Nr. 01 patvirtinimo" pakeitimo</text:span></text:p>
      <text:p text:style-name="P4168"/>
      <text:p text:style-name="P4169"><text:span text:style-name="T4170">6.</text:span></text:p>
      <text:p text:style-name="P4171"><text:span text:style-name="T4172">Lietuvos Respubli</text:span><text:span text:style-name="T4173">kos aplinkos ministerija, Įsakymas</text:span></text:p>
      <text:p text:style-name="P4174"><text:span text:style-name="T4175">Nr.<text:s/></text:span><text:a xlink:href="https://www.e-tar.lt/portal/legalAct.html?documentId=TAR.1D3AABA3751A" office:target-frame-name="_top" xlink:show="replace"><text:span text:style-name="T4176">D1-393</text:span></text:a><text:span text:style-name="T4177">, 2011-05-11, Žin., 2011, Nr. 59-2832 (2011-05-17), i. k. 111301MISAK00D1-393</text:span></text:p>
      <text:p text:style-name="P4178"><text:span text:style-name="T4179">Dėl Lietuvos Respublikos aplinkos ministro 2008 m.<text:s/></text:span><text:span text:style-name="T4180">rugsėjo 9 d. įsakymo Nr. D1-462 "Dėl priemonės Nr. VP3-3.1-AM-01-V "Vandens tiekimo ir nuotekų tvarkymo sistemų renovavimas ir plėtra" valstybės projektų sąrašo Nr. 01 patvirtinimo" pakeitimo</text:span></text:p>
      <text:p text:style-name="P4181"/>
      <text:p text:style-name="P4182"><text:span text:style-name="T4183">7.</text:span></text:p>
      <text:p text:style-name="P4184"><text:span text:style-name="T4185">Lietuvos Respublikos aplinkos ministerija, Įsakymas</text:span></text:p>
      <text:p text:style-name="P4186"><text:span text:style-name="T4187">Nr.<text:s/></text:span><text:a xlink:href="https://www.e-tar.lt/portal/legalAct.html?documentId=TAR.E08705324F27" office:target-frame-name="_top" xlink:show="replace"><text:span text:style-name="T4188">D1-164</text:span></text:a><text:span text:style-name="T4189">, 2012-02-22, Žin., 2012, Nr. 25-1179 (2012-02-28), i. k. 112301MISAK00D1-164</text:span></text:p>
      <text:p text:style-name="P4190"><text:span text:style-name="T4191">Dėl Lietuvos Respublikos aplinkos ministro 2008 m. rugsėjo 9 d. įsakymo Nr. D1-462 "Dėl prie</text:span><text:span text:style-name="T4192">monės Nr. VP3-3.1-AM-01-V "Vandens tiekimo ir nuotekų tvarkymo sistemų renovavimas ir plėtra" valstybės projektų sąrašo Nr. 01 patvirtinimo" pakeitimo</text:span></text:p>
      <text:p text:style-name="P4193"/>
      <text:p text:style-name="P4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1:00Z</meta:creation-date>
    <dc:date>2016-04-13T10:11:00Z</dc:date>
    <meta:template xlink:href="Normal" xlink:type="simple"/>
    <meta:editing-cycles>2</meta:editing-cycles>
    <meta:editing-duration>PT0S</meta:editing-duration>
    <meta:document-statistic meta:page-count="4" meta:paragraph-count="1690" meta:word-count="3974" meta:character-count="27049" meta:row-count="4953" meta:non-whitespace-character-count="24765"/>
  </office:meta>
</office:document-meta>
</file>