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8" style:parent-style-name="Normal" style:family="paragraph">
      <style:paragraph-properties fo:text-align="center" style:vertical-align="middle">
        <style:tab-stops>
          <style:tab-stop style:type="left" style:position="0.375in"/>
        </style:tab-stops>
      </style:paragraph-properties>
      <style:text-properties fo:font-weight="bold" style:font-weight-asian="bold" fo:color="#000000" style:font-size-complex="12pt" style:language-asian="lt" style:country-asian="LT" fo:hyphenate="false"/>
    </style:style>
    <style:style style:name="P3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0" style:parent-style-name="Normal" style:family="paragraph">
      <style:paragraph-properties fo:text-align="center" style:vertical-align="middle"/>
      <style:text-properties fo:color="#000000" style:font-size-complex="4pt" fo:hyphenate="false"/>
    </style:style>
    <style:style style:name="P41" style:parent-style-name="Normal" style:family="paragraph">
      <style:paragraph-properties fo:text-align="center" style:vertical-align="middle"/>
      <style:text-properties fo:color="#000000" style:font-size-complex="4pt" fo:hyphenate="false"/>
    </style:style>
    <style:style style:name="P42" style:parent-style-name="Normal" style:family="paragraph">
      <style:paragraph-properties fo:text-align="center" style:vertical-align="middle"/>
      <style:text-properties fo:color="#000000" style:font-size-complex="12pt" style:language-asian="lt" style:country-asian="LT" fo:hyphenate="false"/>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tab-stops/>
      </style:paragraph-properties>
      <style:text-properties style:language-asian="lt" style:country-asian="LT"/>
    </style:style>
    <style:style style:name="P63" style:parent-style-name="Normal" style:family="paragraph">
      <style:paragraph-properties fo:text-align="justify" fo:margin-left="3.6423in">
        <style:tab-stops/>
      </style:paragraph-properties>
      <style:text-properties style:language-asian="lt" style:country-asian="LT"/>
    </style:style>
    <style:style style:name="P64" style:parent-style-name="Normal" style:family="paragraph">
      <style:paragraph-properties fo:text-align="justify" fo:margin-left="3.5437in" fo:text-indent="0.0986in">
        <style:tab-stops/>
      </style:paragraph-properties>
      <style:text-properties style:language-asian="lt" style:country-asian="LT"/>
    </style:style>
    <style:style style:name="P65" style:parent-style-name="Normal" style:family="paragraph">
      <style:paragraph-properties fo:text-align="justify" fo:margin-left="3.6423in">
        <style:tab-stops/>
      </style:paragraph-properties>
      <style:text-properties style:language-asian="lt" style:country-asian="LT"/>
    </style:style>
    <style:style style:name="P66" style:parent-style-name="Normal" style:family="paragraph">
      <style:paragraph-properties fo:margin-left="4in">
        <style:tab-stops/>
      </style:paragraph-properties>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1.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34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FF0000"/>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ext-propertie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margin-left="1.25in" fo:text-indent="-0.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10">Įsakymas netenka galios 2017-10-05:</text:span></text:p>
      <text:p text:style-name="P11"><text:span text:style-name="T12">Lietuvos Respublikos finansų ministerija, Įsakymas</text:span></text:p>
      <text:p text:style-name="P13"><text:span text:style-name="T14">Nr.<text:s/></text:span><text:a xlink:href="https://www.e-tar.lt/portal/legalAct.html?documentId=9ae6cb70a74811e78a4c904b1afa0332" office:target-frame-name="_top" xlink:show="replace"><text:span text:style-name="T15">1K-336</text:span></text:a><text:span text:style-name="T16">, 2017-09-25, paskelbta TAR 2017-10-04, i. k. 2017-15689</text:span></text:p>
      <text:p text:style-name="P17"><text:span text:style-name="T18">Dėl</text:span><text:span text:style-name="T19"><text:s/>finansų ministro 2004 m. gegužės 14 d. įsakymo Nr. 1K-189 „Dėl Valstybės skolos apskaičiavimo taisyklių patvirtinimo“ pripažinimo netekusiu galios</text:span></text:p>
      <text:p text:style-name="P20"/>
      <text:p text:style-name="P21"><text:span text:style-name="T22">Suvestinė redakcija nuo 2015-01-23 iki 2017-10-04</text:span></text:p>
      <text:p text:style-name="P23"/>
      <text:p text:style-name="P24"><text:span text:style-name="T25">Įsakymas paskelbtas: Žin. 2004, Nr.<text:s/></text:span><text:a xlink:href="https://www.e-tar.lt/portal/legalAct.html?documentId=TAR.5E0C23137A4E" office:target-frame-name="_top" xlink:show="replace"><text:span text:style-name="T26">82-2972</text:span></text:a><text:span text:style-name="T27">, i. k. 1042050ISAK001K-189</text:span></text:p>
      <text:p text:style-name="P28"/>
      <text:p text:style-name="P29">Nauja redakcija nuo 2015-01-23:</text:p>
      <text:p text:style-name="Normal"><text:span text:style-name="T30">Nr.<text:s/></text:span><text:a xlink:href="https://www.e-tar.lt/portal/legalAct.html?documentId=2d71faa0a08011e4a82d9548fb36f682" office:target-frame-name="_top" xlink:show="replace"><text:span text:style-name="T31">1K-024</text:span></text:a><text:span text:style-name="T32">, 2015-01-19, pask</text:span><text:span text:style-name="T33">elbta TAR 2015-01-22, i. k. 2015-00930</text:span></text:p>
      <text:p text:style-name="P34"/>
      <text:p text:style-name="P35">LIETUVOS RESPUBLIKOS FINANSŲ MINISTRAS</text:p>
      <text:p text:style-name="P36"/>
      <text:p text:style-name="P37">ĮSAKYMAS</text:p>
      <text:p text:style-name="P38">DĖL VALSTYBĖS SKOLOS APSKAIČIAVIMO TAISYKLIŲ PATVIRTINIMO</text:p>
      <text:p text:style-name="P39"/>
      <text:p text:style-name="P40">2004 m. gegužės 14 d. Nr. 1K-189</text:p>
      <text:p text:style-name="P41">Vilnius</text:p>
      <text:p text:style-name="P42"/>
      <text:p text:style-name="P43"><text:span text:style-name="T44">Atsižvelgdamas į Lietuvos Respublikos valstybės skolos įstatymo 3<text:s/></text:span><text:span text:style-name="T45">straipsnio 5 dalies 2 punktą,</text:span></text:p>
      <text:p text:style-name="P46"><text:span text:style-name="T47">t v i r t i n u <text:s/>Valstybės skolos apskaičiavimo taisykles (pridedama).</text:span><text:s/></text:p>
      <text:p text:style-name="P48"/>
      <text:p text:style-name="P49"/>
      <text:p text:style-name="P50"/>
      <text:p text:style-name="P51"><text:span text:style-name="T52">FINANSŲ MINISTRAS</text:span><text:span text:style-name="T53"><text:tab/>ALGIRDAS BUTKEVIČIUS</text:span></text:p>
      <text:p text:style-name="Normal"/>
      <text:soft-page-break/>
      <text:p text:style-name="P54">PATVIRTINTA</text:p>
      <text:p text:style-name="P63">Lietuvos Respublikos finansų ministro</text:p>
      <text:p text:style-name="P64">2004 m. gegužės 14 d. įsakymu Nr. 1K-189</text:p>
      <text:p text:style-name="P65">(Lietuvos Respublikos finansų ministro 2015 m. sausio 19 d. įsakymo Nr. 1K-024 <text:s/>redakcija)<text:s/></text:p>
      <text:p text:style-name="P66"/>
      <text:p text:style-name="P67"><text:span text:style-name="T68">VALSTYBĖS SKOLOS APSKAIČIAVIMO<text:s/></text:span><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skolos apskaičiavimo taisyklės (toliau – taisyklės) nustato bendrus valstybės skolos apskaičiavimo principus, valstybės skolai apskaičiuoti reikalingų duomenų šaltinius, jų pateikimo terminus,</text:span><text:span text:style-name="T80"><text:s/>valstybės skolos apskaičiavimo ir jos paskelbimo procedūras.</text:span></text:p>
      <text:p text:style-name="P81"><text:span text:style-name="T82">2</text:span><text:span text:style-name="T83">. Pagrindinės taisyklėse vartojamos sąvokos suprantamos taip, kaip jos apibrėžtos Lietuvos Respublikos valstybės skolos įstatyme.</text:span></text:p>
      <text:p text:style-name="P84"><text:span text:style-name="T85">3</text:span><text:span text:style-name="T86">. Skelbiant valstybės skolą įsipareigojimai grupuojami</text:span><text:span text:style-name="T87"><text:s/>vadovaujantis 2013 m. gegužės 21 d. Europos Parlamento ir Tarybos reglamento (ES) Nr. 549/2013 dėl Europos nacionalinių ir regioninių sąskaitų sistemos Europos Sąjungoje (OL 2013 L 174, p. 1) klasifikavimo principais.</text:span></text:p>
      <text:p text:style-name="P88"/>
      <text:p text:style-name="P89"><text:span text:style-name="T90">II</text:span><text:span text:style-name="T91"><text:s/>SKYRIUS</text:span></text:p>
      <text:p text:style-name="P92"><text:span text:style-name="T93">BENDRI VALSTYBĖS SK</text:span><text:span text:style-name="T94">OLOS APSKAIČIAVIMO PRINCIPAI</text:span></text:p>
      <text:p text:style-name="P95"/>
      <text:p text:style-name="P96"><text:span text:style-name="T97">4</text:span><text:span text:style-name="T98">. Skaičiuojant valstybės skolą, imama:</text:span></text:p>
      <text:p text:style-name="P99"><text:span text:style-name="T100">4.1</text:span><text:span text:style-name="T101">. valdžios sektoriaus prisiimti, bet dar neįvykdyti įsipareigojimai grąžinti kreditoriams lėšas, pasiskolintas išplatinus Vyriausybės vertybinius popierius (toliau – VVP), pasir</text:span><text:span text:style-name="T102">ašius paskolų sutartis, finansinės nuomos (lizingo) sutartis ir kitus įsipareigojamuosius skolos dokumentus;</text:span></text:p>
      <text:p text:style-name="P103"><text:span text:style-name="T104">4.2</text:span><text:span text:style-name="T105">. turtiniai įsipareigojimai pagal valstybės ir savivaldybių garantijas, kai valstybės ar savivaldybės garantuojamam skolininkui iškelta bank</text:span><text:span text:style-name="T106">roto arba restruktūrizavimo byla, jis yra likviduojamas arba likviduotas, kai su šiuo skolininku yra sudaroma Lietuvos Respublikos įmonių bankroto įstatyme nurodyta taikos sutartis, taip pat ir kitais atvejais, kai valstybė ar savivaldybė už garantuojamą s</text:span><text:span text:style-name="T107">kolininką sistemingai vykdo savo įsipareigojimus pagal garantiją.</text:span><text:span text:style-name="T108"><text:s/>Valstybės pagal garantiją vykdomi įsipareigojimai laikomi sistemingais, kai jų yra trys iš eilės ar daugiau arba yra žinoma, kad jų bus trys iš eilės ar daugiau, arba kai daroma prielaida, k</text:span><text:span text:style-name="T109">ad valstybei teks įvykdyti visus įsipareigojimus pagal garantiją;</text:span></text:p>
      <text:p text:style-name="P110"><text:span text:style-name="T111">5</text:span><text:span text:style-name="T112">. Valstybės skola skaičiuojama nominaliąja verte. Skola už diskontuotus VVP, už VVP su atkarpa (kuponu) skaičiuojama nominaliąja verte. Susikaupusios (priskaičiuotos) palūkanos įsipar</text:span><text:span text:style-name="T113">eigojimui nepriskiriamos ir į valstybės skolą neįtraukiamos. Valstybės skola užsienio valiuta perskaičiuojama iš užsienio valiutų, kuriomis prisiimti įsipareigojimai, į eurus pagal Lietuvos banko nustatytą lito ir užsienio valiutos santykį, nuo euro įvedim</text:span><text:span text:style-name="T114">o dienos naudojantis nuorodomis į Europos centrinio banko paskelbtus orientacinius euro ir užsienio valiutų santykius.</text:span></text:p>
      <text:p text:style-name="P115"><text:span text:style-name="T116">6</text:span><text:span text:style-name="T117">. Valstybės skola skaičiuojama konsoliduotai, tai yra valdžios sektoriaus subjektų skolos yra sumuojamos, o tie skoliniai įsipareigo</text:span><text:span text:style-name="T118">jimai, kurie atitinkamai yra kitų valdžios sektoriaus subjektų finansinis turtas, panaikinami. Kiekvieno atskiro sektoriaus (centrinės valdžios, vietos valdžios ir valstybės socialinės apsaugos fondų) skola taip pat skaičiuojama konsoliduotai, o tie skolin</text:span><text:span text:style-name="T119">iai įsipareigojimai, kurie atitinkamai yra to paties sektoriaus subjektų finansinis turtas, panaikinami.</text:span></text:p>
      <text:p text:style-name="P120"/>
      <text:p text:style-name="P121"><text:span text:style-name="T122">III</text:span><text:span text:style-name="T123"><text:s/>SKYRIUS</text:span></text:p>
      <text:p text:style-name="P124"><text:span text:style-name="T125">VALSTYBĖS SKOLOS DUOMENŲ ŠALTINIAI</text:span></text:p>
      <text:p text:style-name="P126"/>
      <text:p text:style-name="P127"><text:span text:style-name="T128">7</text:span><text:span text:style-name="T129">. Centrinės valdžios sektoriaus skolos duomenų šaltiniai:</text:span></text:p>
      <text:p text:style-name="P130"><text:span text:style-name="T131">7.1</text:span><text:span text:style-name="T132">.<text:s/></text:span><text:span text:style-name="T133">Vyriausybės valstybės<text:s/></text:span><text:span text:style-name="T134">vardu gaunamų paskolų</text:span><text:span text:style-name="T135"><text:s/>iš vidaus (užsienio) kreditorių pagal paskolų sutartis žiniaraščiai, patvirtinti Lietuvos Respublikos finansų ministro;<text:s/></text:span></text:p>
      <text:p text:style-name="P136"><text:span text:style-name="T137">7.2</text:span><text:span text:style-name="T138">. Vyriausybės vertybinių popierių, išleistų vidaus (užsienio) rinkoje, emisijų žiniaraščiai, patvirtinti L</text:span><text:span text:style-name="T139">ietuvos Respublikos finansų ministro;<text:s/></text:span></text:p>
      <text:p text:style-name="P140"><text:span text:style-name="T141">7.3</text:span><text:span text:style-name="T142">. Vyriausybės valstybės vardu gaunamų lėšų iš vidaus (užsienio) kreditorių pagal kitus įsipareigojamuosius skolos dokumentus žiniaraščiai, patvirtinti Lietuvos Respublikos finansų ministro;<text:s/></text:span></text:p>
      <text:p text:style-name="P143"><text:span text:style-name="T144">7.4</text:span><text:span text:style-name="T145">. Finansinės</text:span><text:span text:style-name="T146"><text:s/>nuomos (lizingo) ir pirkimo išsimokėtinai įsipareigojimų ataskaita (Forma Nr. 3), patvirtinta Lietuvos Respublikos finansų ministro 2008 m. gruodžio 31 d. įsakymu Nr. 1K-465 „Dėl Valstybės ir savivaldybių biudžetinių įstaigų ir kitų subjektų žemesniojo ly</text:span><text:span text:style-name="T147">gio biudžeto vykdymo ataskaitų sudarymo taisyklių ir formų patvirtinimo“;</text:span></text:p>
      <text:p text:style-name="P148"><text:span text:style-name="T149">7.5</text:span><text:span text:style-name="T150">. centrinės valdžios sektoriaus subjektų gautų paskolų ir lėšų pagal faktoringo (be regreso teisės) ir restruktūrizuotų prekybinių kreditų sutartis panaudojimo ataskaita remia</text:span><text:span text:style-name="T151">ntis Lietuvos Respublikos pinigų finansinių institucijų (toliau – PFI) teikiamais išsamiais Lietuvos komercinių bankų ir užsienio bankų filialų duomenimis pagal Lietuvos banko PFI balanso ir pinigų statistikos duomenis (ataskaita, teikiama pagal Lietuvos R</text:span><text:span text:style-name="T152">espublikos finansų ministerijos ir Lietuvos banko duomenų ir statistinės informacijos teikimo sutartį);</text:span></text:p>
      <text:p text:style-name="P153"><text:span text:style-name="T154">7.6</text:span><text:span text:style-name="T155">. informacija apie centrinės valdžios sektoriaus subjektų įsigytus VVP;<text:s/></text:span></text:p>
      <text:p text:style-name="P156"><text:span text:style-name="T157">7.7</text:span><text:span text:style-name="T158">. informacija apie vidaus rinkoje išleistų VVP likučių bendrąja n</text:span><text:span text:style-name="T159">ominaliąja verte pasiskirstymą tarp turėtojų pagal jų rezidentiškumą, nurodytų Lietuvos banko Statistikos departamento pateiktoje pažymoje;</text:span></text:p>
      <text:p text:style-name="P160"><text:span text:style-name="T161">7.8</text:span><text:span text:style-name="T162">. informacija apie rezidentų ir nerezidentų turimus VVP, išleistus užsienio rinkose, nurodytus Lietuvos banko</text:span><text:span text:style-name="T163"><text:s/>Statistikos departamento pateiktoje pažymoje;</text:span></text:p>
      <text:p text:style-name="P164"><text:span text:style-name="T165">7.9</text:span><text:span text:style-name="T166">.<text:s/></text:span><text:span text:style-name="T167">informacija apie kapitalo investicijas pagal viešojo ir privataus sektorių partnerystės sutartis,<text:s/></text:span><text:span text:style-name="T168">jei jas Lietuvos statistikos departamentas teisės aktų nustatyta tvarka priskiria finansinės nuomos (l</text:span><text:span text:style-name="T169">izingo) sutartims,</text:span><text:span text:style-name="T170"><text:s/>teikiama Finansų ministerijos Turto valdymo departamento Turto valdymo ir atnaujinimo koordinavimo skyriaus elektroniniu paštu kas mėnesį (pasibaigus mėnesiui iki kito mėnesio 25 dienos).</text:span></text:p>
      <text:p text:style-name="P171"><text:span text:style-name="T172">8</text:span><text:span text:style-name="T173">. Valstybės socialinės apsaugos fondų sekt</text:span><text:span text:style-name="T174">oriaus skolos duomenų šaltiniai:</text:span></text:p>
      <text:p text:style-name="P175"><text:span text:style-name="T176">8.1</text:span><text:span text:style-name="T177">. Valstybės socialinės apsaugos fondų gaunamų paskolų iš vidaus (užsienio) kreditorių žiniaraštis;</text:span></text:p>
      <text:p text:style-name="P178"><text:span text:style-name="T179">8.2</text:span><text:span text:style-name="T180">. Valstybės socialinės apsaugos fondų sektoriui priskiriamų subjektų gautų lėšų pagal finansinės nuomos (lizingo</text:span><text:span text:style-name="T181">) sutartis panaudojimo ataskaita.</text:span></text:p>
      <text:p text:style-name="P182"><text:span text:style-name="T183">9</text:span><text:span text:style-name="T184">. Vietos valdžios sektoriaus skolos duomenų šaltiniai:</text:span></text:p>
      <text:p text:style-name="P185">9.1. Savivaldybių skolinių įsipareigojimų ir suteiktų garantijų bei paskolų statistinė ataskaita<text:s/><text:span text:style-name="T186"><text:s/></text:span>(Forma Nr. 3-sav),<text:s/><text:span text:style-name="T187">patvirtinta Lietuvos Respublikos finansų<text:s/></text:span><text:span text:style-name="T188">ministro 2013 m. liepos 3 d. įsakymu Nr. 1K-234 „Dėl Savivaldybės biudžeto vykdymo ir skolinių įsipareigojimų statistinių ataskaitų teikimo Finansų ministerijai taisyklių ir ataskaitų formų patvirtinimo“;</text:span></text:p>
      <text:p text:style-name="P189"><text:span text:style-name="T190">9.2</text:span><text:span text:style-name="T191">. informacija apie savivaldybėms suteiktas p</text:span><text:span text:style-name="T192">askolas iš valstybės biudžeto. Ši informacija teikiama Finansų ministerijos Biudžeto departamento Savivaldybių biudžetų skyriaus elektroniniu paštu kas ketvirtį (pasibaigus ketvirčiui iki kito mėnesio 20 dienos);<text:s/></text:span></text:p>
      <text:p text:style-name="P193"><text:span text:style-name="T194">9.3</text:span><text:span text:style-name="T195">. Valstybės perskolinamų paskolų ži</text:span><text:span text:style-name="T196">niaraštis, patvirtintas Lietuvos Respublikos finansų ministro;</text:span></text:p>
      <text:p text:style-name="P197"><text:span text:style-name="T198">9.4</text:span><text:span text:style-name="T199">. vietos valdžios subjektų gautų paskolų ir lėšų pagal faktoringo (be regreso teisės) ir restruktūrizuotų prekybinių kreditų sutartis panaudojimo ataskaita remiantis pinigų finansinių in</text:span><text:span text:style-name="T200">stitucijų balanso statistine informacija pagal Lietuvos banko duomenis;</text:span></text:p>
      <text:p text:style-name="P201"><text:span text:style-name="T202">9.5</text:span><text:span text:style-name="T203">. informacija apie bankrutavusių Lietuvos komercinių bankų paskolas ir viešojo ir privataus sektorių partnerystės investicijas teikiama Lietuvos statistikos departamento elektro</text:span><text:span text:style-name="T204">niniu paštu kas ketvirtį (pasibaigus ketvirčiui iki kito mėnesio 20 dienos).</text:span></text:p>
      <text:p text:style-name="P205"/>
      <text:p text:style-name="Normal"/>
      <text:p text:style-name="P206"><text:span text:style-name="T207">IV</text:span><text:span text:style-name="T208"><text:s/>SKYRIUS</text:span></text:p>
      <text:p text:style-name="P209"><text:span text:style-name="T210">VALSTYBĖS VIDAUS SKOLOS APSKAIČIAVIMAS</text:span></text:p>
      <text:p text:style-name="P211"/>
      <text:p text:style-name="P212"><text:span text:style-name="T213">10</text:span><text:span text:style-name="T214">. Skaičiuojant valstybės vidaus skolą, imama:</text:span></text:p>
      <text:p text:style-name="P215"><text:span text:style-name="T216">10.1</text:span><text:span text:style-name="T217">. valdžios sektoriui priskiriamų subjektų, turinčių teisę<text:s/></text:span><text:span text:style-name="T218">skolintis, pagal paskolų sutartis iš vidaus kreditorių gautų, bet dar negrąžintų paskolų bendra suma (iki paskutinės ataskaitinio laikotarpio dienos gautų paskolų suma atėmus grąžintų ir (arba) nurašytų paskolų sumą);</text:span></text:p>
      <text:p text:style-name="P219"><text:span text:style-name="T220">10.2</text:span><text:span text:style-name="T221">. valdžios sektoriui priskiria</text:span><text:span text:style-name="T222">mų subjektų, turinčių teisę skolintis, prisiimti, bet dar neįvykdyti turtiniai įsipareigojimai vidaus kreditoriams pagal finansinės nuomos (lizingo) sutartis;</text:span></text:p>
      <text:p text:style-name="P223"><text:span text:style-name="T224">10.3</text:span><text:span text:style-name="T225">. visų išleistų vidaus rinkoje ir neišpirktų VVP emisijų bendra vertė (iki paskutinės ata</text:span><text:span text:style-name="T226">skaitinio laikotarpio dienos visų išleistų VVP vertė atėmus visų išpirktų VVP vertę);<text:s/></text:span></text:p>
      <text:p text:style-name="P227"><text:span text:style-name="T228">10.4</text:span><text:span text:style-name="T229">. valdžios sektoriui priskiriamų subjektų, turinčių teisę skolintis, prisiimti, bet dar neįvykdyti įsipareigojimai vidaus kreditoriams (iki paskutinės ataskaitin</text:span><text:span text:style-name="T230">io laikotarpio dienos gautų lėšų suma atėmus grąžintų ir (arba) nurašytų lėšų sumą) pagal kitus įsipareigojamuosius skolos dokumentus (paprastieji ir įsakomieji vekseliai, depozitų sertifikatai ir pan.).</text:span></text:p>
      <text:p text:style-name="Normal"/>
      <text:p text:style-name="P231"><text:span text:style-name="T232">V</text:span><text:span text:style-name="T233"><text:s/>SKYRIUS</text:span></text:p>
      <text:p text:style-name="P234"><text:span text:style-name="T235">VALSTYBĖS UŽSIENIO SKOLOS APSKAIČ</text:span><text:span text:style-name="T236">IAVIMAS<text:s/></text:span></text:p>
      <text:p text:style-name="P237"/>
      <text:p text:style-name="P238"><text:span text:style-name="T239">11</text:span><text:span text:style-name="T240">. Skaičiuojant valstybės užsienio skolą, imama:</text:span></text:p>
      <text:p text:style-name="P241"><text:span text:style-name="T242">11.1</text:span><text:span text:style-name="T243">. valdžios sektoriui priskiriamų subjektų, turinčių teisę skolintis, pagal paskolų sutartis iš užsienio kreditorių gautų, bet dar negrąžintų paskolų bendra suma (iki paskutinės ataskaiti</text:span><text:span text:style-name="T244">nio laikotarpio dienos gautų paskolų suma atėmus grąžintų ir (arba) nurašytų paskolų sumą);</text:span></text:p>
      <text:p text:style-name="P245"><text:span text:style-name="T246">11.2</text:span><text:span text:style-name="T247">. valdžios sektoriui priskiriamų subjektų, turinčių teisę skolintis, prisiimti, bet dar neįvykdyti įsipareigojimai užsienio kreditoriams pagal finansinės nu</text:span><text:span text:style-name="T248">omos (lizingo) sutartis;</text:span></text:p>
      <text:p text:style-name="P249"><text:span text:style-name="T250">11.3</text:span><text:span text:style-name="T251">. visų išleistų užsienio rinkose ir neišpirktų VVP emisijų bendra vertė (iki paskutinės ataskaitinio laikotarpio dienos visų išleistų VVP vertė atėmus visų išpirktų VVP vertę);<text:s/></text:span></text:p>
      <text:p text:style-name="P252"><text:span text:style-name="T253">11.4</text:span><text:span text:style-name="T254">. valdžios sektoriui priskiriamų subj</text:span><text:span text:style-name="T255">ektų, turinčių teisę skolintis, prisiimti, bet dar neįvykdyti įsipareigojimai užsienio kreditoriams (iki paskutinės ataskaitinio laikotarpio dienos gautų lėšų suma atėmus grąžintų ir (arba) nurašytų lėšų sumą) pagal kitus įsipareigojamuosius skolos dokumen</text:span><text:span text:style-name="T256">tus (paprastieji ir įsakomieji vekseliai, depozitų sertifikatai ir pan.).</text:span></text:p>
      <text:p text:style-name="Normal"/>
      <text:p text:style-name="P257"><text:span text:style-name="T258">VI</text:span><text:span text:style-name="T259"><text:s/>SKYRIUS</text:span></text:p>
      <text:p text:style-name="P260"><text:span text:style-name="T261">VALSTYBĖS SKOLOS PASKELBIMAS</text:span></text:p>
      <text:p text:style-name="P262"/>
      <text:p text:style-name="P263"><text:span text:style-name="T264">12</text:span><text:span text:style-name="T265">. Valstybės skolos skelbimo terminai ir apimtis:</text:span></text:p>
      <text:p text:style-name="P266"><text:span text:style-name="T267">12.1</text:span><text:span text:style-name="T268">. valstybės skola skaičiuojama pagal paskutinės ataskaitinio ketvirčio<text:s/></text:span><text:span text:style-name="T269">dienos būklę ir skelbiama Finansų ministerijos interneto puslapyje ne vėliau kaip kito ketvirčio paskutinę dieną;</text:span></text:p>
      <text:p text:style-name="P270"><text:span text:style-name="T271">12.2</text:span><text:span text:style-name="T272">. centrinės valdžios skola skaičiuojama pagal paskutinės ataskaitinio mėnesio dienos būklę ir skelbiama Finansų ministerijos interneto</text:span><text:span text:style-name="T273"><text:s/>puslapyje ne vėliau kaip kito mėnesio paskutinę darbo dieną.</text:span></text:p>
      <text:p text:style-name="P274"><text:span text:style-name="T275">13</text:span><text:span text:style-name="T276">.<text:s/></text:span><text:span text:style-name="T277">Valstybės arba centrinės valdžios skola skelbiama tūkstančiais eurų, sveikaisiais skaičiais, tai yra dėl duomenų apvalinimo leistinas nedidelis suapvalintos sumos ir suapvalintų jos<text:s/></text:span><text:span text:style-name="T278">dėmenų sumos skirtumas. Jei pirmas skaitmuo po kablelio bus mažesnis už 5, apvalinama į mažesnę pusę, jei lygus 5 ar didesnis už 5, – į didesnę.</text:span></text:p>
      <text:p text:style-name="P279"><text:span text:style-name="T280">14</text:span><text:span text:style-name="T281">. Skelbiant valstybės (centrinės valdžios) skolą, įsipareigojimai grupuojami taip:</text:span></text:p>
      <text:p text:style-name="P282"><text:span text:style-name="T283">14.1</text:span><text:span text:style-name="T284">. pagal kreditor</text:span><text:span text:style-name="T285">ius:</text:span></text:p>
      <text:p text:style-name="P286"><text:span text:style-name="T287">14.1.1</text:span><text:span text:style-name="T288">. įsipareigojimai vidaus kreditoriams – nefinansiniam sektoriui, finansiniam sektoriui, kitiems kreditoriams;</text:span></text:p>
      <text:p text:style-name="P289"><text:span text:style-name="T290">14.1.2</text:span><text:span text:style-name="T291">. įsipareigojimai užsienio kreditoriams – tarptautinėms plėtros organizacijoms, užsienio šalių valdymo organams (dvišalės s</text:span><text:span text:style-name="T292">utartys), kitiems kreditoriams;</text:span></text:p>
      <text:p text:style-name="P293"><text:span text:style-name="T294">14.2</text:span><text:span text:style-name="T295">. pagal priemones:</text:span></text:p>
      <text:p text:style-name="P296"><text:span text:style-name="T297">14.2.1</text:span><text:span text:style-name="T298">. indėliai – pagal indėlių sutartis pasiskolintos sumos, taupymo lakštai ir kiti vertybiniai popieriai, kurių perleidžiamumas, nors teoriškai įmanomas, bet praktiškai yra labai apribotas;</text:span></text:p>
      <text:p text:style-name="P299"><text:span text:style-name="T300">14.2.2</text:span><text:span text:style-name="T301">. skolos vertybiniai popieriai – išleistos obligacijos, iždo vekseliai, sertifikatai ir panašūs perleidžiamieji skolos vertybiniai popieriai, kuriais paprastai prekiaujama antrinėse rinkose ir kurie nesuteikia turėtojui jokių nuosavybės teisių į</text:span><text:span text:style-name="T302"><text:s/>leidėją;</text:span></text:p>
      <text:p text:style-name="P303"><text:span text:style-name="T304">14.2.3</text:span><text:span text:style-name="T305">. paskolos – besiskolinančiojo subjekto tiesiogiai ar per tarpininkus už sutartas palūkanas pasiskolintos lėšos, patvirtintos neperleidžiamuoju dokumentu, įskaitant finansinės nuomos (lizingo) sutartis, atpirkimo sandorius ir pan.;</text:span></text:p>
      <text:p text:style-name="P306"><text:span text:style-name="T307">14.3</text:span><text:span text:style-name="T308">. pagal pradinę trukmę:</text:span></text:p>
      <text:p text:style-name="P309"><text:span text:style-name="T310">14.3.1</text:span><text:span text:style-name="T311">. ilgalaikiai (kai pradinė trukmė viršija vienus metus).</text:span></text:p>
      <text:p text:style-name="P312"><text:span text:style-name="T313">14.3.2</text:span><text:span text:style-name="T314">. trumpalaikiai (kai pradinė trukmė vieni metai ar mažiau nei vieni metai);</text:span></text:p>
      <text:p text:style-name="P315"><text:span text:style-name="T316">14.4</text:span><text:span text:style-name="T317">. pagal valiutas:</text:span></text:p>
      <text:p text:style-name="P318"><text:span text:style-name="T319">14.4.</text:span><text:span text:style-name="T320">1</text:span><text:span text:style-name="T321">. eurais, palyginti su bendra suma, pro</text:span><text:span text:style-name="T322">centais;</text:span></text:p>
      <text:p text:style-name="P323"><text:span text:style-name="T324">14.4.2</text:span><text:span text:style-name="T325">. užsienio valiutomis, palyginti su bendra suma, procentais.</text:span></text:p>
      <text:p text:style-name="P326"><text:span text:style-name="T327">15</text:span><text:span text:style-name="T328">. Valstybės arba centrinės valdžios skolos duomenys gali būti tikslinami skelbiant kito ketvirčio arba mėnesio valstybės arba centrinės valdžios skolą šiais atvejais:</text:span></text:p>
      <text:p text:style-name="P329"><text:span text:style-name="T330">15.1</text:span><text:span text:style-name="T331">. Lietuvos bankui patikslinus praeito mėnesio teikiamus duomenis;</text:span></text:p>
      <text:p text:style-name="P332"><text:span text:style-name="T333">15.2</text:span><text:span text:style-name="T334">. patikslinus skolinantis prisiimtų įsipareigojimų, valstybės perskolinamų paskolų žiniaraščio duomenis;</text:span></text:p>
      <text:p text:style-name="P335"><text:span text:style-name="T336">15.3</text:span><text:span text:style-name="T337">. centrinės valdžios sektoriaus subjektams patikslinus<text:s/></text:span><text:span text:style-name="T338">finansinės nuomos (lizingo) ir pirkimo išsimokėtinai įsipareigojimų ataskaitą (Forma Nr. 3-sav);</text:span></text:p>
      <text:p text:style-name="P339"><text:span text:style-name="T340">15.4</text:span><text:span text:style-name="T341">. savivaldybėms patikslinus skolinių įsipareigojimų ir suteiktų garantijų bei paskolų statistinę ataskaitą (Forma Nr. 3-sav.);</text:span></text:p>
      <text:p text:style-name="P342"><text:span text:style-name="T343">15.5</text:span><text:span text:style-name="T344">. valstybės soci</text:span><text:span text:style-name="T345">alinės apsaugos fondams patikslinus prisiimtų įsipareigojimų duomenis;</text:span></text:p>
      <text:p text:style-name="P346"><text:span text:style-name="T347">15.6</text:span><text:span text:style-name="T348">. pasikeitus skolos skaičiavimo metodologiniams reikalavimams;</text:span></text:p>
      <text:p text:style-name="P349"><text:span text:style-name="T350">15.7</text:span><text:span text:style-name="T351">. įtraukus naujus subjektus į valdžios sektorių ar atsiradus kitiems nenumatytiems atvejams.<text:s/></text:span></text:p>
      <text:p text:style-name="Normal"/>
      <text:p text:style-name="P352">Priedo pakeitimai:</text:p>
      <text:p text:style-name="P353"><text:span text:style-name="T354">Nr.<text:s/></text:span><text:a xlink:href="https://www.e-tar.lt/portal/legalAct.html?documentId=TAR.A7FEEDE9D51D" office:target-frame-name="_top" xlink:show="replace"><text:span text:style-name="T355">1K-231</text:span></text:a><text:span text:style-name="T356">, 2006-06-23, Žin., 2006, Nr. 72-2722 (2006-06-28), i. k. 1062050ISAK001K-231</text:span></text:p>
      <text:p text:style-name="P357"><text:span text:style-name="T358">Nr.<text:s/></text:span><text:a xlink:href="https://www.e-tar.lt/portal/legalAct.html?documentId=2d71faa0a08011e4a82d9548fb36f682" office:target-frame-name="_top" xlink:show="replace"><text:span text:style-name="T359">1K-024</text:span></text:a><text:span text:style-name="T360">, 2015-01-19, paskelbta TAR 2015-01-22, i. k. 2015-00930</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finansų ministerija, Įsakymas</text:span></text:p>
      <text:p text:style-name="P370"><text:span text:style-name="T371">Nr.<text:s/></text:span><text:a xlink:href="https://www.e-tar.lt/portal/legalAct.html?documentId=TAR.A7FEEDE9D51D" office:target-frame-name="_top" xlink:show="replace"><text:span text:style-name="T372">1K-231</text:span></text:a><text:span text:style-name="T373">,</text:span><text:span text:style-name="T374"><text:s/>2006-06-23, Žin., 2006, Nr. 72-2722 (2006-06-28), i. k. 1062050ISAK001K-231</text:span></text:p>
      <text:p text:style-name="P375"><text:span text:style-name="T376">Dėl Lietuvos Respublikos finansų ministro 2004 m. gegužės 14 d. įsakymo Nr. 1K-189 "Dėl Valstybės skolos apskaičiavimo taisyklių patvirtinimo" pakeitimo</text:span></text:p>
      <text:p text:style-name="P377"/>
      <text:p text:style-name="P378"><text:span text:style-name="T379">2.</text:span></text:p>
      <text:p text:style-name="P380"><text:span text:style-name="T381">Lietuvos Respublikos f</text:span><text:span text:style-name="T382">inansų ministerija, Įsakymas</text:span></text:p>
      <text:p text:style-name="P383"><text:span text:style-name="T384">Nr.<text:s/></text:span><text:a xlink:href="https://www.e-tar.lt/portal/legalAct.html?documentId=TAR.5DBE443FFAD7" office:target-frame-name="_top" xlink:show="replace"><text:span text:style-name="T385">1K-061</text:span></text:a><text:span text:style-name="T386">, 2007-02-23, Žin., 2007, Nr. 27-1006 (2007-03-03), i. k. 1072050ISAK001K-061</text:span></text:p>
      <text:p text:style-name="P387"><text:span text:style-name="T388">Dėl finansų ministro 2004 m. gegužės 14 d. įsakymo Nr. 1K</text:span><text:span text:style-name="T389">-189 "Dėl Valstybės skolos apskaičiavimo taisyklių patvirtinimo" pakeitimo</text:span></text:p>
      <text:p text:style-name="P390"/>
      <text:p text:style-name="P391"><text:span text:style-name="T392">3.</text:span></text:p>
      <text:p text:style-name="P393"><text:span text:style-name="T394">Lietuvos Respublikos finansų ministerija, Įsakymas</text:span></text:p>
      <text:p text:style-name="P395"><text:span text:style-name="T396">Nr.<text:s/></text:span><text:a xlink:href="https://www.e-tar.lt/portal/legalAct.html?documentId=TAR.0A4E471A1082" office:target-frame-name="_top" xlink:show="replace"><text:span text:style-name="T397">1K-264</text:span></text:a><text:span text:style-name="T398">, 2009-08-04, Žin., 2009, Nr. 95-4</text:span><text:span text:style-name="T399">054 (2009-08-08), i. k. 1092050ISAK001K-264</text:span></text:p>
      <text:p text:style-name="P400"><text:span text:style-name="T401">Dėl finansų ministro 2004 m. gegužės 14 d. įsakymo Nr. 1K-189 "Dėl Valstybės skolos apskaičiavimo taisyklių patvirtinimo" papildymo</text:span></text:p>
      <text:p text:style-name="P402"/>
      <text:p text:style-name="P403"><text:span text:style-name="T404">4.</text:span></text:p>
      <text:p text:style-name="P405"><text:span text:style-name="T406">Lietuvos Respublikos finansų ministerija, Įsakymas</text:span></text:p>
      <text:soft-page-break/>
      <text:p text:style-name="P407"><text:span text:style-name="T408">Nr.<text:s/></text:span><text:a xlink:href="https://www.e-tar.lt/portal/legalAct.html?documentId=2d71faa0a08011e4a82d9548fb36f682" office:target-frame-name="_top" xlink:show="replace"><text:span text:style-name="T409">1K-024</text:span></text:a><text:span text:style-name="T410">, 2015-01-19, paskelbta TAR 2015-01-22, i. k. 2015-00930</text:span></text:p>
      <text:p text:style-name="P411"><text:span text:style-name="T412">Dėl finansų ministro 2004 m. gegužės 14 d. įsakymo Nr. 1K-189 „Dėl Valstybės skolos apskaičiavimo taisyklių patvirti</text:span><text:span text:style-name="T413">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fo:margin-right="0.1576in"/>
      <style:text-properties fo:font-size="5pt" style:font-size-asian="5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Dokumentas1</text:p>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08:44:00Z</meta:creation-date>
    <dc:date>2017-10-05T08:44:00Z</dc:date>
    <meta:template xlink:href="Normal.dotm" xlink:type="simple"/>
    <meta:editing-cycles>2</meta:editing-cycles>
    <meta:editing-duration>PT0S</meta:editing-duration>
    <meta:document-statistic meta:page-count="6" meta:paragraph-count="491" meta:word-count="2131" meta:character-count="15242" meta:row-count="906" meta:non-whitespace-character-count="13602"/>
  </office:meta>
</office:document-meta>
</file>