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TableColumn188" style:family="table-column">
      <style:table-column-properties style:column-width="1.7201in" style:use-optimal-column-width="false"/>
    </style:style>
    <style:style style:name="TableColumn189" style:family="table-column">
      <style:table-column-properties style:column-width="3.3076in" style:use-optimal-column-width="false"/>
    </style:style>
    <style:style style:name="TableColumn190" style:family="table-column">
      <style:table-column-properties style:column-width="1.2722in" style:use-optimal-column-width="false"/>
    </style:style>
    <style:style style:name="Table187" style:family="table">
      <style:table-properties style:width="6.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widows="0" fo:orphans="0" fo:text-align="center"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P224" style:parent-style-name="Normal" style:family="paragraph">
      <style:paragraph-properties fo:widows="0" fo:orphans="0" fo:text-align="center"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P256" style:parent-style-name="Normal" style:family="paragraph">
      <style:paragraph-properties fo:widows="0" fo:orphans="0" fo:text-align="center"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widows="0" fo:orphans="0" fo:text-align="center"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P280" style:parent-style-name="Normal" style:family="paragraph">
      <style:paragraph-properties fo:widows="0" fo:orphans="0" fo:text-align="center" fo:background-color="#FFFFFF"/>
      <style:text-properties fo:font-size="11pt" style:font-size-asian="11p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widows="0" fo:orphans="0" fo:text-align="center" fo:background-color="#FFFFFF"/>
    </style:style>
    <style:style style:name="P404" style:parent-style-name="Normal" style:master-page-name="MPF2" style:family="paragraph">
      <style:paragraph-properties fo:widows="0" fo:orphans="0" fo:break-before="page" fo:margin-left="3.1493in" fo:background-color="#FFFFFF" style:page-number="1">
        <style:tab-stops/>
      </style:paragraph-properties>
    </style:style>
    <style:style style:name="P410" style:parent-style-name="Normal" style:family="paragraph">
      <style:paragraph-properties fo:widows="0" fo:orphans="0" fo:margin-left="3.1493in" fo:background-color="#FFFFFF">
        <style:tab-stops/>
      </style:paragraph-properties>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FootnoteReference" style:family="text">
      <style:text-properties fo:font-weight="bold" style:font-weight-asian="bold" style:font-weight-complex="bold"/>
    </style:style>
    <style:style style:name="P417" style:parent-style-name="Normal" style:family="paragraph">
      <style:paragraph-properties fo:text-align="justify"/>
    </style:style>
    <style:style style:name="TableColumn419" style:family="table-column">
      <style:table-column-properties style:column-width="6.3in" style:use-optimal-column-width="false"/>
    </style:style>
    <style:style style:name="Table418" style:family="table">
      <style:table-properties style:width="6.3in" fo:margin-left="0in" table:align="left"/>
    </style:style>
    <style:style style:name="TableRow420" style:family="table-row">
      <style:table-row-properties style:min-row-height="0.5833in" style:use-optimal-row-height="false" fo:keep-together="always"/>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ableRow423" style:family="table-row">
      <style:table-row-properties style:min-row-height="0.5833in" style:use-optimal-row-height="false" fo:keep-together="always"/>
    </style:style>
    <style:style style:name="TableCell4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text-align="center" fo:background-color="#FFFFFF"/>
    </style:style>
    <style:style style:name="TableRow427" style:family="table-row">
      <style:table-row-properties style:min-row-height="0.5833in" style:use-optimal-row-height="false" fo:keep-together="always"/>
    </style:style>
    <style:style style:name="TableCell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ab-stops>
          <style:tab-stop style:type="left" style:position="3.9166in"/>
        </style:tab-stops>
      </style:paragraph-properties>
    </style:style>
    <style:style style:name="TableRow430" style:family="table-row">
      <style:table-row-properties style:min-row-height="0.3923in" style:use-optimal-row-height="false" fo:keep-together="always"/>
    </style:style>
    <style:style style:name="TableCell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ab-stops>
          <style:tab-stop style:type="left" style:position="3.1354in"/>
        </style:tab-stops>
      </style:paragraph-properties>
    </style:style>
    <style:style style:name="T433" style:parent-style-name="DefaultParagraphFont" style:family="text">
      <style:text-properties text:display="none" fo:language="fr" fo:country="FR"/>
    </style:style>
    <style:style style:name="T434" style:parent-style-name="DefaultParagraphFont" style:family="text">
      <style:text-properties style:font-name="Wingdings 2" style:font-name-asian="Wingdings 2" style:font-name-complex="Wingdings 2"/>
    </style:style>
    <style:style style:name="P435" style:parent-style-name="Normal" style:family="paragraph">
      <style:paragraph-properties fo:widows="0" fo:orphans="0" fo:background-color="#FFFFFF">
        <style:tab-stops>
          <style:tab-stop style:type="left" style:position="3.1354in"/>
        </style:tab-stops>
      </style:paragraph-properties>
    </style:style>
    <style:style style:name="T436" style:parent-style-name="DefaultParagraphFont" style:family="text">
      <style:text-properties text:display="none" fo:language="fr" fo:country="FR"/>
    </style:style>
    <style:style style:name="T437" style:parent-style-name="DefaultParagraphFont" style:family="text">
      <style:text-properties style:font-name="Wingdings 2" style:font-name-asian="Wingdings 2" style:font-name-complex="Wingdings 2"/>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TableColumn443" style:family="table-column">
      <style:table-column-properties style:column-width="1.3611in" style:use-optimal-column-width="false"/>
    </style:style>
    <style:style style:name="TableColumn444" style:family="table-column">
      <style:table-column-properties style:column-width="3.9138in" style:use-optimal-column-width="false"/>
    </style:style>
    <style:style style:name="TableColumn445" style:family="table-column">
      <style:table-column-properties style:column-width="1.025in" style:use-optimal-column-width="false"/>
    </style:style>
    <style:style style:name="Table442" style:family="table">
      <style:table-properties style:width="6.3in" fo:margin-left="0in" table:align="left"/>
    </style:style>
    <style:style style:name="TableRow446" style:family="table-row">
      <style:table-row-properties style:min-row-height="0.2937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style:style>
    <style:style style:name="P449" style:parent-style-name="Normal" style:family="paragraph">
      <style:paragraph-properties fo:widows="0" fo:orphans="0" fo:text-align="justify"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450" style:parent-style-name="DefaultParagraphFont" style:family="text">
      <style:text-properties fo:font-style="italic" style:font-style-asian="italic" style:font-style-complex="italic" fo:font-size="10pt" style:font-size-asian="10pt"/>
    </style:style>
    <style:style style:name="TableRow451" style:family="table-row">
      <style:table-row-properties style:min-row-height="0.2937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ableCell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P490" style:parent-style-name="Normal" style:family="paragraph">
      <style:paragraph-properties fo:widows="0" fo:orphans="0" fo:background-color="#FFFFFF"/>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text:display="none" fo:language="en" fo:country="US"/>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text:display="none" fo:language="en" fo:country="US"/>
    </style:style>
    <style:style style:name="P505" style:parent-style-name="Normal" style:family="paragraph">
      <style:paragraph-properties fo:text-align="justify"/>
    </style:style>
    <style:style style:name="P506" style:parent-style-name="Normal" style:family="paragraph">
      <style:paragraph-properties fo:widows="0" fo:orphans="0" fo:text-align="justify"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style:style>
    <style:style style:name="TableColumn512" style:family="table-column">
      <style:table-column-properties style:column-width="6.3in" style:use-optimal-column-width="false"/>
    </style:style>
    <style:style style:name="Table511" style:family="table">
      <style:table-properties style:width="6.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background-color="#FFFFFF">
        <style:tab-stops>
          <style:tab-stop style:type="left" style:leader-style="solid" style:leader-text="_" style:position="3.7798in"/>
        </style:tab-stops>
      </style:paragraph-properties>
      <style:text-properties fo:font-style="italic" style:font-style-asian="italic" style:font-style-complex="italic" fo:font-size="10pt" style:font-size-asian="10pt"/>
    </style:style>
    <style:style style:name="P523"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524" style:parent-style-name="DefaultParagraphFont" style:family="text">
      <style:text-properties fo:font-style="italic" style:font-style-asian="italic" style:font-style-complex="italic"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ab-stops>
          <style:tab-stop style:type="left" style:leader-style="solid" style:leader-text="_" style:position="2.4534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ab-stops>
          <style:tab-stop style:type="left" style:leader-style="solid" style:leader-text="_" style:position="1.8368in"/>
        </style:tab-stops>
      </style:paragraph-properties>
    </style:style>
    <style:style style:name="T550" style:parent-style-name="DefaultParagraphFont" style:family="text">
      <style:text-properties text:display="none" fo:language="en" fo:country="US"/>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solid" style:leader-text="_" style:position="1.8263in"/>
        </style:tab-stops>
      </style:paragraph-properties>
    </style:style>
    <style:style style:name="T554" style:parent-style-name="DefaultParagraphFont" style:family="text">
      <style:text-properties text:display="none" fo:language="en" fo:country="US"/>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0pt" style:font-size-asian="10pt"/>
    </style:style>
    <style:style style:name="P562" style:parent-style-name="Normal" style:family="paragraph">
      <style:paragraph-properties fo:widows="0" fo:orphans="0" fo:background-color="#FFFFFF"/>
    </style:style>
    <style:style style:name="P563" style:parent-style-name="Normal" style:family="paragraph">
      <style:paragraph-properties fo:widows="0" fo:orphans="0" fo:background-color="#FFFFFF"/>
    </style:style>
    <style:style style:name="P564" style:parent-style-name="Normal" style:family="paragraph">
      <style:paragraph-properties fo:widows="0" fo:orphans="0" fo:background-color="#FFFFFF"/>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style>
    <style:style style:name="TableColumn572" style:family="table-column">
      <style:table-column-properties style:column-width="0.4243in" style:use-optimal-column-width="false"/>
    </style:style>
    <style:style style:name="TableColumn573" style:family="table-column">
      <style:table-column-properties style:column-width="3.9611in" style:use-optimal-column-width="false"/>
    </style:style>
    <style:style style:name="TableColumn574" style:family="table-column">
      <style:table-column-properties style:column-width="0.4784in" style:use-optimal-column-width="false"/>
    </style:style>
    <style:style style:name="TableColumn575" style:family="table-column">
      <style:table-column-properties style:column-width="0.4784in" style:use-optimal-column-width="false"/>
    </style:style>
    <style:style style:name="TableColumn576" style:family="table-column">
      <style:table-column-properties style:column-width="0.4784in" style:use-optimal-column-width="false"/>
    </style:style>
    <style:style style:name="TableColumn577" style:family="table-column">
      <style:table-column-properties style:column-width="0.4791in" style:use-optimal-column-width="false"/>
    </style:style>
    <style:style style:name="Table571" style:family="table">
      <style:table-properties style:width="6.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text:display="none" fo:font-size="11pt" style:font-size-asian="11pt" fo:language="fr" fo:country="FR"/>
    </style:style>
    <style:style style:name="T588" style:parent-style-name="DefaultParagraphFont" style:family="text">
      <style:text-properties style:font-name="Wingdings 2" style:font-name-asian="Wingdings 2" style:font-name-complex="Wingdings 2" fo:font-size="11pt" style:font-size-asian="11pt"/>
    </style:style>
    <style:style style:name="TableCell589"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text:display="none" fo:font-size="11pt" style:font-size-asian="11pt" fo:language="fr" fo:country="FR"/>
    </style:style>
    <style:style style:name="T594" style:parent-style-name="DefaultParagraphFont" style:family="text">
      <style:text-properties style:font-name="Wingdings 2" style:font-name-asian="Wingdings 2" style:font-name-complex="Wingdings 2"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text:display="none" fo:font-size="11pt" style:font-size-asian="11pt" fo:language="fr" fo:country="FR"/>
    </style:style>
    <style:style style:name="T605" style:parent-style-name="DefaultParagraphFont" style:family="text">
      <style:text-properties style:font-name="Wingdings 2" style:font-name-asian="Wingdings 2" style:font-name-complex="Wingdings 2" fo:font-size="11pt" style:font-size-asian="11pt"/>
    </style:style>
    <style:style style:name="TableCell60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text:display="none" fo:font-size="11pt" style:font-size-asian="11pt" fo:language="fr" fo:country="FR"/>
    </style:style>
    <style:style style:name="T611" style:parent-style-name="DefaultParagraphFont" style:family="text">
      <style:text-properties style:font-name="Wingdings 2" style:font-name-asian="Wingdings 2" style:font-name-complex="Wingdings 2"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text:display="none" fo:font-size="11pt" style:font-size-asian="11pt" fo:language="fr" fo:country="FR"/>
    </style:style>
    <style:style style:name="T622" style:parent-style-name="DefaultParagraphFont" style:family="text">
      <style:text-properties style:font-name="Wingdings 2" style:font-name-asian="Wingdings 2" style:font-name-complex="Wingdings 2" fo:font-size="11pt" style:font-size-asian="11pt"/>
    </style:style>
    <style:style style:name="TableCell62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text:display="none" fo:font-size="11pt" style:font-size-asian="11pt" fo:language="fr" fo:country="FR"/>
    </style:style>
    <style:style style:name="T628" style:parent-style-name="DefaultParagraphFont" style:family="text">
      <style:text-properties style:font-name="Wingdings 2" style:font-name-asian="Wingdings 2" style:font-name-complex="Wingdings 2"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text:display="none" fo:font-size="11pt" style:font-size-asian="11pt" fo:language="fr" fo:country="FR"/>
    </style:style>
    <style:style style:name="T639" style:parent-style-name="DefaultParagraphFont" style:family="text">
      <style:text-properties style:font-name="Wingdings 2" style:font-name-asian="Wingdings 2" style:font-name-complex="Wingdings 2" fo:font-size="11pt" style:font-size-asian="11pt"/>
    </style:style>
    <style:style style:name="TableCell64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text:display="none" fo:font-size="11pt" style:font-size-asian="11pt" fo:language="fr" fo:country="FR"/>
    </style:style>
    <style:style style:name="T645" style:parent-style-name="DefaultParagraphFont" style:family="text">
      <style:text-properties style:font-name="Wingdings 2" style:font-name-asian="Wingdings 2" style:font-name-complex="Wingdings 2" fo:font-size="11pt" style:font-size-asian="11pt"/>
    </style:style>
    <style:style style:name="P646" style:parent-style-name="Normal" style:family="paragraph">
      <style:paragraph-properties fo:text-align="justify"/>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style>
    <style:style style:name="TableColumn654" style:family="table-column">
      <style:table-column-properties style:column-width="0.477in" style:use-optimal-column-width="false"/>
    </style:style>
    <style:style style:name="TableColumn655" style:family="table-column">
      <style:table-column-properties style:column-width="0.9645in" style:use-optimal-column-width="false"/>
    </style:style>
    <style:style style:name="TableColumn656" style:family="table-column">
      <style:table-column-properties style:column-width="1.6326in" style:use-optimal-column-width="false"/>
    </style:style>
    <style:style style:name="TableColumn657" style:family="table-column">
      <style:table-column-properties style:column-width="0.7722in" style:use-optimal-column-width="false"/>
    </style:style>
    <style:style style:name="TableColumn658" style:family="table-column">
      <style:table-column-properties style:column-width="0.7354in" style:use-optimal-column-width="false"/>
    </style:style>
    <style:style style:name="TableColumn659" style:family="table-column">
      <style:table-column-properties style:column-width="1.718in" style:use-optimal-column-width="false"/>
    </style:style>
    <style:style style:name="Table653" style:family="table">
      <style:table-properties style:width="6.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text:display="none" fo:font-size="11pt" style:font-size-asian="11pt" fo:language="fr" fo:country="FR"/>
    </style:style>
    <style:style style:name="T681" style:parent-style-name="DefaultParagraphFont" style:family="text">
      <style:text-properties style:font-name="Wingdings 2" style:font-name-asian="Wingdings 2" style:font-name-complex="Wingdings 2"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style="italic" style:font-style-asian="italic" style:font-style-complex="italic" fo:font-size="11pt" style:font-size-asian="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text:display="none" fo:font-size="11pt" style:font-size-asian="11pt" fo:language="fr" fo:country="FR"/>
    </style:style>
    <style:style style:name="T691" style:parent-style-name="DefaultParagraphFont" style:family="text">
      <style:text-properties style:font-name="Wingdings 2" style:font-name-asian="Wingdings 2" style:font-name-complex="Wingdings 2"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style="italic" style:font-style-asian="italic" style:font-style-complex="italic"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text:display="none" fo:font-size="11pt" style:font-size-asian="11pt" fo:language="fr" fo:country="FR"/>
    </style:style>
    <style:style style:name="T701" style:parent-style-name="DefaultParagraphFont" style:family="text">
      <style:text-properties style:font-name="Wingdings 2" style:font-name-asian="Wingdings 2" style:font-name-complex="Wingdings 2"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text:display="none" fo:font-size="11pt" style:font-size-asian="11pt" fo:language="fr" fo:country="FR"/>
    </style:style>
    <style:style style:name="T711" style:parent-style-name="DefaultParagraphFont" style:family="text">
      <style:text-properties style:font-name="Wingdings 2" style:font-name-asian="Wingdings 2" style:font-name-complex="Wingdings 2"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text:display="none" fo:font-size="11pt" style:font-size-asian="11pt" fo:language="fr" fo:country="FR"/>
    </style:style>
    <style:style style:name="T722" style:parent-style-name="DefaultParagraphFont" style:family="text">
      <style:text-properties style:font-name="Wingdings 2" style:font-name-asian="Wingdings 2" style:font-name-complex="Wingdings 2"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tyle="italic" style:font-style-asian="italic" style:font-style-complex="italic"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text:display="none" fo:font-size="11pt" style:font-size-asian="11pt" fo:language="fr" fo:country="FR"/>
    </style:style>
    <style:style style:name="T732" style:parent-style-name="DefaultParagraphFont" style:family="text">
      <style:text-properties style:font-name="Wingdings 2" style:font-name-asian="Wingdings 2" style:font-name-complex="Wingdings 2"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text:display="none" fo:font-size="11pt" style:font-size-asian="11pt" fo:language="fr" fo:country="FR"/>
    </style:style>
    <style:style style:name="T742" style:parent-style-name="DefaultParagraphFont" style:family="text">
      <style:text-properties style:font-name="Wingdings 2" style:font-name-asian="Wingdings 2" style:font-name-complex="Wingdings 2"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text:display="none" fo:font-size="11pt" style:font-size-asian="11pt" fo:language="fr" fo:country="FR"/>
    </style:style>
    <style:style style:name="T753" style:parent-style-name="DefaultParagraphFont" style:family="text">
      <style:text-properties style:font-name="Wingdings 2" style:font-name-asian="Wingdings 2" style:font-name-complex="Wingdings 2"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tyle="italic" style:font-style-asian="italic" style:font-style-complex="italic"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text:display="none" fo:font-size="11pt" style:font-size-asian="11pt" fo:language="fr" fo:country="FR"/>
    </style:style>
    <style:style style:name="T763" style:parent-style-name="DefaultParagraphFont" style:family="text">
      <style:text-properties style:font-name="Wingdings 2" style:font-name-asian="Wingdings 2" style:font-name-complex="Wingdings 2"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tyle="italic" style:font-style-asian="italic" style:font-style-complex="italic"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text:display="none" fo:font-size="11pt" style:font-size-asian="11pt" fo:language="fr" fo:country="FR"/>
    </style:style>
    <style:style style:name="T773" style:parent-style-name="DefaultParagraphFont" style:family="text">
      <style:text-properties style:font-name="Wingdings 2" style:font-name-asian="Wingdings 2" style:font-name-complex="Wingdings 2"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text:display="none" fo:font-size="11pt" style:font-size-asian="11pt" fo:language="fr" fo:country="FR"/>
    </style:style>
    <style:style style:name="T783" style:parent-style-name="DefaultParagraphFont" style:family="text">
      <style:text-properties style:font-name="Wingdings 2" style:font-name-asian="Wingdings 2" style:font-name-complex="Wingdings 2"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1pt" style:font-size-asian="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justify"/>
    </style:style>
    <style:style style:name="P790" style:parent-style-name="Normal" style:family="paragraph">
      <style:paragraph-properties fo:widows="0" fo:orphans="0" fo:text-align="justify"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background-color="#FFFFFF"/>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ableColumn799" style:family="table-column">
      <style:table-column-properties style:column-width="0.4166in" style:use-optimal-column-width="false"/>
    </style:style>
    <style:style style:name="TableColumn800" style:family="table-column">
      <style:table-column-properties style:column-width="3.4444in" style:use-optimal-column-width="false"/>
    </style:style>
    <style:style style:name="TableColumn801" style:family="table-column">
      <style:table-column-properties style:column-width="0.9562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6951in" style:use-optimal-column-width="false"/>
    </style:style>
    <style:style style:name="Table798"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style:font-weight-complex="bold"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text:display="none" fo:font-size="11pt" style:font-size-asian="11pt" fo:language="fr" fo:country="FR"/>
    </style:style>
    <style:style style:name="T831" style:parent-style-name="DefaultParagraphFont" style:family="text">
      <style:text-properties style:font-name="Wingdings 2" style:font-name-asian="Wingdings 2" style:font-name-complex="Wingdings 2"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text:display="none" fo:font-size="11pt" style:font-size-asian="11pt" fo:language="fr" fo:country="FR"/>
    </style:style>
    <style:style style:name="T845" style:parent-style-name="DefaultParagraphFont" style:family="text">
      <style:text-properties style:font-name="Wingdings 2" style:font-name-asian="Wingdings 2" style:font-name-complex="Wingdings 2"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weight-complex="bold"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text:display="none" fo:font-size="11pt" style:font-size-asian="11pt" fo:language="fr" fo:country="FR"/>
    </style:style>
    <style:style style:name="T859" style:parent-style-name="DefaultParagraphFont" style:family="text">
      <style:text-properties style:font-name="Wingdings 2" style:font-name-asian="Wingdings 2" style:font-name-complex="Wingdings 2"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weight-complex="bold"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text:display="none" fo:font-size="11pt" style:font-size-asian="11pt" fo:language="fr" fo:country="FR"/>
    </style:style>
    <style:style style:name="T873" style:parent-style-name="DefaultParagraphFont" style:family="text">
      <style:text-properties style:font-name="Wingdings 2" style:font-name-asian="Wingdings 2" style:font-name-complex="Wingdings 2"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text:display="none" fo:font-size="11pt" style:font-size-asian="11pt" fo:language="fr" fo:country="FR"/>
    </style:style>
    <style:style style:name="T887" style:parent-style-name="DefaultParagraphFont" style:family="text">
      <style:text-properties style:font-name="Wingdings 2" style:font-name-asian="Wingdings 2" style:font-name-complex="Wingdings 2"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ableColumn960" style:family="table-column">
      <style:table-column-properties style:column-width="1.5986in" style:use-optimal-column-width="false"/>
    </style:style>
    <style:style style:name="TableColumn961" style:family="table-column">
      <style:table-column-properties style:column-width="4.7013in" style:use-optimal-column-width="false"/>
    </style:style>
    <style:style style:name="Table959" style:family="table">
      <style:table-properties style:width="6.3in" fo:margin-left="0in" table:align="left"/>
    </style:style>
    <style:style style:name="TableRow962" style:family="table-row">
      <style:table-row-properties style:min-row-height="0.9875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text-align="justify" fo:background-color="#FFFFFF"/>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background-color="#FFFFFF"/>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style:font-style-complex="italic" fo:font-size="11pt" style:font-size-asian="11pt" style:font-size-complex="11pt"/>
    </style:style>
    <style:style style:name="T976" style:parent-style-name="DefaultParagraphFont" style:family="text">
      <style:text-properties fo:font-style="italic" style:font-style-asian="italic" style:font-style-complex="italic" fo:font-size="11pt" style:font-size-asian="11pt" style:font-size-complex="11pt"/>
    </style:style>
    <style:style style:name="P977" style:parent-style-name="Normal" style:family="paragraph">
      <style:paragraph-properties fo:text-align="justify"/>
    </style:style>
    <style:style style:name="P978" style:parent-style-name="Normal" style:family="paragraph">
      <style:paragraph-properties fo:text-align="end" fo:text-indent="0.3937in"/>
    </style:style>
    <style:style style:name="P979" style:parent-style-name="Normal" style:family="paragraph">
      <style:paragraph-properties fo:widows="0" fo:orphans="0" fo:text-align="end" fo:text-indent="0.3937in" fo:background-color="#FFFFFF"/>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master-page-name="MPF3" style:family="paragraph">
      <style:paragraph-properties fo:widows="0" fo:orphans="0" fo:break-before="page" fo:margin-left="3.1493in" fo:background-color="#FFFFFF" style:page-number="1">
        <style:tab-stops/>
      </style:paragraph-properties>
    </style:style>
    <style:style style:name="P988" style:parent-style-name="Normal" style:family="paragraph">
      <style:paragraph-properties fo:widows="0" fo:orphans="0" fo:margin-left="3.1493in" fo:background-color="#FFFFFF">
        <style:tab-stops/>
      </style:paragraph-properties>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center"/>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widows="0" fo:orphans="0" fo:text-align="justify" fo:background-color="#FFFFFF"/>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widows="0" fo:orphans="0" fo:text-align="justify" fo:background-color="#FFFFFF"/>
    </style:style>
    <style:style style:name="P999" style:parent-style-name="Normal" style:family="paragraph">
      <style:paragraph-properties fo:widows="0" fo:orphans="0" fo:text-align="justify" fo:margin-left="1.25in" fo:background-color="#FFFFFF">
        <style:tab-stops/>
      </style:paragraph-properties>
    </style:style>
    <style:style style:name="P1000"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01"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02"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03" style:parent-style-name="Normal" style:family="paragraph">
      <style:paragraph-properties fo:widows="0" fo:orphans="0" fo:text-align="justify" fo:background-color="#FFFFFF">
        <style:tab-stops>
          <style:tab-stop style:type="left" style:leader-style="dotted" style:leader-text="." style:position="1.9166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P1010" style:parent-style-name="Normal" style:family="paragraph">
      <style:paragraph-properties fo:widows="0" fo:orphans="0" fo:text-align="center" fo:background-color="#FFFFFF"/>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P1013" style:parent-style-name="Normal" style:family="paragraph">
      <style:paragraph-properties fo:text-align="justify"/>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style>
    <style:style style:name="TableColumn1019" style:family="table-column">
      <style:table-column-properties style:column-width="2.5277in" style:use-optimal-column-width="false"/>
    </style:style>
    <style:style style:name="TableColumn1020" style:family="table-column">
      <style:table-column-properties style:column-width="1.2569in" style:use-optimal-column-width="false"/>
    </style:style>
    <style:style style:name="TableColumn1021" style:family="table-column">
      <style:table-column-properties style:column-width="1.2576in" style:use-optimal-column-width="false"/>
    </style:style>
    <style:style style:name="TableColumn1022" style:family="table-column">
      <style:table-column-properties style:column-width="1.2576in" style:use-optimal-column-width="false"/>
    </style:style>
    <style:style style:name="Table1018" style:family="table">
      <style:table-properties style:width="6.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tyle="italic" style:font-style-asian="italic" style:font-style-complex="italic"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tyle="italic" style:font-style-asian="italic" style:font-style-complex="italic"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style="italic" style:font-style-asian="italic" style:font-style-complex="italic"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tyle="italic" style:font-style-asian="italic" style:font-style-complex="italic"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style="italic" style:font-style-asian="italic" style:font-style-complex="italic"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tyle="italic" style:font-style-asian="italic" style:font-style-complex="italic" fo:font-size="11pt" style:font-size-asian="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text-align="justify"/>
    </style:style>
    <style:style style:name="P1151" style:parent-style-name="Normal" style:family="paragraph">
      <style:paragraph-properties fo:text-align="justify" fo:text-indent="2.1666in">
        <style:tab-stops>
          <style:tab-stop style:type="center" style:position="4.9166in"/>
        </style:tab-stops>
      </style:paragraph-properties>
    </style:style>
    <style:style style:name="P1152" style:parent-style-name="Normal" style:family="paragraph">
      <style:paragraph-properties fo:widows="0" fo:orphans="0" fo:text-align="justify" fo:text-indent="2.5in" fo:background-color="#FFFFFF">
        <style:tab-stops>
          <style:tab-stop style:type="center" style:position="4.9166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10-01-15 iki 2010-03-27</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text:s/>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text:s/>6 d. įsakymu Nr. 3D-153 (Žin., 2007, Nr.<text:s/><text:a xlink:href="https://www.e-tar.lt/portal/lt/legalAct/TAR.4019DC914310" office:target-frame-name="_blank" xlink:show="new"><text:span text:style-name="T27">41-1562</text:span></text:a>), ir siekdama užtikrinti priemonės „Agrarinės aplinkosaugos išmokos“ programos „Nykstančių Lietuvos senųjų veislių gyvulių ir naminių paukščių išsaugojimas“ įgyvendinimą ir efektyviai panaudoti EŽŪFKP lėšas:</text:p>
      <text:p text:style-name="P28">1.<text:s/><text:span text:style-name="T29">Tvirtinu</text:span><text:s/>Lietuvos kaimo plėtros 2007–2013 metų programos priemonės „Agrarinės aplinkosaugos išmokos“ programos „Nykstančių Lietuvos senųjų veislių gyvulių ir naminių paukščių išsaugojimas“ įgyvendinimo taisykles (pridedama).</text:p>
      <text:p text:style-name="P30">2.<text:s/><text:span text:style-name="T31">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32"/>
      <text:p text:style-name="P33"/>
      <text:p text:style-name="P34"/>
      <text:p text:style-name="P35">ŽEMĖS ŪKIO MINISTRĖ<text:tab/>KAZIMIRA DANUTĖ PRUNSKIENĖ</text:p>
      <text:soft-page-break/>
      <text:p text:style-name="P36">PATVIRTINTA</text:p>
      <text:p text:style-name="P42">Lietuvos Respublikos žemės ūkio ministro 2008 m. balandžio 8 d. įsakymu Nr. 3D-194</text:p>
      <text:p text:style-name="Normal"/>
      <text:p text:style-name="P43"><text:span text:style-name="T44">LIETUVOS KAIMO PLĖTROS 2007–2013 METŲ PROGRAMOS PRIEMONĖS „AGRARINĖS APLINKOSAUGOS IŠMOKOS“ PROGRAMOS „NYKSTANČIŲ LIETUVOS SENŲJŲ<text:s/></text:span><text:span text:style-name="T45">VEISLIŲ GYVULIŲ IR NAMINIŲ PAUKŠČIŲ IŠSAUGOJIMAS“ ĮGYVENDINIMO TAISYKLĖS</text:span></text:p>
      <text:p text:style-name="P46"/>
      <text:p text:style-name="P47"><text:span text:style-name="T48">I</text:span><text:span text:style-name="T49">.<text:s/></text:span><text:span text:style-name="T50">BENDROSIOS NUOSTATOS</text:span></text:p>
      <text:p text:style-name="P51"/>
      <text:p text:style-name="P52">1. Lietuvos kaimo plėtros 2007–2013 metų programos priemonės „Agrarinės aplinkosaugos išmokos“ programos „Nykstančių Lietuvos senųjų veislių gyvulių<text:s/>ir naminių paukščių išsaugojimas“ įgyvendinimo taisyklių (toliau – Taisyklės) tikslas – detalizuoti paramos pagal programą „Nykstančių Lietuvos senųjų veislių gyvulių ir naminių paukščių išsaugojimo programa“ (toliau – Programa) administravimo tvarką.</text:p>
      <text:p text:style-name="P53">2. Program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toliau – Lietuvos kaimo plėtros 2007–2013 metų programa) ir Lietuvos kaimo plėtros 2007–2013 metų programos administravimo taisyklėmis, patvirtintomis Lietuvos Respublikos žemės ūkio ministro 2007 m. balandžio 6 d.<text:s/>įsakymu Nr. 3D-153 (Žin., 2007, Nr.<text:s/><text:a xlink:href="https://www.e-tar.lt/portal/lt/legalAct/TAR.4019DC914310" office:target-frame-name="_blank" xlink:show="new"><text:span text:style-name="T54">41-1562</text:span></text:a>).</text:p>
      <text:p text:style-name="P55"/>
      <text:p text:style-name="P56"><text:span text:style-name="T57">II</text:span><text:span text:style-name="T58">.<text:s/></text:span><text:span text:style-name="T59">ŠIOSE TAISYKLĖSE VARTOJAMOS SĄVOKOS</text:span></text:p>
      <text:p text:style-name="P60"/>
      <text:p text:style-name="P61">3. Pagrindinės šiose Taisyklėse vartojamos sąvokos:</text:p>
      <text:p text:style-name="P62"><text:span text:style-name="T63">Duomenų neatitiktis<text:s/></text:span><text:span text:style-name="T64">–<text:s/></text:span>pateiktų duomenų nesutapimas su tikrove, kai jų nepataisius negalima tinkamai administruoti paramos, apskaičiuoti jos sumos.</text:p>
      <text:p text:style-name="P65"><text:span text:style-name="T66">Paramos paraiška –<text:s/></text:span>nustatytos formos dokumentas, kurį turi užpildyti ir pateikti pareiškėjas, siekiantis gauti paramą.</text:p>
      <text:p text:style-name="P67"><text:span text:style-name="T68">Pareiškėja</text:span><text:span text:style-name="T69">s –<text:s/></text:span>fizinis ar juridinis asmuo, nustatyta tvarka pateikęs paraišką paramai gauti.</text:p>
      <text:p text:style-name="P70"><text:span text:style-name="T71">Pareiškėjo ar paramos gavėjo duomenų ir dokumentų patikra<text:s/></text:span>(toliau – patikra) – fizinis ir (arba) administracinis pareiškėjo ir (ar) paramos gavėjo pateiktų duomenų ir dokumentų tikrinimas, siekiant nustatyti, ar laikomasi 2006 m. gruodžio 15 d. Komisijos reglamento (EB) Nr. 1974/2006 reikalavimų ir pareiškėjo prisiimtų įsipareigojimų.</text:p>
      <text:p text:style-name="P72"><text:span text:style-name="T73">Žemės ūkio valda<text:s/></text:span>(toliau – valda) – žemės ūkio veiklos ar alternatyviosios veiklos subjekto plėtojamos žemės ūkio veiklos ir (ar) alternatyviosios veiklos gamybos vienetų visuma, susijusi bendrais teisiniais, technologiniais ir ekonominiais santykiais.</text:p>
      <text:p text:style-name="P74">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75">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76">84-3645</text:span></text:a>; 2006, Nr.<text:s/><text:a xlink:href="https://www.e-tar.lt/portal/lt/legalAct/TAR.12401D79A834" office:target-frame-name="_blank" xlink:show="new"><text:span text:style-name="T77">42-1524</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78">112-5037</text:span></text:a>; 2006, Nr.<text:s/><text:a xlink:href="https://www.e-tar.lt/portal/lt/legalAct/TAR.156F1642467D" office:target-frame-name="_blank" xlink:show="new"><text:span text:style-name="T79">137-5255</text:span></text:a>),<text:s/><text:soft-page-break/>Lietuvos kaimo plėtros 2007–2013 metų programos administravimo taisyklės, Lietuvos kaimo plėtros 2007–2013 metų programa ir kiti teisės aktai.</text:p>
      <text:p text:style-name="P80"/>
      <text:p text:style-name="P81"><text:span text:style-name="T82">III</text:span><text:span text:style-name="T83">.<text:s/></text:span><text:span text:style-name="T84">PROGRAMOS TIKSLAI</text:span></text:p>
      <text:p text:style-name="P85"/>
      <text:p text:style-name="P86"><text:span text:style-name="T87">5</text:span><text:span text:style-name="T88">.</text:span><text:span text:style-name="T89"><text:s/>Programos tikslas –<text:s/></text:span>skatinti laikyti ir veisti nykstančių Lietuvos senųjų veislių gyvulius.</text:p>
      <text:p text:style-name="P90"/>
      <text:p text:style-name="P91"><text:span text:style-name="T92">IV</text:span><text:span text:style-name="T93">.<text:s/></text:span><text:span text:style-name="T94">GALIMI PAREIŠKĖJAI</text:span></text:p>
      <text:p text:style-name="P95"/>
      <text:p text:style-name="P96">6. Paramos gali kreiptis:</text:p>
      <text:p text:style-name="P97">6.1. fiziniai asmenys, užsiimantys žemės<text:s/>ūkio veikla;</text:p>
      <text:p text:style-name="P98">6.2. juridiniai asmenys, užsiimantys žemės ūkio veikla.</text:p>
      <text:p text:style-name="P99">7. Pareiškėjas laikomas dalyvaujančiu Programoje nuo paramos paraiškos pateikimo dienos.</text:p>
      <text:p text:style-name="P100">8. Pareiškėjas kartu su paramos paraiška pateikia kiaulių arba avių, paramos paraiškoje įsipareigotų išlaikyti, kilmės pažymėjimų kopijas.</text:p>
      <text:p text:style-name="P101">9. Parama pagal šią Programą neteikiama asmenims, kurie yra paramos gavėjai pagal Lietuvos kaimo plėtros 2007–2013 metų programos priemonę „Ankstyvas pasitraukimas iš prekinės žemės ūkio gamybos“.</text:p>
      <text:p text:style-name="P102"/>
      <text:p text:style-name="P103"><text:span text:style-name="T104">V</text:span><text:span text:style-name="T105">.<text:s/></text:span><text:span text:style-name="T106">PAREIŠKĖJŲ TINKAMUMO KRITERIJAI</text:span></text:p>
      <text:p text:style-name="P107"/>
      <text:p text:style-name="P108">10. Kompensacinės išmokos pagal Programą mokamos pareiškėjams, kurie atitinka šiuos tinkamumo kriterijus:</text:p>
      <text:p text:style-name="P109">10.1. laiko nykstančių Lietuvos senųjų veislių gyvulius:</text:p>
      <text:p text:style-name="P110">10.1.1. galvijus (karves, telyčias, veislinius bulius), kurie įrašyti VĮ Žemės ūkio informacijos ir kaimo verslo centro (toliau – Centras) Galvijų veislininkystės informacinės sistemos duomenų bazės (toliau – GVIS) atitinkamos veislės kilmės knygos pagrindiniuose A, B, C skyriuose<text:span text:style-name="FootnoteReference"><text:note text:note-class="footnote" text:id="_ftn0"><text:note-citation>1</text:note-citation><text:note-body><text:p text:style-name="FootnoteText"><text:s/>Už galvijų įrašymą į kilmės knygos A, B, C<text:s/>skyrius ir pateikimą GVIS atsako galvijų augintojų asociacijos, už informacijos apie arklius pateikimą AVIS registruotų arklių tapatybės nustatymo dokumento (paso) išdavimą – atsako arklių augintojų asociacijos, už avių kilmės pažymėjimų išdavimą ir kilmės<text:s/>pažymėjimuose pateiktą informaciją atsako avių augintojų asociacija, kurios yra pripažintos Lietuvos Respublikos žemės ūkio ministro 2001 m gegužės 31 d. įsakymu Nr. 177 „Dėl asociacijų pripažinimo veislininkystės institucijomis“ (Žin., 2001, Nr.<text:s/><text:a xlink:href="https://www.e-tar.lt/portal/lt/legalAct/TAR.67932BECE79C" office:target-frame-name="_blank" xlink:show="new"><text:span text:style-name="T111">48-1693</text:span></text:a>). Gyvulių kilmės knygos vedamos vadovaujantis kilmės knygų nuostatomis, patvirtintomis Lietuvos Respublikos žemės ūkio ministro 2001 m. birželio 29 d. įsakymu Nr. 220 (Žin., 2001, Nr.<text:s/><text:a xlink:href="https://www.e-tar.lt/portal/lt/legalAct/TAR.4610A47FAA1B" office:target-frame-name="_blank" xlink:show="new"><text:span text:style-name="T112">58-2108</text:span></text:a>).</text:p></text:note-body></text:note></text:span>;</text:p>
      <text:p text:style-name="P113">10.1.2. arklius – registruotus Centro Arklių veislininkystės informacinės sistemos duomenų bazėje (toliau – AVIS) ir turinčius arklių tapatybės nustatymo dokumentą – pasą;</text:p>
      <text:p text:style-name="P114">10.1.3. kiaules – įrašytas į kilmės knygą<text:span text:style-name="FootnoteReference"><text:note text:note-class="footnote" text:id="_ftn1"><text:note-citation>2</text:note-citation><text:note-body><text:p text:style-name="FootnoteText"><text:s/>Už kiaulių kilmės knygų tvarkymą, kiaulių kilmės pažymėjimų išdavimą ir kilmės pažymėjimuose pateiktą informaciją atsako kiaulių augintojų asociacijos, pripažintos Lietuvos Respublikos žemės ūkio ministro 2002 m balandžio 15 d. įsakymu Nr. 132 „Dėl Lietuvos kiaulių augintojų asociacijos pripažinimo veislininkystės institucija“ (Žin., 2002, Nr.<text:s/><text:a xlink:href="https://www.e-tar.lt/portal/lt/legalAct/TAR.248D6B6E7604" office:target-frame-name="_blank" xlink:show="new"><text:span text:style-name="T115">42-1580</text:span></text:a>).</text:p></text:note-body></text:note></text:span><text:s/>ir registruotas Valstybinės kiaulių veislininkystės stoties informacijos sistemoje;</text:p>
      <text:p text:style-name="P116">10.1.4. avis – turinčias veislę patvirtinantį kilmės pažymėjimą;</text:p>
      <text:p text:style-name="P117">10.2. iki paramos paraiškos pateikimo užregistravo ir atnaujino valdos duomenis Centro registre;</text:p>
      <text:p text:style-name="P118">10.3. yra atnaujinę Centro GVIS ir AVIS duomenų bazėse esančius duomenis;</text:p>
      <text:p text:style-name="P119">10.4. pareiškėjai, dalyvaudami programoje, privalo turėti nykstančių Lietuvos senųjų veislių, kurioms gresia išnykimas, bent 1 gyvulį;</text:p>
      <text:p text:style-name="P120">10.5. pareiškėjai (juridiniai asmenys) neturėti įsiskolinimų Lietuvos Respublikos<text:s/>valstybės biudžetui, Valstybinio socialinio draudimo fondo biudžetui.</text:p>
      <text:p text:style-name="P121"/>
      <text:p text:style-name="P122"><text:span text:style-name="T123">VI</text:span><text:span text:style-name="T124">.<text:s/></text:span><text:span text:style-name="T125">PAREIŠKĖJŲ IR (ARBA) PARAMOS GAVĖJŲ ĮSIPAREIGOJIMAI</text:span></text:p>
      <text:p text:style-name="P126"/>
      <text:p text:style-name="P127">11. Pareiškėjai ir (arba) paramos gavėjai įsipareigoja:</text:p>
      <text:p text:style-name="P128">11.1. laikytis gyvūnų gerovės, gyvulių registravimo ir identifikavimo reikalavimų, neturėti iki einamųjų metų lapkričio 1 dienos užfiksuotų ir nepašalintų iki einamųjų metų gruodžio 31 d. šių reikalavimų pažeidimų;</text:p>
      <text:p text:style-name="P129">11.2. išlaikyti paramos paraiškoje įsipareigotą nykstančių Lietuvos senųjų veislių gyvulių<text:s/>skaičių Programos įgyvendinimo laikotarpiu, t. y. ne mažiau kaip penkerius metus;</text:p>
      <text:p text:style-name="P130">11.3. gyvulius veisti tik grynuoju veisimu, t. y. poruoti tik tos pačios veislės gyvulius;</text:p>
      <text:p text:style-name="P131">11.4. gyvulių bandą papildyti gyvuliais iš savininkų, laikančių nykstančių<text:s/>Lietuvos senųjų veislių gyvulius;</text:p>
      <text:p text:style-name="P132">11.5. gyvuliui kritus, per 20 dienų informuoti Nacionalinę mokėjimo agentūrą prie Žemės ūkio ministerijos (toliau – Agentūra) ir pateikti veterinarijos gydytojo pažymą, kurioje būtų nurodyta kritimo priežastis;</text:p>
      <text:p text:style-name="P133">11.6. keičiant vieną paramos paraiškoje įsipareigotą avį ar kiaulę į tos pačios kilmės kitą, Agentūrai iki einamųjų metų lapkričio 1 d. pateikti kilmės pažymėjimą;</text:p>
      <text:p text:style-name="P134">11.7. Agentūros vykdomų patikrų vietoje metu turėti paramos paraiškoje įsipareigotų išlaikyti gyvulių kilmę patvirtinančius dokumentus;</text:p>
      <text:p text:style-name="P135"><text:span text:style-name="T136">11.8</text:span><text:span text:style-name="T137">. visoje valdoje laikytis Valdymo reikalavimų ir trąšų bei augalų apsaugos produktų naudojimo reikalavimų apraše, patvirtintame Lietuvos Respublikos žemės ūkio ministro 2008 m. sausio 16 d. įsakymu Nr. 3</text:span><text:span text:style-name="T138">D-23 (Žin., 2008, Nr.<text:s/></text:span><text:a xlink:href="https://www.e-tar.lt/portal/lt/legalAct/TAR.93E1CEF88CA1" office:target-frame-name="_blank" xlink:show="new"><text:span text:style-name="T139">9-319</text:span></text:a><text:span text:style-name="T140">; 2009, Nr. 42-1640), išdėstytų reikalavimų ir Geros agrarinės ir aplinkosauginės būklės žemės ūkio naudmenoms reikalavimų, patvirtintų Lietuvos</text:span><text:span text:style-name="T141"><text:s/>Respublikos žemės ūkio ministro 2007 m. liepos 10 d. įsakymu Nr. 3D-327 (Žin., 2007, Nr.<text:s/></text:span><text:a xlink:href="https://www.e-tar.lt/portal/lt/legalAct/TAR.0EBDE0F01F69" office:target-frame-name="_blank" xlink:show="new"><text:span text:style-name="T142">78-3157</text:span></text:a><text:span text:style-name="T143">)</text:span>.</text:p>
      <text:p text:style-name="P144">Papildyta punktu:</text:p>
      <text:p text:style-name="P145"><text:span text:style-name="T146">Nr.<text:s/></text:span><text:a xlink:href="https://www.e-tar.lt/portal/legalAct.html?documentId=TAR.9FE2CC0CCCCB" office:target-frame-name="_top" xlink:show="replace"><text:span text:style-name="T147">3D-4</text:span></text:a><text:span text:style-name="T148">, 2010-01-07, Žin., 2010, Nr. 5-209 (2010-01-14), i. k. 1102330ISAK00003D-4</text:span></text:p>
      <text:p text:style-name="Normal"/>
      <text:p text:style-name="P149"><text:span text:style-name="T150">VII</text:span><text:span text:style-name="T151">.<text:s/></text:span><text:span text:style-name="T152">PARAMOS DYDIS IR TRUKMĖ</text:span></text:p>
      <text:p text:style-name="P153"/>
      <text:p text:style-name="P154">12. Kompensacinės išmokos paramos gavėjams išmokamos litais. Lietuvos kaimo plėtros 2007–2013 m.<text:s/>programoje nurodytos išmokos eurais turi būti perskaičiuojamos litais pagal Lietuvos banko nustatytą ir paskelbtą lito ir euro (toliau – EUR) santykį.</text:p>
      <text:p text:style-name="P155">13. Paramos trukmė penkeri metai. Parama mokama už paramos paraiškoj e įsipareigotą ir einamaisiais metais išlaikytą gyvulių skaičių.</text:p>
      <text:p text:style-name="P156">14. Paramos dydis. Parama teikiama už nykstančias Lietuvos senąsias veisles:</text:p>
      <text:p text:style-name="P157">14.1. už žemaitukų veislės arklius – 198 EUR už arklį;</text:p>
      <text:p text:style-name="P158">14.2. už stambiųjų žemaitukų veislės arklius – 198 EUR už arklį;</text:p>
      <text:p text:style-name="P159">14.3. už Lietuvos sunkiuosius arklius – 191 EUR už arklį;</text:p>
      <text:p text:style-name="P160">14.4. už Lietuvos šėmuosius galvijus (karves, telyčias, veislinius bulius) – 180 EUR už galviją;</text:p>
      <text:p text:style-name="P161">14.5. už Lietuvos baltnugarius galvijus (karves, telyčias, veislinius bulius) – 180 EUR už galviją;</text:p>
      <text:p text:style-name="P162">14.6. už senojo genotipo Lietuvos juodmargius ir žaluosius galvijus (karves, telyčias, veislinius bulius) – 180 EUR už galviją;</text:p>
      <text:p text:style-name="P163">14.7. už senojo genotipo Lietuvos baltąsias kiaules (paršavedes, kiaulaites, veislinius kuilius) – 65 EUR už kiaulę;</text:p>
      <text:p text:style-name="P164">14.8. už Lietuvos vietines kiaules (paršavedes, kiaulaites, veislinius kuilius) – 65 EUR už kiaulę;</text:p>
      <text:p text:style-name="P165">14.9. už Lietuvos šiurkščiavilnes avis (ėriavedes, avytes, veislinius avinus) – 28 EUR už avį;</text:p>
      <text:p text:style-name="P166">14.10. už senojo genotipo Lietuvos juodgalves avis (ėriavedes, avytes, veislinius avinus) – 28 EUR už avį.</text:p>
      <text:p text:style-name="P167"/>
      <text:p text:style-name="P168"><text:span text:style-name="T169">VIII</text:span><text:span text:style-name="T170">.<text:s/></text:span><text:span text:style-name="T171">KVIETIMAS TEIKTI PARAMOS PARAIŠKAS</text:span></text:p>
      <text:p text:style-name="P172"/>
      <text:p text:style-name="P173">15. Paramos paraiškų surinkimo laikotarpis nustatomas ir tvirtinamas Lietuvos Respublikos žemės ūkio ministro įsakymu.</text:p>
      <text:p text:style-name="P174">16. Kvietimą teikti paramos<text:s/>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175">17. Kvietimas gali būti skelbiamas ir kituose leidiniuose, internete ar kitais būdais.</text:p>
      <text:p text:style-name="P176">18. Paramos paraiškos nepriimamos, jeigu jos pateiktos po kvietime nustatyto termino.</text:p>
      <text:p text:style-name="P177"/>
      <text:p text:style-name="P178"><text:span text:style-name="T179">IX</text:span><text:span text:style-name="T180">.<text:s/></text:span><text:span text:style-name="T181">ADMINISTRAVIMO PROCEDŪROS</text:span></text:p>
      <text:p text:style-name="P182"/>
      <text:p text:style-name="P183">19. Pareiškėjas:</text:p>
      <text:p text:style-name="P184">19.1. užpildo paramos paraišką (Taisyklių 1 priedas). Pareiškėjas einamaisiais (kiekvienais) metais gali pateikti tik vieną paramos paraišką arba prašymą dėl gyvulių skaičiaus didinimo pagal Programą.</text:p>
      <text:p text:style-name="P185">19.2. užpildytą paramos paraišką nustatytu laiku pateikia Agentūros Kontrolės departamento teritoriniam skyriui (toliau – KDTS) pagal pareiškėjo valdos įregistravimo vietą žemiau nurodytais adresai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ritorinis skyrius</text:span></text:p>
          </table:table-cell>
          <table:table-cell table:style-name="TableCell195">
            <text:p text:style-name="P196"><text:span text:style-name="T197">Adresas</text:span></text:p>
          </table:table-cell>
          <table:table-cell table:style-name="TableCell198">
            <text:p text:style-name="P199"><text:span text:style-name="T200">Telefonas</text:span></text:p>
          </table:table-cell>
        </table:table-row>
        <table:table-row table:style-name="TableRow201">
          <table:table-cell table:style-name="TableCell202">
            <text:p text:style-name="P203">Alytaus skyrius</text:p>
          </table:table-cell>
          <table:table-cell table:style-name="TableCell204">
            <text:p text:style-name="P205">Tvirtovės g. 1/Naujoji g. 2,<text:s/>LT-62116 Alytus</text:p>
          </table:table-cell>
          <table:table-cell table:style-name="TableCell206">
            <text:p text:style-name="P207">(8 315)56 793<text:s/></text:p>
            <text:p text:style-name="P208">(8 315)56 798</text:p>
          </table:table-cell>
        </table:table-row>
        <table:table-row table:style-name="TableRow209">
          <table:table-cell table:style-name="TableCell210">
            <text:p text:style-name="P211">Kauno skyrius</text:p>
          </table:table-cell>
          <table:table-cell table:style-name="TableCell212">
            <text:p text:style-name="P213">K. Donelaičio g. 33, LT-44240 Kaunas</text:p>
          </table:table-cell>
          <table:table-cell table:style-name="TableCell214">
            <text:p text:style-name="P215">(8 37) 30 85 50<text:s/></text:p>
            <text:p text:style-name="P216">(8 37) 30 85 52</text:p>
          </table:table-cell>
        </table:table-row>
        <table:table-row table:style-name="TableRow217">
          <table:table-cell table:style-name="TableCell218">
            <text:p text:style-name="P219">Klaipėdos skyrius</text:p>
          </table:table-cell>
          <table:table-cell table:style-name="TableCell220">
            <text:p text:style-name="P221">Taikos pr. 28, LT-91220 Klaipėda</text:p>
          </table:table-cell>
          <table:table-cell table:style-name="TableCell222">
            <text:p text:style-name="P223">(8 46) 43 14 07<text:s/></text:p>
            <text:p text:style-name="P224">(8 46) 43 14 05</text:p>
          </table:table-cell>
        </table:table-row>
        <table:table-row table:style-name="TableRow225">
          <table:table-cell table:style-name="TableCell226">
            <text:p text:style-name="P227">Marijampolės skyrius</text:p>
          </table:table-cell>
          <table:table-cell table:style-name="TableCell228">
            <text:p text:style-name="P229">Gamyklų g.1, LT-68300 Marijampolė</text:p>
          </table:table-cell>
          <table:table-cell table:style-name="TableCell230">
            <text:p text:style-name="P231">(8 343) 97 997<text:s/></text:p>
            <text:p text:style-name="P232">(8 343) 97 990</text:p>
          </table:table-cell>
        </table:table-row>
        <table:table-row table:style-name="TableRow233">
          <table:table-cell table:style-name="TableCell234">
            <text:p text:style-name="P235">Panevėžio skyrius</text:p>
          </table:table-cell>
          <table:table-cell table:style-name="TableCell236">
            <text:p text:style-name="P237">Anykščių g. 4, LT-35171 Panevėžys</text:p>
          </table:table-cell>
          <table:table-cell table:style-name="TableCell238">
            <text:p text:style-name="P239">(8 45) 50 22 77<text:s/></text:p>
            <text:p text:style-name="P240">(8 45) 50 22 65</text:p>
          </table:table-cell>
        </table:table-row>
        <table:table-row table:style-name="TableRow241">
          <table:table-cell table:style-name="TableCell242">
            <text:p text:style-name="P243">Šiaulių skyrius</text:p>
          </table:table-cell>
          <table:table-cell table:style-name="TableCell244">
            <text:p text:style-name="P245">Dvaro g. 78, LT-76298 Šiauliai</text:p>
          </table:table-cell>
          <table:table-cell table:style-name="TableCell246">
            <text:p text:style-name="P247">(8 41) 59 60 80<text:s/></text:p>
            <text:p text:style-name="P248">(8 41) 59 60 81</text:p>
          </table:table-cell>
        </table:table-row>
        <table:table-row table:style-name="TableRow249">
          <table:table-cell table:style-name="TableCell250">
            <text:p text:style-name="P251">Tauragės skyrius</text:p>
          </table:table-cell>
          <table:table-cell table:style-name="TableCell252">
            <text:p text:style-name="P253">Prezidento g. 7, LT-72258<text:s/>Tauragė</text:p>
          </table:table-cell>
          <table:table-cell table:style-name="TableCell254">
            <text:p text:style-name="P255">(8 446) 20 120<text:s/></text:p>
            <text:p text:style-name="P256">(8 446) 20 121</text:p>
          </table:table-cell>
        </table:table-row>
        <table:table-row table:style-name="TableRow257">
          <table:table-cell table:style-name="TableCell258">
            <text:p text:style-name="P259">Telšių skyrius</text:p>
          </table:table-cell>
          <table:table-cell table:style-name="TableCell260">
            <text:p text:style-name="P261">Pramonės g. 5, LT-87101, LT-87333 Telšiai</text:p>
          </table:table-cell>
          <table:table-cell table:style-name="TableCell262">
            <text:p text:style-name="P263">(8 444) 77 050<text:s/></text:p>
            <text:p text:style-name="P264">(8 444) 77 052</text:p>
          </table:table-cell>
        </table:table-row>
        <table:table-row table:style-name="TableRow265">
          <table:table-cell table:style-name="TableCell266">
            <text:p text:style-name="P267">Utenos skyrius</text:p>
          </table:table-cell>
          <table:table-cell table:style-name="TableCell268">
            <text:p text:style-name="P269">J. Basanavičiaus g. 126, LT-28214 Utena</text:p>
          </table:table-cell>
          <table:table-cell table:style-name="TableCell270">
            <text:p text:style-name="P271">(8 389) 64 082<text:s/></text:p>
            <text:p text:style-name="P272">(8 389) 64 091</text:p>
          </table:table-cell>
        </table:table-row>
        <table:table-row table:style-name="TableRow273">
          <table:table-cell table:style-name="TableCell274">
            <text:p text:style-name="P275">Vilniaus skyrius</text:p>
          </table:table-cell>
          <table:table-cell table:style-name="TableCell276">
            <text:p text:style-name="P277">Ž. Liauksmino g. 5,<text:s/>LT-01101 Vilnius</text:p>
          </table:table-cell>
          <table:table-cell table:style-name="TableCell278">
            <text:p text:style-name="P279">(8 5) 264 9357<text:s/></text:p>
            <text:p text:style-name="P280">(8 5) 264 9275</text:p>
          </table:table-cell>
        </table:table-row>
      </table:table>
      <text:p text:style-name="P281"/>
      <text:p text:style-name="P282">20. Pasikeitus paramos paraiškos duomenims po paramos paraiškos pateikimo, pareiškėjas iki paramos paraiškų surinkimo termino pabaigos gali pateikti KDTS prašymą dėl duomenų keitimo. Po paramos<text:s/>paraiškų surinkimo termino pabaigos pareiškėjų prašymai dėl duomenų keitimo gali būti siunčiami centriniam Agentūros padaliniui iki paramos gavimo dienos, tačiau tik tuo atveju, jei pareiškėjas nebuvo informuotas apie Agentūros planuojamą patikrą vietoje arba minėtuose dokumentuose aptiktas klaidas, išskyrus nustatytus duomenų neatitikties atvejus.</text:p>
      <text:p text:style-name="P283">21. Antraisiais ir vėlesniais metais po paraiškos pateikimo paramos gavėjas, didindamas paramos paraiškoje nurodytą gyvulių skaičių ir norėdamas gauti paramą<text:s/>pagal Programą, iki einamųjų metų lapkričio 1 d. teikia prašymą dėl gyvulių skaičiaus didinimo (jei didina avių ar kiaulių skaičių, su prašymu turi pateikti avių ar kiaulių kilmės pažymėjimus).</text:p>
      <text:p text:style-name="P284">22. Antraisiais ir vėlesniais metais po paraiškos pateikimo paramos gavėjas, didindamas paramos paraiškoje nurodytą gyvulių veislių skaičių, teikia kitą paramos paraišką naujoms veislėms, pagal kurią vykdo su ja susijusius įsipareigojimus.</text:p>
      <text:p text:style-name="P285">23. Agentūra administruodama Programą:</text:p>
      <text:p text:style-name="P286">23.1. pagal kompetenciją teikia informaciją paramos teikimo klausimais;</text:p>
      <text:p text:style-name="P287">23.2. nustatytais terminais priima paramos paraiškas ir kitus dokumentus. Pavėluotai pateiktos paramos paraiškos ir kiti dokumentai nepriimami, išskyrus nenugalimos jėgos<text:s/><text:span text:style-name="T288">(</text:span><text:span text:style-name="T289">force majeure</text:span><text:span text:style-name="T290">)<text:s/></text:span>atvejus. Pareiškėjas<text:s/>ir (arba) paramos gavėjas dokumentus privalo pateikti lietuvių kalba arba kompetentingų įstaigų, atliekančių vertimo paslaugas, patvirtintą vertimą į lietuvių kalbą;</text:p>
      <text:p text:style-name="P291">23.3. gauna informaciją apie pareiškėjo ir (arba) paramos gavėjo laikomus ir paramos paraiškoje įsipareigotus išlaikyti nykstančių Lietuvos senųjų veislių galvijus (karves, telyčias, veislinius bulius) ir arklius iš Centro GVIS ir AVIS duomenų bazių, o informaciją apie pareiškėjo ir (arba) paramos gavėjo paramos paraiškoje įsipareigotą išlaikyti avių ir kiaulių skaičių patikrina pagal kilmės pažymėjimus;</text:p>
      <text:p text:style-name="P292">23.4. kasmet iki lapkričio 1 d. sutikrina Centro GVIS ir AVIS duomenų bazėse pareiškėjo ir (arba) paramos gavėjo laikomą gyvulių skaičių;</text:p>
      <text:p text:style-name="P293">23.5. apskaičiuoja mokėtiną sumą, remdamasi<text:s/>paramos paraiška ir prie jos pridėtų dokumentų duomenimis bei atsižvelgdama į patikrų vietoje rezultatus;</text:p>
      <text:p text:style-name="P294">23.6. priėmus sprendimą dėl paramos suteikimo ar nesuteikimo, apie tai informuoja kiekvieną pareiškėją. Priėmus sprendimą skirti paramą<text:s/>pareiškėjas tampa paramos gavėju.</text:p>
      <text:p text:style-name="P295">2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296">25. Pareiškėjo prašymu išregistruota paramos paraiška negali būti toliau administruojama. Į vėlesnius pareiškėjo prašymus toliau administruoti išregistruotą paramos paraišką neatsižvelgiama.</text:p>
      <text:p text:style-name="P297">26. Visi<text:s/>numatyti administravimo veiksmai atliekami pagal Agentūros direktoriaus įsakymu patvirtintus administravimo procedūrų aprašus.</text:p>
      <text:p text:style-name="P298">27.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299">28. Paramą paveldėti pretenduojantis asmuo privalo užpildyti nustatytos formos prašymą ir pateikti Agentūrai.</text:p>
      <text:p text:style-name="P300">29. Tuo atveju, jei paramos paraiška perduota tirti teisėsaugos institucijoms, paraiškos administravimas sustabdomas iki teisėsaugos institucijų išvadų ar pozicijos pateikimo.</text:p>
      <text:p text:style-name="P301"/>
      <text:p text:style-name="P302"><text:span text:style-name="T303">X</text:span><text:span text:style-name="T304">.<text:s/></text:span><text:span text:style-name="T305">SANKCIJOS</text:span></text:p>
      <text:p text:style-name="P306"/>
      <text:p text:style-name="P307">30. Paramos gavėjui nesilaikant prisiimtų įsipareigojimų ir (arba) pažeidžiant kitus teisės aktų reikalavimus, numatomos trys privalomų sankcijų rūšys – paramos sumažinimas, paramos neskyrimas ir (arba) paramos susigrąžinimas.</text:p>
      <text:p text:style-name="P308">31. Paramos sumažinimas taikomas:</text:p>
      <text:p text:style-name="P309"><text:span text:style-name="T310">31.1</text:span><text:span text:style-name="T311">. jei paramos gavėjas neišlaiko paramos paraiškoj</text:span><text:span text:style-name="T312">e nurodyto gyvulių skaičiaus per visą paramos teikimo laikotarpį ir nepateikia gyvulių netekimo (praradimo) įrodymo dokumentų:</text:span></text:p>
      <text:p text:style-name="P313"><text:span text:style-name="T314">31.1.1</text:span><text:span text:style-name="T315">. kai paramos gavėjo paramos paraiškoje nurodytas gyvulių skaičius sumažinamas iki 10 proc. imtinai, paramos gavėjui eina</text:span><text:span text:style-name="T316">maisiais metais parama sumažinama 10 proc. apskaičiuotos paramos sumos (taikoma veislės lygiu), o likusį įsipareigojimų laikotarpį parama mokama už<text:s/></text:span><text:soft-page-break/><text:span text:style-name="T317">likusių gyvulių skaičių. Tačiau, jei atkuriamas paramos paraiškoje įsipareigotas išlaikyti gyvulių skaičius,</text:span><text:span text:style-name="T318"><text:s/>parama toliau mokama už paramos paraiškoje įsipareigotą skaičių;</text:span></text:p>
      <text:p text:style-name="P319"><text:span text:style-name="T320">31.1.2</text:span><text:span text:style-name="T321">. kai paramos gavėjo paramos paraiškoje nurodytas gyvulių skaičius sumažinamas nuo 11 iki 29 proc., paramos gavėjui einamaisiais metais parama sumažinama 30 proc. apskaičiuotos<text:s/></text:span><text:span text:style-name="T322">paramos sumos (taikoma veislės lygiu), o likusį įsipareigojimų laikotarpį parama mokama už likusių gyvulių skaičių. Tačiau, jei atkuriamas paramos paraiškoje įsipareigotas išlaikyti gyvulių skaičius, parama toliau mokama už paramos paraiškoje įsipareigotą<text:s/></text:span><text:span text:style-name="T323">skaičių;</text:span></text:p>
      <text:p text:style-name="P324"><text:span text:style-name="T325">31.1.3</text:span><text:span text:style-name="T326">. kai paramos gavėjo paramos paraiškoje nurodytas gyvulių skaičius sumažinamas nuo 30 iki 49 proc., paramos gavėjui einamaisiais metais parama sumažinama 50 proc. apskaičiuotos paramos sumos (taikoma veislės lygiu), o likusį įsipareigoji</text:span><text:span text:style-name="T327">mų laikotarpį parama mokama už likusių gyvulių skaičių. Tačiau, jei atkuriamas paramos paraiškoje įsipareigotas išlaikyti gyvulių skaičius, parama toliau mokama už paramos paraiškoje įsipareigotą skaičių.</text:span><text:s/></text:p>
      <text:p text:style-name="P328">Papunkčio pakeitimai:</text:p>
      <text:p text:style-name="P329"><text:span text:style-name="T330">Nr.<text:s/></text:span><text:a xlink:href="https://www.e-tar.lt/portal/legalAct.html?documentId=TAR.9FE2CC0CCCCB" office:target-frame-name="_top" xlink:show="replace"><text:span text:style-name="T331">3D-4</text:span></text:a><text:span text:style-name="T332">, 2010-01-07, Žin., 2010, Nr. 5-209 (2010-01-14), i. k. 1102330ISAK00003D-4</text:span></text:p>
      <text:p text:style-name="Normal"/>
      <text:p text:style-name="P333">31.2. jei paramos gavėjas ne dėl savo kaltės neišlaiko paramos paraiškoje nurodyto laikyti gyvulių skaičiaus<text:s/>(gyvuliui kritus, išbrokavus gyvulį ar kitais netekimo (praradimo) atvejais ir pateikus tai pagrindžiančius dokumentus), tai jam mokama parama už likusį gyvulių skaičių visą paramos teikimo laikotarpį. Tačiau jei pareiškėjas atstato paramos paraiškoje įsipareigotą skaičių, parama toliau mokama už paramos paraiškoje įsipareigotą gyvulių skaičių visą likusį paramos teikimo laikotarpį;</text:p>
      <text:p text:style-name="P334">31.3. kitais teisės aktų numatytais atvejais.</text:p>
      <text:p text:style-name="P335">32. Paramos neskyrimas taikomas:</text:p>
      <text:p text:style-name="P336">32.1. nustačius pažeidimus dėl gyvūnų gerovės, gyvulių registravimo ir identifikavimo reikalavimų nesilaikymo ir jei šie pažeidimai buvo užfiksuoti iki einamųjų metų lapkričio 1 dienos ir nebuvo pašalinti iki einamųjų metų gruodžio 31 d., paramos gavėjui einamaisiais metais parama nemokama;</text:p>
      <text:p text:style-name="P337"><text:span text:style-name="T338">32.2</text:span><text:span text:style-name="T339">. jei paramos gavėjo paramos paraiškoje nurodytas gyvulių skaičius sumažinamas 50 proc. imtinai ir daugiau, paramos gavėjui einamaisiais metais parama nemokama;</text:span><text:s/></text:p>
      <text:p text:style-name="P340">Papildyta punktu:</text:p>
      <text:p text:style-name="P341"><text:span text:style-name="T342">Nr.<text:s/></text:span><text:a xlink:href="https://www.e-tar.lt/portal/legalAct.html?documentId=TAR.9FE2CC0CCCCB" office:target-frame-name="_top" xlink:show="replace"><text:span text:style-name="T343">3D-4</text:span></text:a><text:span text:style-name="T344">, 2010-01-07, Žin., 2010, Nr. 5-209 (2010-01-14), i. k. 1102330ISAK00003D-4</text:span></text:p>
      <text:p text:style-name="Normal"/>
      <text:p text:style-name="P345">32.3. kitais teisės aktų numatytais atvejais.</text:p>
      <text:p text:style-name="P346">Papunkčio numeracijos pakeitimas:</text:p>
      <text:p text:style-name="P347"><text:span text:style-name="T348">Nr.<text:s/></text:span><text:a xlink:href="https://www.e-tar.lt/portal/legalAct.html?documentId=TAR.9FE2CC0CCCCB" office:target-frame-name="_top" xlink:show="replace"><text:span text:style-name="T349">3D-4</text:span></text:a><text:span text:style-name="T350">, 2010-01-07, Žin., 2010, Nr. 5-209 (2010-01-14), i. k. 1102330ISAK00003D-4</text:span></text:p>
      <text:p text:style-name="Normal"/>
      <text:p text:style-name="P351">33. Paramos susigrąžinimas taikomas:</text:p>
      <text:p text:style-name="P352">33.1. jei paramos gavėjas sąmoningai pateikė Agentūrai melagingą ar klaidinančią informaciją;</text:p>
      <text:p text:style-name="P353">33.2. jei paramos<text:s/>gavėjas nevykdo prisiimtų įsipareigojimų pagal Programą;</text:p>
      <text:p text:style-name="P354">33.3. pakartotinai padarius vieną iš pažeidimų, numatytų šių Taisyklių 31.1 ir 32.1 punktuose;</text:p>
      <text:p text:style-name="P355">33.4. kitais teisės aktų numatytais atvejais.</text:p>
      <text:p text:style-name="P356">34. Jei pažeidimai buvo padaryti dėl<text:s/>aplinkybių, nurodytų reglamento (EB) Nr. 1974/2006 47 straipsnio 1 dalyje – sankcijos netaikomos.</text:p>
      <text:p text:style-name="P357">35. Paramos gavėjas ar jo įgaliotasis asmuo raštu praneša Agentūrai apie šių Taisyklių 34 punkte numatytų aplinkybių atsiradimą, kartu pateikdamas atitinkamus įrodymus, per 10 darbo dienų nuo tos dienos, kurią paramos gavėjas ar jo įgaliotasis asmuo gali tai padaryti, kaip numatyta reglamento (EB) Nr. 1974/2006 47 straipsnio 2 dalyje.</text:p>
      <text:p text:style-name="P358">36. Einamaisiais metais taikomų sankcijų suma negali viršyti 100 proc. mokėtinos išmokos sumos.</text:p>
      <text:p text:style-name="P359"><text:span text:style-name="T360">36¹</text:span><text:span text:style-name="T361">. Jei nesilaikoma Kompleksinės paramos reikalavimų, taikomos sankcijos, patvirtintos<text:s/></text:span><text:soft-page-break/><text:span text:style-name="T362">Lietuvos Respublikos žemės ūkio ministro 2009 m. gegužės 4 d. įsakymu Nr. 3D-306 „Dėl sankcijų už kompleksinės paramos reikalavimų pažeidimą taikymo metodikos patvirtinimo</text:span><text:span text:style-name="T363">“ (Žin., 2009, Nr.<text:s/></text:span><text:a xlink:href="https://www.e-tar.lt/portal/lt/legalAct/TAR.D5E28437162D" office:target-frame-name="_blank" xlink:show="new"><text:span text:style-name="T364">52-2058</text:span></text:a><text:span text:style-name="T365">)</text:span><text:s/></text:p>
      <text:p text:style-name="P366">Papildyta punktu:</text:p>
      <text:p text:style-name="P367"><text:span text:style-name="T368">Nr.<text:s/></text:span><text:a xlink:href="https://www.e-tar.lt/portal/legalAct.html?documentId=TAR.9FE2CC0CCCCB" office:target-frame-name="_top" xlink:show="replace"><text:span text:style-name="T369">3D-4</text:span></text:a><text:span text:style-name="T370">, 2010-01-07, Žin., 2010, Nr. 5-20</text:span><text:span text:style-name="T371">9 (2010-01-14), i. k. 1102330ISAK00003D-4</text:span></text:p>
      <text:p text:style-name="Normal"/>
      <text:p text:style-name="P372"><text:span text:style-name="T373">XI</text:span><text:span text:style-name="T374">.<text:s/></text:span><text:span text:style-name="T375">SKUNDŲ NAGRINĖJIMAS</text:span></text:p>
      <text:p text:style-name="P376"/>
      <text:p text:style-name="P377">37. Pareiškėjas ir (arba) paramos gavėjas, nesutinkantis su Agentūros ir (arba) Ministerijos priimtais sprendimais, veikimu arba neveikimu, susijusiais su paramos paraiškų, pateiktų pagal priemonę, administravimu, vertinimu, atranka, turi teisę juos apskųsti šiame skyriuje nustatyta tvarka.</text:p>
      <text:p text:style-name="P378">38. Agentūros konkrečių valstybės tarnautojų ir (arba) darbuotojų veiksmus (neveikimą) pareiškėjas gali apskųsti Agentūros direktoriui raštu per 15 darbo dienų nuo tos dienos, kai jis sužinojo ar turėjo sužinoti apie tokius Agentūros veiksmus (neveikimą).</text:p>
      <text:p text:style-name="P379">39. Agentūros sprendimus, veikimą arba neveikimą pareiškėjas ir (arba) paramos gavėjas gali apskųsti ministerijai raštu per 15 darbo dienų nuo tos dienos, kai jis sužinojo ar turėjo sužinoti apie tokius veiksmus (neveikimą).</text:p>
      <text:p text:style-name="P380">40. Skundams nagrinėti Agentūra ir (arba) ministerija gali sudaryti specialią komisiją ir patvirtinti jos darbo reglamentą.</text:p>
      <text:p text:style-name="P381">41. Pareiškėjas ir (arba) paramos<text:s/>gavėjas, nesutikdamas su Agentūros ar Ministerijos sprendimais, veikimu ar neveikimu, gali tiesiogiai kreiptis į Vyriausiąją administracinių ginčų komisiją arba Vilniaus apygardos administracinį teismą teisės aktų nustatyta tvarka.</text:p>
      <text:p text:style-name="P382"/>
      <text:p text:style-name="P383"><text:span text:style-name="T384">XII</text:span><text:span text:style-name="T385">.<text:s/></text:span><text:span text:style-name="T386">ATSAKOMYBĖ</text:span></text:p>
      <text:p text:style-name="P387"/>
      <text:p text:style-name="P388">42. Už paramos paraiškoje pateiktus duomenis atsako juos pateikę pareiškėjai ir (arba) paramos gavėjai.</text:p>
      <text:p text:style-name="P389">43. Už paramos paraiškų ir prie jų pateikiamų dokumentų, išvardytų paramos paraiškoje, priėmimą, registravimą Kaimo plėtros priemonių 2007–2013<text:s/>m. administravimo informacinėje sistemoje (toliau – KPPAIS2), patikrinimą, duomenų į KPPAIS2 įvedimą, administracinę patikrą, patikrą vietoje, paramos dydžio apskaičiavimą ir išmokėjimą paramos gavėjams, lėšų apskaitą ir ataskaitų teikimą atsako Agentūra.</text:p>
      <text:p text:style-name="P390">44. Už kilmės pažymėjimų išdavimą ir kilmės pažymėjimuose pateiktą informaciją atsako kiaulių ir avių augintojų asociacijos.</text:p>
      <text:p text:style-name="P391">45. Už galvijų įrašymą į kilmės knygos A, B, C skyrių ir pateikimą GVIS atsako galvijų augintojų asociacijos. Už informacijos apie arklius pateikimą AVIS registruotų arklių tapatybės nustatymo dokumento (paso) išdavimą – atsako arklių augintojų asociacijos. Už informaciją apie galvijus (karves, telyčias, veislinius bulius) GVIS duomenų bazėje ir už informaciją apie arklius AVES duomenų bazėje atsako Centras.</text:p>
      <text:p text:style-name="P392">46. Paramos gavėjai, gavę išmokas neteisėtai, ir asmenys, prisidėję prie neteisėtų išmokų gavimo (sąmoningai patvirtinę klaidingus duomenis), atsako Lietuvos Respublikos teisės aktų nustatyta tvarka.</text:p>
      <text:p text:style-name="P393"/>
      <text:p text:style-name="P394"><text:span text:style-name="T395">XIII</text:span><text:span text:style-name="T396">.<text:s/></text:span><text:span text:style-name="T397">TAISY</text:span><text:span text:style-name="T398">KLIŲ KEITIMO TVARKA</text:span></text:p>
      <text:p text:style-name="P399"/>
      <text:p text:style-name="P400">47. Šios taisyklės gali būti keičiamos Lietuvos Respublikos žemės ūkio ministro įsakymu.</text:p>
      <text:p text:style-name="P401">48. Pasikeitus šiose Taisyklėse nurodytiems teisės aktams, tiesiogiai taikomos naujos tų teisės aktų nuostatos.</text:p>
      <text:p text:style-name="P402"/>
      <text:p text:style-name="P403">_________________</text:p>
      <text:soft-page-break/>
      <text:p text:style-name="P404">Lietuvos kaimo plėtros 2007–2013 metų programos priemonės „Agrarinės aplinkosaugos išmokos“ programos „Nykstančių Lietuvos senųjų veislių gyvulių ir naminių paukščių išsaugojimas“ įgyvendinimo taisyklių<text:s/></text:p>
      <text:p text:style-name="P410">1<text:s/>priedas</text:p>
      <text:p text:style-name="Normal"/>
      <text:p text:style-name="P411"><text:span text:style-name="T412">(Paramos parai</text:span><text:span text:style-name="T413">škos forma)</text:span></text:p>
      <text:p text:style-name="Normal"/>
      <text:p text:style-name="P414"><text:span text:style-name="T415">PARAMOS PARAIŠKA PAGAL KAIMO PLĖTROS 2007–2013 METŲ PROGRAMOS PRIEMONĖS „AGRARINĖS APLINKOSAUGOS IŠMOKOS“ PROGRAMĄ NYKSTANČIŲ LIETUVOS SENŲJŲ VEISLIŲ GYVULIŲ IR NAMINIŲ PAUKŠČIŲ IŠSAUGOJIMAS“</text:span><text:span text:style-name="T416"><text:note text:note-class="footnote" text:id="_ftn2"><text:note-citation>1</text:note-citation><text:note-body><text:p text:style-name="FootnoteText"><text:s/>Paramos paraiška turi būti pildoma lietuvių kalba, didžiosiomis raidėmis, aiškiai įskaitomu šriftu, netaisoma ir nebraukoma. Raidės ir skaičiai įrašomi tiksliai į jiems skirtas vietas, nepažeidžiant nurodytų linijų. Vienam simboliui įrašyti skiriamas vienas langelis. Paramos paraiška pildoma rašikliu arba kompiuteriu.</text:p></text:note-body></text:note></text:span></text:p>
      <text:p text:style-name="P417"/>
      <table:table table:style-name="Table418">
        <table:table-columns>
          <table:table-column table:style-name="TableColumn419"/>
        </table:table-columns>
        <table:table-row table:style-name="TableRow420">
          <table:table-cell table:style-name="TableCell421">
            <text:p text:style-name="P422">NACIONALINĖS MOKĖJIMO AGENTŪROS PRIE ŽEMĖS ŪKIO<text:s/>MINISTERIJOS KONTROLĖS DEPARTAMENTO |_|_|_|_|_|_|_|_|_|_|_|_| TERITORINIS SKYRIUS<text:span text:style-name="FootnoteReference"><text:note text:note-class="footnote" text:id="_ftn3"><text:note-citation>2</text:note-citation><text:note-body><text:p text:style-name="FootnoteText"><text:s/>Pildo Nacionalinės mokėjimo agentūros prie Žemės ūkio ministerijos Kontrolės departamento teritorinio skyriaus (toliau – KDTS) tarnautojas.</text:p></text:note-body></text:note></text:span></text:p>
          </table:table-cell>
        </table:table-row>
        <table:table-row table:style-name="TableRow423">
          <table:table-cell table:style-name="TableCell424">
            <text:p text:style-name="P425">|_|_|_|_| |_|_| |_|_| <text:s text:c="4"/>|_|_|_|_|_|_|_|_|_|_|_|_|_|_|_|_|_|</text:p>
            <text:p text:style-name="P426">(paramos paraiškos registracijos data ir registracijos numeris)</text:p>
          </table:table-cell>
        </table:table-row>
        <table:table-row table:style-name="TableRow427">
          <table:table-cell table:style-name="TableCell428">
            <text:p text:style-name="P429">(paramos paraišką užregistravusio tarnautojo<text:s/>pareigos)<text:tab/>(vardas, pavardė)<text:tab/>(parašas)</text:p>
          </table:table-cell>
        </table:table-row>
        <table:table-row table:style-name="TableRow430">
          <table:table-cell table:style-name="TableCell431">
            <text:p text:style-name="P432">Paramos paraiška vertinti priimta<text:s/><text:tab/><text:span text:style-name="T433">[]</text:span><text:span text:style-name="T434"></text:span></text:p>
            <text:p text:style-name="P435">Paramos paraiška atmesta<text:tab/><text:span text:style-name="T436">[]</text:span><text:span text:style-name="T437"></text:span></text:p>
          </table:table-cell>
        </table:table-row>
      </table:table>
      <text:p text:style-name="P438"/>
      <text:p text:style-name="P439">|_|_|_|_|_|_|_|_|_|_|_|_|_|_|_|_|_|_|_|_|_|_|_|_|_|_|_|_|_|_|_|_|_|_|_|_|_|_|_|_|_|_|_|_|</text:p>
      <text:p text:style-name="P440">(pareiškėjo vardas, pavardė/juridinio asmens teisinė<text:s/>forma ir pavadinima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Adresas</text:p>
            <text:p text:style-name="P449"><text:span text:style-name="T450">(Nurodoma pareiškėjo gyvenamoji vieta ir gyvenamosios vietovės (pvz.: miestas, miestelis ar kaimas) pavadinimas, taip pat, jeigu turi, telefono, fakso numerius, elektroninio pašto adresą)</text:span></text:p>
          </table:table-cell>
          <table:covered-table-cell/>
          <table:covered-table-cell/>
        </table:table-row>
        <table:table-row table:style-name="TableRow451">
          <table:table-cell table:style-name="TableCell452" table:number-columns-spanned="3">
            <text:p text:style-name="P453">Savivaldybės pavadinimas<text:s/>|_|_|_|_|_|_|_|_|_|_|_|_|_|_|_|_|_|_|_|_|_|_|_|_|_|_|_|_|_|_|_|_|_|_|_|</text:p>
          </table:table-cell>
          <table:covered-table-cell/>
          <table:covered-table-cell/>
        </table:table-row>
        <table:table-row table:style-name="TableRow454">
          <table:table-cell table:style-name="TableCell455" table:number-columns-spanned="3">
            <text:p text:style-name="P456">Seniūnijos pavadinimas |_|_|_|_|_|_|_|_|_|_|_|_|_|_|_|_|_|_|_|_|_|_|_|_|_|_|_|_|_|_|_|_|_|_|_|</text:p>
          </table:table-cell>
          <table:covered-table-cell/>
          <table:covered-table-cell/>
        </table:table-row>
        <table:table-row table:style-name="TableRow457">
          <table:table-cell table:style-name="TableCell458" table:number-columns-spanned="3">
            <text:p text:style-name="P459">Gyvenamosios vietovės pavadinimas<text:s/>|_|_|_|_|_|_|_|_|_|_|_|_|_|_|_|_|_|_|_|_|_|_|_|_|_|_|_|_|</text:p>
          </table:table-cell>
          <table:covered-table-cell/>
          <table:covered-table-cell/>
        </table:table-row>
        <table:table-row table:style-name="TableRow460">
          <table:table-cell table:style-name="TableCell461" table:number-columns-spanned="3">
            <text:p text:style-name="P462">Gatvės pavadinimas |_|_|_|_|_|_|_|_|_|_|_|_|_|_|_|_|_|_|_|_|_|_|_|_|_|_|_|_|_|_|_|_|_|_|_|_|_|</text:p>
          </table:table-cell>
          <table:covered-table-cell/>
          <table:covered-table-cell/>
        </table:table-row>
        <table:table-row table:style-name="TableRow463">
          <table:table-cell table:style-name="TableCell464">
            <text:p text:style-name="P465">Namo Nr.<text:s/></text:p>
          </table:table-cell>
          <table:table-cell table:style-name="TableCell466" table:number-columns-spanned="2">
            <text:p text:style-name="P467">|_|_|_|</text:p>
          </table:table-cell>
          <table:covered-table-cell/>
        </table:table-row>
        <table:table-row table:style-name="TableRow468">
          <table:table-cell table:style-name="TableCell469">
            <text:p text:style-name="P470">Buto Nr.<text:s/></text:p>
          </table:table-cell>
          <table:table-cell table:style-name="TableCell471" table:number-columns-spanned="2">
            <text:p text:style-name="P472">|_|_|_|</text:p>
          </table:table-cell>
          <table:covered-table-cell/>
        </table:table-row>
        <table:table-row table:style-name="TableRow473">
          <table:table-cell table:style-name="TableCell474">
            <text:p text:style-name="P475">Pašto indeksas</text:p>
          </table:table-cell>
          <table:table-cell table:style-name="TableCell476" table:number-columns-spanned="2">
            <text:p text:style-name="P477">|_|_|_|_|_|_|_|_|</text:p>
          </table:table-cell>
          <table:covered-table-cell/>
        </table:table-row>
        <table:table-row table:style-name="TableRow478">
          <table:table-cell table:style-name="TableCell479" table:number-columns-spanned="3">
            <text:p text:style-name="P480">Telefono Nr.<text:s/>|_|_|_|_|_|_|_|_|_|_|_|_|_|_|_|_|_|</text:p>
          </table:table-cell>
          <table:covered-table-cell/>
          <table:covered-table-cell/>
        </table:table-row>
        <table:table-row table:style-name="TableRow481">
          <table:table-cell table:style-name="TableCell482" table:number-columns-spanned="3">
            <text:p text:style-name="P483">Fakso Nr. |_|_|_|_|_|_|_|_|_|_|_|_|_|_|_|_|_|_|_|_|_|_|_|_|_|_|_|_|_|_|_|_|_|_|_|_|_|_|_|</text:p>
          </table:table-cell>
          <table:covered-table-cell/>
          <table:covered-table-cell/>
        </table:table-row>
        <table:table-row table:style-name="TableRow484">
          <table:table-cell table:style-name="TableCell485" table:number-columns-spanned="3">
            <text:p text:style-name="P486">El. pašto adresas |_|_|_|_|_|_|_|_|_|_|_|_|_|_|_|_|_|_|_|_|_|_|_|_|_|_|_|_|_|_|_|_|_|_|_|</text:p>
          </table:table-cell>
          <table:covered-table-cell/>
          <table:covered-table-cell/>
        </table:table-row>
        <table:table-row table:style-name="TableRow487">
          <table:table-cell table:style-name="TableCell488" table:number-columns-spanned="3">
            <text:p text:style-name="P489">Kokiu būdu norite gauti informaciją apie paramos paraiškos administravimo eigą?<text:s/></text:p>
            <text:p text:style-name="P490"><text:span text:style-name="T491">PASTABA:<text:s/></text:span><text:span text:style-name="T492">Užpildykite tik vieną langelį</text:span></text:p>
          </table:table-cell>
          <table:covered-table-cell/>
          <table:covered-table-cell/>
        </table:table-row>
        <text:soft-page-break/>
        <table:table-row table:style-name="TableRow493">
          <table:table-cell table:style-name="TableCell494" table:number-columns-spanned="2">
            <text:p text:style-name="P495">Paštu</text:p>
          </table:table-cell>
          <table:covered-table-cell/>
          <table:table-cell table:style-name="TableCell496">
            <text:p text:style-name="P497"><text:span text:style-name="T498">[]</text:span>⁪</text:p>
          </table:table-cell>
        </table:table-row>
        <table:table-row table:style-name="TableRow499">
          <table:table-cell table:style-name="TableCell500" table:number-columns-spanned="2">
            <text:p text:style-name="P501">Elektroniniu paštu</text:p>
          </table:table-cell>
          <table:covered-table-cell/>
          <table:table-cell table:style-name="TableCell502">
            <text:p text:style-name="P503"><text:span text:style-name="T504">[]</text:span>⁪</text:p>
          </table:table-cell>
        </table:table-row>
      </table:table>
      <text:p text:style-name="P505"/>
      <text:p text:style-name="P506"><text:span text:style-name="T507">I</text:span><text:span text:style-name="T508">.<text:s/></text:span><text:span text:style-name="T509">INFORMACIJA APIE PAREIŠKĖJĄ</text:span></text:p>
      <text:p text:style-name="P510"/>
      <table:table table:style-name="Table511">
        <table:table-columns>
          <table:table-column table:style-name="TableColumn512"/>
        </table:table-columns>
        <table:table-row table:style-name="TableRow513">
          <table:table-cell table:style-name="TableCell514">
            <text:p text:style-name="P515">1.<text:s/><text:span text:style-name="T516">VALDOS DUOMENYS</text:span></text:p>
          </table:table-cell>
        </table:table-row>
        <table:table-row table:style-name="TableRow517">
          <table:table-cell table:style-name="TableCell518">
            <text:p text:style-name="P519"><text:span text:style-name="T520">1.1.</text:span><text:span text:style-name="T521"><text:s/></text:span>Žemės ūkio ir kaimo valdos<text:s/>identifikavimo kodas: |_|_|_|_|_|_|_|_|_|_|_|_|</text:p>
            <text:p text:style-name="P522">(Nurodomas žemės ūkio ir kaimo valdos identifikavimo kodas iš<text:s/></text:p>
            <text:p text:style-name="P523"><text:span text:style-name="T524">VĮ Žemės ūkio informacijos ir kaimo verslo centro pažymos, pildo pareiškėjas)</text:span></text:p>
          </table:table-cell>
        </table:table-row>
        <table:table-row table:style-name="TableRow525">
          <table:table-cell table:style-name="TableCell526">
            <text:p text:style-name="P527"><text:span text:style-name="T528">2.<text:s/></text:span><text:span text:style-name="T529">FIZINIO ASMENS DUOMENYS</text:span></text:p>
          </table:table-cell>
        </table:table-row>
        <table:table-row table:style-name="TableRow530">
          <table:table-cell table:style-name="TableCell531">
            <text:p text:style-name="P532">2.1. Asmens kodas<text:s/>|_|_|_|_|_|_|_|_|_|_|_|_|_|_|_|_|</text:p>
          </table:table-cell>
        </table:table-row>
        <table:table-row table:style-name="TableRow533">
          <table:table-cell table:style-name="TableCell534">
            <text:p text:style-name="P535"><text:span text:style-name="T536">3.</text:span><text:span text:style-name="T537"><text:s/>JURIDINIO ASMENS DUOMENYS</text:span></text:p>
          </table:table-cell>
        </table:table-row>
        <table:table-row table:style-name="TableRow538">
          <table:table-cell table:style-name="TableCell539">
            <text:p text:style-name="P540">3.1. Juridinio asmens kodas |_|_|_|_|_|_|_|_|_|_|_|_|</text:p>
          </table:table-cell>
        </table:table-row>
        <table:table-row table:style-name="TableRow541">
          <table:table-cell table:style-name="TableCell542">
            <text:p text:style-name="P543">3.2. Įsteigimo data |_|_|_|_| |_|_| |_|_|</text:p>
          </table:table-cell>
        </table:table-row>
        <table:table-row table:style-name="TableRow544">
          <table:table-cell table:style-name="TableCell545">
            <text:p text:style-name="P546">3.3. Juridinio asmens statusas:</text:p>
          </table:table-cell>
        </table:table-row>
        <table:table-row table:style-name="TableRow547">
          <table:table-cell table:style-name="TableCell548">
            <text:p text:style-name="P549">3.3.1. Valstybės institucija<text:s/><text:span text:style-name="T550">[]</text:span>⁪</text:p>
          </table:table-cell>
        </table:table-row>
        <table:table-row table:style-name="TableRow551">
          <table:table-cell table:style-name="TableCell552">
            <text:p text:style-name="P553">3.3.2. Kitas juridinis asmuo<text:s/><text:span text:style-name="T554">[]</text:span>⁪</text:p>
          </table:table-cell>
        </table:table-row>
        <table:table-row table:style-name="TableRow555">
          <table:table-cell table:style-name="TableCell556">
            <text:p text:style-name="P557"><text:span text:style-name="T558">4.</text:span><text:span text:style-name="T559"><text:s/>BANKO REKVIZITAI</text:span></text:p>
            <text:p text:style-name="P560"><text:span text:style-name="T561">(nurodyti duomenis: banko pavadinimą banko kodą ir savo atsiskaitomosios sąskaitos, į kurią pageidaujate, kad būtų pervesta paramos suma, numerį (turi būti įrašytas labai aiškiai)</text:span></text:p>
            <text:p text:style-name="P562">Banko pavadinimas |_|_|_|_|_|_|_|_|_|_|_|_|</text:p>
            <text:p text:style-name="P563">Banko kodas |_|_|_|_|_|_|_|_|_|_|_|_|</text:p>
            <text:p text:style-name="P564">Atsiskaitomosios sąskaitos Nr. |_|_|_|_|_|_|_|_|_|_|_|_|</text:p>
          </table:table-cell>
        </table:table-row>
      </table:table>
      <text:p text:style-name="P565"/>
      <text:p text:style-name="P566"><text:span text:style-name="T567">II</text:span><text:span text:style-name="T568">.<text:s/></text:span><text:span text:style-name="T569">PAPILDOMA INFORMACIJA APIE PAREIŠKĖJĄ</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1.</text:p>
          </table:table-cell>
          <table:table-cell table:style-name="TableCell581">
            <text:p text:style-name="P582">Ar esate gavęs Bendrijos paramą senųjų veislių gyvulių išsaugojimui?</text:p>
          </table:table-cell>
          <table:table-cell table:style-name="TableCell583">
            <text:p text:style-name="P584">Taip</text:p>
          </table:table-cell>
          <table:table-cell table:style-name="TableCell585">
            <text:p text:style-name="P586"><text:span text:style-name="T587">[]</text:span><text:span text:style-name="T588"></text:span></text:p>
          </table:table-cell>
          <table:table-cell table:style-name="TableCell589">
            <text:p text:style-name="P590">Ne</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P597">2.</text:p>
          </table:table-cell>
          <table:table-cell table:style-name="TableCell598">
            <text:p text:style-name="P599">Ar esate patvirtintas paramos gavėju arba esate paramos gavėjo sutuoktinis pagal priemonę „Ankstyvas pasitraukimas iš prekinės žemės ūkio gamybos“?</text:p>
          </table:table-cell>
          <table:table-cell table:style-name="TableCell600">
            <text:p text:style-name="P601">Taip</text:p>
          </table:table-cell>
          <table:table-cell table:style-name="TableCell602">
            <text:p text:style-name="P603"><text:span text:style-name="T604">[]</text:span><text:span text:style-name="T605"></text:span></text:p>
          </table:table-cell>
          <table:table-cell table:style-name="TableCell606">
            <text:p text:style-name="P607">Ne</text:p>
          </table:table-cell>
          <table:table-cell table:style-name="TableCell608">
            <text:p text:style-name="P609"><text:span text:style-name="T610">[]</text:span><text:span text:style-name="T611"></text:span></text:p>
          </table:table-cell>
        </table:table-row>
        <table:table-row table:style-name="TableRow612">
          <table:table-cell table:style-name="TableCell613">
            <text:p text:style-name="P614">3.</text:p>
          </table:table-cell>
          <table:table-cell table:style-name="TableCell615">
            <text:p text:style-name="P616">Ar prieš pateikdamas paramos paraišką atnaujinote valdos duomenis Lietuvos<text:s/>Respublikos žemės ūkio ir kaimo verslo registre?</text:p>
          </table:table-cell>
          <table:table-cell table:style-name="TableCell617">
            <text:p text:style-name="P618">Taip</text:p>
          </table:table-cell>
          <table:table-cell table:style-name="TableCell619">
            <text:p text:style-name="P620"><text:span text:style-name="T621">[]</text:span><text:span text:style-name="T622"></text:span></text:p>
          </table:table-cell>
          <table:table-cell table:style-name="TableCell623">
            <text:p text:style-name="P624">Ne</text:p>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4.</text:p>
          </table:table-cell>
          <table:table-cell table:style-name="TableCell632">
            <text:p text:style-name="P633">Ar Jūsų valda ar jos dalis yra Natura 2000 teritorijoje?</text:p>
          </table:table-cell>
          <table:table-cell table:style-name="TableCell634">
            <text:p text:style-name="P635">Taip</text:p>
          </table:table-cell>
          <table:table-cell table:style-name="TableCell636">
            <text:p text:style-name="P637"><text:span text:style-name="T638">[]</text:span><text:span text:style-name="T639"></text:span></text:p>
          </table:table-cell>
          <table:table-cell table:style-name="TableCell640">
            <text:p text:style-name="P641">Ne</text:p>
          </table:table-cell>
          <table:table-cell table:style-name="TableCell642">
            <text:p text:style-name="P643"><text:span text:style-name="T644">[]</text:span><text:span text:style-name="T645"></text:span></text:p>
          </table:table-cell>
        </table:table-row>
      </table:table>
      <text:p text:style-name="P646"/>
      <text:p text:style-name="P647"><text:span text:style-name="T648">III</text:span><text:span text:style-name="T649">.<text:s/></text:span><text:span text:style-name="T650">INFORMACIJA APIE DALYVAVIMĄ PROGRAMOJE „NYKSTANČIŲ LIETUVOS SENŲJŲ VEISLIŲ GYVULIŲ IR NAMINIŲ PAUKŠČIŲ<text:s/></text:span><text:span text:style-name="T651">IŠSAUGOJIM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Programos įgyvendinimo pradžia</text:p>
          </table:table-cell>
          <table:covered-table-cell/>
          <table:table-cell table:style-name="TableCell663">
            <text:p text:style-name="P664">|_|_|_|_| |_|_| |_|_|</text:p>
          </table:table-cell>
          <table:table-cell table:style-name="TableCell665" table:number-columns-spanned="2">
            <text:p text:style-name="P666">Programos įgyvendinimo pabaiga</text:p>
          </table:table-cell>
          <table:covered-table-cell/>
          <table:table-cell table:style-name="TableCell667">
            <text:p text:style-name="P668">|_|_|_|_| |_|_| |_|_|</text:p>
          </table:table-cell>
        </table:table-row>
        <table:table-row table:style-name="TableRow669">
          <table:table-cell table:style-name="TableCell670" table:number-columns-spanned="6">
            <text:p text:style-name="P671">Ūkyje įsipareigojamas 5-erius metus laikyti nykstančių Lietuvos senųjų veislių gyvulių skaičius</text:p>
          </table:table-cell>
          <table:covered-table-cell/>
          <table:covered-table-cell/>
          <table:covered-table-cell/>
          <table:covered-table-cell/>
          <table:covered-table-cell/>
        </table:table-row>
        <table:table-row table:style-name="TableRow672">
          <table:table-cell table:style-name="TableCell673" table:number-columns-spanned="4">
            <text:p text:style-name="P674">Veislės pavadinimas</text:p>
          </table:table-cell>
          <table:covered-table-cell/>
          <table:covered-table-cell/>
          <table:covered-table-cell/>
          <table:table-cell table:style-name="TableCell675" table:number-columns-spanned="2">
            <text:p text:style-name="P676">Įsipareigojamas<text:s/>laikyti nykstančių Lietuvos senųjų veislių gyvulių skaičius</text:p>
          </table: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able:number-columns-spanned="3">
            <text:p text:style-name="P683"><text:span text:style-name="T684">Žemaitukų veislės arkliai</text:span></text:p>
          </table:table-cell>
          <table:covered-table-cell/>
          <table:covered-table-cell/>
          <table:table-cell table:style-name="TableCell685" table:number-columns-spanned="2">
            <text:p text:style-name="P686">|_|_|_|_|</text:p>
          </table:table-cell>
          <table:covered-table-cell/>
        </table:table-row>
        <table:table-row table:style-name="TableRow687">
          <table:table-cell table:style-name="TableCell688">
            <text:p text:style-name="P689"><text:span text:style-name="T690">[]</text:span><text:span text:style-name="T691"></text:span></text:p>
          </table:table-cell>
          <table:table-cell table:style-name="TableCell692" table:number-columns-spanned="3">
            <text:p text:style-name="P693"><text:span text:style-name="T694">Stambiųjų žemaitukų veislės arkliai</text:span></text:p>
          </table:table-cell>
          <table:covered-table-cell/>
          <table:covered-table-cell/>
          <table:table-cell table:style-name="TableCell695" table:number-columns-spanned="2">
            <text:p text:style-name="P696">|_|_|_|_|</text:p>
          </table:table-cell>
          <table:covered-table-cell/>
        </table:table-row>
        <table:table-row table:style-name="TableRow697">
          <table:table-cell table:style-name="TableCell698">
            <text:p text:style-name="P699"><text:span text:style-name="T700">[]</text:span><text:span text:style-name="T701"></text:span></text:p>
          </table:table-cell>
          <table:table-cell table:style-name="TableCell702" table:number-columns-spanned="3">
            <text:p text:style-name="P703"><text:span text:style-name="T704">Lietuvos sunkieji arkliai</text:span></text:p>
          </table:table-cell>
          <table:covered-table-cell/>
          <table:covered-table-cell/>
          <table:table-cell table:style-name="TableCell705" table:number-columns-spanned="2">
            <text:p text:style-name="P706">|_|_|_|_|</text:p>
          </table:table-cell>
          <table:covered-table-cell/>
        </table:table-row>
        <table:table-row table:style-name="TableRow707">
          <table:table-cell table:style-name="TableCell708">
            <text:p text:style-name="P709"><text:span text:style-name="T710">[]</text:span><text:span text:style-name="T711"></text:span></text:p>
          </table:table-cell>
          <table:table-cell table:style-name="TableCell712" table:number-columns-spanned="3">
            <text:p text:style-name="P713"><text:span text:style-name="T714">Lietuvos baltnugariai galvijai (karvės, telyčios,<text:s/></text:span><text:span text:style-name="T715">veisliniai buliai)</text:span></text:p>
          </table:table-cell>
          <table:covered-table-cell/>
          <table:covered-table-cell/>
          <table:table-cell table:style-name="TableCell716" table:number-columns-spanned="2">
            <text:p text:style-name="P717">|_|_|_|_|</text:p>
          </table:table-cell>
          <table:covered-table-cell/>
        </table:table-row>
        <text:soft-page-break/>
        <table:table-row table:style-name="TableRow718">
          <table:table-cell table:style-name="TableCell719">
            <text:p text:style-name="P720"><text:span text:style-name="T721">[]</text:span><text:span text:style-name="T722"></text:span></text:p>
          </table:table-cell>
          <table:table-cell table:style-name="TableCell723" table:number-columns-spanned="3">
            <text:p text:style-name="P724"><text:span text:style-name="T725">Lietuvos žalieji galvijai (senojo genotipo) (karvės, telyčios, veisliniai buliai)</text:span></text:p>
          </table:table-cell>
          <table:covered-table-cell/>
          <table:covered-table-cell/>
          <table:table-cell table:style-name="TableCell726" table:number-columns-spanned="2">
            <text:p text:style-name="P727">|_|_|_|_|</text:p>
          </table:table-cell>
          <table:covered-table-cell/>
        </table:table-row>
        <table:table-row table:style-name="TableRow728">
          <table:table-cell table:style-name="TableCell729">
            <text:p text:style-name="P730"><text:span text:style-name="T731">[]</text:span><text:span text:style-name="T732"></text:span></text:p>
          </table:table-cell>
          <table:table-cell table:style-name="TableCell733" table:number-columns-spanned="3">
            <text:p text:style-name="P734"><text:span text:style-name="T735">Lietuvos šėmieji galvijai (karvės, telyčios, veisliniai buliai)</text:span></text:p>
          </table:table-cell>
          <table:covered-table-cell/>
          <table:covered-table-cell/>
          <table:table-cell table:style-name="TableCell736" table:number-columns-spanned="2">
            <text:p text:style-name="P737">|_|_|_|_|</text:p>
          </table:table-cell>
          <table:covered-table-cell/>
        </table:table-row>
        <table:table-row table:style-name="TableRow738">
          <table:table-cell table:style-name="TableCell739">
            <text:p text:style-name="P740"><text:span text:style-name="T741">[]</text:span><text:span text:style-name="T742"></text:span></text:p>
          </table:table-cell>
          <table:table-cell table:style-name="TableCell743" table:number-columns-spanned="3">
            <text:p text:style-name="P744"><text:span text:style-name="T745">Lietuvos juodmargiai galvijai (senojo<text:s/></text:span><text:span text:style-name="T746">genotipo) (karvės, telyčios, veisliniai buliai)</text:span></text:p>
          </table:table-cell>
          <table:covered-table-cell/>
          <table:covered-table-cell/>
          <table:table-cell table:style-name="TableCell747" table:number-columns-spanned="2">
            <text:p text:style-name="P748">|_|_|_|_|</text:p>
          </table:table-cell>
          <table:covered-table-cell/>
        </table:table-row>
        <table:table-row table:style-name="TableRow749">
          <table:table-cell table:style-name="TableCell750">
            <text:p text:style-name="P751"><text:span text:style-name="T752">[]</text:span><text:span text:style-name="T753"></text:span></text:p>
          </table:table-cell>
          <table:table-cell table:style-name="TableCell754" table:number-columns-spanned="3">
            <text:p text:style-name="P755"><text:span text:style-name="T756">Lietuvos vietinės kiaulės (paršavedės, kiaulaitės, veisliniai kuiliai)</text:span></text:p>
          </table:table-cell>
          <table:covered-table-cell/>
          <table:covered-table-cell/>
          <table:table-cell table:style-name="TableCell757" table:number-columns-spanned="2">
            <text:p text:style-name="P758">|_|_|_|_|</text:p>
          </table:table-cell>
          <table:covered-table-cell/>
        </table:table-row>
        <table:table-row table:style-name="TableRow759">
          <table:table-cell table:style-name="TableCell760">
            <text:p text:style-name="P761"><text:span text:style-name="T762">[]</text:span><text:span text:style-name="T763"></text:span></text:p>
          </table:table-cell>
          <table:table-cell table:style-name="TableCell764" table:number-columns-spanned="3">
            <text:p text:style-name="P765"><text:span text:style-name="T766">Lietuvos baltosios kiaulės (senasis genotipas) (paršavedės, kiaulaitės, veisliniai kuiliai)</text:span></text:p>
          </table:table-cell>
          <table:covered-table-cell/>
          <table:covered-table-cell/>
          <table:table-cell table:style-name="TableCell767" table:number-columns-spanned="2">
            <text:p text:style-name="P768">|_|_|_|_|</text:p>
          </table:table-cell>
          <table:covered-table-cell/>
        </table:table-row>
        <table:table-row table:style-name="TableRow769">
          <table:table-cell table:style-name="TableCell770">
            <text:p text:style-name="P771"><text:span text:style-name="T772">[]</text:span><text:span text:style-name="T773"></text:span></text:p>
          </table:table-cell>
          <table:table-cell table:style-name="TableCell774" table:number-columns-spanned="3">
            <text:p text:style-name="P775"><text:span text:style-name="T776">Lietuvos juodgalvės avys (senasis tipas) (ėriavedės, avytės, veisliniai avinai)</text:span></text:p>
          </table:table-cell>
          <table:covered-table-cell/>
          <table:covered-table-cell/>
          <table:table-cell table:style-name="TableCell777" table:number-columns-spanned="2">
            <text:p text:style-name="P778">|_|_|_|_|</text:p>
          </table:table-cell>
          <table:covered-table-cell/>
        </table:table-row>
        <table:table-row table:style-name="TableRow779">
          <table:table-cell table:style-name="TableCell780">
            <text:p text:style-name="P781"><text:span text:style-name="T782">[]</text:span><text:span text:style-name="T783"></text:span></text:p>
          </table:table-cell>
          <table:table-cell table:style-name="TableCell784" table:number-columns-spanned="3">
            <text:p text:style-name="P785"><text:span text:style-name="T786">Lietuvos šiurkščiavilnės avys (ėriavedės, avytės, veisliniai avinai)</text:span></text:p>
          </table:table-cell>
          <table:covered-table-cell/>
          <table:covered-table-cell/>
          <table:table-cell table:style-name="TableCell787" table:number-columns-spanned="2">
            <text:p text:style-name="P788">|_|_|_|_|</text:p>
          </table:table-cell>
          <table:covered-table-cell/>
        </table:table-row>
      </table:table>
      <text:p text:style-name="P789"/>
      <text:p text:style-name="P790"><text:span text:style-name="T791">IV</text:span><text:span text:style-name="T792">.<text:s/></text:span><text:span text:style-name="T793">PATEIKIAMI DOKUMENTAI</text:span></text:p>
      <text:p text:style-name="P794"><text:span text:style-name="T795">(Šioje lentelėje Pareiškėjas pasitikrina, ar jo<text:s/></text:span><text:span text:style-name="T796">pateikiama paraiška yra sukomplektuota tinkamai, ir pažymi (X), kuriuos dokumentus pateikia, nurodydamas pateikiamų dokumentų puslapių skaiči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Eil. Nr.</text:span></text:p>
          </table:table-cell>
          <table:table-cell table:style-name="TableCell808">
            <text:p text:style-name="P809"><text:span text:style-name="T810">Dokumento pavadinimas</text:span></text:p>
          </table:table-cell>
          <table:table-cell table:style-name="TableCell811">
            <text:p text:style-name="P812"><text:span text:style-name="T813">Kilmės pažymėjimų skaičius</text:span></text:p>
          </table:table-cell>
          <table:table-cell table:style-name="TableCell814">
            <text:p text:style-name="P815"><text:span text:style-name="T816">Pažymėti (X)</text:span></text:p>
          </table:table-cell>
          <table:table-cell table:style-name="TableCell817">
            <text:p text:style-name="P818"><text:span text:style-name="T819">Lapų skaičius</text:span></text:p>
          </table:table-cell>
        </table:table-row>
        <table:table-row table:style-name="TableRow820">
          <table:table-cell table:style-name="TableCell821">
            <text:p text:style-name="P822"><text:span text:style-name="T823">1</text:span></text:p>
          </table:table-cell>
          <table:table-cell table:style-name="TableCell824">
            <text:p text:style-name="P825">Asmens tapatybę<text:s/>patvirtinančio dokumento kopija</text:p>
          </table:table-cell>
          <table:table-cell table:style-name="TableCell826">
            <text:p text:style-name="P827"/>
          </table:table-cell>
          <table:table-cell table:style-name="TableCell828">
            <text:p text:style-name="P829"><text:span text:style-name="T830">[]</text:span><text:span text:style-name="T831"></text:span></text:p>
          </table:table-cell>
          <table:table-cell table:style-name="TableCell832">
            <text:p text:style-name="P833">|_|_|</text:p>
          </table:table-cell>
        </table:table-row>
        <table:table-row table:style-name="TableRow834">
          <table:table-cell table:style-name="TableCell835">
            <text:p text:style-name="P836"><text:span text:style-name="T837">2.</text:span></text:p>
          </table:table-cell>
          <table:table-cell table:style-name="TableCell838">
            <text:p text:style-name="P839">Juridinio asmens registravimo pažymėjimo, įmonės steigimo dokumentų kopijos</text:p>
          </table:table-cell>
          <table:table-cell table:style-name="TableCell840">
            <text:p text:style-name="P841"/>
          </table:table-cell>
          <table:table-cell table:style-name="TableCell842">
            <text:p text:style-name="P843"><text:span text:style-name="T844">[]</text:span><text:span text:style-name="T845"></text:span></text:p>
          </table:table-cell>
          <table:table-cell table:style-name="TableCell846">
            <text:p text:style-name="P847">|_|_|</text:p>
          </table:table-cell>
        </table:table-row>
        <table:table-row table:style-name="TableRow848">
          <table:table-cell table:style-name="TableCell849">
            <text:p text:style-name="P850"><text:span text:style-name="T851">3.</text:span></text:p>
          </table:table-cell>
          <table:table-cell table:style-name="TableCell852">
            <text:p text:style-name="P853">Akcininkų (pajininkų), narių, bendrovės valdymo tarybos ar pan. pritarimas dėl dalyvavimo priemonėje</text:p>
          </table:table-cell>
          <table:table-cell table:style-name="TableCell854">
            <text:p text:style-name="P855"/>
          </table:table-cell>
          <table:table-cell table:style-name="TableCell856">
            <text:p text:style-name="P857"><text:span text:style-name="T858">[]</text:span><text:span text:style-name="T859"></text:span></text:p>
          </table:table-cell>
          <table:table-cell table:style-name="TableCell860">
            <text:p text:style-name="P861">|_|_|</text:p>
          </table:table-cell>
        </table:table-row>
        <table:table-row table:style-name="TableRow862">
          <table:table-cell table:style-name="TableCell863">
            <text:p text:style-name="P864"><text:span text:style-name="T865">4.</text:span></text:p>
          </table:table-cell>
          <table:table-cell table:style-name="TableCell866">
            <text:p text:style-name="P867">Gyvulio kilmės pažymėjimas (kiaulių arba avių, jei paramos paraiškoje įsipareigojama laikyti kiaules arba avis)</text:p>
          </table:table-cell>
          <table:table-cell table:style-name="TableCell868">
            <text:p text:style-name="P869"/>
          </table:table-cell>
          <table:table-cell table:style-name="TableCell870">
            <text:p text:style-name="P871"><text:span text:style-name="T872">[]</text:span><text:span text:style-name="T873"></text:span></text:p>
          </table:table-cell>
          <table:table-cell table:style-name="TableCell874">
            <text:p text:style-name="P875">|_|_|</text:p>
          </table:table-cell>
        </table:table-row>
        <table:table-row table:style-name="TableRow876">
          <table:table-cell table:style-name="TableCell877">
            <text:p text:style-name="P878"><text:span text:style-name="T879">5.</text:span></text:p>
          </table:table-cell>
          <table:table-cell table:style-name="TableCell880">
            <text:p text:style-name="P881">Įgaliojimas</text:p>
          </table:table-cell>
          <table:table-cell table:style-name="TableCell882">
            <text:p text:style-name="P883"/>
          </table:table-cell>
          <table:table-cell table:style-name="TableCell884">
            <text:p text:style-name="P885"><text:span text:style-name="T886">[]</text:span><text:span text:style-name="T887"></text:span></text:p>
          </table:table-cell>
          <table:table-cell table:style-name="TableCell888">
            <text:p text:style-name="P889">|_|_|</text:p>
          </table:table-cell>
        </table:table-row>
      </table:table>
      <text:p text:style-name="P890">PASTABA.<text:s/><text:span text:style-name="T891">Pareiškėjas privalo pateikti dokumentus lietuvių kalba arba kompetentingų institucijų, atliekanč</text:span><text:span text:style-name="T892">ių vertimo paslaugas, patvirtintą vertimą į lietuvių kalbą. Prie paramos paraiškos pridedamos nurodytų dokumentų kopijos. Notaro patvirtinti nuorašai pateikiami tik tuo atveju, jei KDTS darbuotojui neparodomas dokumento originalas.</text:span></text:p>
      <text:p text:style-name="P893"/>
      <text:p text:style-name="P894"><text:span text:style-name="T895">V</text:span><text:span text:style-name="T896">.<text:s/></text:span><text:span text:style-name="T897">PAREIŠKĖJO<text:s/></text:span><text:span text:style-name="T898">DEKLARACIJA</text:span></text:p>
      <text:p text:style-name="P899"/>
      <text:p text:style-name="P900"><text:span text:style-name="T901">Aš, pretenduodamas gauti paramą pagal priemonės „Agrarinės aplinkosaugos išmokos“ programą „Nykstančių Lietuvos senųjų veislių gyvulių ir naminių paukščių išsaugojimas“ (toliau – Programa) ir pasirašydamas šioje paramos paraiškoje, pareiškiu</text:span><text:span text:style-name="T902">, kad:</text:span></text:p>
      <text:p text:style-name="P903">1. Šioje paramos paraiškoje ir prie jos pridėtuose dokumentuose pateikta informacija, mano žiniomis ir įsitikinimu, yra teisinga.</text:p>
      <text:p text:style-name="P904">2. Pasižadu Nacionalinės mokėjimo agentūros prie Žemės ūkio ministerijos (toliau – Agentūra) vykdomų patikrų vietoje metu turėti paramos paraiškoje įsipareigotų išlaikyti gyvulių kilmę patvirtinančius dokumentus.</text:p>
      <text:p text:style-name="P905">3. Atnaujinau VĮ Žemės ūkio informacijos ir kaimo verslo centro (toliau – Centras) Galvijų veislininkystės informacinės sistemos duomenų bazėje (toliau – GVIS) ir Arklių veislininkystės informacinės sistemos duomenų bazėje (toliau – AVIS) esančius duomenis.</text:p>
      <text:p text:style-name="P906">4. Žinau, kad Agentūra, priimdama sprendimą dėl paramos suteikimo / nesuteikimo ir (arba) sankcijų taikymo, informaciją apie laikomus galvijus (karves, telyčias, veislinius bulius) ir arklius gaus iš Centro GVIS ir AVIS duomenų bazių. Informacija apie laikomų avių ir kiaulių skaičių<text:s/><text:soft-page-break/>gaunama iš kilmės knygų.</text:p>
      <text:p text:style-name="P907">5. Žinau, kad, antraisiais ir vėlesniais metais po paramos paraiškos pateikimo didindamas paramos paraiškoje nurodytą gyvulių veislių skaičių, turiu pateikti kitą paramos paraišką naujoms veislėms, pagal kurią vykdysiu su ja susijusius įsipareigojimus.</text:p>
      <text:p text:style-name="P908">6. Žinau, kad, antraisiais ir vėlesniais metais po paramos paraiškos pateikimo didindamas paramos paraiškoje nurodytą gyvulių skaičių ir norėdamas gauti paramą pagal Programą, turiu iki lapkričio 1 d. pateikti prašymą „Dėl gyvulių skaičiaus didinimo“, kuriame turiu nurodyti padidėjusį, palyginti su paramos paraiška, gyvulių skaičių.</text:p>
      <text:p text:style-name="P909">7.<text:s/>Žinau, kad avies ar kiaulės keitimo atveju iki einamųjų metų lapkričio 1 d. turiu pateikti Agentūrai naujos avies ar kiaulės kilmės pažymėjimą.</text:p>
      <text:p text:style-name="P910">8. Žinau, kad, didindamas avių ar kiaulių skaičių ir teikdamas prašymą „Dėl gyvulių skaičiaus didinimo“, iki<text:s/>einamųjų metų lapkričio 1 d. turiu pateikti Agentūrai naujos avies ar kiaulės kilmės pažymėjimą.</text:p>
      <text:p text:style-name="P911">9. Žinau, kad Agentūra sutikrina lapkričio 1 d. užfiksuotą Centro GVIS ir AVIS duomenų bazėse laikomą ir paramos paraiškoje įsipareigotą išlaikyti gyvulių<text:s/>skaičių.</text:p>
      <text:p text:style-name="P912">10. Nesu pažeidęs jokios kitos sutarties dėl paramos skyrimo iš Europos Bendrijos arba Lietuvos Respublikos biudžeto lėšų.</text:p>
      <text:p text:style-name="P913">11. Man nėra iškelta byla dėl bankroto, nesu likviduojamas.</text:p>
      <text:p text:style-name="P914">12. Paramos paraiška gali būti atmesta, jeigu joje<text:s/>pateikti ne visi prašomi duomenys (įskaitant šią deklaraciją).</text:p>
      <text:p text:style-name="P915">13. Sutinku, kad paramos paraiškoje pateikti duomenys būtų apdorojami ir saugomi Europos Sąjungos struktūrinių fondų ir Sanglaudos fondo kompiuterinėje informacinėje valdymo ir priežiūros sistemoje.</text:p>
      <text:p text:style-name="P916">14. Sutinku, kad mano tinkamumas gauti paramą bus vertinamas pagal mano pateiktus ir atitinkamais dokumentais pagrįstus duomenis bei viešuosiuose registruose esančius duomenis.</text:p>
      <text:p text:style-name="P917">15. Sutinku, kad informacija apie mano pateiktą paramos paraišką, nurodant pareiškėjo pavadinimą, paramos paraiškos kodą ir prašomą paramos sumą, būtų skelbiama įgyvendinančiosios ir tarpinės institucijų interneto svetainėse.</text:p>
      <text:p text:style-name="P918">16. Sutinku, kad visa su šia paramos paraiška susijusi informacija būtų naudojama statistikos tikslams.</text:p>
      <text:p text:style-name="P919">17. Įsipareigoju klaidingai apskaičiuotą ir pervestą į mano atsiskaitomąją sąskaitą paramos sumą grąžinti Agentūrai.</text:p>
      <text:p text:style-name="P920">18. Žinau, kad Agentūra gali patikrinti pateiktus duomenis, atlikti patikrą vietoje ir gauti papildomos informacijos apie mano ūkinę veiklą. Pateiktus duomenis kontrolės tikslams gali panaudoti ir kitos Lietuvos Respublikos ir Europos Sąjungos institucijos.</text:p>
      <text:p text:style-name="P921">19. Įsipareigoju laikytis gyvūnų gerovės ir gyvulių registravimo ir identifikavimo reikalavimų, neturėti iki<text:s/>einamųjų metų lapkričio 1 dienos užfiksuotų ir nepašalintų iki einamųjų metų gruodžio 31 d. šių reikalavimų pažeidimų.</text:p>
      <text:p text:style-name="P922">20. Įsipareigoju išlaikyti paramos paraiškoje nustatytą nykstančių Lietuvos senųjų veislių gyvulių skaičių programos įgyvendinimo laikotarpiu, t. y. ne mažiau kaip penkerius metus.</text:p>
      <text:p text:style-name="P923">21. Įsipareigoju gyvuliui ar naminiam paukščiui kritus per 20 dienų informuoti Agentūrą ir pateikti veterinarijos gydytojo pažymą, kurioje nurodyta kritimo priežastis. Žinau, kad, esant kitoms pateisinamoms priežastims dėl gyvulio netekimo (praradimo), klausimą dėl sankcijų taikymo sprendžia Agentūra.</text:p>
      <text:p text:style-name="P924">22. Žinau, kad, pažeidus įsipareigojimus, man bus taikomos numatytos sankcijos.</text:p>
      <text:p text:style-name="P925">23. Įsipareigoju, jei perleisiu valdą, informuoti apie tai Agentūrą.</text:p>
      <text:p text:style-name="P926"><text:span text:style-name="T927">24. visoje valdoje laikyti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928">9-319</text:span></text:a><text:span text:style-name="T929">; 2009, Nr. 42-1640), išdėstytų reikalavimų ir Geros agrarinės ir aplinkosauginės būklės žemės ūkio naudmenoms reikalavimų, patvirtintų<text:s/></text:span><text:soft-page-break/><text:span text:style-name="T930">Lietuvos Respublikos žemės ūkio ministro 2007 m. liepos<text:s/></text:span><text:span text:style-name="T931">10 d. įsakymu Nr. 3D-327 (Žin., 2007, Nr.<text:s/></text:span><text:a xlink:href="https://www.e-tar.lt/portal/lt/legalAct/TAR.0EBDE0F01F69" office:target-frame-name="_blank" xlink:show="new"><text:span text:style-name="T932">78-3157</text:span></text:a><text:span text:style-name="T933">)</text:span>.</text:p>
      <text:p text:style-name="P934">Papildyta punktu:</text:p>
      <text:p text:style-name="P935"><text:span text:style-name="T936">Nr.<text:s/></text:span><text:a xlink:href="https://www.e-tar.lt/portal/legalAct.html?documentId=TAR.9FE2CC0CCCCB" office:target-frame-name="_top" xlink:show="replace"><text:span text:style-name="T937">3D-4</text:span></text:a><text:span text:style-name="T938">,<text:s/></text:span><text:span text:style-name="T939">2010-01-07, Žin., 2010, Nr. 5-209 (2010-01-14), i. k. 1102330ISAK00003D-4</text:span></text:p>
      <text:p text:style-name="Normal"/>
      <text:p text:style-name="P940"><text:span text:style-name="T941">25</text:span><text:span text:style-name="T942">. Gyvulius veisti tik grynuoju veisimu, t. y. poruoti tik tos pačios veislės gyvulius.</text:span></text:p>
      <text:p text:style-name="P943">Papildyta punktu:</text:p>
      <text:p text:style-name="P944"><text:span text:style-name="T945">Nr.<text:s/></text:span><text:a xlink:href="https://www.e-tar.lt/portal/legalAct.html?documentId=TAR.9FE2CC0CCCCB" office:target-frame-name="_top" xlink:show="replace"><text:span text:style-name="T946">3D-4</text:span></text:a><text:span text:style-name="T947">, 2010-01-07, Žin., 2010, Nr. 5-209 (2010-01-14), i. k. 1102330ISAK00003D-4</text:span></text:p>
      <text:p text:style-name="Normal"/>
      <text:p text:style-name="P948"><text:span text:style-name="T949">26</text:span><text:span text:style-name="T950">. Laikytis kitų Lietuvos kaimo plėtros 2007–2013 metų programos priemonės „Agrarinės aplinkosaugos išmokos“ programos „Nykstančių Lietuvos senųjų veislių</text:span><text:span text:style-name="T951"><text:s/>gyvulių ir naminių paukščių išsaugojimas“ įgyvendinimo taisyklėse nurodytų reikalavimų</text:span>.</text:p>
      <text:p text:style-name="P952">Papildyta punktu:</text:p>
      <text:p text:style-name="P953"><text:span text:style-name="T954">Nr.<text:s/></text:span><text:a xlink:href="https://www.e-tar.lt/portal/legalAct.html?documentId=TAR.9FE2CC0CCCCB" office:target-frame-name="_top" xlink:show="replace"><text:span text:style-name="T955">3D-4</text:span></text:a><text:span text:style-name="T956">, 2010-01-07, Žin., 2010, Nr. 5-209 (2010-01-14), i. k. 110</text:span><text:span text:style-name="T957">2330ISAK00003D-4</text:span></text:p>
      <text:p text:style-name="Normal"/>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Pareiškėjo atstovo vardas, pavardė, pareigos, parašas</text:p>
            <text:p text:style-name="P965"/>
            <text:p text:style-name="P966"/>
            <text:p text:style-name="P967"/>
          </table:table-cell>
          <table:table-cell table:style-name="TableCell968">
            <text:p text:style-name="P969"/>
          </table:table-cell>
        </table:table-row>
      </table:table>
      <text:p text:style-name="P970"><text:span text:style-name="T971">Parašu patvirtinama, kad pateikti teisingi duomenys ir prisiimami išvaryti įsipareigojimai</text:span></text:p>
      <text:p text:style-name="P972"/>
      <text:p text:style-name="P973"><text:span text:style-name="T974">PASTABA.<text:s/></text:span><text:span text:style-name="T975">Pasirašydamas ant kiekvieno paramos paraiškos puslapio, pareiškėjas<text:s/></text:span><text:span text:style-name="T976">patvirtina, kad visi paramos paraiškoje pateikti duomenys yra teisingi. Pareiškėjo pateikti duomenys bus apdoroti elektroniniu būdu, juos kontrolės tikslams gali panaudoti Agentūra, kitos Lietuvos Respublikos ir Europos Sąjungos institucijos.</text:span></text:p>
      <text:p text:style-name="P977"/>
      <text:p text:style-name="P978">__________________________________</text:p>
      <text:p text:style-name="P979">(pareiškėjo arba jo įgalioto asmens parašas)</text:p>
      <text:p text:style-name="P980"/>
      <text:p text:style-name="P981">_________________</text:p>
      <text:soft-page-break/>
      <text:p text:style-name="P982">Lietuvos kaimo plėtros 2007–2013 metų programos priemonės „Agrarinės aplinkosaugos išmokos“ programos „Nykstančių Lietuvos senųjų veislių gyvulių ir naminių paukščių išsaugojimas“ įgyvendinimo taisyklių<text:s/></text:p>
      <text:p text:style-name="P988">2<text:s/>priedas</text:p>
      <text:p text:style-name="Normal"/>
      <text:p text:style-name="P989"><text:span text:style-name="T990">(Prašymo dėl gyvulių skaičiaus didinimo</text:span><text:span text:style-name="T991"><text:s/>forma)</text:span></text:p>
      <text:p text:style-name="P992"/>
      <text:p text:style-name="P993"><text:span text:style-name="T994">PRAŠYMAS DĖL GYVULIŲ SKAIČIAUS DIDINIMO</text:span></text:p>
      <text:p text:style-name="P995"/>
      <text:p text:style-name="P996">Pareiškėjo vardas /_/_/_/_/_/_/_/_/_/_/_/_/_/_/_/_/_/_/_/_/_/_/_/_/_/_/_/_/_/_/_/</text:p>
      <text:p text:style-name="P997">Pareiškėjo pavardė /_/_/_/_/_/_/_/_/_/_/_/_/_/_/_/_/_/_/_/_/_/_/_/_/_/_/_/_/_/_/_/</text:p>
      <text:p text:style-name="P998">Pareiškėjo adresas /_/_/_/_/_/_/_/_/_/_/_/_/_/_/_/_/_/_/_/_/_/_/_/_/_/_/_/_/_/_/_/</text:p>
      <text:p text:style-name="P999">/_/_/_/_/_/_/_/_/_/_/_/_/_/_/_/_/_/_/_/_/_/_/_/_/_/_/_/_/_/_/_/</text:p>
      <text:p text:style-name="P1000">Nacionalinei mokėjimo agentūrai<text:s/></text:p>
      <text:p text:style-name="P1001">prie Žemės ūkio ministerijos<text:s/></text:p>
      <text:p text:style-name="P1002">Kaimo plėtros programų departamento<text:s/></text:p>
      <text:p text:style-name="P1003">.<text:tab/><text:s/>skyriui</text:p>
      <text:p text:style-name="P1004"/>
      <text:p text:style-name="P1005"><text:span text:style-name="T1006">PRIEMONĖS „AGRARINĖS APLINKOSAUGOS<text:s/></text:span><text:span text:style-name="T1007">IŠMOKOS“ PROGRAMA „NYKSTANČIŲ LIETUVOS SENŲJŲ VEISLIŲ GYVULIŲ IR NAMINIŲ PAUKŠČIŲ IŠSAUGOJIMAS“</text:span></text:p>
      <text:p text:style-name="P1008"/>
      <text:p text:style-name="P1009">/_/_/_/_/ /_/_/ /_/_/</text:p>
      <text:p text:style-name="P1010">(data)</text:p>
      <text:p text:style-name="P1011">_________________________</text:p>
      <text:p text:style-name="P1012">(vieta)</text:p>
      <text:p text:style-name="P1013"/>
      <text:p text:style-name="P1014">Prašau leisti man padidinti /_/_/_/_/ /_/_/ /_/_/ pateiktoje priemonės<text:s/><text:span text:style-name="T1015">„Agrarinės aplinkosaugos</text:span><text:span text:style-name="T1016"><text:s/>išmokos“ programos „Nykstančių Lietuvos senųjų veislių gyvulių ir naminių paukščių išsaugojimas“ paramos paraiškoje,<text:s/></text:span>kurios reg. Nr. ............................, gyvulių skaičių</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Nykstančių Lietuvos senųjų veislių gyvulių pavadinimas</text:p>
            </table:table-cell>
            <table:table-cell table:style-name="TableCell1026">
              <text:p text:style-name="P1027">Paraiškoje įsipareigotas gyvulių skaičius</text:p>
            </table:table-cell>
            <table:table-cell table:style-name="TableCell1028">
              <text:p text:style-name="P1029">Didinamas gyvulių skaičius</text:p>
            </table:table-cell>
            <table:table-cell table:style-name="TableCell1030">
              <text:p text:style-name="P1031">Bendras gyvulių skaičius</text:p>
            </table:table-cell>
          </table:table-row>
        </table:table-header-rows>
        <table:table-row table:style-name="TableRow1032">
          <table:table-cell table:style-name="TableCell1033">
            <text:p text:style-name="P1034"><text:span text:style-name="T1035">Žemaitukų veislės arkliai</text:span></text:p>
          </table:table-cell>
          <table:table-cell table:style-name="TableCell1036">
            <text:p text:style-name="P1037">_/_/_/_/_/</text:p>
          </table:table-cell>
          <table:table-cell table:style-name="TableCell1038">
            <text:p text:style-name="P1039">_/_/_/_/_/</text:p>
          </table:table-cell>
          <table:table-cell table:style-name="TableCell1040">
            <text:p text:style-name="P1041"><text:span text:style-name="T1042">_/_/_/_/_</text:span></text:p>
          </table:table-cell>
        </table:table-row>
        <table:table-row table:style-name="TableRow1043">
          <table:table-cell table:style-name="TableCell1044">
            <text:p text:style-name="P1045"><text:span text:style-name="T1046">Stambiųjų žemaitukų veislės arkliai</text:span></text:p>
          </table:table-cell>
          <table:table-cell table:style-name="TableCell1047">
            <text:p text:style-name="P1048">_/_/_/_/_/</text:p>
          </table:table-cell>
          <table:table-cell table:style-name="TableCell1049">
            <text:p text:style-name="P1050">_/_/_/_/_/</text:p>
          </table:table-cell>
          <table:table-cell table:style-name="TableCell1051">
            <text:p text:style-name="P1052"><text:span text:style-name="T1053">_/_/_/_/_</text:span></text:p>
          </table:table-cell>
        </table:table-row>
        <table:table-row table:style-name="TableRow1054">
          <table:table-cell table:style-name="TableCell1055">
            <text:p text:style-name="P1056"><text:span text:style-name="T1057">Lietuvos sunkieji arkliai</text:span></text:p>
          </table:table-cell>
          <table:table-cell table:style-name="TableCell1058">
            <text:p text:style-name="P1059">_/_/_/_/_/</text:p>
          </table:table-cell>
          <table:table-cell table:style-name="TableCell1060">
            <text:p text:style-name="P1061">_/_/_/_/_/</text:p>
          </table:table-cell>
          <table:table-cell table:style-name="TableCell1062">
            <text:p text:style-name="P1063"><text:span text:style-name="T1064">_/_/_/_/_</text:span></text:p>
          </table:table-cell>
        </table:table-row>
        <table:table-row table:style-name="TableRow1065">
          <table:table-cell table:style-name="TableCell1066">
            <text:p text:style-name="P1067"><text:span text:style-name="T1068">Lietuvos baltnugariai galvijai (karvės, telyčios, veisliniai buliai)</text:span></text:p>
          </table:table-cell>
          <table:table-cell table:style-name="TableCell1069">
            <text:p text:style-name="P1070">_/_/_/_/_/</text:p>
          </table:table-cell>
          <table:table-cell table:style-name="TableCell1071">
            <text:p text:style-name="P1072">_/_/_/_/_/</text:p>
          </table:table-cell>
          <table:table-cell table:style-name="TableCell1073">
            <text:p text:style-name="P1074"><text:span text:style-name="T1075">_/_/_/_/_</text:span></text:p>
          </table:table-cell>
        </table:table-row>
        <table:table-row table:style-name="TableRow1076">
          <table:table-cell table:style-name="TableCell1077">
            <text:p text:style-name="P1078"><text:span text:style-name="T1079">Lietuvos žalieji galvijai (senojo genotipo) (karvės, telyčios, veisliniai buliai)</text:span></text:p>
          </table:table-cell>
          <table:table-cell table:style-name="TableCell1080">
            <text:p text:style-name="P1081">_/_/_/_/_/</text:p>
          </table:table-cell>
          <table:table-cell table:style-name="TableCell1082">
            <text:p text:style-name="P1083">_/_/_/_/_/</text:p>
          </table:table-cell>
          <table:table-cell table:style-name="TableCell1084">
            <text:p text:style-name="P1085">_/_/_/_/_/</text:p>
          </table:table-cell>
        </table:table-row>
        <table:table-row table:style-name="TableRow1086">
          <table:table-cell table:style-name="TableCell1087">
            <text:p text:style-name="P1088"><text:span text:style-name="T1089">Lietuvos šėmieji galvijai<text:s/></text:span><text:span text:style-name="T1090">(karvės, telyčios, veisliniai buliai)</text:span></text:p>
          </table:table-cell>
          <table:table-cell table:style-name="TableCell1091">
            <text:p text:style-name="P1092">_/_/_/_/_/</text:p>
          </table:table-cell>
          <table:table-cell table:style-name="TableCell1093">
            <text:p text:style-name="P1094">_/_/_/_/_/</text:p>
          </table:table-cell>
          <table:table-cell table:style-name="TableCell1095">
            <text:p text:style-name="P1096">_/_/_/_/_/</text:p>
          </table:table-cell>
        </table:table-row>
        <table:table-row table:style-name="TableRow1097">
          <table:table-cell table:style-name="TableCell1098">
            <text:p text:style-name="P1099"><text:span text:style-name="T1100">Lietuvos juodmargiai galvijai (senojo genotipo) (karvės, telyčios, veisliniai buliai)</text:span></text:p>
          </table:table-cell>
          <table:table-cell table:style-name="TableCell1101">
            <text:p text:style-name="P1102">_/_/_/_/_/</text:p>
          </table:table-cell>
          <table:table-cell table:style-name="TableCell1103">
            <text:p text:style-name="P1104">_/_/_/_/_/</text:p>
          </table:table-cell>
          <table:table-cell table:style-name="TableCell1105">
            <text:p text:style-name="P1106">_/_/_/_/_/</text:p>
          </table:table-cell>
        </table:table-row>
        <table:table-row table:style-name="TableRow1107">
          <table:table-cell table:style-name="TableCell1108">
            <text:p text:style-name="P1109"><text:span text:style-name="T1110">Lietuvos vietinės kiaulės (paršavedės, kiaulaitės, veisliniai ku</text:span><text:span text:style-name="T1111">iliai)</text:span></text:p>
          </table:table-cell>
          <table:table-cell table:style-name="TableCell1112">
            <text:p text:style-name="P1113">_/_/_/_/_/</text:p>
          </table:table-cell>
          <table:table-cell table:style-name="TableCell1114">
            <text:p text:style-name="P1115">_/_/_/_/_/</text:p>
          </table:table-cell>
          <table:table-cell table:style-name="TableCell1116">
            <text:p text:style-name="P1117">_/_/_/_/_</text:p>
          </table:table-cell>
        </table:table-row>
        <text:soft-page-break/>
        <table:table-row table:style-name="TableRow1118">
          <table:table-cell table:style-name="TableCell1119">
            <text:p text:style-name="P1120"><text:span text:style-name="T1121">Lietuvos baltosios kiaulės (senasis genotipas) (paršavedės, kiaulaitės, veisliniai kuiliai)</text:span></text:p>
          </table:table-cell>
          <table:table-cell table:style-name="TableCell1122">
            <text:p text:style-name="P1123">_/_/_/_/_/</text:p>
          </table:table-cell>
          <table:table-cell table:style-name="TableCell1124">
            <text:p text:style-name="P1125">_/_/_/_/_/</text:p>
          </table:table-cell>
          <table:table-cell table:style-name="TableCell1126">
            <text:p text:style-name="P1127">_/_/_/_/_/</text:p>
          </table:table-cell>
        </table:table-row>
        <table:table-row table:style-name="TableRow1128">
          <table:table-cell table:style-name="TableCell1129">
            <text:p text:style-name="P1130"><text:span text:style-name="T1131">Lietuvos juodgalvės avys (senasis tipas) (ėriavedės, avytės, veisliniai avinai)</text:span></text:p>
          </table:table-cell>
          <table:table-cell table:style-name="TableCell1132">
            <text:p text:style-name="P1133">_/_/_/_/_/</text:p>
          </table:table-cell>
          <table:table-cell table:style-name="TableCell1134">
            <text:p text:style-name="P1135">_/_/_/_/_/</text:p>
          </table:table-cell>
          <table:table-cell table:style-name="TableCell1136">
            <text:p text:style-name="P1137">_/_/_/_/_</text:p>
          </table:table-cell>
        </table:table-row>
        <table:table-row table:style-name="TableRow1138">
          <table:table-cell table:style-name="TableCell1139">
            <text:p text:style-name="P1140"><text:span text:style-name="T1141">Lietuvos šiurkščiavilnės avys (ėriavedės, avytės, veisliniai avinai)</text:span></text:p>
          </table:table-cell>
          <table:table-cell table:style-name="TableCell1142">
            <text:p text:style-name="P1143">_/_/_/_/_/</text:p>
          </table:table-cell>
          <table:table-cell table:style-name="TableCell1144">
            <text:p text:style-name="P1145">_/_/_/_/_/</text:p>
          </table:table-cell>
          <table:table-cell table:style-name="TableCell1146">
            <text:p text:style-name="P1147">_/_/_/_/_/</text:p>
          </table:table-cell>
        </table:table-row>
      </table:table>
      <text:p text:style-name="P1148"/>
      <text:p text:style-name="P1149">Šiuo prašymu patvirtinu, kad įsipareigoju išlaikyti bendrą (paraiškoje įsipareigotą ir su prašymu padidintą) prašyme nurodytą<text:s/>gyvulių skaičių. Šį gyvulių skaičių įsipareigoju išlaikyti likusį įsipareigojimų laikotarpį.</text:p>
      <text:p text:style-name="P1150"/>
      <text:p text:style-name="P1151">_______________<text:tab/>___________________</text:p>
      <text:p text:style-name="P1152">(parašas)<text:tab/>(vardas ir pavardė)</text:p>
      <text:p text:style-name="P1153"/>
      <text:p text:style-name="P1154">_________________</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žemės ūkio ministerija, Įsakymas</text:span></text:p>
      <text:p text:style-name="P1164"><text:span text:style-name="T1165">Nr.<text:s/></text:span><text:a xlink:href="https://www.e-tar.lt/portal/legalAct.html?documentId=TAR.9FE2CC0CCCCB" office:target-frame-name="_top" xlink:show="replace"><text:span text:style-name="T1166">3D-4</text:span></text:a><text:span text:style-name="T1167">, 2010-01-07, Žin., 2010, Nr. 5-209 (2010-01-14), i. k. 1102330ISAK00003D-4</text:span></text:p>
      <text:p text:style-name="P1168"><text:span text:style-name="T1169">Dėl žemės ūkio ministro 2008 m. balandžio 8 d. įsakymo Nr. 3D-194 "Dėl Lietuvos kaimo plėtros 2</text:span><text:span text:style-name="T1170">007–2013 metų programos priemonės "Agrarinės aplinkosaugos išmokos" programos "Nykstančių Lietuvos senųjų veislių gyvulių ir naminių paukščių išsaugojimas" įgyvendinimo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983"><text:page-number text:fixed="false">2</text:page-number></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6" meta:paragraph-count="1432" meta:word-count="5951" meta:character-count="40106" meta:row-count="3235" meta:non-whitespace-character-count="35587"/>
  </office:meta>
</office:document-meta>
</file>