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1995-01-19</text:span></text:p>
      <text:p text:style-name="P9"/>
      <text:p text:style-name="P10"><text:span text:style-name="T11">Nutarimas paskelbtas: Žin. 1993, Nr.<text:s/></text:span><text:a xlink:href="https://www.e-tar.lt/portal/legalAct.html?documentId=TAR.5E10BE5CC00A" office:target-frame-name="_top" xlink:show="replace"><text:span text:style-name="T12">62-1174</text:span></text:a><text:span text:style-name="T13">, i. k. 0931100NUTA00000841</text:span></text:p>
      <text:p text:style-name="P14"/>
      <text:p text:style-name="P15"><text:span text:style-name="T16"/><text:span text:style-name="T17">LIETUVOS RESPUBLIKOS VYRIAUSYBĖ</text:span></text:p>
      <text:p text:style-name="P18"/>
      <text:p text:style-name="P19">N U T A R I M A S</text:p>
      <text:p text:style-name="P20">DĖL KAI KURIŲ LIETUVOS RESPUBLIKOS VYRIAUSYBĖS NUTARIMŲ ŽEMĖS ŪKIO BENDROVIŲ NARIŲ PAJŲ KLAUSIMU DALINIO PAKEITIMO</text:p>
      <text:p text:style-name="P21"/>
      <text:p text:style-name="P22">1993 m. lapkričio 16 d. Nr. 841</text:p>
      <text:p text:style-name="P23">Vilnius</text:p>
      <text:p text:style-name="P24"/>
      <text:p text:style-name="P25"><text:span text:style-name="T26">Lietuvos Resp</text:span><text:span text:style-name="T27">ublikos Vyriausybė<text:s/></text:span><text:span text:style-name="T28">nutari</text:span><text:span text:style-name="T29">a:</text:span></text:p>
      <text:p text:style-name="P30"><text:span text:style-name="T31">1.</text:span><text:span text:style-name="T32"><text:s/>Neteko galios nuo 1995-01-19</text:span></text:p>
      <text:p text:style-name="P33">Punkto naikinimas:</text:p>
      <text:p text:style-name="P34"><text:span text:style-name="T35">Nr.<text:s/></text:span><text:a xlink:href="https://www.e-tar.lt/portal/legalAct.html?documentId=TAR.33E4E9E5AE8C" office:target-frame-name="_top" xlink:show="replace"><text:span text:style-name="T36">45</text:span></text:a><text:span text:style-name="T37">, 1995-01-11, Žin. 1995, Nr. 6-131 (1995-01-18), i. k. 0951100NUTA00000045</text:span></text:p>
      <text:p text:style-name="Normal"/>
      <text:p text:style-name="P38"><text:span text:style-name="T39">2</text:span><text:span text:style-name="T40">.<text:s/></text:span><text:span text:style-name="T41">Pripažinti netekusiais galios:</text:span></text:p>
      <text:p text:style-name="P42"><text:span text:style-name="T43">Lietuvos Respublikos Vyriausybės 1992 m. spalio 8 d. nutarimą Nr. 758 „Dėl disponavimo žemės ūkio bendrovės pajais tvarkos“ (Žin., 1992, Nr.<text:s/></text:span><text:a xlink:href="https://www.e-tar.lt/portal/lt/legalAct/TAR.B291677B6A40" office:target-frame-name="_blank" xlink:show="new"><text:span text:style-name="T44">32-986</text:span></text:a><text:span text:style-name="T45">);</text:span></text:p>
      <text:p text:style-name="P46"><text:span text:style-name="T47">Lietuvos Respublikos Vyriausybės 1992 m. lapkričio 24 d. nutarimo Nr. 889 „Dėl disponavimo valstybei priklausančiais žemės ūkio bendrovių pajais“ (Žin., 1992, Nr.<text:s/></text:span><text:a xlink:href="https://www.e-tar.lt/portal/lt/legalAct/TAR.F3597C46DDC5" office:target-frame-name="_blank" xlink:show="new"><text:span text:style-name="T48">36-1112</text:span></text:a><text:span text:style-name="T49">) 2.2, 2.3 ir 3 punktus.</text:span></text:p>
      <text:p text:style-name="P50"/>
      <text:p text:style-name="P51"/>
      <text:p text:style-name="P52"/>
      <text:p text:style-name="P53">MINISTRAS PIRMININKAS<text:tab/>ADOLFAS ŠLEŽEVIČIUS</text:p>
      <text:p text:style-name="P54"/>
      <text:p text:style-name="P55"/>
      <text:p text:style-name="P56"/>
      <text:p text:style-name="P57">ŽEMĖS ŪKIO MINISTRAS<text:tab/>RIMANTAS KARAZIJA</text:p>
      <text:p text:style-name="P58"/>
      <text:p text:style-name="P59"/>
      <text:p text:style-name="P60"><text:span text:style-name="T61">Pakeitimai:</text:span></text:p>
      <text:p text:style-name="P62"/>
      <text:p text:style-name="P63"><text:span text:style-name="T64">1.</text:span></text:p>
      <text:p text:style-name="P65"><text:span text:style-name="T66">Lietuvos Respublikos Vyriausybė, Nutarimas</text:span></text:p>
      <text:p text:style-name="P67"><text:span text:style-name="T68">Nr.<text:s/></text:span><text:a xlink:href="https://www.e-tar.lt/portal/legalAct.html?documentId=TAR.33E4E9E5AE8C" office:target-frame-name="_top" xlink:show="replace"><text:span text:style-name="T69">45</text:span></text:a><text:span text:style-name="T70">, 1995-01-11, Žin., 1995, Nr. 6-131 (1995-01-18), i. k. 0951100NUTA00000045</text:span></text:p>
      <text:p text:style-name="P71"><text:span text:style-name="T72">Dėl Lietuvos Respublikos Vyriausybės 1992 m. spalio 9 d. nutarimo Nr. 759 ir 1993 m. lapkričio 16<text:s/></text:span><text:span text:style-name="T73">d. nutarimo Nr. 841 1 punkto pripažinimo netekusiais galios</text:span></text:p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0-21T08:04:00Z</meta:creation-date>
    <dc:date>2019-10-21T08:04:00Z</dc:date>
    <meta:template xlink:href="Normal.dotm" xlink:type="simple"/>
    <meta:editing-cycles>2</meta:editing-cycles>
    <meta:editing-duration>PT0S</meta:editing-duration>
    <meta:document-statistic meta:page-count="1" meta:paragraph-count="31" meta:word-count="217" meta:character-count="1658" meta:row-count="98" meta:non-whitespace-character-count="1472"/>
  </office:meta>
</office:document-meta>
</file>