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643" style:family="table-column">
      <style:table-column-properties style:column-width="0.4284in" style:use-optimal-column-width="false"/>
    </style:style>
    <style:style style:name="TableColumn644" style:family="table-column">
      <style:table-column-properties style:column-width="2.1423in" style:use-optimal-column-width="false"/>
    </style:style>
    <style:style style:name="TableColumn645" style:family="table-column">
      <style:table-column-properties style:column-width="4.1215in" style:use-optimal-column-width="false"/>
    </style:style>
    <style:style style:name="Table642" style:family="table">
      <style:table-properties style:width="6.6923in" fo:margin-left="0in" table:align="left"/>
    </style:style>
    <style:style style:name="TableRow646" style:family="table-row">
      <style:table-row-properties style:min-row-height="0.4756in" style:use-optimal-row-height="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min-row-height="0.1833in"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paragraph-properties fo:text-indent="0.2166in"/>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indent="0.2166in"/>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paragraph-properties fo:text-indent="0.2166in"/>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paragraph-properties fo:text-indent="0.2166in"/>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paragraph-properties fo:text-indent="0.2166in"/>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P837" style:parent-style-name="Normal" style:family="paragraph">
      <style:text-properties fo:color="#000000"/>
    </style:style>
    <style:style style:name="P838" style:parent-style-name="Normal" style:family="paragraph">
      <style:paragraph-properties fo:text-indent="0.2166in"/>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indent="0.2166in"/>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paragraph-properties fo:text-indent="0.2166in"/>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paragraph-properties fo:text-indent="0.2166in"/>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P969" style:parent-style-name="Normal" style:family="paragraph">
      <style:paragraph-properties fo:text-indent="0.2166in"/>
      <style:text-properties fo:color="#000000"/>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paragraph-properties fo:text-indent="0.2166in"/>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P1001" style:parent-style-name="Normal" style:family="paragraph">
      <style:paragraph-properties fo:text-indent="0.2166in"/>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color="#000000"/>
    </style:style>
    <style:style style:name="P1039" style:parent-style-name="Normal" style:family="paragraph">
      <style:text-properties fo:color="#000000"/>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1053" style:family="table-column">
      <style:table-column-properties style:column-width="0.4284in" style:use-optimal-column-width="false"/>
    </style:style>
    <style:style style:name="TableColumn1054" style:family="table-column">
      <style:table-column-properties style:column-width="2.1423in" style:use-optimal-column-width="false"/>
    </style:style>
    <style:style style:name="TableColumn1055" style:family="table-column">
      <style:table-column-properties style:column-width="4.1215in" style:use-optimal-column-width="false"/>
    </style:style>
    <style:style style:name="Table1052"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P1080" style:parent-style-name="Normal" style:family="paragraph">
      <style:text-properties fo:color="#000000"/>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color="#000000"/>
    </style:style>
    <style:style style:name="P1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indent="0.4923in">
        <style:tab-stops>
          <style:tab-stop style:type="left" style:position="3.9368in"/>
          <style:tab-stop style:type="left" style:position="5.4333in"/>
        </style:tab-stops>
      </style:paragraph-properties>
      <style:text-properties fo:color="#000000"/>
    </style:style>
    <style:style style:name="TableColumn1352" style:family="table-column">
      <style:table-column-properties style:column-width="3.6979in" style:use-optimal-column-width="false"/>
    </style:style>
    <style:style style:name="TableColumn1353" style:family="table-column">
      <style:table-column-properties style:column-width="1.3in" style:use-optimal-column-width="false"/>
    </style:style>
    <style:style style:name="TableColumn1354" style:family="table-column">
      <style:table-column-properties style:column-width="1.6944in" style:use-optimal-column-width="false"/>
    </style:style>
    <style:style style:name="Table1351"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P1375" style:parent-style-name="Normal" style:family="paragraph">
      <style:paragraph-properties fo:text-indent="0.2166in"/>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P1381" style:parent-style-name="Normal" style:family="paragraph">
      <style:paragraph-properties fo:text-indent="0.2166in"/>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P1387" style:parent-style-name="Normal" style:family="paragraph">
      <style:text-properties fo:color="#000000"/>
    </style:style>
    <style:style style:name="P1388" style:parent-style-name="Normal" style:family="paragraph">
      <style:paragraph-properties fo:text-indent="0.2166in"/>
      <style:text-properties fo:color="#000000"/>
    </style:style>
    <style:style style:name="TableRow1389" style:family="table-row">
      <style:table-row-properties style:min-row-height="0.802in" style:use-optimal-row-height="false"/>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2166in"/>
      <style:text-properties fo:font-style="italic" style:font-style-asian="italic"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P1458" style:parent-style-name="Normal" style:family="paragraph">
      <style:paragraph-properties fo:text-indent="0.2166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P1489" style:parent-style-name="Normal" style:family="paragraph">
      <style:paragraph-properties fo:text-indent="0.2166in"/>
      <style:text-properties fo:color="#000000"/>
    </style:style>
    <style:style style:name="TableRow1490" style:family="table-row">
      <style:table-row-properties style:min-row-height="0.159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paragraph-properties fo:text-indent="0.2166in"/>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fo:color="#000000"/>
    </style:style>
    <style:style style:name="T1563" style:parent-style-name="DefaultParagraphFont" style:family="text">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use-optimal-row-height="false"/>
    </style:style>
    <style:style style:name="P1577" style:parent-style-name="Normal" style:family="paragraph">
      <style:text-properties fo:font-style="italic" style:font-style-asian="italic"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tyle="italic" style:font-style-asian="italic"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tyle="italic" style:font-style-asian="italic" fo:color="#000000"/>
    </style:style>
    <style:style style:name="TableRow1582" style:family="table-row">
      <style:table-row-properties style:use-optimal-row-height="false"/>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P1601" style:parent-style-name="Normal" style:family="paragraph">
      <style:paragraph-properties fo:text-indent="0.2166in"/>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paragraph-properties fo:text-indent="0.2166in"/>
      <style:text-properties fo:color="#000000"/>
    </style:style>
    <style:style style:name="TableRow1608" style:family="table-row">
      <style:table-row-properties style:min-row-height="0.1687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P1611" style:parent-style-name="Normal" style:family="paragraph">
      <style:paragraph-properties fo:text-indent="0.2166in"/>
      <style:text-properties fo:color="#000000"/>
    </style:style>
    <style:style style:name="P1612" style:parent-style-name="Normal" style:family="paragraph">
      <style:paragraph-properties fo:text-indent="0.2166in"/>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P1618" style:parent-style-name="Normal" style:family="paragraph">
      <style:paragraph-properties fo:text-indent="0.2166in"/>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min-row-height="0.1805in" style:use-optimal-row-height="false"/>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P1757" style:parent-style-name="Normal" style:family="paragraph">
      <style:text-properties fo:color="#000000"/>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P1774" style:parent-style-name="Normal" style:family="paragraph">
      <style:paragraph-properties fo:text-indent="0.2166in"/>
      <style:text-properties fo:color="#000000"/>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P1780" style:parent-style-name="Normal" style:family="paragraph">
      <style:paragraph-properties fo:text-indent="0.2166in"/>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P1786" style:parent-style-name="Normal" style:family="paragraph">
      <style:paragraph-properties fo:text-indent="0.2166in"/>
      <style:text-properties fo:color="#000000"/>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P1792" style:parent-style-name="Normal" style:family="paragraph">
      <style:paragraph-properties fo:text-indent="0.2166in"/>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P1798" style:parent-style-name="Normal" style:family="paragraph">
      <style:paragraph-properties fo:text-indent="0.2166in"/>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paragraph-properties fo:text-indent="0.2166in"/>
      <style:text-properties fo:color="#000000"/>
    </style:style>
    <style:style style:name="TableRow1805" style:family="table-row">
      <style:table-row-properties style:min-row-height="0.0708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P1810" style:parent-style-name="Normal" style:family="paragraph">
      <style:paragraph-properties fo:text-indent="0.2166in"/>
      <style:text-properties fo:color="#000000"/>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color="#000000"/>
    </style:style>
    <style:style style:name="P1816" style:parent-style-name="Normal" style:family="paragraph">
      <style:text-properties fo:color="#000000"/>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break-before="page" fo:text-indent="3.543in"/>
    </style:style>
    <style:style style:name="P1820" style:parent-style-name="Normal" style:family="paragraph">
      <style:paragraph-properties fo:text-indent="3.54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P19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tab-stops>
          <style:tab-stop style:type="right" style:position="4.5833in"/>
        </style:tab-stops>
      </style:paragraph-properties>
      <style:text-properties fo:color="#000000"/>
    </style:style>
    <style:style style:name="P2191" style:parent-style-name="Normal" style:family="paragraph">
      <style:paragraph-properties fo:text-align="justify" fo:text-indent="0.4923in">
        <style:tab-stops>
          <style:tab-stop style:type="right" style:position="6.6458in"/>
        </style:tab-stops>
      </style:paragraph-properties>
      <style:text-properties fo:color="#000000"/>
    </style:style>
    <style:style style:name="P2192" style:parent-style-name="Normal" style:family="paragraph">
      <style:paragraph-properties fo:text-align="justify" fo:text-indent="0.4923in">
        <style:tab-stops>
          <style:tab-stop style:type="right" style:position="2.5972in"/>
          <style:tab-stop style:type="right" style:position="5.6527in"/>
        </style:tab-stops>
      </style:paragraph-properties>
      <style:text-properties fo:color="#000000"/>
    </style:style>
    <style:style style:name="P2193" style:parent-style-name="Normal" style:family="paragraph">
      <style:paragraph-properties fo:text-align="justify" fo:text-indent="0.4923in">
        <style:tab-stops>
          <style:tab-stop style:type="right" style:position="5.118in"/>
        </style:tab-stops>
      </style:paragraph-properties>
      <style:text-properties fo:color="#000000"/>
    </style:style>
    <style:style style:name="P2194" style:parent-style-name="Normal" style:family="paragraph">
      <style:paragraph-properties fo:text-align="center"/>
    </style:style>
    <style:style style:name="T2195" style:parent-style-name="DefaultParagraphFont" style:family="text">
      <style:text-properties fo:color="#000000"/>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6">Suvestinė redakcija nuo 2000-12-14 iki 2003-10-31</text:span></text:p>
      <text:p text:style-name="P7"/>
      <text:p text:style-name="P8"><text:span text:style-name="T9">Įsakymas paskelbtas: Žin. 2000, Nr.<text:s/></text:span><text:a xlink:href="https://www.e-tar.lt/portal/legalAct.html?documentId=TAR.5E134B0F08AC" office:target-frame-name="_top" xlink:show="replace"><text:span text:style-name="T10">60-1787</text:span></text:a><text:span text:style-name="T11">, i. k. 1002330ISAK00000209</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AŠARŲ TEIKIMO Į RINKĄ TAISYKLIŲ</text:p>
      <text:p text:style-name="P20"/>
      <text:p text:style-name="P21">2000 m. birželio 30 d. Nr. 209</text:p>
      <text:p text:style-name="P22">Vilnius</text:p>
      <text:p text:style-name="P23"/>
      <text:p text:style-name="P24"/>
      <text:p text:style-name="P25"><text:span text:style-name="T26">Vykdydamas Pašarų įstatymo (Žin., 2000, Nr.<text:s/></text:span><text:a xlink:href="https://www.e-tar.lt/portal/lt/legalAct/TAR.5B55C0654B4A" office:target-frame-name="_blank" xlink:show="new"><text:span text:style-name="T27">34-952</text:span></text:a><text:span text:style-name="T28">) nuostatas bei siekdamas įgyvendinti Lietuvos pasirengimo narystei Europos Sąjungoje programos (Nacionalinės Acquis programos) Teisės derinimo ir Acquis įgyvendinimo priemonių 1999 metams planus, patvirt</text:span><text:span text:style-name="T29">intus Lietuvos Respublikos Vyriausybės 1999 m. rugsėjo 29 d. nutarimu Nr. 1076 (Žin., 1999, Nr.<text:s/></text:span><text:a xlink:href="https://www.e-tar.lt/portal/lt/legalAct/TAR.D1E04166BAA1" office:target-frame-name="_blank" xlink:show="new"><text:span text:style-name="T30">83-2473</text:span></text:a><text:span text:style-name="T31">):</text:span></text:p>
      <text:p text:style-name="P32"><text:span text:style-name="T33">1</text:span><text:span text:style-name="T34">.<text:s/></text:span><text:span text:style-name="T35">Tvirtinu</text:span><text:span text:style-name="T36"><text:s/>Pašarų teikimo į rinką taisykles (pridedama).</text:span></text:p>
      <text:p text:style-name="P37"><text:span text:style-name="T38">2</text:span><text:span text:style-name="T39">. Nustatau, kad Pašarų teikimo į rinką taisyklės įsigalioja nuo 2000 m. rugsėjo 30 d., išskyrus 3, 6, 15, 24, 59,5 ir 62 punktus, kurių nuostatos įsigalioja patvirtinus juose nurodytus teisės aktus.</text:span></text:p>
      <text:p text:style-name="P40"/>
      <text:p text:style-name="P41"/>
      <text:p text:style-name="P42"/>
      <text:p text:style-name="P43"><text:span text:style-name="T44">ŽEMĖS ŪKIO MINISTRAS</text:span><text:span text:style-name="T45"><text:tab/>EDVARDAS MAKELIS</text:span></text:p>
      <text:p text:style-name="P46"/>
      <text:soft-page-break/>
      <text:p text:style-name="P47">PATVIRTINTA</text:p>
      <text:p text:style-name="P48">Lietuvos Respublikos žemės ūkio ministro</text:p>
      <text:p text:style-name="P49">2000 06 30 įsakymu Nr. 209</text:p>
      <text:p text:style-name="P50"/>
      <text:p text:style-name="P51"><text:span text:style-name="T52">PAŠARŲ TEIKIMO Į RINKĄ TAISYKLĖS</text:span></text:p>
      <text:p text:style-name="P53"/>
      <text:p text:style-name="P54">(Taisyklės parengtos remiantis 1979 m. balandžio 2 d. Europos Tarybos direktyva 79/373/EEC „Dėl prekybos kombinuotaisiais pašarais“ bei ją<text:s/>pataisančiomis direktyvomis 86/374/EEC, 90/44/EEC, 93/74/EEC, 97/47/ EEC ir 98/87/EC, 1982 m. birželio 30 d. Tarybos direktyva 82/471/EEC „Dėl tam tikrų produktų vartojimo gyvūnų mityboje“ bei ją pataisančiomis direktyvomis 84/443/EEC, 85/509/EEC, 85/768/EEC, 86/530/EEC, 88/485/EEC, 89/520/EEC, 90/439/EEC, 93/26/EEC, 93/56/EEC, 93/74/EEC, 95/33/EEC, 1996 m. balandžio 29 d. Tarybos direktyva 96/25/EC „Dėl pašarinių žaliavų cirkuliavimo bei pataisanti direktyvas 70/524/EEC, 74/63/EEC, 82/471/EEC, 93/74/EEC ir<text:s/>panaikinanti direktyvą 77/101/EEC“ bei ją pataisančia direktyva 98/67/EEC, 1993 m. rugsėjo 13 d. Tarybos direktyva 93/74/EEC „Pašarai konkretiems gyvūnų mitybos tikslams“ bei ją pataisančia direktyva 96/25/EEC bei Lietuvos Respublikos pašarų įstatymu.)</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šarų teikimo į rinką taisyklės (toliau – taisyklės) reglamentuoja prekinių pašarų, išskyrus pašarų priedus ir premiksus (toliau – pašarų), įpakavimą, ženklinimą, atitikties įvertinimą, privalomuosius kokybės reikalavimus,</text:span><text:span text:style-name="T64"><text:s/>pretenzijų pareiškimo tvarką bei nustato kitas nuostatas, susijusias su pašarų cirkuliavimu prekybos tinkle.</text:span></text:p>
      <text:p text:style-name="P65"><text:span text:style-name="T66">2</text:span><text:span text:style-name="T67">. Pašarai turi atitikti šiose taisyklėse nustatytus gamybos reikalavimus ir į rinką turi būti teikiami nesugedę, nesufalsifikuoti bei reikiam</text:span><text:span text:style-name="T68">os prekinės kokybės.</text:span></text:p>
      <text:p text:style-name="P69"><text:span text:style-name="T70">3</text:span><text:span text:style-name="T71">. Pašarai turi būti saugūs ūkinės paskirties gyvūnų ir žmonių sveikatai ir atitikti žemės ūkio ministro įsakymu patvirtintus privalomuosius pašarų saugos reikalavimus.</text:span></text:p>
      <text:p text:style-name="P72"><text:span text:style-name="T73">4</text:span><text:span text:style-name="T74">. Šios taisyklės privalomos visiems ūkio subjektams, vykd</text:span><text:span text:style-name="T75">antiems veiklą, susijusią su pašarų gamyba, laikymu ir prekyba jais.</text:span></text:p>
      <text:p text:style-name="P76"><text:span text:style-name="T77">5</text:span><text:span text:style-name="T78">. Taisyklės privalomos importuotojams, įvežantiems pašarus Lietuvos vidaus rinkai.</text:span></text:p>
      <text:p text:style-name="P79"><text:span text:style-name="T80">6</text:span><text:span text:style-name="T81">. Lietuvos vidaus rinkai galima teikti pašarus, kurie nurodyti žemės ūkio ministro įsakymu pat</text:span><text:span text:style-name="T82">virtintame pašarų klasifikatoriuje (toliau – Klasifikatorius).</text:span></text:p>
      <text:p text:style-name="P83"><text:span text:style-name="T84">7</text:span><text:span text:style-name="T85">. Pašarines žaliavas, neįtrauktas į Klasifikatorių, teikti vidaus rinkai galima tik jas įregistravus Klasifikatoriuje nustatyta tvarka.</text:span></text:p>
      <text:p text:style-name="P86"><text:span text:style-name="T87">8</text:span><text:span text:style-name="T88">. Šios taisyklės netaikomos:</text:span></text:p>
      <text:p text:style-name="P89"><text:span text:style-name="T90">8.1</text:span><text:span text:style-name="T91">. pašarams, k</text:span><text:span text:style-name="T92">urie uždarose transporto priemonėse arba uždarose pakuotėse gabenami tranzitu per Lietuvą;</text:span></text:p>
      <text:p text:style-name="P93"><text:span text:style-name="T94">8.2</text:span><text:span text:style-name="T95">. ūkiuose gaminamiems arba natūraliai gaunamiems (išaugintiems) pašarams, kurie auginami ar gaminami savo ūkio reikmėms be tikslo parduoti, išskyrus Pašarų įs</text:span><text:span text:style-name="T96">tatymo ketvirto straipsnio antroje dalyje nurodytus atvejus.</text:span></text:p>
      <text:p text:style-name="P97"><text:span text:style-name="T98">9</text:span><text:span text:style-name="T99">. Pašarais laikomi:</text:span></text:p>
      <text:p text:style-name="P100"><text:span text:style-name="T101">9.1</text:span><text:span text:style-name="T102">. augalinės, gyvūninės ir mineralinės kilmės pašarinės žaliavos;</text:span></text:p>
      <text:p text:style-name="P103"><text:span text:style-name="T104">9.2</text:span><text:span text:style-name="T105">. visų rūšių kombinuotieji pašarai, kurie teikiami į rinką atskiroms gyvūnų rūšims pagal jų</text:span><text:span text:style-name="T106"><text:s/>veislę, amžiaus grupę, produktyvumą ir kitus rodiklius ir jie gali būti:</text:span></text:p>
      <text:p text:style-name="P107"><text:span text:style-name="T108">9.2.1</text:span><text:span text:style-name="T109">. visaverčiai pašarai (paukščiams – visaverčiai lesalai),</text:span></text:p>
      <text:p text:style-name="P110"><text:span text:style-name="T111">9.2.2</text:span><text:span text:style-name="T112">. pašarų papildai (paukščiams – lesalų papildai),</text:span></text:p>
      <text:p text:style-name="P113"><text:span text:style-name="T114">9.2.3</text:span><text:span text:style-name="T115">. pašarai konkretiems mitybos tikslams;</text:span></text:p>
      <text:p text:style-name="P116"><text:span text:style-name="T117">9.3</text:span><text:span text:style-name="T118">. dirbtiniu (biologiniu, mikrobiologiniu, cheminiu) būdu gautos baltymingos pašarinės žaliavos iš mikroorganizmų rūšių – bakterijų, mielių, jūros dumblių, žemesniųjų grupių grybų, taip pat fermentuojant antibiotikus gauti antriniai produktai, aminorūgštys<text:s/></text:span><text:span text:style-name="T119">ir jų druskos, aminorūgščių analogai ir aminorūgščių antriniai produktai bei nebaltyminės azotinės žaliavos – karbamidas ir amonio druska.</text:span></text:p>
      <text:p text:style-name="P120"><text:span text:style-name="T121">10</text:span><text:span text:style-name="T122">. Pašarams, išvardytiems šių taisyklių 9 punkte, privalomieji ir pasirenkamieji kokybės deklaravimo rodikliai</text:span><text:span text:style-name="T123"><text:s/>nurodyti Klasifikatoriuje.</text:span></text:p>
      <text:p text:style-name="P124"><text:span text:style-name="T125">11</text:span><text:span text:style-name="T126">. Pašarų energijos vienetai deklaravimo dokumentuose, etiketėse apskaičiuojami vadovaujantis žemės ūkio ministro įsakymu patvirtinta pašarų energijos vertinimo techniniu reglamentu.</text:span></text:p>
      <text:p text:style-name="P127"/>
      <text:p text:style-name="P128"><text:span text:style-name="T129">II</text:span><text:span text:style-name="T130">.<text:s/></text:span><text:span text:style-name="T131">SĄVOKOS</text:span></text:p>
      <text:p text:style-name="P132"/>
      <text:p text:style-name="P133"><text:span text:style-name="T134">12</text:span><text:span text:style-name="T135">. Pagrindinės<text:s/></text:span><text:span text:style-name="T136">sąvokos, vartojamos šiose taisyklėse:</text:span></text:p>
      <text:p text:style-name="P137"><text:span text:style-name="T138">Pašaro saugos kontrolė ir ekspertizė</text:span><text:span text:style-name="T139"><text:s/>– pašarų kokybės valstybinės kontrolės ar kitos valstybės institucijos atliekama pašaro saugos kontrolė, jo įvertinimas ir išvada, ar teikiamas į rinką pašaras saugus.</text:span></text:p>
      <text:p text:style-name="P140"><text:span text:style-name="T141">Maksimalus pa</text:span><text:span text:style-name="T142">šarų saugojimo laikas</text:span><text:span text:style-name="T143"><text:s/>– data, iki kurios pašarai laikantis jų saugojimo reikalavimų nepraranda deklaruojamų savybių.</text:span></text:p>
      <text:p text:style-name="P144"><text:span text:style-name="T145">Pašarų atitikties įvertinimas</text:span><text:span text:style-name="T146"><text:s/>– veikla, kuria tiesiogiai ar netiesiogiai nustatoma, kiek pašarai atitinka nustatytus reikalavimus.</text:span></text:p>
      <text:p text:style-name="P147"><text:span text:style-name="T148">Pašarų a</text:span><text:span text:style-name="T149">titikties priežiūra</text:span><text:span text:style-name="T150"><text:s/>– atitikties įvertinimas, siekiant įsitikinti, ar nuolat laikomasi nustatytų reikalavimų.</text:span></text:p>
      <text:p text:style-name="P151"><text:span text:style-name="T152">Atitikties ženklas</text:span><text:span text:style-name="T153"><text:s/>– tam tikru būdu apsaugotas ženklas, išduotas ir naudojamas pagal sertifikavimo taisykles. Jis rodo, kad pašaras atitinka tam t</text:span><text:span text:style-name="T154">ikrą normą.</text:span></text:p>
      <text:p text:style-name="P155"><text:span text:style-name="T156">Pašarų tiekėjo deklaravimas</text:span><text:span text:style-name="T157"><text:s/>– procedūra, kuria tiekėjas raštu patvirtina, kad pašaras atitinka nustatytus reikalavimus.</text:span></text:p>
      <text:p text:style-name="P158"><text:span text:style-name="T159">Pašarų pakuotė –<text:s/></text:span><text:span text:style-name="T160">tara ar pakavimo medžiaga, kurioje gaminys parduodamas kaip atskira prekė.</text:span></text:p>
      <text:p text:style-name="P161"><text:span text:style-name="T162">Pašarų ženklinimas –<text:s/></text:span><text:span text:style-name="T163">ženklinimo<text:s/></text:span><text:span text:style-name="T164">rekvizitų pateikimas ant prekės pakuotės.</text:span></text:p>
      <text:p text:style-name="P165"><text:span text:style-name="T166">Pašarų ženklinimo rekvizitai –<text:s/></text:span><text:span text:style-name="T167">spausdintinė, rašytinė ar grafinė informacija apie prekę.</text:span></text:p>
      <text:p text:style-name="P168"><text:span text:style-name="T169">Kombinuotųjų pašarų receptas –<text:s/></text:span><text:span text:style-name="T170">sudedamųjų dalių santykis pašaruose, kuris tenkina ūkinės paskirties gyvūnų paros davinio<text:s/></text:span><text:span text:style-name="T171">reikmę ar naudojamas kaip papildas.</text:span></text:p>
      <text:p text:style-name="P172"><text:span text:style-name="T173">Mikrobiologiškai nestabilūs pašarai –<text:s/></text:span><text:span text:style-name="T174">pašarai, turintys savo sudėtyje greitai gendančių produktų ar chemiškai nestabilių medžiagų, dėl ilgo laikymo ar nepalankių aplinkos sąlygų irsta ir keičia savo savybes.</text:span></text:p>
      <text:p text:style-name="P175"><text:span text:style-name="T176">13</text:span><text:span text:style-name="T177">. Kito</text:span><text:span text:style-name="T178">s šiose taisyklėse vartojamos sąvokos turi tą pačią reikšmę kaip Pašarų įstatyme ir Klasifikatoriuje.</text:span></text:p>
      <text:p text:style-name="P179"/>
      <text:p text:style-name="P180"><text:span text:style-name="T181">III</text:span><text:span text:style-name="T182">.<text:s/></text:span><text:span text:style-name="T183">PAŠARŲ GAMYBOS REIKALAVIMAI</text:span></text:p>
      <text:p text:style-name="P184"/>
      <text:p text:style-name="P185"><text:span text:style-name="T186">14</text:span><text:span text:style-name="T187">. Ūkio subjektai, norintys užsiimti pašarų gamyba, laikymu, gabenimu bei prekyba, turi būti nustatyta tvark</text:span><text:span text:style-name="T188">a įregistruoti Lietuvos Respublikos įmonių rejestre. Mobiliosios pašarų automašinos, gaminančios kombinuotuosiuos pašarus, turi būti įregistruotos transporto priemonėms registruoti nustatyta tvarka.</text:span></text:p>
      <text:p text:style-name="P189"><text:span text:style-name="T190">15</text:span><text:span text:style-name="T191">. Ūkio subjektai, norintys gaminti kombinuotuosius<text:s/></text:span><text:span text:style-name="T192">pašarus su pašarų priedais, apibrėžtais Pašarų įstatymo ketvirto straipsnio pirmos dalies 2 punkte, ar su premiksais, pagamintais iš šių priedų, su baltymingomis pašarinėmis žaliavomis ir nebaltyminėmis azotinėmis žaliavomis, išvardytomis Pašarų įstatymo k</text:span><text:span text:style-name="T193">etvirto straipsnio pirmos dalies 1 punkte, arba iš pašarinių žaliavų su kenksmingomis (nepageidautinomis) medžiagomis, produktais, augalinėmis priemaišomis bei prekiauti tokiais pašarais, privalo turėti leidimą, išduodamą žemės ūkio ministro įsakymu nustat</text:span><text:span text:style-name="T194">ytomis sąlygomis ir tvarka.</text:span></text:p>
      <text:p text:style-name="P195"><text:span text:style-name="T196">16</text:span><text:span text:style-name="T197">. Ūkio subjektai, norintys gaminti baltymingas pašarines žaliavas, gautas iš mikroorganizmų rūšių – bakterijų, mielių, jūros dumblių, žemesniųjų grupių grybų, taip pat fermentuojant antibiotikus, gautus antrinius produktus</text:span><text:span text:style-name="T198">, aminorūgštis ir jų druskas, aminorūgščių analogus bei aminorūgščių antrinius produktus bei nebaltymines azotines žaliavas – karbamidą ir amonio druskas bei prekiauti tokiais pašarais, privalo turėti leidimą išduodamą žemės ūkio ministro įsakymu nustatyto</text:span><text:span text:style-name="T199">mis sąlygomis ir tvarka.</text:span></text:p>
      <text:p text:style-name="P200"><text:span text:style-name="T201">17</text:span><text:span text:style-name="T202">. Kombinuotieji pašarai turi būti pagaminti tokia technologine įranga, kuri užtikrintų tinkamą pašarinių žaliavų susmulkinimą ar kitokį jų apdorojimą, tikslų šių žaliavų ir pašarų priedų normavimą, homogenišką sumaišymą. Mobi</text:span><text:span text:style-name="T203">liųjų pašarų automašinų įrengimų techninės charakteristikos turi atitikti šių įrenginių gamintojų dokumentuose nurodytąsias charakteristikas.</text:span></text:p>
      <text:p text:style-name="P204"><text:span text:style-name="T205">18</text:span><text:span text:style-name="T206">. Pagaminti pašarai turi atitikti žemės ūkio ministro įsakymu patvirtintus privalomuosius pašarų kokybės, sa</text:span><text:span text:style-name="T207">ugos ir šiose taisyklėse išdėstytus reikalavimus bei pašaro sudedamąsias dalis, nurodytas pašarų recepte.</text:span></text:p>
      <text:p text:style-name="P208"><text:span text:style-name="T209">19</text:span><text:span text:style-name="T210">. Kombinuotųjų pašarų gamyboje privaloma:</text:span></text:p>
      <text:p text:style-name="P211"><text:span text:style-name="T212">19.1</text:span><text:span text:style-name="T213">. naudoti pašarines žaliavas ir taikyti pašarų gamybos būdus, kurie yra nurodyti žemės ūkio<text:s/></text:span><text:span text:style-name="T214">ministro įsakymu patvirtintame Klasifikatoriuje;</text:span></text:p>
      <text:p text:style-name="P215"><text:span text:style-name="T216">19.2</text:span><text:span text:style-name="T217">. naudoti pašarų priedus ar iš jų pagamintus premiksus vadovaujantis žemės ūkio ministro įsakymu patvirtintomis pašarų priedų gamybos, vartojimo ir prekybos jais taisyklėmis;</text:span></text:p>
      <text:p text:style-name="P218"><text:span text:style-name="T219">19.3</text:span><text:span text:style-name="T220">. nenaudoti uždr</text:span><text:span text:style-name="T221">austų medžiagų, pašarinių žaliavų, nurodytų šių taisyklių 1 priede;</text:span></text:p>
      <text:p text:style-name="P222"><text:span text:style-name="T223">19.4</text:span><text:span text:style-name="T224">. pašarines žaliavas, turinčias kenksmingų (nepageidautinų) medžiagų, produktų ir augalinių priemaišų, vartoti vadovaujantis žemės ūkio ministro įsakymu patvirtintais privalomaisia</text:span><text:span text:style-name="T225">is pašarų saugos reikalavimais;</text:span></text:p>
      <text:p text:style-name="P226"><text:span text:style-name="T227">19.5</text:span><text:span text:style-name="T228">. sekti, kad pašarų priedų ir premiksų kiekiai kombinuotuosiuose pašaruose neviršytų maksimalių normų, nurodytų žemės ūkio ministro įsakymu patvirtintose pašarų priedų gamybos, vartojimo ir prekybos jais taisyklėse;</text:span></text:p>
      <text:p text:style-name="P229"><text:span text:style-name="T230">19.6</text:span><text:span text:style-name="T231">. sekti, kad pašaruose, kurie parduodami be veterinarijos specialisto recepto, nebūtų vaistinių medžiagų, preparatų bei vaistinių premiksų. Vaistinių pašarų ir vaistinių premiksų gamyba reglamentuota Valstybinės maisto ir veterinarijos tarnybos tei</text:span><text:span text:style-name="T232">sės aktais.</text:span></text:p>
      <text:p text:style-name="P233"><text:span text:style-name="T234">20</text:span><text:span text:style-name="T235">. Pašarų gamybos įmonėms bei mobiliosioms pašarų mašinoms turi būti parengtos ir įmonės vadovo patvirtintos technologinės schemos bei technologinio proceso organizavimo tvarkos, kuriose chronologine tvarka būtų išdėstytas gamybos proces</text:span><text:span text:style-name="T236">as ir šiam procesui vykdyti optimalūs parametrai, nustatyti rizikos veiksniai ir svarbiausieji kontrolės taškai, turintys įtakos gaminamos produkcijos kokybei, receptūrų sudarymo taisyklės bei nuolatinė pašarų kokybės priežiūros tvarka.</text:span></text:p>
      <text:p text:style-name="P237"><text:span text:style-name="T238">21</text:span><text:span text:style-name="T239">. Pašarų<text:s/></text:span><text:span text:style-name="T240">gamintojas privalo vykdyti pašarų gamybos ir jų kokybės dokumentų apskaitą taip, kad būtų galima atsekti kiekvieną pateiktą į rinką pašarų gamybos partiją bei kad prireikus būtų galima patraukti kaltus asmenis atsakomybėn.</text:span></text:p>
      <text:p text:style-name="P241"><text:span text:style-name="T242">22</text:span><text:span text:style-name="T243">. Ūkio subjekto pildomuose</text:span><text:span text:style-name="T244"><text:s/></text:span><text:span text:style-name="T245">dokumentuose turi būti užfiksuoti silpniausi ir didžiausios rizikos gamybos proceso faktoriai, nurodytos priemonės šiems faktoriams valdyti bei nustatytas pastovus kokybės priežiūros kontrolės planas. Gamintojas privalo ne trumpiau kaip vienerius metus sau</text:span><text:span text:style-name="T246">goti kokybės rezultatus, užfiksuotus dokumentuose.</text:span></text:p>
      <text:p text:style-name="P247"><text:span text:style-name="T248">23</text:span><text:span text:style-name="T249">. Pašarų gamintojas pildomuose</text:span><text:span text:style-name="T250"><text:s/></text:span><text:span text:style-name="T251">dokumentuose privalo daryti įrašus apie pašarų gamyboje naudotas pašarines žaliavas, kuriose yra dideli (norminiai ir viršnorminiai)</text:span><text:span text:style-name="T252"><text:s/></text:span><text:span text:style-name="T253">kenksmingų (nepageidaujamų) medžiag</text:span><text:span text:style-name="T254">ų, produktų, augalinių priemaišų kiekiai, nurodydamas šių žaliavų tiekėjus, jų adresus, pateikimo datas, pagamintų pašarų su šiomis žaliavomis pavadinimus (pagal paskirtį), gamybos kiekius, datas ir kitus duomenis.</text:span></text:p>
      <text:p text:style-name="P255"><text:span text:style-name="T256">24</text:span><text:span text:style-name="T257">. Pašarų priedų gamyba, jų registra</text:span><text:span text:style-name="T258">vimas bei kiti šiai produkcijai keliami reikalavimai nustatyti žemės ūkio ministro įsakymu patvirtintose pašarų priedų gamybos, vartojimo ir prekybos jais taisyklėse.</text:span></text:p>
      <text:p text:style-name="P259"><text:span text:style-name="T260">25</text:span><text:span text:style-name="T261">. Baltymingų pašarinių medžiagų ir nebaltyminių azotinių žaliavų naudojimo normos p</text:span><text:span text:style-name="T262">ašarų gamyboje nurodytos šių taisyklių 4 priede.</text:span></text:p>
      <text:p text:style-name="P263"><text:span text:style-name="T264">26</text:span><text:span text:style-name="T265">. Pašarų, skirtų konkretiems mitybos tikslams, gamybos reikalavimai nurodyti žemės ūkio ministro įsakymu patvirtintame Klasifikatoriuje.</text:span></text:p>
      <text:p text:style-name="P266"/>
      <text:p text:style-name="P267"><text:span text:style-name="T268">IV</text:span><text:span text:style-name="T269">.<text:s/></text:span><text:span text:style-name="T270">PAŠARŲ LAIKYMO SĄLYGOS</text:span></text:p>
      <text:p text:style-name="P271"/>
      <text:p text:style-name="P272"><text:span text:style-name="T273">27</text:span><text:span text:style-name="T274">. Pašarai turi būti lai</text:span><text:span text:style-name="T275">komi palaidi ar supakuoti veterinarijos ir higienos reikalavimus atitinkančiose talpyklose ar sandėliuose. Pašarų laikymo, sandėliavimo, temperatūros režimo ir kitos nuostatos išdėstytos žemės ūkio ministro įsakymu patvirtintuose veterinarinės ir higieninė</text:span><text:span text:style-name="T276">s būklės reikalavimuose pašarų patalpoms.</text:span></text:p>
      <text:p text:style-name="P277"><text:span text:style-name="T278">28</text:span><text:span text:style-name="T279">. Į pašarų sandėliavimo patalpas gali įeiti tik ūkio subjekto (gamintojo, laikytojo, pardavėjo) įgalioti asmenys ir atitinkamų kontroliuojančių institucijų pareigūnai.</text:span></text:p>
      <text:p text:style-name="P280"><text:span text:style-name="T281">29</text:span><text:span text:style-name="T282">. Pašarai turi būti laikomi taip,<text:s/></text:span><text:span text:style-name="T283">kad negalėtų užsikrėsti kenkėjais, susimaišyti tarpusavyje arba su kitomis medžiagomis.</text:span></text:p>
      <text:p text:style-name="P284"><text:span text:style-name="T285">30</text:span><text:span text:style-name="T286">. Už tinkamas pašarų laikymo sąlygas atsako ūkio subjekto vadovas ar jo paskirtas asmuo.</text:span></text:p>
      <text:p text:style-name="P287"/>
      <text:p text:style-name="P288"><text:span text:style-name="T289">V</text:span><text:span text:style-name="T290">.<text:s/></text:span><text:span text:style-name="T291">Pašarų tRANSPORTAVIMO IR Įpakavimo REIKALAVIMAI</text:span></text:p>
      <text:p text:style-name="P292"/>
      <text:p text:style-name="P293"><text:span text:style-name="T294">31</text:span><text:span text:style-name="T295">. Transp</text:span><text:span text:style-name="T296">orto priemonės turi būti uždaros arba dengtos, jų vidus sausas, išvalytas, švarus ir neužkrėstas kenkėjais. Uždaros transporto priemonės su pašarais turi būti plombuojamos.</text:span></text:p>
      <text:p text:style-name="P297"><text:span text:style-name="T298">32</text:span><text:span text:style-name="T299">. Pašarai į rinką gali būti teikiami uždarose pakuotėse, konteineriuose ar tr</text:span><text:span text:style-name="T300">ansporto priemonėse. Įpakuoti pašarai turi būti su etiketėmis, kuriose pateikiami šiomis taisyklėmis nustatyti rekvizitai. Rekvizitai turi būti aiškūs, įskaitomi, nenuplaunami, tikslūs ir teisingi.</text:span></text:p>
      <text:p text:style-name="P301"><text:span text:style-name="T302">33</text:span><text:span text:style-name="T303">. Pakuočių medžiaga gali būti popierius, polimerinės</text:span><text:span text:style-name="T304"><text:s/>plėvelės, audeklinės ir sintetinės medžiagos, atitinkančios standartų reikalavimus. Klijai ir kitos pakuočių sandarinimo priemonės neturi kenkti pašarų kokybei. Pakuotės su pašarais turi būti sandariai uždarytos, kad gabenant arba laikant pašarai neišbyrė</text:span><text:span text:style-name="T305">tų. Išvalyti ir dezinfekuoti audekliniai maišai pašarų įpakavimui gali būti naudojami pakartotinai, o popierinės ir polimerinės pakuotės yra vienkartinės.</text:span></text:p>
      <text:p text:style-name="P306"><text:span text:style-name="T307">34</text:span><text:span text:style-name="T308">. Konteineriai su pašarais turi būti užantspauduoti. Antspaudas, atidarius konteinerį, sugadina</text:span><text:span text:style-name="T309">mas taip, kad antrą kartą jo nebūtų galima panaudoti.</text:span></text:p>
      <text:p text:style-name="P310"><text:span text:style-name="T311">35</text:span><text:span text:style-name="T312">. Kombinuotųjų pašarų transportavimui ir įpakavimui keliami šie papildomi reikalavimai:</text:span></text:p>
      <text:p text:style-name="P313"><text:span text:style-name="T314">35.1</text:span><text:span text:style-name="T315">. pašarai parduodami tik uždarytose pakuotėse, konteineriuose, didmaišiuose iki 1500 kg</text:span><text:span text:style-name="T316"><text:s/>ar iš transporto priemonių;</text:span></text:p>
      <text:p text:style-name="P317"><text:span text:style-name="T318">35.2</text:span><text:span text:style-name="T319">. neuždarytuose konteineriuose ar palaidi (neįpakuoti) dengtose automašinose ar kitose transporto priemonėse gali būti teikiami vieno gamintojo kitam, gamintojo pakuotojui, gamintojo tiesiogiai tiekėjui, granuliuoti, bl</text:span><text:span text:style-name="T320">okeliai arba laižikliai, kai pašarai pagaminti su melasa iš ne daugiau kaip trijų pašarinių žaliavų, kai pašarai pagaminti sumaišius nesmulkintus grūdus ar kitas augalines žaliavas ir kai galutiniam vartotojui ketinama parduoti mažus, 50 kg neviršijančius<text:s/></text:span><text:span text:style-name="T321">kiekius, paimtus iš konteinerio, kuris iki jį atidarant buvo uždarytas ir paženklintas pagal šių taisyklių 39 punkto reikalavimus;</text:span></text:p>
      <text:p text:style-name="P322"><text:span text:style-name="T323">35.3</text:span><text:span text:style-name="T324">. pašarai, skirti naminiams gyvūnėliams, gali būti pakuojami nuo 0,1 iki 40 kg, o pašarai kitiems gyvūnams – nuo 1 ik</text:span><text:span text:style-name="T325">i 50 kg;</text:span></text:p>
      <text:p text:style-name="P326"><text:span text:style-name="T327">35.4</text:span><text:span text:style-name="T328">. pašarų, skirtų naminiams gyvūnėliams, pakuotės iki 15 kg dedamos į tarą – dėžes, konteinerius, polimerinius paketus. Tara turi būti sausa, švari, be pašalinio kvapo, neužkrėsta grūdų kenkėjais, sandariai uždaryta. Ji turi būti pagaminta<text:s/></text:span><text:span text:style-name="T329">iš medžiagų, nekenksmingų gyvūnų sveikatai ir nepavojingų žmonėms bei aplinkai;</text:span></text:p>
      <text:p text:style-name="P330"><text:span text:style-name="T331">35.5</text:span><text:span text:style-name="T332">. kitos paskirties pašarai pakuotėse, tarose gali būti teikiami vartotojui pagal tarpusavio sutartyse suderintus kiekius.</text:span></text:p>
      <text:p text:style-name="P333"/>
      <text:p text:style-name="P334"><text:span text:style-name="T335">VI</text:span><text:span text:style-name="T336">.<text:s/></text:span><text:span text:style-name="T337">PAŠARŲ ŽENKLINIMAS</text:span></text:p>
      <text:p text:style-name="P338"/>
      <text:p text:style-name="P339"><text:span text:style-name="T340">36</text:span><text:span text:style-name="T341">. Pašar</text:span><text:span text:style-name="T342">ai teikiami į rinką su atitikties deklaracija (pagal LST EN 45014:1994) ir kitais lydimaisiais dokumentais (važtaraščiais, sertifikatais ir kt.).</text:span></text:p>
      <text:p text:style-name="P343"><text:span text:style-name="T344">37</text:span><text:span text:style-name="T345">. Ant pakuočių, konteinerių, maišų ar kitos taros turi būti tinkamai užklijuotos ir aiškiai įskaitomos e</text:span><text:span text:style-name="T346">tiketės. Už rekvizitų etiketėse tikslumą atsako galutinis pašarų tiekėjas, kuris gali būti ir gamintojas, ir pakuotojas, ir importuotojas, ir pardavėjas.</text:span></text:p>
      <text:p text:style-name="P347"><text:span text:style-name="T348">38</text:span><text:span text:style-name="T349">. Pašarų etiketėse nurodyta ar kitaip suteikta informacija turi atitikti pašarų turinį ir išryšk</text:span><text:span text:style-name="T350">inti paskirtį bei svarbiausias maistines savybes.</text:span></text:p>
      <text:p text:style-name="P351"><text:span text:style-name="T352">39</text:span><text:span text:style-name="T353">. Etiketėse turi būti pateikti šie rekvizitai:</text:span></text:p>
      <text:p text:style-name="P354"><text:span text:style-name="T355">39.1</text:span><text:span text:style-name="T356">. pašarų pavadinimas ir vartojimo tikslas, kombinuotųjų pašarų paskirtis pagal gyvūnų rūšį, amžiaus grupę, produktyvumą, kita svarbi informacija;</text:span></text:p>
      <text:p text:style-name="P357"><text:span text:style-name="T358">39.2</text:span><text:span text:style-name="T359">. privalomieji (galimi ir pasirenkamieji) kokybės deklaravimo rodikliai ir jų kiekiai pagal Klasifikatorių;</text:span></text:p>
      <text:p text:style-name="P360"><text:span text:style-name="T361">39.3</text:span><text:span text:style-name="T362">. kombinuotųjų pašarų sudedamosios dalys išvardijamos visos arba pagal kategorijas, nurodytas šių taisyklių 2 ar 3 prieduose pagal ma</text:span><text:span text:style-name="T363">žėjančią proporcinę dalį (galima nurodyti ir kiekius);</text:span></text:p>
      <text:p text:style-name="P364"><text:span text:style-name="T365">39.4</text:span><text:span text:style-name="T366">. vartojimo instrukcija (jei neaišku iš pavadinimo);</text:span></text:p>
      <text:p text:style-name="P367"><text:span text:style-name="T368">39.5</text:span><text:span text:style-name="T369">. ūkio subjekto kodas, registracijos numeris, leidimo, suteikiančio teisę gaminti ar prekiauti pašarais, nurodytais Pašarų įstatymo<text:s/></text:span><text:span text:style-name="T370">ketvirtame straipsnyje, numeris, adresas, asmens, atsakingo už rekvizitų etiketėje pateikimą, pavardė;</text:span></text:p>
      <text:p text:style-name="P371"><text:span text:style-name="T372">39.6</text:span><text:span text:style-name="T373">. saugojimo terminas;</text:span></text:p>
      <text:p text:style-name="P374"><text:span text:style-name="T375">39.7</text:span><text:span text:style-name="T376">. neto kiekis (sausiems – masės vienetais, skystiems – tūrio vienetais);</text:span></text:p>
      <text:p text:style-name="P377"><text:span text:style-name="T378">39.8</text:span><text:span text:style-name="T379">. gamybos data ir pašarų partijos<text:s/></text:span><text:span text:style-name="T380">numeris;</text:span></text:p>
      <text:p text:style-name="P381"><text:span text:style-name="T382">39.9</text:span><text:span text:style-name="T383">. pašarų priedai, kombinuotuosiuose pašaruose deklaruojami pagal Pašarų priedų gamybos, vartojimo ir prekybos jais taisyklėse išdėstytas nuostatas.</text:span></text:p>
      <text:p text:style-name="P384"><text:span text:style-name="T385">40</text:span><text:span text:style-name="T386">. Kombinuotiesiems pašarams, skirtiems konkretiems mitybos tikslams, specifinis mit</text:span><text:span text:style-name="T387">ybos tikslas ir visos šiam tikslui pasiekti priemonės vartojimo instrukcijoje užrašomos iš Klasifikatoriaus.</text:span></text:p>
      <text:p text:style-name="P388"><text:span text:style-name="T389">41</text:span><text:span text:style-name="T390">. Pašarų papildų vartojimo instrukcijoje, be šių taisyklių 39 punkte nurodytų rekvizitų, turi būti pateiktos vartojimo normos su kitais pašar</text:span><text:span text:style-name="T391">ais.</text:span></text:p>
      <text:p text:style-name="P392"><text:span text:style-name="T393">42</text:span><text:span text:style-name="T394">. Jei kombinuotieji pašarai susideda iš trijų pašarinių žaliavų, jos turi būti išvardytos etiketėje.</text:span></text:p>
      <text:p text:style-name="P395"><text:span text:style-name="T396">43</text:span><text:span text:style-name="T397">. Kombinuotuosius pašarus parduodant iš specialių autotransporto priemonių (su cisternomis), vagonų, laivų ir kitų transporto priemonių, i</text:span><text:span text:style-name="T398">šrašoma tiekėjo deklaracija. Deklaracijoje pateikiami šių taisyklių 39 punkto nustatyti rekvizitai. Šiuos pašarus įpakavus mažesniais kiekiais, ant pakuotės užklijuojama etiketė su privalomaisiais rekvizitais.</text:span></text:p>
      <text:p text:style-name="P399"><text:span text:style-name="T400">44</text:span><text:span text:style-name="T401">. Kombinuotųjų pašarų, skirtų naminiams<text:s/></text:span><text:span text:style-name="T402">gyvūnėliams, kurių mėsa vartojama žmonių maistui, deklaracijoje nurodomos visos pašarinės žaliavos ir jų tikslūs kiekiai arba jos išvardijamos mažėjančia tvarka pagal proporcinę dalį.</text:span></text:p>
      <text:p text:style-name="P403"><text:span text:style-name="T404">45</text:span><text:span text:style-name="T405">. Mokslo tiriamiesiems darbams skirti kombinuotieji pašarai teikia</text:span><text:span text:style-name="T406">mi įpakuoti ir paženklinti pagal susitarimą.</text:span></text:p>
      <text:p text:style-name="P407"><text:span text:style-name="T408">46</text:span><text:span text:style-name="T409">. Pašarų saugojimo terminas turi būti nurodytas taip:</text:span></text:p>
      <text:p text:style-name="P410"><text:span text:style-name="T411">46.1</text:span><text:span text:style-name="T412">. „naudoti iki...“, nurodant datą – metus, mėnesį, dieną (mėnesį ir dieną žymėti dviženkliais skaičiais), kai tiekiami pašarai, ypač<text:s/></text:span><text:span text:style-name="T413">kombinuotieji, yra mikrobiologiškai nestabilūs;</text:span></text:p>
      <text:p text:style-name="P414"><text:span text:style-name="T415">46.2</text:span><text:span text:style-name="T416">.“geriausi iki...“, nurodant metus, mėnesį, kai tiekiami kiti kombinuotieji pašarai.</text:span></text:p>
      <text:p text:style-name="P417"><text:span text:style-name="T418">47</text:span><text:span text:style-name="T419">. Pašarinių žaliavų kokybės rodikliai, deklaruoti jų gamintojo ar tiekėjo, negali skirtis nuo pašarų gamint</text:span><text:span text:style-name="T420">ojo ar vartotojo, naudojančio šias žaliavas, kokybės tyrimo rezultatų (nepriklausomai ar šiuos tyrimus atliko ūkio subjekto ar samdyta laboratorija, ar pašarų kokybės valstybinė kontrolė) daugiau nei leistini kokybės deklaravimo rodiklių skirtumai pagal ši</text:span><text:span text:style-name="T421">ų taisyklių 5 priedą.</text:span></text:p>
      <text:p text:style-name="P422"><text:span text:style-name="T423">48</text:span><text:span text:style-name="T424">. Kombinuotųjų pašarų gamybos data turi būti nurodoma taip: „pagaminta“, nurodant datą (metus, mėnesį dieną), ir „saugojimo terminą“.</text:span></text:p>
      <text:p text:style-name="P425"><text:span text:style-name="T426">49</text:span><text:span text:style-name="T427">. Kai gamintojo pašarai teikiami dideliais kiekiais tiesiogiai vartotojui, jų tarpusavio</text:span><text:span text:style-name="T428"><text:s/>sutartyse gali būti numatyta papildoma informacija, padedanti visapusiškiau įvertinti teikiamus pašarus. Papildomos informacijos duomenys gali būti identifikacinis žymuo ar asmens, atsakingo už duomenų pateikimą etiketėje, prekinis ženklas, gamintojo pava</text:span><text:span text:style-name="T429">dinimas ar adresas, jei jis nėra atsakingas už duomenų pateikimą etiketėje, gamintojo ar gamybos šalis, pašarų ir jų sudėtyje esančių pašarų priedų savybės, pieno miltų kiekis žindomiems paršeliams, jei nenurodyta pašaro sudėtyje, bei duomenys apie kainą i</text:span><text:span text:style-name="T430">r t. t. Papildoma informacija turi būti aiškiai atskirta nuo šiose taisyklėse nurodytų privalomų deklaruoti rekvizitų.</text:span></text:p>
      <text:p text:style-name="P431"><text:span text:style-name="T432">50</text:span><text:span text:style-name="T433">. Griežtai draudžiama pirkėjui pateikti klaidinančią informaciją apie nesamas pašaruose savybes. Negalima tvirtinti, kad šis<text:s/></text:span><text:span text:style-name="T434">pašaras gali būti naudojamas ligos profilaktikai ar gydymui.</text:span></text:p>
      <text:p text:style-name="P435"><text:span text:style-name="T436">51</text:span><text:span text:style-name="T437">. Privalomieji ar pasirenkamieji pašarų kokybės deklaravimo rodikliai turi būti nurodyti procentais. Tais atvejais, kai tam tikrų analitinių sudedamųjų dalių pašaruose yra labai mažai ir jų</text:span><text:span text:style-name="T438"><text:s/>neįmanoma išreikšti procentais, leidžiama juos deklaruoti svorio vienetais mg, g pašarų 100 gramų.</text:span></text:p>
      <text:p text:style-name="P439"><text:span text:style-name="T440">52</text:span><text:span text:style-name="T441">. Kombinuotuosiuose pašaruose drėgnio kiekis neturi viršyti:</text:span></text:p>
      <text:p text:style-name="P442"><text:span text:style-name="T443">52.1</text:span><text:span text:style-name="T444">. 14 procentų, išskyrus pašarus su melasa, grūdų mišinius ir skystus kombinuotuosiu</text:span><text:span text:style-name="T445">s pašarus. Nurodytas drėgnio kiekis gali būti didesnis tais atvejais, kai kombinuotieji pašarai buvo apdoroti konservantais. Tokiu atveju deklaracijoje nurodomas faktiškas drėgnio kiekis, panaudoti konservantai ir šių pašarų saugojimo terminas;</text:span></text:p>
      <text:p text:style-name="P446"><text:span text:style-name="T447">52.2</text:span><text:span text:style-name="T448">.</text:span><text:span text:style-name="T449"><text:tab/>1</text:span><text:span text:style-name="T450">0 procentų mineraliniuose papilduose su organinėmis medžiagomis;</text:span></text:p>
      <text:p text:style-name="P451"><text:span text:style-name="T452">52.3</text:span><text:span text:style-name="T453">. 7 procentų kombinuotuosiuose pašaruose paršeliams žindukliams ar kitiems gyvūnams, visaverčiuose pieno pakaitaluose bei pieno pakaitalų papilduose, kai jų sudėtyje yra 40 ir daugiau</text:span><text:span text:style-name="T454"><text:s/>procentų pieno produktų;</text:span></text:p>
      <text:p text:style-name="P455"><text:span text:style-name="T456">52.4</text:span><text:span text:style-name="T457">. 5 procentų mineraliniuose papilduose be organinių medžiagų.</text:span></text:p>
      <text:p text:style-name="P458"><text:span text:style-name="T459">53</text:span><text:span text:style-name="T460">. Kombinuotuosiuose pašaruose druskos rūgštyje netirpių pelenų kiekis neturi viršyti 2,2 procentų pašaro sausosios medžiagos.</text:span></text:p>
      <text:p text:style-name="P461"><text:span text:style-name="T462">54</text:span><text:span text:style-name="T463">. Kai kombinuotajame</text:span><text:span text:style-name="T464"><text:s/>pašare yra šalutinių ryžių perdirbimo produktų, šių pelenų gali būti ne daugiau nei 3,3 procentų sausosios medžiagos. Tačiau kiekiai gali būti dar didesni, jei kombinuotieji pašarai pagaminti su oficialiai leistu naudoti surišikliu ar kai juose cukrinių r</text:span><text:span text:style-name="T465">unkelių išspaudų yra įdėta daugiau nei 50 procentų pašarų masės bei mineraliniam papilde. Kai pašare druskos rūgštyje netirpių pelenų yra daugiau nei 3,3 procentų sausoje medžiagoje, šį rodiklį privaloma deklaruoti</text:span><text:span text:style-name="T466">.</text:span></text:p>
      <text:p text:style-name="P467"><text:span text:style-name="T468">55</text:span><text:span text:style-name="T469">. Kombinuotųjų pašarų spalva ir kv</text:span><text:span text:style-name="T470">apas turi būti būdingas įdėtoms pašarinėms žaliavoms. Pašaruose neturi būti puvėsių, pelėsių ir kitų pašalinių kvapų.</text:span></text:p>
      <text:p text:style-name="P471"><text:span text:style-name="T472">56</text:span><text:span text:style-name="T473">. Kombinuotuosiuose pašaruose leistini maksimalūs kokybės deklaravimo rodiklių skirtumai pateikti šių taisyklių 6 priede.</text:span></text:p>
      <text:p text:style-name="P474"/>
      <text:p text:style-name="P475"><text:span text:style-name="T476">V</text:span><text:span text:style-name="T477">.<text:s/></text:span><text:span text:style-name="T478">PAŠARŲ IMPORTAS IR EKSPORTAS</text:span></text:p>
      <text:p text:style-name="P479"/>
      <text:p text:style-name="P480"><text:span text:style-name="T481">57</text:span><text:span text:style-name="T482">.</text:span><text:span text:style-name="T483"><text:s/></text:span><text:span text:style-name="T484">Pašarai importuojami ir eksportuojami vadovaujantis Lietuvos valstybinės veterinarijos tarnybos, Valstybinės augalų apsaugos tarnybos, Muitinės departamento ir kitų valstybės institucijų bei šių taisyklių nustatytais r</text:span><text:span text:style-name="T485">eikalavimais. Importuojant ar eksportuojant pašarus, jie koduojami pagal Kombinuotąją prekių nomenklatūrą (Žin., 1999, Nr. 111(1)-3254).</text:span></text:p>
      <text:p text:style-name="P486"><text:span text:style-name="T487">58</text:span><text:span text:style-name="T488">. Į Lietuvą importuoti pašarai traktuojami kaip produkcija, kurios dokumentus ir siuntas būtina patikrinti siekia</text:span><text:span text:style-name="T489">nt nustatyti jos kilmę, kokybę, geografinę paskirties vietą ir taikyti privalomas muitinės procedūras.</text:span></text:p>
      <text:p text:style-name="P490"><text:span text:style-name="T491">59</text:span><text:span text:style-name="T492">. Šių taisyklių 57 punkte paminėtos valstybės institucijos turi užtikrinti, kad į Lietuvos vidaus rinką importuojami pašarai atitiktų Pašarų įstaty</text:span><text:span text:style-name="T493">mo ir šių taisyklių reikalavimus. Nustačius minėtų reikalavimų neatitikimus įgaliota valstybės institucija uždraudžia jų platinimą vidaus rinkoje ir, atsižvelgus į pažeidimų pobūdį, leidžia:</text:span></text:p>
      <text:p text:style-name="P494"><text:span text:style-name="T495">59.1</text:span><text:span text:style-name="T496">. perdirbti pašarus ar pašarines medžiagas taip, kad jų rod</text:span><text:span text:style-name="T497">ikliai atitiktų nustatytus reikalavimus;</text:span></text:p>
      <text:p text:style-name="P498"><text:span text:style-name="T499">59.2</text:span><text:span text:style-name="T500">. panaikinti jų užkrėtimą pavojingais kenkėjais bei mikroorganizmais;</text:span></text:p>
      <text:p text:style-name="P501"><text:span text:style-name="T502">59.3</text:span><text:span text:style-name="T503">. apdoroti kitais leistinais ir tam tikslui tinkamais būdais;</text:span></text:p>
      <text:p text:style-name="P504"><text:span text:style-name="T505">59.4</text:span><text:span text:style-name="T506">. naudoti kitiems nei numatyta tikslams;</text:span></text:p>
      <text:p text:style-name="P507"><text:span text:style-name="T508">59.5</text:span><text:span text:style-name="T509">.<text:s/></text:span><text:span text:style-name="T510">sunaikinti pašarus, jeigu jų neįmanoma perdirbti, apdoroti ar panaudoti nurodytais būdais, arba išvežti iš šalies. Pavojingi pašarai nukenksminami arba sunaikinami vadovaujantis žemės ūkio ministro įsakymu patvirtinta tvarka. Išlaidas, susijusias su numaty</text:span><text:span text:style-name="T511">tų priemonių įgyvendinimu bei pašarų išvežimu iš šalies, padengia tiesioginis atsakovas (ar tiekėjas, ar importuotojas arba jo atstovas).</text:span></text:p>
      <text:p text:style-name="P512"><text:span text:style-name="T513">60</text:span><text:span text:style-name="T514">. Nustačius pašarų neatitikimą deklaruotiesiems rodikliams įgaliota valstybės institucija surašo atitinkamą do</text:span><text:span text:style-name="T515">kumentą, kuris įteikiamas importuotojui ar jo atstovui.</text:span></text:p>
      <text:p text:style-name="P516"><text:span text:style-name="T517">61</text:span><text:span text:style-name="T518">. Parduodant importinius pašarus vienam pirkėjui, prie siuntos turi būti pridėta atitikties deklaracija, atitinkanti šių taisyklių reikalavimus. Pardavinėjant šiuos pašarus galutiniams pirkėjams</text:span><text:span text:style-name="T519"><text:s/>mažesniais kiekiais, ant jų pakuočių užklijuojama etiketė, o neįpakuotiems išrašoma atitikties deklaracija.</text:span></text:p>
      <text:p text:style-name="P520"/>
      <text:p text:style-name="P521"><text:span text:style-name="T522">VI</text:span><text:span text:style-name="T523">.<text:s/></text:span><text:span text:style-name="T524">PAŠARŲ ATITIKTIES ĮVERTINIMAS</text:span></text:p>
      <text:p text:style-name="P525"/>
      <text:p text:style-name="P526"><text:span text:style-name="T527">62</text:span><text:span text:style-name="T528">. Pašarų kokybės rodiklių atitikties įvertinimo tvarka nustatyta žemės ūkio ministro įsakymu patvir</text:span><text:span text:style-name="T529">tintoje Pašarų kokybės valstybinės kontrolės tvarkoje.</text:span></text:p>
      <text:p text:style-name="P530"><text:span text:style-name="T531">63</text:span><text:span text:style-name="T532">. Pašarų atitikties įvertinimą įmonėse atlieka joms priklausančios ar samdytos laboratorijos, o atliekant teikiamų ar patiektų į rinką pašarų kontrolę – žemės ūkio ministro įsakymu patvirtinta ak</text:span><text:span text:style-name="T533">redituota ar oficialiai pripažinta laboratorija.</text:span></text:p>
      <text:p text:style-name="P534"><text:span text:style-name="T535">64</text:span><text:span text:style-name="T536">. Pašarų atitikties įvertinimas atliekamas savanoriškai, vartotojų siūlymu ar tiekėjo iniciatyva, siekiant tenkinti rinkos poreikius.</text:span></text:p>
      <text:p text:style-name="P537"><text:span text:style-name="T538">65</text:span><text:span text:style-name="T539">. Įvertinant atitiktį, ūkio subjektų vadovai negali imtis vei</text:span><text:span text:style-name="T540">ksmų, užkertančių kelią atitikties įvertinimui, tačiau tai turi būti atliekama su šių ūkio subjektų – fizinių ar juridinių asmenų – vadovų žinia.</text:span></text:p>
      <text:p text:style-name="P541"><text:span text:style-name="T542">66</text:span><text:span text:style-name="T543">. Pašarų laikymo atitikties įvertinimas gali būti atliekamas pašarų gamintojo, vartotojo saugyklose bei<text:s/></text:span><text:span text:style-name="T544">gyvūnų šėrimo vietose.</text:span></text:p>
      <text:p text:style-name="P545"><text:span text:style-name="T546">67</text:span><text:span text:style-name="T547">. Ūkio subjektai, pažeidę nustatytus ir oficialiai paskelbtus pašarams nustatytus reikalavimus bei šių taisyklių nuostatas, atsako Lietuvos Respublikos įstatymų nustatyta tvarka.</text:span></text:p>
      <text:p text:style-name="P548"><text:span text:style-name="T549">68</text:span><text:span text:style-name="T550">. Atitikties įvertinimo institucijų pareig</text:span><text:span text:style-name="T551">ūnai, pažeidę įvertinamų ūkio subjektų teises, išplatinę jų konfidencialią gamybinę bei komercinę informaciją, atsako Lietuvos Respublikos įstatymų nustatyta tvarka.</text:span></text:p>
      <text:p text:style-name="P552"/>
      <text:p text:style-name="P553"><text:span text:style-name="T554">VII</text:span><text:span text:style-name="T555">.<text:s/></text:span><text:span text:style-name="T556">PRETENZIJŲ PAREIŠKIMO TVARKA</text:span></text:p>
      <text:p text:style-name="P557"/>
      <text:p text:style-name="P558"><text:span text:style-name="T559">69</text:span><text:span text:style-name="T560">. Ūkio subjektai privalo rašytiniuose doku</text:span><text:span text:style-name="T561">mentuose numatyti, kaip, iškilus reikalui, iš prekybos tinklo ar tiesioginio vartotojo bus paimta netinkama pašarų produkcija.</text:span></text:p>
      <text:p text:style-name="P562"><text:span text:style-name="T563">70</text:span><text:span text:style-name="T564">. Ūkio subjektai pažeidę Pašarų įstatymo ir šių taisyklių reikalavimus ir tuo padarę žalos kitam ūkio subjektui ar valstybe</text:span><text:span text:style-name="T565">i, atsako ir atlygina padarytą žalą Lietuvos Respublikos įstatymų nustatyta tvarka.</text:span></text:p>
      <text:p text:style-name="P566"><text:span text:style-name="T567">______________</text:span></text:p>
      <text:p text:style-name="P568"/>
      <text:p text:style-name="P569"><text:span text:style-name="T570">1</text:span><text:span text:style-name="T571"><text:s/>priedas</text:span></text:p>
      <text:p text:style-name="P572"/>
      <text:p text:style-name="P573"><text:span text:style-name="T574">Draudžiamų medžiagų BEI PAŠARINIŲ MEDŽIAGŲ sąrašas</text:span></text:p>
      <text:p text:style-name="P575"/>
      <text:p text:style-name="P576"><text:span text:style-name="T577">1</text:span><text:span text:style-name="T578">. Išmatos, šlapimas, virškinamojo trakto turinys nepriklausomai nuo to, ar<text:s/></text:span><text:span text:style-name="T579">jis buvo specialiai apdorotas, ar ne.</text:span></text:p>
      <text:p text:style-name="P580"><text:span text:style-name="T581">2</text:span><text:span text:style-name="T582">. Raugais apdorotos odos ir jų atliekos.</text:span></text:p>
      <text:p text:style-name="P583"><text:span text:style-name="T584">3</text:span><text:span text:style-name="T585">. Sėklos ir kitos augalų dauginimosi medžiagos, kurios buvo apdorotos specialiomis augalų apsaugos priemonėmis, taip pat iš minėtų sėklų ir kitų dauginimosi medžiagų<text:s/></text:span><text:span text:style-name="T586">pagaminti produktai.</text:span></text:p>
      <text:p text:style-name="P587"><text:span text:style-name="T588">4</text:span><text:span text:style-name="T589">. Augalų apsaugos priemonėmis apdoroti medienos perdirbimo produktai, pjuvenos.</text:span></text:p>
      <text:p text:style-name="P590"><text:span text:style-name="T591">5</text:span><text:span text:style-name="T592">. Dirbtinio augalų liejimo nuotėkos ir dumblas.</text:span></text:p>
      <text:p text:style-name="P593"><text:span text:style-name="T594">6</text:span><text:span text:style-name="T595">. Kietosios namų ūkio atliekos.</text:span></text:p>
      <text:p text:style-name="P596"><text:span text:style-name="T597">7</text:span><text:span text:style-name="T598">. Neapdorotos maitinimo įstaigų atliekos, iš jų daržovė</text:span><text:span text:style-name="T599">s ir vaisiai, netinkami maistui dėl jų abejotino šviežumo.</text:span></text:p>
      <text:p text:style-name="P600"><text:span text:style-name="T601">8</text:span><text:span text:style-name="T602">. Žemės ūkio ir maisto pramonės produktų pakuotės arba jų dalys.</text:span></text:p>
      <text:p text:style-name="P603"><text:span text:style-name="T604">9</text:span><text:span text:style-name="T605">. Baltyminiai produktai, gauti iš<text:s/></text:span><text:span text:style-name="T606">Candida</text:span><text:span text:style-name="T607"><text:s/>mielių, augintų ant n-alkanes.</text:span></text:p>
      <text:p text:style-name="P608"><text:span text:style-name="T609">10</text:span><text:span text:style-name="T610">. Skerdžiamų gyvūnų dalys: kailiai, oda, ka</text:span><text:span text:style-name="T611">nopos, plunksnos, vilna, ragai, kraujas ir kiti panašūs produktai.</text:span></text:p>
      <text:p text:style-name="P612"><text:span text:style-name="T613">11</text:span><text:span text:style-name="T614">. Sugedusi gyvūnų mėsa.</text:span></text:p>
      <text:p text:style-name="P615"><text:span text:style-name="T616">12</text:span><text:span text:style-name="T617">. Negyvi ir negimę gyvūnai.</text:span></text:p>
      <text:p text:style-name="P618"><text:span text:style-name="T619">13</text:span><text:span text:style-name="T620">. Gyvūninės kilmės atliekos, kuriose veterinariniais tyrimais rasta žmonėms arba gyvuliams pavojingų mikroorganizmų.</text:span></text:p>
      <text:p text:style-name="P621"><text:span text:style-name="T622">14</text:span><text:span text:style-name="T623">. Importuotus ir Lietuvoje pagamintus mėsos miltus, kraujo miltus, mėsos kaulų miltus, kombinuotuosius pašarus (iš jų ir papildus), kurių sudėtyje yra šių žaliavų, visų rūšių gyvuliams, paukščiams, žuvims.</text:span></text:p>
      <text:p text:style-name="P624">Punkto pakeitimai:</text:p>
      <text:p text:style-name="P625"><text:span text:style-name="T626">Nr.<text:s/></text:span><text:a xlink:href="https://www.e-tar.lt/portal/legalAct.html?documentId=TAR.5B9A824F277F" office:target-frame-name="_top" xlink:show="replace"><text:span text:style-name="T627">339</text:span></text:a><text:span text:style-name="T628">, 2000-12-06, Žin., 2000, Nr. 106-3385 (2000-12-13), i. k. 1002330ISAK00000339</text:span></text:p>
      <text:p text:style-name="Normal"/>
      <text:p text:style-name="P629"><text:span text:style-name="T630">15</text:span><text:span text:style-name="T631">. Karbamidą ir amonio druskas nenaudoti kiaulėms, paukščiams, arkliams, veršeliams.</text:span></text:p>
      <text:p text:style-name="P632"><text:span text:style-name="T633">______________</text:span></text:p>
      <text:p text:style-name="P634"/>
      <text:p text:style-name="P635"><text:span text:style-name="T636">2</text:span><text:span text:style-name="T637"><text:s/>priedas</text:span></text:p>
      <text:p text:style-name="P638"/>
      <text:p text:style-name="P639"><text:span text:style-name="T640">Pašarinių žaliavų kategorijos, kurias galima nurodyti kombinuotųjų pašarų gyvūnams, išskyrus naminius gyvūnėlius, etiketėse</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text:p>
            <text:p text:style-name="P649">Nr.</text:p>
          </table:table-cell>
          <table:table-cell table:style-name="TableCell650">
            <text:p text:style-name="P651">Kategorijos</text:p>
          </table:table-cell>
          <table:table-cell table:style-name="TableCell652">
            <text:p text:style-name="P653">Apibrėžimai</text:p>
          </table:table-cell>
        </table:table-row>
        <table:table-row table:style-name="TableRow654">
          <table:table-cell table:style-name="TableCell655">
            <text:p text:style-name="P656">1.</text:p>
          </table:table-cell>
          <table:table-cell table:style-name="TableCell657">
            <text:p text:style-name="P658">Grūdai</text:p>
          </table:table-cell>
          <table:table-cell table:style-name="TableCell659" table:number-rows-spanned="2">
            <text:p text:style-name="P660">Visi grūdai, įskaitant grikius, nepriklausomai nuo to, kokiu pavidalu jie<text:s/>tiekiami, bet nuo jų negali būti atskirta kitokia nei luobelės frakcija</text:p>
          </table: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Grūdų produktai ir antriniai produktai</text:p>
          </table:table-cell>
          <table:table-cell table:style-name="TableCell679">
            <text:p text:style-name="P680">Frakciniai produktai ir antriniai produktai, išskyrus į 15 kategoriją įtrauktus aliejus.<text: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rows-spanned="2">
            <text:p text:style-name="P687">Šių produktų ir antrinių produktų<text:s/>sausojoje medžiagoje neturi būti daugiau kaip 25 proc. žalios ląstelienos</text:p>
          </table:table-cell>
        </table:table-row>
        <table:table-row table:style-name="TableRow688">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Aliejinių kultūrų sėklos</text:p>
          </table:table-cell>
          <table:table-cell table:style-name="TableCell706" table:number-rows-spanned="2">
            <text:p text:style-name="P707">Visos aliejinių kultūrų sėklos nepriklausomai nuo to, kokiu pavidalu jos tiekiamos, bet nuo jų negali būti atskirta kita nei luobelės frakcija</text:p>
          </table:table-cell>
        </table:table-row>
        <table:table-row table:style-name="TableRow708">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able:number-rows-spanned="2">
            <text:p text:style-name="P725">Aliejinių kultūrų produktai ir antriniai produktai</text:p>
          </table:table-cell>
          <table:table-cell table:style-name="TableCell726" table:number-rows-spanned="5">
            <text:p text:style-name="P727">Frakciniai aliejinių kultūrų bei aliejinių vaisių produktai ir antriniai produktai, išskyrus į 15 kategoriją įtrauktus aliejus ir riebalus. Šių produktų ir antrinių produktų sausojoje medžiagoje<text:s/>neturi būti daugiau kaip 25 proc. žalios ląstelienos, jei šioje sausojoje medžiagoje yra ne daugiau kaip 5 proc. žalių aliejų ir riebalų ir ne daugiau kaip 15 proc. žalių baltymų</text:p>
          </table:table-cell>
        </table:table-row>
        <table:table-row table:style-name="TableRow728">
          <table:table-cell table:style-name="TableCell729">
            <text:p text:style-name="P730"/>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able:number-rows-spanned="2">
            <text:p text:style-name="P762">Ankštinių kultūrų produktai ir antriniai produktai</text:p>
          </table:table-cell>
          <table:table-cell table:style-name="TableCell763" table:number-rows-spanned="3">
            <text:p text:style-name="P764">Nesmulkinti bei frakciniai ankštinių kultūrų produktai ir antriniai produktai, išskyrus į 3 bei 4 kategorijas įtrauktas ankštines kultūras. Šių produktų ir antrinių produktų sausojoje medžiagoje neturi būti daugiau kaip 25 proc. žalios ląstelienos</text:p>
          </table:table-cell>
        </table:table-row>
        <table:table-row table:style-name="TableRow765">
          <table:table-cell table:style-name="TableCell766">
            <text:p text:style-name="P767"/>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able:number-rows-spanned="2">
            <text:p text:style-name="P787">Šakniavaisių produktai ir antriniai produktai</text:p>
          </table:table-cell>
          <table:table-cell table:style-name="TableCell788" table:number-rows-spanned="3">
            <text:p text:style-name="P789">Produktai ir antriniai produktai, pagaminti iš kitų nei cukriniai runkeliai, įtraukti į 7 kategoriją, šakniavaisių. Šių produktų ir antrinių produktų sausojoje medžiagoje neturi būti daugiau kaip 25 proc. žalios ląstelienos</text:p>
          </table:table-cell>
        </table:table-row>
        <table:table-row table:style-name="TableRow790">
          <table:table-cell table:style-name="TableCell791">
            <text:p text:style-name="P792"/>
          </table:table-cell>
          <table:covered-table-cell>
            <text:p text:style-name="P793"/>
          </table:covered-table-cell>
          <table:covered-table-cell>
            <text:p text:style-name="P794"/>
          </table:covered-table-cell>
        </table:table-row>
        <table:table-row table:style-name="TableRow795">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able:number-rows-spanned="2">
            <text:p text:style-name="P812">Cukraus gamybos produktai ir antriniai produktai</text:p>
          </table:table-cell>
          <table:table-cell table:style-name="TableCell813" table:number-rows-spanned="2">
            <text:p text:style-name="P814">Cukrinių runkelių bei cukranendrių produktai ir antriniai produktai. Šių produktų ir antrinių produktų sausojoje medžiagoje neturi būti daugiau kaip 25 proc. žalios<text:s/>ląstelienos</text:p>
          </table:table-cell>
        </table:table-row>
        <table:table-row table:style-name="TableRow815">
          <table:table-cell table:style-name="TableCell816">
            <text:p text:style-name="P817"/>
          </table: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8.</text:p>
          </table:table-cell>
          <table:table-cell table:style-name="TableCell830" table:number-rows-spanned="2">
            <text:p text:style-name="P831">Vaisių perdirbimo produktai ir antriniai produktai</text:p>
          </table:table-cell>
          <table:table-cell table:style-name="TableCell832" table:number-rows-spanned="4">
            <text:p text:style-name="P833">Vaisių perdirbimo produktai ir antriniai produktai. Šių produktų ir antrinių produktų sausojoje medžiagoje neturi būti daugiau kaip 25 proc. žalios ląstelienos, jei šioje sausojoje<text:s/>medžiagoje yra ne daugiau kaip 5 proc. žalių aliejų ir riebalų ir ne daugiau kaip 15 proc. žalių baltymų</text:p>
          </table:table-cell>
        </table:table-row>
        <table:table-row table:style-name="TableRow834">
          <table:table-cell table:style-name="TableCell835">
            <text:p text:style-name="P836"/>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9.</text:p>
          </table:table-cell>
          <table:table-cell table:style-name="TableCell861">
            <text:p text:style-name="P862">Sausas žolinis pašaras</text:p>
          </table:table-cell>
          <table:table-cell table:style-name="TableCell863">
            <text:p text:style-name="P864">Pašarinių žolių antžeminės dalys, nupjautos žalios ir<text:s/><text:soft-page-break/>natūraliai ar dirbtiniu būdu<text: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išdžiovintos. Šių produktų ir antrinių produktų sausojoje medžiagoje neturi būti daugiau<text: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kaip 25 proc. žalios ląstelienos, jei šioje sausojoje medžiagoje yra ne daugiau kaip<text: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15 proc. žalių baltymų</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0.</text:p>
          </table:table-cell>
          <table:table-cell table:style-name="TableCell896" table:number-rows-spanned="2">
            <text:p text:style-name="P897">Didelį ląstelienos kiekį turinčios<text:s/>medžiagos</text:p>
          </table:table-cell>
          <table:table-cell table:style-name="TableCell898" table:number-rows-spanned="3">
            <text:p text:style-name="P899">Pašarų komponentai, kurių sausojoje medžiagoje yra daugiau kaip 25 proc. žalios ląstelienos, pvz., šiaudai, luobelės, vaisių minkštimai ir kiti nei į 4, 8 ir 9 kategorijas įtraukti produktai</text:p>
          </table:table-cell>
        </table:table-row>
        <table:table-row table:style-name="TableRow900">
          <table:table-cell table:style-name="TableCell901">
            <text:p text:style-name="P902"/>
          </table:table-cell>
          <table:covered-table-cell>
            <text:p text:style-name="P903"/>
          </table:covered-table-cell>
          <table:covered-table-cell>
            <text:p text:style-name="P904"/>
          </table:covered-table-cell>
        </table:table-row>
        <table:table-row table:style-name="TableRow905">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text:p>
          </table:table-cell>
          <table:table-cell table:style-name="TableCell921">
            <text:p text:style-name="P922">Pieno produktai</text:p>
          </table:table-cell>
          <table:table-cell table:style-name="TableCell923">
            <text:p text:style-name="P924">Pieno perdirbimo<text:s/>produktai, išskyrus į 15 kategoriją įtrauktus separuoto pieno riebalu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2.</text:p>
          </table:table-cell>
          <table:table-cell table:style-name="TableCell935" table:number-rows-spanned="2">
            <text:p text:style-name="P936">Sausumos gyvūnų perdirbimo produktai</text:p>
          </table:table-cell>
          <table:table-cell table:style-name="TableCell937" table:number-rows-spanned="3">
            <text:p text:style-name="P938">Direktyvos Nr. 90/667/EEC 2 straipsnyje apibrėžtos šiltakraujų sausumos gyvūnų perdirbimo atliekos, kuriose nėra kanopų, ragų, šerių bei kitų į 4, 8 ir 9 kategorijas įtrauktų produktų</text:p>
          </table:table-cell>
        </table:table-row>
        <table:table-row table:style-name="TableRow939">
          <table:table-cell table:style-name="TableCell940">
            <text:p text:style-name="P941"/>
          </table:table-cell>
          <table:covered-table-cell>
            <text:p text:style-name="P942"/>
          </table:covered-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3.</text:p>
          </table:table-cell>
          <table:table-cell table:style-name="TableCell960">
            <text:p text:style-name="P961">Žuvų perdirbimo produktai</text:p>
          </table:table-cell>
          <table:table-cell table:style-name="TableCell962" table:number-rows-spanned="4">
            <text:p text:style-name="P963">Žuvys ar kiti šaltakraujai jūros gyvūnai arba jų dalys, taip pat ir jų perdirbimo produktai, išskyrus į 15 kategoriją įtrauktus žuvų riebalus ir jų perdirbimo<text:s/>produktus, taip pat išskyrus į 14 kategoriją įtrauktus produktus, kurių sausojoje medžiagoje yra daugiau kaip 50 proc. žalių pelenų</text:p>
          </table:table-cell>
        </table:table-row>
        <table:table-row table:style-name="TableRow964">
          <table:table-cell table:style-name="TableCell965">
            <text:p text:style-name="P966"/>
          </table:table-cell>
          <table:table-cell table:style-name="TableCell967">
            <text:p text:style-name="P968"/>
          </table:table-cell>
          <table:covered-table-cell>
            <text:p text:style-name="P969"/>
          </table:covered-table-cell>
        </table:table-row>
        <table:table-row table:style-name="TableRow970">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4.</text:p>
          </table:table-cell>
          <table:table-cell table:style-name="TableCell992">
            <text:p text:style-name="P993">Mineralai</text:p>
          </table:table-cell>
          <table:table-cell table:style-name="TableCell994" table:number-rows-spanned="3">
            <text:p text:style-name="P995">Organinės ir neorganinės medžiagos, kurių sausojoje medžiagoje yra daugiau kaip 50 proc.<text:s/>žalių pelenų, išskyrus medžiagas, kurių sausojoje medžiagoje yra daugiau kaip 5 proc. druskos rūgštyje netirpių pelenų</text:p>
          </table:table-cell>
        </table:table-row>
        <table:table-row table:style-name="TableRow996">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
          </table:table-cell>
          <table:covered-table-cell>
            <text:p text:style-name="P1007"/>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5.</text:p>
          </table:table-cell>
          <table:table-cell table:style-name="TableCell1018">
            <text:p text:style-name="P1019">Riebalai ir aliejai</text:p>
          </table:table-cell>
          <table:table-cell table:style-name="TableCell1020">
            <text:p text:style-name="P1021">Gyvulinės ir augalinės kilmės riebalai ir aliejai bei jų perdirbimo produktai</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text:p>
          </table:table-cell>
          <table:table-cell table:style-name="TableCell1032" table:number-rows-spanned="2">
            <text:p text:style-name="P1033">Duonos ir<text:s/>makaronų pramonės produktai</text:p>
          </table:table-cell>
          <table:table-cell table:style-name="TableCell1034">
            <text:p text:style-name="P1035">Duonos, pyrago ir makaronų pramonės atliekos arba perteklinės medžiagos</text:p>
          </table:table-cell>
        </table:table-row>
        <table:table-row table:style-name="TableRow1036">
          <table:table-cell table:style-name="TableCell1037">
            <text:p text:style-name="P1038"/>
          </table:table-cell>
          <table:covered-table-cell>
            <text:p text:style-name="P1039"/>
          </table:covered-table-cell>
          <table:table-cell table:style-name="TableCell1040">
            <text:p text:style-name="P1041"/>
          </table:table-cell>
        </table:table-row>
      </table:table>
      <text:p text:style-name="P1042"><text:span text:style-name="T1043">______________</text:span></text:p>
      <text:p text:style-name="P1044"/>
      <text:p text:style-name="P1045"><text:span text:style-name="T1046">3</text:span><text:span text:style-name="T1047"><text:s/>priedas</text:span></text:p>
      <text:p text:style-name="P1048"/>
      <text:p text:style-name="P1049"><text:span text:style-name="T1050">Pašarinių žaliavų kategorijos, kurias galima nurodyti kombinuotųjų pašarų, skirtų naminiams gyvūnėliams, etiketėse</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Eilės<text:s/></text:p>
          </table:table-cell>
          <table:table-cell table:style-name="TableCell1059">
            <text:p text:style-name="P1060">Kategorija</text:p>
          </table:table-cell>
          <table:table-cell table:style-name="TableCell1061">
            <text:p text:style-name="P1062">Apibrėžimas</text:p>
          </table:table-cell>
        </table:table-row>
        <table:table-row table:style-name="TableRow1063">
          <table:table-cell table:style-name="TableCell1064">
            <text:p text:style-name="P1065">Nr.</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text:p>
          </table:table-cell>
          <table:table-cell table:style-name="TableCell1073" table:number-rows-spanned="2">
            <text:p text:style-name="P1074">Mėsa ir gyvulinės produkcijos perdirbimo produktai</text:p>
          </table:table-cell>
          <table:table-cell table:style-name="TableCell1075" table:number-rows-spanned="2">
            <text:p text:style-name="P1076">Visų rūšių šviežios arba apdorotos konservantais šiltakraujų gyvūnų mėsinės dalys, taip pat jų produktai, gauti apdorojant ir perdirbant šiltakraujų sausumos gyvūnų<text:s/>skerdenas</text:p>
          </table:table-cell>
        </table:table-row>
        <table:table-row table:style-name="TableRow1077">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Pienas ir pieno perdirbimo produktai</text:p>
          </table:table-cell>
          <table:table-cell table:style-name="TableCell1094">
            <text:p text:style-name="P1095">Visų rūšių švieži arba apdoroti konservantais pieno produktai, taip pat jų perdirbimo produktai</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able:number-rows-spanned="2">
            <text:p text:style-name="P1107">Kiaušiniai ir kiaušinių perdirbimo produktai</text:p>
          </table:table-cell>
          <table:table-cell table:style-name="TableCell1108">
            <text:p text:style-name="P1109">Švieži arba apdoroti konservantais kiaušiniai<text:s/>ir kiaušinių produktai</text:p>
          </table:table-cell>
        </table:table-row>
        <table:table-row table:style-name="TableRow1110">
          <table:table-cell table:style-name="TableCell1111">
            <text:p text:style-name="P1112"/>
          </table:table-cell>
          <table:covered-table-cell>
            <text:p text:style-name="P1113"/>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ext:p text:style-name="P1127">Aliejai ir riebalai</text:p>
          </table:table-cell>
          <table:table-cell table:style-name="TableCell1128">
            <text:p text:style-name="P1129">Gyvūniniai ir augaliniai aliejai ir riebalai</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Mielės</text:p>
          </table:table-cell>
          <table:table-cell table:style-name="TableCell1142">
            <text:p text:style-name="P1143">Visos mielės, kurių ląstelės nebegyvos ir išdžiovinto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6.</text:p>
          </table:table-cell>
          <table:table-cell table:style-name="TableCell1154">
            <text:p text:style-name="P1155">Žuvis ir žuvų perdirbimo produktai</text:p>
          </table:table-cell>
          <table:table-cell table:style-name="TableCell1156">
            <text:p text:style-name="P1157">Šviežios arba apdorotos konservantais žuvys<text:s/>ar žuvų dalys, taip pat žuvų perdirbimo produktai</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text:p>
          </table:table-cell>
          <table:table-cell table:style-name="TableCell1168">
            <text:p text:style-name="P1169">Grūdinės kultūros</text:p>
          </table:table-cell>
          <table:table-cell table:style-name="TableCell1170">
            <text:p text:style-name="P1171">Visų rūšių grūdai arba jų krakmolingos endospermos pagaminti produktai</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8.</text:p>
          </table:table-cell>
          <table:table-cell table:style-name="TableCell1182">
            <text:p text:style-name="P1183">Daržovės</text:p>
          </table:table-cell>
          <table:table-cell table:style-name="TableCell1184">
            <text:p text:style-name="P1185">Visos šviežios arba apdorotos konservantais daržovės ir ankštinės kultūros</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9.</text:p>
          </table:table-cell>
          <table:table-cell table:style-name="TableCell1196">
            <text:p text:style-name="P1197">Augalinės kilmės produktai</text:p>
          </table:table-cell>
          <table:table-cell table:style-name="TableCell1198">
            <text:p text:style-name="P1199">Produktai, gaunami perdirbant augalinius produktus, pvz., grūdines kultūras, daržoves, ankštines kultūras ir aliejines kultūra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0.</text:p>
          </table:table-cell>
          <table:table-cell table:style-name="TableCell1210">
            <text:p text:style-name="P1211">Augalinės kilmės baltyminės žaliavos</text:p>
          </table:table-cell>
          <table:table-cell table:style-name="TableCell1212">
            <text:p text:style-name="P1213">Visi augalinės kilmės produktai, turintys ne mažiau<text:s/>kaip 50 proc. žalių baltymų sausojoje medžiagoje</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1.</text:p>
          </table:table-cell>
          <table:table-cell table:style-name="TableCell1224">
            <text:p text:style-name="P1225">Mineralai</text:p>
          </table:table-cell>
          <table:table-cell table:style-name="TableCell1226">
            <text:p text:style-name="P1227">Visos neorganinės gyvūnų mitybai tinkančios medžiago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text:p>
          </table:table-cell>
          <table:table-cell table:style-name="TableCell1238">
            <text:p text:style-name="P1239">Cukrus</text:p>
          </table:table-cell>
          <table:table-cell table:style-name="TableCell1240">
            <text:p text:style-name="P1241">Visų rūšių cukru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Vaisiai</text:p>
          </table:table-cell>
          <table:table-cell table:style-name="TableCell1254">
            <text:p text:style-name="P1255">Visų rūšių švieži ar apdoroti konservantais vaisiai</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4.</text:p>
          </table:table-cell>
          <table:table-cell table:style-name="TableCell1266">
            <text:p text:style-name="P1267">Riešutai</text:p>
          </table:table-cell>
          <table:table-cell table:style-name="TableCell1268">
            <text:p text:style-name="P1269">Visų rūšių<text:s/>lukštenti riešutų branduoliai</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5.</text:p>
          </table:table-cell>
          <table:table-cell table:style-name="TableCell1280">
            <text:p text:style-name="P1281">Sėklos</text:p>
          </table:table-cell>
          <table:table-cell table:style-name="TableCell1282">
            <text:p text:style-name="P1283">Natūralios arba susmulkintos sėklo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6.</text:p>
          </table:table-cell>
          <table:table-cell table:style-name="TableCell1294">
            <text:p text:style-name="P1295">Jūros dumbliai</text:p>
          </table:table-cell>
          <table:table-cell table:style-name="TableCell1296">
            <text:p text:style-name="P1297">Švieži ar apdoroti konservantais jūros dumbliai</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7.</text:p>
          </table:table-cell>
          <table:table-cell table:style-name="TableCell1308">
            <text:p text:style-name="P1309">Moliuskai ir vėžiagyviai</text:p>
          </table:table-cell>
          <table:table-cell table:style-name="TableCell1310">
            <text:p text:style-name="P1311">Visų rūšių švieži ir apdoroti konservantais moliuskai ir<text:s/><text:soft-page-break/>vėžiagyviai</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8.</text:p>
          </table:table-cell>
          <table:table-cell table:style-name="TableCell1322">
            <text:p text:style-name="P1323">Vabalai</text:p>
          </table:table-cell>
          <table:table-cell table:style-name="TableCell1324">
            <text:p text:style-name="P1325">Vabalai visose vystymosi stadijose</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9.</text:p>
          </table:table-cell>
          <table:table-cell table:style-name="TableCell1336">
            <text:p text:style-name="P1337">Kepyklų produktai</text:p>
          </table:table-cell>
          <table:table-cell table:style-name="TableCell1338">
            <text:p text:style-name="P1339">Visi duonos, pyrago, konditerijos bei makaroniniai produktai</text:p>
          </table:table-cell>
        </table:table-row>
      </table:table>
      <text:p text:style-name="P1340"><text:span text:style-name="T1341">______________</text:span></text:p>
      <text:p text:style-name="P1342"/>
      <text:p text:style-name="P1343"><text:span text:style-name="T1344">4</text:span><text:span text:style-name="T1345"><text:s/>priedas</text:span></text:p>
      <text:p text:style-name="P1346"/>
      <text:p text:style-name="P1347"><text:span text:style-name="T1348">Baltyminių pašarinių medžiagų ir nebaltyminių azotinių žaliavų vartojimas ūkinės<text:s/></text:span><text:span text:style-name="T1349">paskirties gyvūnams</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Produktų pavadinimas ir kodas</text:p>
          </table:table-cell>
          <table:table-cell table:style-name="TableCell1358">
            <text:p text:style-name="P1359">Gyvūnų rūšys</text:p>
          </table:table-cell>
          <table:table-cell table:style-name="TableCell1360">
            <text:p text:style-name="P1361">Vartojimas</text:p>
          </table:table-cell>
        </table:table-row>
        <table:table-row table:style-name="TableRow1362">
          <table:table-cell table:style-name="TableCell1363">
            <text:p text:style-name="P1364">1. Baltyminės pašarinės žaliavos</text:p>
            <text:p text:style-name="P1365"/>
          </table:table-cell>
          <table:table-cell table:style-name="TableCell1366">
            <text:p text:style-name="P1367"/>
          </table:table-cell>
          <table:table-cell table:style-name="TableCell1368" table:number-rows-spanned="5">
            <text:p text:style-name="P1369">Atsižvelgiant į ūkinės paskirties gyvūnų rūšį ir amžių, baltyminių pašarinių žaliavų į pašarų paros davinį ar kombinuotąjį pašarą įdedama tiek,<text:s/>kad juose fiziologiškai pagrįsta baltymų reikmė būtų subalansuota</text:p>
          </table:table-cell>
        </table:table-row>
        <table:table-row table:style-name="TableRow1370">
          <table:table-cell table:style-name="TableCell1371">
            <text:p text:style-name="P1372">1.1. Baltymai, gauti iš mikroorganizmų:</text:p>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1.1.1. Bakterijos:</text:p>
          </table:table-cell>
          <table:table-cell table:style-name="TableCell1379" table:number-rows-spanned="2">
            <text:p text:style-name="P1380">Kiaulės, veršeliai, paukščiai, žuvys</text:p>
          </table:table-cell>
          <table:covered-table-cell>
            <text:p text:style-name="P1381"/>
          </table:covered-table-cell>
        </table:table-row>
        <table:table-row table:style-name="TableRow1382">
          <table:table-cell table:style-name="TableCell1383">
            <text:p text:style-name="Normal"><text:span text:style-name="T1384">1.1.1.1. baltyminis produktas, gautas auginant<text:s/></text:span><text:span text:style-name="T1385">Methylophilus Methylotrophus</text:span><text:span text:style-name="T1386"><text:s/>metanoliu</text:span></text:p>
          </table:table-cell>
          <table:covered-table-cell>
            <text:p text:style-name="P1387"/>
          </table:covered-table-cell>
          <table:covered-table-cell>
            <text:p text:style-name="P1388"/>
          </table:covered-table-cell>
        </table:table-row>
        <table:table-row table:style-name="TableRow1389">
          <table:table-cell table:style-name="TableCell1390">
            <text:p text:style-name="Normal"><text:span text:style-name="T1391">1.1.2.1. baltyminis produktas iš gamtinių dujų, gaunamas auginant<text:s/></text:span><text:span text:style-name="T1392">Methylococus capsulatus (Bath), Alcaligenes acidovorans, Bacillus brevis et Bacillus firmus</text:span><text:span text:style-name="T1393">, kurių ląstelės buvo žuvusios</text:span></text:p>
          </table:table-cell>
          <table:table-cell table:style-name="TableCell1394">
            <text:p text:style-name="P1395">Penimos kiaulės nuo 25 iki 60 kg, veršeliai per 80 kg ir lašišos</text:p>
            <text:p text:style-name="Normal"><text:span text:style-name="T1396">Visos gyvulių rūšys</text:span></text:p>
          </table:table-cell>
          <table:covered-table-cell>
            <text:p text:style-name="P1397"/>
          </table:covered-table-cell>
        </table:table-row>
        <table:table-row table:style-name="TableRow1398">
          <table:table-cell table:style-name="TableCell1399">
            <text:p text:style-name="P1400"/>
            <text:p text:style-name="P1401">1.2. Mielė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1. Mielės, auginamos ant gyvulinės ar augalinės kilmės substrato</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2.2. Mielės, auginamos ant kitokių substratų</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ext:p text:style-name="P1423">1.3. Jūros dumblia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ext:p text:style-name="P1431">1.4. Žemesniosios grupės grybai:</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4.1. Produktai, gaunami gaminant<text:s/>antibiotikus fermentacijos būdu:</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3">
            <text:p text:style-name="Normal"><text:span text:style-name="T1445">1.4.1.1. mycelis</text:span><text:span text:style-name="T1446">,</text:span><text:span text:style-name="T1447"><text:s/>drėgnas, šalutinis penicilino gamybos produktas, fermentuotas naudojant L</text:span><text:span text:style-name="T1448">actobacillus brevis, Plantarun, sake, Collenoid</text:span><text:span text:style-name="T1449"><text:s/>ir S</text:span><text:span text:style-name="T1450">treptococcus lactis</text:span><text:span text:style-name="T1451"><text:s/>ir apdorotas aukšta temperatūra penicilino aktyvumui slo</text:span><text:span text:style-name="T1452">pinti</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 Nebaltyminės azotinės medžiagos</text:p>
            <text:p text:style-name="P1479"/>
          </table:table-cell>
          <table:table-cell table:style-name="TableCell1480">
            <text:p text:style-name="P1481"/>
          </table:table-cell>
          <table:table-cell table:style-name="TableCell1482" table:number-rows-spanned="4">
            <text:p text:style-name="P1483">Atrajojančiam gyvuliui kiekis pašarų paros davinyje neturi viršyti 0,2–0,25 gramo vienam kilogramui kūno masės.<text:s/></text:p>
          </table:table-cell>
        </table:table-row>
        <table:table-row table:style-name="TableRow1484">
          <table:table-cell table:style-name="TableCell1485">
            <text:p text:style-name="P1486">2.1. Karbamidas ir jo dariniai:</text:p>
          </table:table-cell>
          <table:table-cell table:style-name="TableCell1487" table:number-rows-spanned="2">
            <text:p text:style-name="P1488">Atrajojantys gyvuliai nuo atrajojimo pradžios</text:p>
          </table:table-cell>
          <table:covered-table-cell>
            <text:p text:style-name="P1489"/>
          </table:covered-table-cell>
        </table:table-row>
        <table:table-row table:style-name="TableRow1490">
          <table:table-cell table:style-name="TableCell1491">
            <text:p text:style-name="P1492">2.1.1. Techniškai švarus karbamidas</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2.1.2. Techniškai švarus biuretas</text:p>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2.1.3. Techniškai švarus karbamido fosfatas</text:p>
          </table:table-cell>
          <table:table-cell table:style-name="TableCell1504">
            <text:p text:style-name="P1505"/>
          </table:table-cell>
          <table:table-cell table:style-name="TableCell1506" table:number-rows-spanned="2">
            <text:p text:style-name="P1507">Visaverčiuose pašaruose – ne daugiau kaip 1–1,5 proc.<text:s/></text:p>
          </table:table-cell>
        </table:table-row>
        <table:table-row table:style-name="TableRow1508">
          <table:table-cell table:style-name="TableCell1509">
            <text:p text:style-name="P1510">2.1.4. Techniškai švarus diureidoizobutanas</text:p>
          </table:table-cell>
          <table:table-cell table:style-name="TableCell1511">
            <text:p text:style-name="P1512"/>
          </table:table-cell>
          <table:covered-table-cell>
            <text:p text:style-name="P1513"/>
          </table:covered-table-cell>
        </table:table-row>
        <table:table-row table:style-name="TableRow1514">
          <table:table-cell table:style-name="TableCell1515">
            <text:p text:style-name="P1516"/>
            <text:p text:style-name="P1517">2.2. Amonio druskos:</text:p>
          </table:table-cell>
          <table:table-cell table:style-name="TableCell1518" table:number-rows-spanned="2">
            <text:p text:style-name="P1519"/>
            <text:p text:style-name="P1520">Atrajojantys gyvuliai nuo atrajojimo pradžios</text:p>
          </table:table-cell>
          <table:table-cell table:style-name="TableCell1521">
            <text:p text:style-name="P1522"/>
          </table:table-cell>
        </table:table-row>
        <table:table-row table:style-name="TableRow1523">
          <table:table-cell table:style-name="TableCell1524">
            <text:p text:style-name="Normal"><text:span text:style-name="T1525">2.2.1. Amonio laktatas, gaunamas atliekant fermentaciją su<text:s/></text:span><text:span text:style-name="T1526">Lactobacillus bulgaricus</text:span></text:p>
          </table:table-cell>
          <table:covered-table-cell>
            <text:p text:style-name="P1527"/>
          </table:covered-table-cell>
          <table:table-cell table:style-name="TableCell1528">
            <text:p text:style-name="P1529"/>
          </table:table-cell>
        </table:table-row>
        <table:table-row table:style-name="TableRow1530">
          <table:table-cell table:style-name="TableCell1531">
            <text:p text:style-name="P1532">2.2.2. Amonio acetat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2.3. Amonio sulfatas vandens tirpale</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ext:p text:style-name="P1547">2.3. Šalutiniai produktai, gaunami gaminant<text:s/>aminorūgštis fermentacijos būdu:</text:p>
          </table:table-cell>
          <table:table-cell table:style-name="TableCell1548" table:number-rows-spanned="2">
            <text:p text:style-name="P1549"/>
            <text:p text:style-name="P1550">Atrajojantys gyvuliai nuo atrajojimo pradžios</text:p>
          </table:table-cell>
          <table:table-cell table:style-name="TableCell1551">
            <text:p text:style-name="P1552"/>
          </table:table-cell>
        </table:table-row>
        <table:table-row table:style-name="TableRow1553">
          <table:table-cell table:style-name="TableCell1554">
            <text:p text:style-name="P1555">2.3.1. Koncentruoti skysti šalutiniai produktai, gaunami gaminant L-gliutamino rūgštį<text:s/></text:p>
          </table:table-cell>
          <table:covered-table-cell>
            <text:p text:style-name="P1556"/>
          </table:covered-table-cell>
          <table:table-cell table:style-name="TableCell1557">
            <text:p text:style-name="P1558"/>
          </table:table-cell>
        </table:table-row>
        <table:table-row table:style-name="TableRow1559">
          <table:table-cell table:style-name="TableCell1560">
            <text:p text:style-name="Normal"><text:span text:style-name="T1561">fermentacijos su<text:s/></text:span><text:span text:style-name="T1562">Corynebacterium melassecola</text:span><text:span text:style-name="T1563"><text:s/>būdu</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2">
            <text:p text:style-name="Normal"><text:span text:style-name="T1570">2.3.2. Koncentruoti skysti šalutiniai produktai, gaunami fermentuojant L-lizino mono-hidrochloridą su<text:s/></text:span><text:span text:style-name="T1571">Brevi-bacterium lacto-fermentum</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 Aminorūgštys ir jų druskos</text:p>
          </table:table-cell>
          <table:table-cell table:style-name="TableCell1592">
            <text:p text:style-name="P1593"/>
          </table:table-cell>
          <table:table-cell table:style-name="TableCell1594" table:number-rows-spanned="6">
            <text:p text:style-name="P1595">Atsižvelgiant į ūkinės paskirties gyvūnų rūšį ir amžių, aminorūgščių ir jų<text:s/>druskų į pašarų paros davinį ar kombinuotųjų pašarų įdedama tiek, kad juose fiziologiškai pagrįsta aminorūgščių reikmė būtų subalansuota</text:p>
          </table:table-cell>
        </table:table-row>
        <table:table-row table:style-name="TableRow1596">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ext:p text:style-name="P1604">3.1. Metioninas:</text:p>
          </table:table-cell>
          <table:table-cell table:style-name="TableCell1605" table:number-rows-spanned="2">
            <text:p text:style-name="P1606">Visos gyvūnų rūšys Atrajojantys gyvuliai (nuo atrajojimo pradžios)</text:p>
          </table:table-cell>
          <table:covered-table-cell>
            <text:p text:style-name="P1607"/>
          </table:covered-table-cell>
        </table:table-row>
        <table:table-row table:style-name="TableRow1608">
          <table:table-cell table:style-name="TableCell1609">
            <text:p text:style-name="P1610">3.1.1. Techninis reagentas<text:s/>D, L-metioninas</text:p>
          </table:table-cell>
          <table:covered-table-cell>
            <text:p text:style-name="P1611"/>
          </table:covered-table-cell>
          <table:covered-table-cell>
            <text:p text:style-name="P1612"/>
          </table:covered-table-cell>
        </table:table-row>
        <table:table-row table:style-name="TableRow1613">
          <table:table-cell table:style-name="TableCell1614">
            <text:p text:style-name="P1615">3.1.2. N-hidroksi-metil-D, L-metionino kalcio druska dihidratas, techninis reagentas</text:p>
          </table:table-cell>
          <table:table-cell table:style-name="TableCell1616">
            <text:p text:style-name="P1617">- „ -</text:p>
          </table:table-cell>
          <table:covered-table-cell>
            <text:p text:style-name="P1618"/>
          </table:covered-table-cell>
        </table:table-row>
        <table:table-row table:style-name="TableRow1619">
          <table:table-cell table:style-name="TableCell1620">
            <text:p text:style-name="P1621">3.1.3. Techninis reagentas metionino – cinko druska</text:p>
          </table:table-cell>
          <table:table-cell table:style-name="TableCell1622">
            <text:p text:style-name="P1623">- „ -</text:p>
          </table:table-cell>
          <table:covered-table-cell>
            <text:p text:style-name="P1624"/>
          </table:covered-table-cell>
        </table:table-row>
        <table:table-row table:style-name="TableRow1625">
          <table:table-cell table:style-name="TableCell1626">
            <text:p text:style-name="P1627">3.1.4. Koncentruota skysta D, L-metionino natrio druska</text:p>
          </table:table-cell>
          <table:table-cell table:style-name="TableCell1628">
            <text:p text:style-name="P1629">Visos gyvūnų rūšys</text:p>
          </table:table-cell>
          <table:table-cell table:style-name="TableCell1630">
            <text:p text:style-name="P1631"/>
          </table:table-cell>
        </table:table-row>
        <table:table-row table:style-name="TableRow1632">
          <table:table-cell table:style-name="TableCell1633">
            <text:p text:style-name="P1634">3.1.5.<text:s/>Techninis reagentas DL-metioninas, apsaugotas vinilperidino-stireno kopolimeru</text:p>
          </table:table-cell>
          <table:table-cell table:style-name="TableCell1635">
            <text:p text:style-name="P1636">Pieninės karvės</text:p>
          </table:table-cell>
          <table:table-cell table:style-name="TableCell1637">
            <text:p text:style-name="P1638"/>
          </table:table-cell>
        </table:table-row>
        <table:table-row table:style-name="TableRow1639">
          <table:table-cell table:style-name="TableCell1640">
            <text:p text:style-name="P1641"/>
            <text:p text:style-name="P1642">3.2. Lizinas:</text:p>
          </table:table-cell>
          <table:table-cell table:style-name="TableCell1643">
            <text:p text:style-name="P1644"/>
            <text:p text:style-name="P1645">Visos gyvūnų rūšys</text:p>
          </table:table-cell>
          <table:table-cell table:style-name="TableCell1646">
            <text:p text:style-name="P1647"/>
          </table:table-cell>
        </table:table-row>
        <table:table-row table:style-name="TableRow1648">
          <table:table-cell table:style-name="TableCell1649">
            <text:p text:style-name="P1650">3.2.1. Techninis reagentas L-lizina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2.2. Koncentruotas skystas L-lizina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2.3. Techninis reagentas L-lizinas<text:s/>monohidro-chlorid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2.4. Koncentruotas skystas L-lizinas monohidro-chlorida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3.2.5. L-lizino sulfatas, gaminamas fermentacijos su<text:s/></text:span><text:span text:style-name="T1679">Coryne-bacterium glutamicum</text:span><text:span text:style-name="T1680"><text:s/>būdu</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2">
            <text:p text:style-name="Normal"><text:span text:style-name="T1687">3.2.6. L-lizino fosfatas ir jo šalutiniai produktai, gaminami fermentacijos su<text:s/></text:span><text:span text:style-name="T1688">Br</text:span><text:span text:style-name="T1689">evibacterium lactofermentum NRRLB-11470</text:span><text:span text:style-name="T1690"><text:s/>būdu</text:span></text:p>
          </table:table-cell>
          <table:table-cell table:style-name="TableCell1691">
            <text:p text:style-name="P1692">Paukščiai, kiaulės</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2.7. Mišiniai:</text:p>
          </table:table-cell>
          <table:table-cell table:style-name="TableCell1704">
            <text:p text:style-name="P1705">Pieninės karvės</text:p>
          </table:table-cell>
          <table:table-cell table:style-name="TableCell1706">
            <text:p text:style-name="P1707"/>
          </table:table-cell>
        </table:table-row>
        <table:table-row table:style-name="TableRow1708">
          <table:table-cell table:style-name="TableCell1709">
            <text:p text:style-name="P1710">(a) techninis reagentas L-lizino monohidro-chloridas ir</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b) D, L-techninis reagentas metioninas, apsaugoti vinilpiridino-stireno kopolimeru</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ext:p text:style-name="P1725">3.3.<text:s/>Treoninas:</text:p>
          </table:table-cell>
          <table:table-cell table:style-name="TableCell1726">
            <text:p text:style-name="P1727"/>
            <text:p text:style-name="P1728">Visos gyvūnų rūšys</text:p>
          </table:table-cell>
          <table:table-cell table:style-name="TableCell1729">
            <text:p text:style-name="P1730"/>
          </table:table-cell>
        </table:table-row>
        <table:table-row table:style-name="TableRow1731">
          <table:table-cell table:style-name="TableCell1732">
            <text:p text:style-name="P1733">3.3.1. Techninis reagentas L-treonina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ext:p text:style-name="P1741">3.4. Triptofanas:</text:p>
          </table:table-cell>
          <table:table-cell table:style-name="TableCell1742">
            <text:p text:style-name="P1743"/>
            <text:p text:style-name="P1744">Visos gyvūnų rūšys</text:p>
          </table:table-cell>
          <table:table-cell table:style-name="TableCell1745">
            <text:p text:style-name="P1746"/>
          </table:table-cell>
        </table:table-row>
        <table:table-row table:style-name="TableRow1747">
          <table:table-cell table:style-name="TableCell1748">
            <text:p text:style-name="P1749">3.4.1. Technininis reagentas L-triptofana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4.2. Technininis reagentas DL-triptofanas</text:p>
            <text:p text:style-name="P1757"/>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4. Aminorūgščių analogai:</text:p>
          </table:table-cell>
          <table:table-cell table:style-name="TableCell1765">
            <text:p text:style-name="P1766">Visos gyvūnų rūšys</text:p>
          </table:table-cell>
          <table:table-cell table:style-name="TableCell1767" table:number-rows-spanned="9">
            <text:p text:style-name="P1768">Atsižvelgiant į ūkinės paskirties gyvūnų rūšį ir amžių, aminorūgščių ir jų druskų į pašarų paros davinį ar kombinuotuosius pašarus įdedama tiek, kad juose fiziologiškai pagrįsta aminorūgščių reikmė būtų subalansuota</text:p>
          </table:table-cell>
        </table:table-row>
        <table:table-row table:style-name="TableRow1769">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ext:p text:style-name="P1777">4.1. Metionino analogai:</text:p>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P1783">4.1.1.<text:s/>Metionino hidroksianalogas</text:p>
          </table:table-cell>
          <table:table-cell table:style-name="TableCell1784">
            <text:p text:style-name="P1785"/>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covered-table-cell>
            <text:p text:style-name="P1816"/>
          </table:covered-table-cell>
        </table:table-row>
      </table:table>
      <text:p text:style-name="P1817"><text:span text:style-name="T1818">______________</text:span></text:p>
      <text:p text:style-name="P1819"/>
      <text:p text:style-name="P1820"><text:span text:style-name="T1821">5</text:span><text:span text:style-name="T1822"><text:s/>priedas</text:span></text:p>
      <text:p text:style-name="P1823"/>
      <text:p text:style-name="P1824"><text:span text:style-name="T1825">Leistini kokybės deklaravimo rodiklių pašarinėse žaliavose maksimalūs skirtumai</text:span></text:p>
      <text:p text:style-name="P1826"/>
      <text:p text:style-name="P1827"><text:span text:style-name="T1828">1</text:span><text:span text:style-name="T1829">. Žalių baltymų kiekiui:</text:span></text:p>
      <text:p text:style-name="P1830"><text:span text:style-name="T1831">1.1</text:span><text:span text:style-name="T1832">. 2 vienetai, kai deklaruojami 20 ir daugiau procentų<text:s/></text:span><text:span text:style-name="T1833">kiekiai;</text:span></text:p>
      <text:p text:style-name="P1834"><text:span text:style-name="T1835">1.2</text:span><text:span text:style-name="T1836">. 10 procentų deklaruoto kiekio, kai deklaruojami mažesni nei 20 procentų, bet ne mažesni kaip 10 procentų kiekiai;</text:span></text:p>
      <text:p text:style-name="P1837"><text:span text:style-name="T1838">1.3</text:span><text:span text:style-name="T1839">. 1 vienetas, kai deklaruojami mažesni kaip 10 procentų kiekiai.</text:span></text:p>
      <text:p text:style-name="P1840"><text:span text:style-name="T1841">2</text:span><text:span text:style-name="T1842">. Cukraus, redukuoto cukrų, sacharozės, lakto</text:span><text:span text:style-name="T1843">zės ir gliukozės (dekstrozės) kiekiui:</text:span></text:p>
      <text:p text:style-name="P1844"><text:span text:style-name="T1845">2.1</text:span><text:span text:style-name="T1846">. 2 vienetai, kai deklaruojami 20 ir daugiau procentų kiekiai;</text:span></text:p>
      <text:p text:style-name="P1847"><text:span text:style-name="T1848">2.2</text:span><text:span text:style-name="T1849">. 10 procentų deklaruoto kiekio, kai deklaruojami mažesni nei 20 procentų, bet ne mažesni kaip 10 procentų kiekiai;</text:span></text:p>
      <text:p text:style-name="P1850"><text:span text:style-name="T1851">2.3</text:span><text:span text:style-name="T1852">. 0,5 vieneto, kai<text:s/></text:span><text:span text:style-name="T1853">deklaruojami mažesni kaip 5 procentų kiekiai.</text:span></text:p>
      <text:p text:style-name="P1854"><text:span text:style-name="T1855">3</text:span><text:span text:style-name="T1856">. Krakmolui ir inulinui:</text:span></text:p>
      <text:p text:style-name="P1857"><text:span text:style-name="T1858">3.1</text:span><text:span text:style-name="T1859">. 3 vienetai, kai deklaruojami 30 ir daugiau procentų kiekiai;</text:span></text:p>
      <text:p text:style-name="P1860"><text:span text:style-name="T1861">3.2</text:span><text:span text:style-name="T1862">. 10 procentų deklaruoto kiekio, kai deklaruojami mažesni nei 30 procentų, bet ne mažesni kaip 10 proce</text:span><text:span text:style-name="T1863">ntų kiekiai;</text:span></text:p>
      <text:p text:style-name="P1864"><text:span text:style-name="T1865">3.3</text:span><text:span text:style-name="T1866">. 1 vienetas, kai deklaruojami mažesni kaip 10 procentų kiekiai.</text:span></text:p>
      <text:p text:style-name="P1867"><text:span text:style-name="T1868">4</text:span><text:span text:style-name="T1869">. Žalio aliejaus ir riebalų kiekiui:</text:span></text:p>
      <text:p text:style-name="P1870"><text:span text:style-name="T1871">4.1</text:span><text:span text:style-name="T1872">. 1,8 vieneto, kai deklaruojami 15 ir daugiau procentų kiekiai;</text:span></text:p>
      <text:p text:style-name="P1873"><text:span text:style-name="T1874">4.2</text:span><text:span text:style-name="T1875">. 12 procentų deklaruoto kiekio, kai deklaruojami m</text:span><text:span text:style-name="T1876">ažesni nei 15 procentų, bet ne mažesni kaip 5 procentų kiekiai;</text:span></text:p>
      <text:p text:style-name="P1877"><text:span text:style-name="T1878">4.3</text:span><text:span text:style-name="T1879">. 0,6 vieneto, kai deklaruojami mažesni kaip 5 procentų kiekiai.</text:span></text:p>
      <text:p text:style-name="P1880"><text:span text:style-name="T1881">5</text:span><text:span text:style-name="T1882">. Žaliai ląstelienai:</text:span></text:p>
      <text:p text:style-name="P1883"><text:span text:style-name="T1884">5.1</text:span><text:span text:style-name="T1885">. 2,1 vieneto, kai deklaruojami 14 ir daugiau procentų kiekiai;</text:span></text:p>
      <text:p text:style-name="P1886"><text:span text:style-name="T1887">5.2</text:span><text:span text:style-name="T1888">. 15 procentų d</text:span><text:span text:style-name="T1889">eklaruoto kiekio, kai deklaruojami mažesni nei 14 procentų, bet ne mažesni kaip 6 procentų kiekiai;</text:span></text:p>
      <text:p text:style-name="P1890"><text:span text:style-name="T1891">5.3</text:span><text:span text:style-name="T1892">. 0,9 vieneto, kai deklaruojami mažesni kaip 6 procentų kiekiai.</text:span></text:p>
      <text:p text:style-name="P1893"><text:span text:style-name="T1894">6</text:span><text:span text:style-name="T1895">. Drėgniui ir pelenams:</text:span></text:p>
      <text:p text:style-name="P1896"><text:span text:style-name="T1897">6.1</text:span><text:span text:style-name="T1898">. 1 vienetas, kai deklaruojami 10 ir daugiau<text:s/></text:span><text:span text:style-name="T1899">procentų kiekiai;</text:span></text:p>
      <text:p text:style-name="P1900"><text:span text:style-name="T1901">6.2</text:span><text:span text:style-name="T1902">. 10 procentų deklaruoto kiekio, kai deklaruojami mažesni nei 10 procentų, bet ne mažesni kaip 5 procentų kiekiai;</text:span></text:p>
      <text:p text:style-name="P1903"><text:span text:style-name="T1904">6.3</text:span><text:span text:style-name="T1905">. 0,5 vieneto, kai deklaruojami mažesni kaip 5 procentų kiekiai.</text:span></text:p>
      <text:p text:style-name="P1906"><text:span text:style-name="T1907">7</text:span><text:span text:style-name="T1908">. Suminiam fosforui, natriui, kalcio<text:s/></text:span><text:span text:style-name="T1909">karbonatui, kalciui, magniui, rūgšties indeksui ir benzino likučiui:</text:span></text:p>
      <text:p text:style-name="P1910"><text:span text:style-name="T1911">7.1</text:span><text:span text:style-name="T1912">. 1,5 vieneto, kai deklaruojami atitinkamai 15 ir daugiau procentų (15) kiekiai (reikšmės);</text:span></text:p>
      <text:p text:style-name="P1913"><text:span text:style-name="T1914">7.2</text:span><text:span text:style-name="T1915">. 10 procentų deklaruoto kiekio, kai atitinkamai deklaruojami mažesni nei 15 procen</text:span><text:span text:style-name="T1916">tų, bet ne mažesni kaip 2 procentų kiekiai (reikšmės);</text:span></text:p>
      <text:p text:style-name="P1917"><text:span text:style-name="T1918">7.3</text:span><text:span text:style-name="T1919">. 0,2 vieneto, kai atitinkamai deklaruojami mažesni kaip 2 procentų kiekiai (reikšmės).</text:span></text:p>
      <text:p text:style-name="P1920"><text:span text:style-name="T1921">8</text:span><text:span text:style-name="T1922">. Druskos rūgštyje netirpiems pelenams ir chloridams, išreikštiems NaCl:</text:span></text:p>
      <text:p text:style-name="P1923"><text:span text:style-name="T1924">8.1</text:span><text:span text:style-name="T1925">. 10 procentų deklaru</text:span><text:span text:style-name="T1926">oto kiekio, kai deklaruojami 3 procentų ar didesni kiekiai;</text:span></text:p>
      <text:p text:style-name="P1927"><text:span text:style-name="T1928">8.2</text:span><text:span text:style-name="T1929">. 0,3 vieneto, kai deklaruojami mažesni kaip 3 procentų kiekiai.</text:span></text:p>
      <text:p text:style-name="P1930"><text:span text:style-name="T1931">9</text:span><text:span text:style-name="T1932">. Karotinui, vitaminui A ir ksantofilui:</text:span></text:p>
      <text:p text:style-name="P1933"><text:span text:style-name="T1934">9.1</text:span><text:span text:style-name="T1935">. 30 procentų deklaruoto kiekio.</text:span></text:p>
      <text:p text:style-name="P1936"><text:span text:style-name="T1937">10</text:span><text:span text:style-name="T1938">. Metioninui, lizinui ir lakie</text:span><text:span text:style-name="T1939">ms azoto junginiams:</text:span></text:p>
      <text:p text:style-name="P1940"><text:span text:style-name="T1941">10.1</text:span><text:span text:style-name="T1942">. 20 procento deklaruoto kiekio.</text:span></text:p>
      <text:p text:style-name="P1943"><text:span text:style-name="T1944">______________</text:span></text:p>
      <text:p text:style-name="P1945"/>
      <text:p text:style-name="P1946"><text:span text:style-name="T1947">6</text:span><text:span text:style-name="T1948"><text:s/>priedas</text:span></text:p>
      <text:p text:style-name="P1949"/>
      <text:p text:style-name="P1950"><text:span text:style-name="T1951">Leistini kokybės deklaravimo rodiklių kombinuotiesiems pašarams<text:s/></text:span></text:p>
      <text:p text:style-name="P1952"><text:span text:style-name="T1953">maksimalūs skirtumai</text:span></text:p>
      <text:p text:style-name="P1954"/>
      <text:p text:style-name="P1955">Kombinuotuosiuose pašaruose, skirtuose naminiams gyvūnams, leistini rodiklių skirtumai:</text:p>
      <text:p text:style-name="P1956"><text:span text:style-name="T1957">1</text:span><text:span text:style-name="T1958">. Kai kiekis yra mažesnis nei deklaruotasis:</text:span></text:p>
      <text:p text:style-name="P1959"><text:span text:style-name="T1960">1.1</text:span><text:span text:style-name="T1961">. žalių baltymų:</text:span></text:p>
      <text:p text:style-name="P1962"><text:span text:style-name="T1963">1.1.1</text:span><text:span text:style-name="T1964">. 1,8 vienetų, kai jų deklaruota 30 proc. ir daugiau;</text:span></text:p>
      <text:p text:style-name="P1965"><text:span text:style-name="T1966">1.1.2</text:span><text:span text:style-name="T1967">. 6 proc. deklaruotojo kiekio, kai deklaruota mažiau nei 30 proc., bet ne mažiau nei 15 proc.;</text:span></text:p>
      <text:p text:style-name="P1968"><text:span text:style-name="T1969">1.1.3</text:span><text:span text:style-name="T1970">. 0,9 vieneto, kai deklaruota mažiau nei 15 proc.;</text:span></text:p>
      <text:p text:style-name="P1971"><text:span text:style-name="T1972">1.2</text:span><text:span text:style-name="T1973">. cukraus:</text:span></text:p>
      <text:p text:style-name="P1974"><text:span text:style-name="T1975">1.2.1</text:span><text:span text:style-name="T1976">. 2 vienetai, kai deklaruota 20 proc. ir daugiau;</text:span></text:p>
      <text:p text:style-name="P1977"><text:span text:style-name="T1978">1.2.2</text:span><text:span text:style-name="T1979">. 10 proc. deklaruotojo kiekio, kai deklaruota mažiau nei 20 proc., bet ne mažiau nei 10 proc.;</text:span></text:p>
      <text:p text:style-name="P1980"><text:span text:style-name="T1981">1.2.3</text:span><text:span text:style-name="T1982">. 1 vie</text:span><text:span text:style-name="T1983">netas, kai deklaruota mažiau nei 10 proc.;</text:span></text:p>
      <text:p text:style-name="P1984"><text:span text:style-name="T1985">1.3</text:span><text:span text:style-name="T1986">. krakmolo ir cukraus + krakmolo:</text:span></text:p>
      <text:p text:style-name="P1987"><text:span text:style-name="T1988">1.3.1</text:span><text:span text:style-name="T1989">. 2,5 vieneto, kai deklaruota 25 proc. ir daugiau;</text:span></text:p>
      <text:p text:style-name="P1990"><text:span text:style-name="T1991">1.3.2</text:span><text:span text:style-name="T1992">. 10 proc. deklaruotojo kiekio, kai deklaruota mažiau nei 25 proc., bet ne mažiau nei 10 proc.;</text:span></text:p>
      <text:p text:style-name="P1993"><text:span text:style-name="T1994">1.3.3</text:span><text:span text:style-name="T1995">. 1 vienetas, kai deklaruota mažiau nei 10 proc.;</text:span></text:p>
      <text:p text:style-name="P1996"><text:span text:style-name="T1997">1.4</text:span><text:span text:style-name="T1998">. žalio aliejaus ir riebalų:</text:span></text:p>
      <text:p text:style-name="P1999"><text:span text:style-name="T2000">1.4.1</text:span><text:span text:style-name="T2001">. 1,5 vieneto, kai deklaruota 15 proc. ir daugiau;</text:span></text:p>
      <text:p text:style-name="P2002"><text:span text:style-name="T2003">1.4.2</text:span><text:span text:style-name="T2004">. 10 proc. deklaruotojo kiekio, kai deklaruota mažiau nei 15 proc., bet ne mažiau nei 8 proc.;</text:span></text:p>
      <text:p text:style-name="P2005"><text:span text:style-name="T2006">1.</text:span><text:span text:style-name="T2007">4.3</text:span><text:span text:style-name="T2008">. 0,8 vieneto, kai deklaruota mažiau nei 8 proc.;</text:span></text:p>
      <text:p text:style-name="P2009"><text:span text:style-name="T2010">1.5</text:span><text:span text:style-name="T2011">. natrio, kalio ir magnio:</text:span></text:p>
      <text:p text:style-name="P2012"><text:span text:style-name="T2013">1.5.1</text:span><text:span text:style-name="T2014">. 1,5 vieneto, kai deklaruota 15 proc. ir daugiau;</text:span></text:p>
      <text:p text:style-name="P2015"><text:span text:style-name="T2016">1.5.2</text:span><text:span text:style-name="T2017">. 10 proc. deklaruotojo kiekio, kai deklaruota mažiau nei 15 proc., bet ne mažiau nei 7,5 proc.;</text:span></text:p>
      <text:p text:style-name="P2018"><text:span text:style-name="T2019">1.5.3</text:span><text:span text:style-name="T2020">. 0,75 vieneto, kai deklaruota 7,5 proc., bet ne mažiau kaip 5 proc.;</text:span></text:p>
      <text:p text:style-name="P2021"><text:span text:style-name="T2022">1.5.4</text:span><text:span text:style-name="T2023">. 15 proc. deklaruotojo kiekio, kai deklaruota mažiau nei 6 proc., bet ne mažiau nei 0,7 proc.;</text:span></text:p>
      <text:p text:style-name="P2024"><text:span text:style-name="T2025">1.5.5</text:span><text:span text:style-name="T2026">. 0,1 vieneto, kai deklaruota mažiau nei 0,7 proc.;</text:span></text:p>
      <text:p text:style-name="P2027"><text:span text:style-name="T2028">1.6</text:span><text:span text:style-name="T2029">. f</text:span><text:span text:style-name="T2030">osforo ir kalcio:</text:span></text:p>
      <text:p text:style-name="P2031"><text:span text:style-name="T2032">1.6.1</text:span><text:span text:style-name="T2033">. 1,2 vieneto, kai deklaruota 16 proc. ir daugiau;</text:span></text:p>
      <text:p text:style-name="P2034"><text:span text:style-name="T2035">1.6.2</text:span><text:span text:style-name="T2036">. 7,5 proc. deklaruotojo kiekio, kai deklaruota mažiau nei 16 proc., bet ne mažiau nei 12 proc.;</text:span></text:p>
      <text:p text:style-name="P2037"><text:span text:style-name="T2038">1.6.3</text:span><text:span text:style-name="T2039">. 0,9 vieneto, kai deklaruota 12 proc., bet ne mažiau kaip 6 proc</text:span><text:span text:style-name="T2040">.;</text:span></text:p>
      <text:p text:style-name="P2041"><text:span text:style-name="T2042">1.6.4</text:span><text:span text:style-name="T2043">. 15 proc. deklaruotojo kiekio, kai deklaruota mažiau nei 6 proc., bet ne mažiau nei 1 proc.;</text:span></text:p>
      <text:p text:style-name="P2044"><text:span text:style-name="T2045">1.6.5</text:span><text:span text:style-name="T2046">. 0,15 vieneto, kai deklaruota mažiau nei 1 proc.;</text:span></text:p>
      <text:p text:style-name="P2047"><text:span text:style-name="T2048">1.7</text:span><text:span text:style-name="T2049">. metionino, lizino ir cistino:</text:span></text:p>
      <text:p text:style-name="P2050"><text:span text:style-name="T2051">1.7.1</text:span><text:span text:style-name="T2052">. 15 proc. deklaruotojo kiekio;</text:span></text:p>
      <text:p text:style-name="P2053"><text:span text:style-name="T2054">1.8</text:span><text:span text:style-name="T2055">.</text:span><text:span text:style-name="T2056"><text:s/>cistino ir triptofano:</text:span></text:p>
      <text:p text:style-name="P2057"><text:span text:style-name="T2058">1.8.1</text:span><text:span text:style-name="T2059">. 20 proc. deklaruotojo kiekio.</text:span></text:p>
      <text:p text:style-name="P2060"><text:span text:style-name="T2061">2</text:span><text:span text:style-name="T2062">. Kai kiekis yra didesnis nei deklaruotasis:</text:span></text:p>
      <text:p text:style-name="P2063"><text:span text:style-name="T2064">2.1</text:span><text:span text:style-name="T2065">. drėgnio:</text:span></text:p>
      <text:p text:style-name="P2066"><text:span text:style-name="T2067">2.1.1</text:span><text:span text:style-name="T2068">. 1 vienetas, kai deklaruota 10 proc. ir daugiau;</text:span></text:p>
      <text:p text:style-name="P2069"><text:span text:style-name="T2070">2.1.2</text:span><text:span text:style-name="T2071">. 10 proc. deklaruotojo kiekio, kai deklaruota mažiau nei</text:span><text:span text:style-name="T2072"><text:s/>10 proc., bet ne mažiau nei 2 proc.;</text:span></text:p>
      <text:p text:style-name="P2073"><text:span text:style-name="T2074">2.1.3</text:span><text:span text:style-name="T2075">. 0,2 vieneto, kai deklaruota mažiau nei 2 proc.;</text:span></text:p>
      <text:p text:style-name="P2076"><text:span text:style-name="T2077">2.2</text:span><text:span text:style-name="T2078">. žalių pelenų:</text:span></text:p>
      <text:p text:style-name="P2079"><text:span text:style-name="T2080">2.2.1</text:span><text:span text:style-name="T2081">. 1 vienetas, kai deklaruota 10 proc. ir daugiau;</text:span></text:p>
      <text:p text:style-name="P2082"><text:span text:style-name="T2083">2.2.2</text:span><text:span text:style-name="T2084">. 10 proc. deklaruotojo kiekio, kai deklaruota mažiau nei 10 proc.,<text:s/></text:span><text:span text:style-name="T2085">bet ne mažiau nei 5 proc.;</text:span></text:p>
      <text:p text:style-name="P2086"><text:span text:style-name="T2087">2.2.3</text:span><text:span text:style-name="T2088">. 0,5 vieneto, kai deklaruota mažiau nei 5 proc.;</text:span></text:p>
      <text:p text:style-name="P2089"><text:span text:style-name="T2090">2.3</text:span><text:span text:style-name="T2091">. žalios ląstelienos:</text:span></text:p>
      <text:p text:style-name="P2092"><text:span text:style-name="T2093">2.3.1</text:span><text:span text:style-name="T2094">. 1,2 vieneto, kai deklaruota 8 proc. ir daugiau;</text:span></text:p>
      <text:p text:style-name="P2095"><text:span text:style-name="T2096">2.3.2</text:span><text:span text:style-name="T2097">. 15 proc. deklaruotojo kiekio, kai deklaruota mažiau nei 8 proc., bet ne</text:span><text:span text:style-name="T2098"><text:s/>mažiau nei 4 proc.;</text:span></text:p>
      <text:p text:style-name="P2099"><text:span text:style-name="T2100">2.3.3</text:span><text:span text:style-name="T2101">. 0,6 vieneto, kai deklaruota mažiau nei 4 proc.;</text:span></text:p>
      <text:p text:style-name="P2102"><text:span text:style-name="T2103">2.4</text:span><text:span text:style-name="T2104">. druskos rūgštyje netirpių pelenų:</text:span></text:p>
      <text:p text:style-name="P2105"><text:span text:style-name="T2106">2.4.1</text:span><text:span text:style-name="T2107">. 10 proc. deklaruotojo kiekio, kai deklaruota 3 proc. ar daugiau;</text:span></text:p>
      <text:p text:style-name="P2108"><text:span text:style-name="T2109">2.4.2</text:span><text:span text:style-name="T2110">. 0,3 vieneto, kai deklaruota mažiau nei 3 proc.</text:span></text:p>
      <text:p text:style-name="P2111"><text:span text:style-name="T2112">3</text:span><text:span text:style-name="T2113">. Kai skirtumai yra priešingi nei nurodytieji 1 ir 2 papunkčiuose:</text:span></text:p>
      <text:p text:style-name="P2114"><text:span text:style-name="T2115">3.1</text:span><text:span text:style-name="T2116">. žalių baltymų, žalio aliejaus ir riebalų, cukraus, krakmolo leidžiamas dvigubai didesnis nukrypimas, nei nustatyta šiems rodikliams 1 papunktyje;</text:span></text:p>
      <text:p text:style-name="P2117"><text:span text:style-name="T2118">3.2</text:span><text:span text:style-name="T2119">. fosforo, kalcio,<text:s/></text:span><text:span text:style-name="T2120">magnio, druskos, žalių pelenų, žalios ląstelienos leidžiamas trigubai didesnis nukrypimas, nei nustatyta šiems rodikliams 1 ir 2 papunkčiuose.</text:span></text:p>
      <text:p text:style-name="P2121"/>
      <text:p text:style-name="P2122"><text:span text:style-name="T2123">Kombinuotuosiuose pašaruose, skirtuose naminiams gyvūnėliams, leistini rodiklių skirtumai:</text:span></text:p>
      <text:p text:style-name="P2124"><text:span text:style-name="T2125">1</text:span><text:span text:style-name="T2126">. Kai kiekis y</text:span><text:span text:style-name="T2127">ra mažesnis nei deklaruotasis:</text:span></text:p>
      <text:p text:style-name="P2128"><text:span text:style-name="T2129">1.1</text:span><text:span text:style-name="T2130">. žaliųjų baltymų:</text:span></text:p>
      <text:p text:style-name="P2131"><text:span text:style-name="T2132">1.1.1</text:span><text:span text:style-name="T2133">. 3,2 vieneto, kai jų deklaruota 20 proc. ir daugiau;</text:span></text:p>
      <text:p text:style-name="P2134"><text:span text:style-name="T2135">1.1.2</text:span><text:span text:style-name="T2136">. 6 proc. deklaruotojo kiekio, kai deklaruota mažiau nei 20 proc., bet ne mažiau nei 12,5 proc.;</text:span></text:p>
      <text:p text:style-name="P2137"><text:span text:style-name="T2138">1.1.3</text:span><text:span text:style-name="T2139">. 2 vienetai, kai deklaru</text:span><text:span text:style-name="T2140">ota mažiau nei 12,5 proc.;</text:span></text:p>
      <text:p text:style-name="P2141"><text:span text:style-name="T2142">1.2</text:span><text:span text:style-name="T2143">. žalio aliejaus ir riebalų:</text:span></text:p>
      <text:p text:style-name="P2144"><text:span text:style-name="T2145">1.2.1</text:span><text:span text:style-name="T2146">. 2,5 vieneto deklaruotojo kiekio.</text:span></text:p>
      <text:p text:style-name="P2147"><text:span text:style-name="T2148">2</text:span><text:span text:style-name="T2149">. Kai kiekis yra didesnis nei deklaruotasis:</text:span></text:p>
      <text:p text:style-name="P2150"><text:span text:style-name="T2151">2.1</text:span><text:span text:style-name="T2152">. drėgnio:</text:span></text:p>
      <text:p text:style-name="P2153"><text:span text:style-name="T2154">2.1.1</text:span><text:span text:style-name="T2155">. 3 vienetai, kai deklaruota 40 proc. ir daugiau;</text:span></text:p>
      <text:p text:style-name="P2156"><text:span text:style-name="T2157">2.1.2</text:span><text:span text:style-name="T2158">. 7,5 proc.</text:span><text:span text:style-name="T2159"><text:s/>deklaruotojo kiekio, kai deklaruota mažiau nei 40 proc., bet ne mažiau nei 20 proc.;</text:span></text:p>
      <text:p text:style-name="P2160"><text:span text:style-name="T2161">2.1.3</text:span><text:span text:style-name="T2162">. 1,5 vieneto, kai deklaruota mažiau nei 20 proc.;</text:span></text:p>
      <text:p text:style-name="P2163"><text:span text:style-name="T2164">2.2</text:span><text:span text:style-name="T2165">. žalių pelenų:</text:span></text:p>
      <text:p text:style-name="P2166"><text:span text:style-name="T2167">2.2.1</text:span><text:span text:style-name="T2168">. 1,5 vieneto deklaruotojo kiekio;</text:span></text:p>
      <text:p text:style-name="P2169"><text:span text:style-name="T2170">2.3</text:span><text:span text:style-name="T2171">. žalios ląstelienos:</text:span></text:p>
      <text:p text:style-name="P2172"><text:span text:style-name="T2173">2.3.1</text:span><text:span text:style-name="T2174">. 1 v</text:span><text:span text:style-name="T2175">ienetas deklaruotojo kiekio.</text:span></text:p>
      <text:p text:style-name="P2176"><text:span text:style-name="T2177">3</text:span><text:span text:style-name="T2178">. Kai skirtumai yra priešingi nei nurodytieji 1 ir 2 papunkčiuose:</text:span></text:p>
      <text:p text:style-name="P2179"><text:span text:style-name="T2180">3.1</text:span><text:span text:style-name="T2181">. žalių baltymų leidžiamas dvigubai didesnis nukrypimas, nei nustatyta šiai medžiagai 1.1 papunktyje;</text:span></text:p>
      <text:p text:style-name="P2182"><text:span text:style-name="T2183">3.2</text:span><text:span text:style-name="T2184">. žalio aliejaus ir riebalų nukrypima</text:span><text:span text:style-name="T2185">i tokie pat, kaip nustatyta šioms medžiagoms 1.2 papunktyje;</text:span></text:p>
      <text:p text:style-name="P2186"><text:span text:style-name="T2187">3.3</text:span><text:span text:style-name="T2188">. žalių pelenų, žalios ląstelienos leidžiamas trigubai didesnis nukrypimas, nei nustatyta šioms medžiagoms 2.2 ir 2.3 papunkčiuose.</text:span></text:p>
      <text:p text:style-name="P2189"/>
      <text:p text:style-name="P2190">SUDERINTA<text:s/><text:tab/>SUDERINTA</text:p>
      <text:p text:style-name="P2191">Valstybinės veterinarijos tarnybos direktorius<text:tab/>Lietuvos gyvulininkystės instituto direktorius</text:p>
      <text:p text:style-name="P2192"><text:tab/>E. Lukauskas<text:s/><text:tab/>J. Jatkauskas</text:p>
      <text:p text:style-name="P2193">2000 m. birželio 20 d.<text:s/><text:tab/>2000 m. birželio 26 d.</text:p>
      <text:p text:style-name="P2194"><text:span text:style-name="T2195">______________</text:span></text:p>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žemės ūkio ministerija, Įsakymas</text:span></text:p>
      <text:p text:style-name="P2205"><text:span text:style-name="T2206">Nr.<text:s/></text:span><text:a xlink:href="https://www.e-tar.lt/portal/legalAct.html?documentId=TAR.5B9A824F277F" office:target-frame-name="_top" xlink:show="replace"><text:span text:style-name="T2207">339</text:span></text:a><text:span text:style-name="T2208">, 2000-12-06, Žin., 2000, Nr. 106-3385 (2000-12-13), i. k. 1002330ISAK00000339</text:span></text:p>
      <text:p text:style-name="P2209"><text:span text:style-name="T2210">Dėl Pašarų teikimo į rinką taisyklių dalini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18:00Z</meta:creation-date>
    <dc:date>2017-08-22T15:18:00Z</dc:date>
    <meta:template xlink:href="Normal.dotm" xlink:type="simple"/>
    <meta:editing-cycles>2</meta:editing-cycles>
    <meta:editing-duration>PT0S</meta:editing-duration>
    <meta:document-statistic meta:page-count="20" meta:paragraph-count="581" meta:word-count="5991" meta:character-count="45916" meta:row-count="1928" meta:non-whitespace-character-count="40506"/>
  </office:meta>
</office:document-meta>
</file>