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784" style:family="table-column">
      <style:table-column-properties style:column-width="0.4284in" style:use-optimal-column-width="false"/>
    </style:style>
    <style:style style:name="TableColumn785" style:family="table-column">
      <style:table-column-properties style:column-width="2.1423in" style:use-optimal-column-width="false"/>
    </style:style>
    <style:style style:name="TableColumn786" style:family="table-column">
      <style:table-column-properties style:column-width="4.1215in" style:use-optimal-column-width="false"/>
    </style:style>
    <style:style style:name="Table783" style:family="table">
      <style:table-properties style:width="6.6923in" fo:margin-left="0in" table:align="left"/>
    </style:style>
    <style:style style:name="TableRow787" style:family="table-row">
      <style:table-row-properties style:min-row-height="0.4756in" style:use-optimal-row-height="false"/>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color="#000000"/>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min-row-height="0.1833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P872" style:parent-style-name="Normal" style:family="paragraph">
      <style:text-properties fo:color="#000000"/>
    </style:style>
    <style:style style:name="P873" style:parent-style-name="Normal" style:family="paragraph">
      <style:paragraph-properties fo:text-indent="0.2166in"/>
      <style:text-properties fo:color="#000000"/>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P879" style:parent-style-name="Normal" style:family="paragraph">
      <style:paragraph-properties fo:text-indent="0.2166in"/>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paragraph-properties fo:text-indent="0.2166in"/>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P909" style:parent-style-name="Normal" style:family="paragraph">
      <style:text-properties fo:color="#000000"/>
    </style:style>
    <style:style style:name="P910" style:parent-style-name="Normal" style:family="paragraph">
      <style:paragraph-properties fo:text-indent="0.2166in"/>
      <style:text-properties fo:color="#000000"/>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P934" style:parent-style-name="Normal" style:family="paragraph">
      <style:text-properties fo:color="#000000"/>
    </style:style>
    <style:style style:name="P935" style:parent-style-name="Normal" style:family="paragraph">
      <style:paragraph-properties fo:text-indent="0.2166in"/>
      <style:text-properties fo:color="#000000"/>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paragraph-properties fo:text-indent="0.2166in"/>
      <style:text-properties fo:color="#000000"/>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P985" style:parent-style-name="Normal" style:family="paragraph">
      <style:paragraph-properties fo:text-indent="0.2166in"/>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paragraph-properties fo:text-indent="0.2166in"/>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paragraph-properties fo:text-indent="0.2166in"/>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P1110" style:parent-style-name="Normal" style:family="paragraph">
      <style:paragraph-properties fo:text-indent="0.2166in"/>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paragraph-properties fo:text-indent="0.2166in"/>
      <style:text-properties fo:color="#000000"/>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paragraph-properties fo:text-indent="0.2166in"/>
      <style:text-properties fo:color="#000000"/>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color="#000000"/>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1199" style:family="table-column">
      <style:table-column-properties style:column-width="0.4284in" style:use-optimal-column-width="false"/>
    </style:style>
    <style:style style:name="TableColumn1200" style:family="table-column">
      <style:table-column-properties style:column-width="2.1423in" style:use-optimal-column-width="false"/>
    </style:style>
    <style:style style:name="TableColumn1201" style:family="table-column">
      <style:table-column-properties style:column-width="4.1215in" style:use-optimal-column-width="false"/>
    </style:style>
    <style:style style:name="Table1198" style:family="table">
      <style:table-properties style:width="6.6923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P1226" style:parent-style-name="Normal" style:family="paragraph">
      <style:text-properties fo:color="#000000"/>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color="#000000"/>
    </style:style>
    <style:style style:name="P14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indent="0.4923in">
        <style:tab-stops>
          <style:tab-stop style:type="left" style:position="3.9368in"/>
          <style:tab-stop style:type="left" style:position="5.4333in"/>
        </style:tab-stops>
      </style:paragraph-properties>
      <style:text-properties fo:color="#000000"/>
    </style:style>
    <style:style style:name="TableColumn1497" style:family="table-column">
      <style:table-column-properties style:column-width="3.6979in" style:use-optimal-column-width="false"/>
    </style:style>
    <style:style style:name="TableColumn1498" style:family="table-column">
      <style:table-column-properties style:column-width="1.3in" style:use-optimal-column-width="false"/>
    </style:style>
    <style:style style:name="TableColumn1499" style:family="table-column">
      <style:table-column-properties style:column-width="1.6944in" style:use-optimal-column-width="false"/>
    </style:style>
    <style:style style:name="Table1496" style:family="table">
      <style:table-properties style:width="6.6923in" fo:margin-left="0in" table:align="left"/>
    </style:style>
    <style:style style:name="TableRow1500" style:family="table-row">
      <style:table-row-properties style:use-optimal-row-height="false"/>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P1520" style:parent-style-name="Normal" style:family="paragraph">
      <style:paragraph-properties fo:text-indent="0.2166in"/>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paragraph-properties fo:text-indent="0.2166in"/>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style:style>
    <style:style style:name="T1531" style:parent-style-name="DefaultParagraphFont" style:family="text">
      <style:text-properties fo:color="#000000"/>
    </style:style>
    <style:style style:name="P1532" style:parent-style-name="Normal" style:family="paragraph">
      <style:text-properties fo:color="#000000"/>
    </style:style>
    <style:style style:name="P1533" style:parent-style-name="Normal" style:family="paragraph">
      <style:paragraph-properties fo:text-indent="0.2166in"/>
      <style:text-properties fo:color="#000000"/>
    </style:style>
    <style:style style:name="TableRow1534" style:family="table-row">
      <style:table-row-properties style:min-row-height="0.802in" style:use-optimal-row-height="false"/>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2166in"/>
      <style:text-properties fo:font-style="italic" style:font-style-asian="italic"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style:style>
    <style:style style:name="P1603" style:parent-style-name="Normal" style:family="paragraph">
      <style:paragraph-properties fo:text-indent="0.2166in"/>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color="#000000"/>
    </style:style>
    <style:style style:name="P1624" style:parent-style-name="Normal" style:family="paragraph">
      <style:text-properties fo:color="#000000"/>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P1634" style:parent-style-name="Normal" style:family="paragraph">
      <style:paragraph-properties fo:text-indent="0.2166in"/>
      <style:text-properties fo:color="#000000"/>
    </style:style>
    <style:style style:name="TableRow1635" style:family="table-row">
      <style:table-row-properties style:min-row-height="0.159in"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P1639" style:parent-style-name="Normal" style:family="paragraph">
      <style:paragraph-properties fo:text-indent="0.2166in"/>
      <style:text-properties fo:color="#000000"/>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fo:color="#000000"/>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fo:color="#000000"/>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P1723" style:parent-style-name="Normal" style:family="paragraph">
      <style:text-properties fo:font-style="italic" style:font-style-asian="italic"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tyle="italic" style:font-style-asian="italic"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tyle="italic" style:font-style-asian="italic" fo:color="#000000"/>
    </style:style>
    <style:style style:name="TableRow1728" style:family="table-row">
      <style:table-row-properties style:use-optimal-row-height="false"/>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P1747" style:parent-style-name="Normal" style:family="paragraph">
      <style:paragraph-properties fo:text-indent="0.2166in"/>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P1753" style:parent-style-name="Normal" style:family="paragraph">
      <style:paragraph-properties fo:text-indent="0.2166in"/>
      <style:text-properties fo:color="#000000"/>
    </style:style>
    <style:style style:name="TableRow1754" style:family="table-row">
      <style:table-row-properties style:min-row-height="0.1687in"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P1757" style:parent-style-name="Normal" style:family="paragraph">
      <style:paragraph-properties fo:text-indent="0.2166in"/>
      <style:text-properties fo:color="#000000"/>
    </style:style>
    <style:style style:name="P1758" style:parent-style-name="Normal" style:family="paragraph">
      <style:paragraph-properties fo:text-indent="0.2166in"/>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P1764" style:parent-style-name="Normal" style:family="paragraph">
      <style:paragraph-properties fo:text-indent="0.2166in"/>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min-row-height="0.1805in" style:use-optimal-row-height="false"/>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text-properties fo:color="#000000"/>
    </style:style>
    <style:style style:name="P1903" style:parent-style-name="Normal" style:family="paragraph">
      <style:text-properties fo:color="#000000"/>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P1920" style:parent-style-name="Normal" style:family="paragraph">
      <style:paragraph-properties fo:text-indent="0.2166in"/>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P1926" style:parent-style-name="Normal" style:family="paragraph">
      <style:paragraph-properties fo:text-indent="0.2166in"/>
      <style:text-properties fo:color="#000000"/>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P1932" style:parent-style-name="Normal" style:family="paragraph">
      <style:paragraph-properties fo:text-indent="0.2166in"/>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P1938" style:parent-style-name="Normal" style:family="paragraph">
      <style:paragraph-properties fo:text-indent="0.2166in"/>
      <style:text-properties fo:color="#000000"/>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P1944" style:parent-style-name="Normal" style:family="paragraph">
      <style:paragraph-properties fo:text-indent="0.2166in"/>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P1950" style:parent-style-name="Normal" style:family="paragraph">
      <style:paragraph-properties fo:text-indent="0.2166in"/>
      <style:text-properties fo:color="#000000"/>
    </style:style>
    <style:style style:name="TableRow1951" style:family="table-row">
      <style:table-row-properties style:min-row-height="0.0708in"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P1956" style:parent-style-name="Normal" style:family="paragraph">
      <style:paragraph-properties fo:text-indent="0.2166in"/>
      <style:text-properties fo:color="#000000"/>
    </style:style>
    <style:style style:name="TableRow1957" style:family="table-row">
      <style:table-row-properties style:use-optimal-row-height="false"/>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break-before="page" fo:text-indent="3.543in"/>
    </style:style>
    <style:style style:name="P1966" style:parent-style-name="Normal" style:family="paragraph">
      <style:paragraph-properties fo:text-indent="3.54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center"/>
    </style:style>
    <style:style style:name="T2090" style:parent-style-name="DefaultParagraphFont" style:family="text">
      <style:text-properties fo:color="#000000"/>
    </style:style>
    <style:style style:name="P20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right" style:position="4.5833in"/>
        </style:tab-stops>
      </style:paragraph-properties>
      <style:text-properties fo:color="#000000"/>
    </style:style>
    <style:style style:name="P2368" style:parent-style-name="Normal" style:family="paragraph">
      <style:paragraph-properties fo:text-align="justify" fo:text-indent="0.4923in">
        <style:tab-stops>
          <style:tab-stop style:type="right" style:position="6.6458in"/>
        </style:tab-stops>
      </style:paragraph-properties>
      <style:text-properties fo:color="#000000"/>
    </style:style>
    <style:style style:name="P2369" style:parent-style-name="Normal" style:family="paragraph">
      <style:paragraph-properties fo:text-align="justify" fo:text-indent="0.4923in">
        <style:tab-stops>
          <style:tab-stop style:type="right" style:position="2.5972in"/>
          <style:tab-stop style:type="right" style:position="5.6527in"/>
        </style:tab-stops>
      </style:paragraph-properties>
      <style:text-properties fo:color="#000000"/>
    </style:style>
    <style:style style:name="P2370" style:parent-style-name="Normal" style:family="paragraph">
      <style:paragraph-properties fo:text-align="justify" fo:text-indent="0.4923in">
        <style:tab-stops>
          <style:tab-stop style:type="right" style:position="5.118in"/>
        </style:tab-stops>
      </style:paragraph-properties>
      <style:text-properties fo:color="#000000"/>
    </style:style>
    <style:style style:name="P2371" style:parent-style-name="Normal" style:family="paragraph">
      <style:paragraph-properties fo:text-align="center"/>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6">Įsakymas netenka galios 2004-11-07:</text:span></text:p>
      <text:p text:style-name="P7"><text:span text:style-name="T8">Lietuvos Respublikos žemės ūkio ministerija, Įsakymas</text:span></text:p>
      <text:p text:style-name="P9"><text:span text:style-name="T10">Nr.<text:s/></text:span><text:a xlink:href="https://www.e-tar.lt/portal/legalAct.html?documentId=TAR.BCA013DFA7AC" office:target-frame-name="_top" xlink:show="replace"><text:span text:style-name="T11">3D-588</text:span></text:a><text:span text:style-name="T12">, 2004-10-29, Žin., 2004, Nr. 162-5929 (2004-11-06), i. k.<text:s/></text:span><text:span text:style-name="T13">1042330ISAK003D-588</text:span></text:p>
      <text:p text:style-name="P14"><text:span text:style-name="T15">Dėl kai kurių Lietuvos Respublikos žemės ūkio ministro įsakymų pripažinimo netekusiais galios</text:span></text:p>
      <text:p text:style-name="P16"/>
      <text:p text:style-name="P17"><text:span text:style-name="T18">Suvestinė redakcija nuo 2003-11-01 iki 2004-11-06</text:span></text:p>
      <text:p text:style-name="P19"/>
      <text:p text:style-name="P20"><text:span text:style-name="T21">Įsakymas paskelbtas: Žin. 2000, Nr.<text:s/></text:span><text:a xlink:href="https://www.e-tar.lt/portal/legalAct.html?documentId=TAR.5E134B0F08AC" office:target-frame-name="_top" xlink:show="replace"><text:span text:style-name="T22">60-1787</text:span></text:a><text:span text:style-name="T23">, i. k. 1002330ISAK00000209</text:span></text:p>
      <text:p text:style-name="P24"/>
      <text:p text:style-name="P25"/>
      <text:p text:style-name="P26"><text:span text:style-name="T27"/><text:span text:style-name="T28">LIETUVOS RESPUBLIKOS ŽEMĖS ŪKIO MINISTRAS</text:span></text:p>
      <text:p text:style-name="P29"/>
      <text:p text:style-name="P30">Į S A K Y M A S</text:p>
      <text:p text:style-name="P31">DĖL PAŠARŲ TEIKIMO Į RINKĄ TAISYKLIŲ</text:p>
      <text:p text:style-name="P32"/>
      <text:p text:style-name="P33">2000 m. birželio 30 d. Nr. 209</text:p>
      <text:p text:style-name="P34">Vilnius</text:p>
      <text:p text:style-name="P35"/>
      <text:p text:style-name="P36"/>
      <text:p text:style-name="P37"><text:span text:style-name="T38">Vykdydamas Pašarų įstatymo (Žin., 2000, Nr.<text:s/></text:span><text:a xlink:href="https://www.e-tar.lt/portal/lt/legalAct/TAR.5B55C0654B4A" office:target-frame-name="_blank" xlink:show="new"><text:span text:style-name="T39">34-952</text:span></text:a><text:span text:style-name="T40">) nuostatas bei siekdamas įgyvendinti Lietuvos pasirengimo narystei Europos Sąjungoje programos (Nacionalinės Acquis programos) Teisės derinimo ir Acquis įgyvendinimo priemonių 1999 metams planus, patvirtintus Lietuvos Respublikos Vyriausybės 1999 m. rugsė</text:span><text:span text:style-name="T41">jo 29 d. nutarimu Nr. 1076 (Žin., 1999, Nr.<text:s/></text:span><text:a xlink:href="https://www.e-tar.lt/portal/lt/legalAct/TAR.D1E04166BAA1" office:target-frame-name="_blank" xlink:show="new"><text:span text:style-name="T42">83-2473</text:span></text:a><text:span text:style-name="T43">):</text:span></text:p>
      <text:p text:style-name="P44"><text:span text:style-name="T45">1</text:span><text:span text:style-name="T46">.<text:s/></text:span><text:span text:style-name="T47">Tvirtinu</text:span><text:span text:style-name="T48"><text:s/>Pašarų teikimo į rinką taisykles (pridedama).</text:span></text:p>
      <text:p text:style-name="P49"><text:span text:style-name="T50">2</text:span><text:span text:style-name="T51">. Nustatau, kad Pašarų teikimo į rinką taisyklės į</text:span><text:span text:style-name="T52">sigalioja nuo 2000 m. rugsėjo 30 d., išskyrus 3, 6, 15, 24, 59,5 ir 62 punktus, kurių nuostatos įsigalioja patvirtinus juose nurodytus teisės aktus.</text:span></text:p>
      <text:p text:style-name="P53"/>
      <text:p text:style-name="P54"/>
      <text:p text:style-name="P55"/>
      <text:p text:style-name="P56"><text:span text:style-name="T57">ŽEMĖS ŪKIO MINISTRAS</text:span><text:span text:style-name="T58"><text:tab/>EDVARDAS MAKELIS</text:span></text:p>
      <text:p text:style-name="P59"/>
      <text:soft-page-break/>
      <text:p text:style-name="P60">PATVIRTINTA</text:p>
      <text:p text:style-name="P61">Lietuvos Respublikos žemės ūkio ministro</text:p>
      <text:p text:style-name="P62">2000<text:s/>06 30 įsakymu Nr. 209</text:p>
      <text:p text:style-name="P63"/>
      <text:p text:style-name="P64"><text:span text:style-name="T65">PAŠARŲ TEIKIMO Į RINKĄ TAISYKLĖS</text:span></text:p>
      <text:p text:style-name="P66"/>
      <text:p text:style-name="P67">(Taisyklės parengtos remiantis 1979 m. balandžio 2 d. Europos Tarybos direktyva 79/373/EEC „Dėl prekybos kombinuotaisiais pašarais“ bei ją pataisančiomis direktyvomis 86/374/EEC, 90/44/EEC, 93/74/EEC, 97/47/ EEC ir 98/87/EC, 1982 m. birželio 30 d. Tarybos direktyva 82/471/EEC „Dėl tam tikrų produktų vartojimo gyvūnų mityboje“ bei ją pataisančiomis direktyvomis 84/443/EEC, 85/509/EEC, 85/768/EEC, 86/530/EEC, 88/485/EEC, 89/520/EEC, 90/439/EEC, 93/26/EEC, 93/56/EEC, 93/74/EEC, 95/33/EEC, 1996 m. balandžio 29 d. Tarybos direktyva 96/25/EC „Dėl pašarinių žaliavų cirkuliavimo bei pataisanti direktyvas 70/524/EEC, 74/63/EEC, 82/471/EEC, 93/74/EEC ir panaikinanti direktyvą 77/101/EEC“ bei ją pataisančia direktyva 98/67/EEC, 1993 m. rugsėjo 13 d. Tarybos direktyva 93/74/EEC „Pašarai konkretiems gyvūnų mitybos tikslams“ bei ją pataisančia direktyva 96/25/EEC bei Lietuvos Respublikos pašarų įstatymu.)</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šarų teikimo į rinką ta</text:span><text:span text:style-name="T77">isyklės (toliau – taisyklės) reglamentuoja prekinių pašarų, išskyrus pašarų priedus ir premiksus (toliau – pašarų), įpakavimą, ženklinimą, atitikties įvertinimą, privalomuosius kokybės reikalavimus, pretenzijų pareiškimo tvarką bei nustato kitas nuostatas,</text:span><text:span text:style-name="T78"><text:s/>susijusias su pašarų cirkuliavimu prekybos tinkle.</text:span></text:p>
      <text:p text:style-name="P79"><text:span text:style-name="T80">2</text:span><text:span text:style-name="T81">. Pašarai turi atitikti šiose taisyklėse nustatytus gamybos reikalavimus ir į rinką turi būti teikiami nesugedę, nesufalsifikuoti bei reikiamos prekinės kokybės.</text:span></text:p>
      <text:p text:style-name="P82"><text:span text:style-name="T83">3</text:span><text:span text:style-name="T84">. Pašarai turi būti saugūs ūkinė</text:span><text:span text:style-name="T85">s paskirties gyvūnų ir žmonių sveikatai ir atitikti žemės ūkio ministro įsakymu patvirtintus privalomuosius pašarų saugos reikalavimus.</text:span></text:p>
      <text:p text:style-name="P86"><text:span text:style-name="T87">4</text:span><text:span text:style-name="T88">. Šios taisyklės privalomos visiems ūkio subjektams, vykdantiems veiklą, susijusią su pašarų gamyba, laikymu ir pre</text:span><text:span text:style-name="T89">kyba jais.</text:span></text:p>
      <text:p text:style-name="P90"><text:span text:style-name="T91">5</text:span><text:span text:style-name="T92">. Taisyklės privalomos importuotojams, įvežantiems pašarus Lietuvos vidaus rinkai.</text:span></text:p>
      <text:p text:style-name="P93"><text:span text:style-name="T94">6</text:span><text:span text:style-name="T95">. Lietuvos vidaus rinkai galima teikti pašarus, kurie nurodyti žemės ūkio ministro įsakymu patvirtintame pašarų klasifikatoriuje (toliau –<text:s/></text:span><text:span text:style-name="T96">Klasifikatorius).</text:span></text:p>
      <text:p text:style-name="P97"><text:span text:style-name="T98">7</text:span><text:span text:style-name="T99">. Pašarines žaliavas, neįtrauktas į Klasifikatorių, teikti vidaus rinkai galima tik jas įregistravus Klasifikatoriuje nustatyta tvarka.</text:span></text:p>
      <text:p text:style-name="P100"><text:span text:style-name="T101">8</text:span><text:span text:style-name="T102">. Šios taisyklės netaikomos:</text:span></text:p>
      <text:p text:style-name="P103"><text:span text:style-name="T104">8.1</text:span><text:span text:style-name="T105">. pašarams, kurie uždarose transporto priemonėse arba užda</text:span><text:span text:style-name="T106">rose pakuotėse gabenami tranzitu per Lietuvą;</text:span></text:p>
      <text:p text:style-name="P107"><text:span text:style-name="T108">8.2</text:span><text:span text:style-name="T109">. ūkiuose gaminamiems arba natūraliai gaunamiems (išaugintiems) pašarams, kurie auginami ar gaminami savo ūkio reikmėms be tikslo parduoti, išskyrus Pašarų įstatymo ketvirto straipsnio antroje dalyje nur</text:span><text:span text:style-name="T110">odytus atvejus.</text:span></text:p>
      <text:p text:style-name="P111"><text:span text:style-name="T112">9</text:span><text:span text:style-name="T113">. Pašarais laikomi:</text:span></text:p>
      <text:p text:style-name="P114"><text:span text:style-name="T115">9.1</text:span><text:span text:style-name="T116">. augalinės, gyvūninės ir mineralinės kilmės pašarinės žaliavos;</text:span></text:p>
      <text:p text:style-name="P117"><text:span text:style-name="T118">9.2</text:span><text:span text:style-name="T119">. visų rūšių kombinuotieji pašarai, kurie teikiami į rinką atskiroms gyvūnų rūšims pagal jų veislę, amžiaus grupę, produktyvumą ir kitus</text:span><text:span text:style-name="T120"><text:s/>rodiklius ir jie gali būti:</text:span></text:p>
      <text:p text:style-name="P121"><text:span text:style-name="T122">9.2.1</text:span><text:span text:style-name="T123">. visaverčiai pašarai (paukščiams – visaverčiai lesalai),</text:span></text:p>
      <text:p text:style-name="P124"><text:span text:style-name="T125">9.2.2</text:span><text:span text:style-name="T126">. pašarų papildai (paukščiams – lesalų papildai),</text:span></text:p>
      <text:p text:style-name="P127"><text:span text:style-name="T128">9.2.3</text:span><text:span text:style-name="T129">. pašarai konkretiems mitybos tikslams;</text:span></text:p>
      <text:p text:style-name="P130"><text:span text:style-name="T131">9.3</text:span><text:span text:style-name="T132">. dirbtiniu (biologiniu, mikrobiologiniu, che</text:span><text:span text:style-name="T133">miniu) būdu gautos baltymingos pašarinės žaliavos iš mikroorganizmų rūšių – bakterijų, mielių, jūros dumblių, žemesniųjų grupių grybų, taip pat fermentuojant antibiotikus gauti antriniai produktai, aminorūgštys ir jų druskos, aminorūgščių analogai ir amino</text:span><text:span text:style-name="T134">rūgščių antriniai produktai bei nebaltyminės azotinės žaliavos – karbamidas ir amonio druska.</text:span></text:p>
      <text:p text:style-name="P135"><text:span text:style-name="T136">10</text:span><text:span text:style-name="T137">. Pašarams, išvardytiems šių taisyklių 9 punkte, privalomieji ir pasirenkamieji kokybės deklaravimo rodikliai nurodyti Klasifikatoriuje.</text:span></text:p>
      <text:p text:style-name="P138"><text:span text:style-name="T139">11</text:span><text:span text:style-name="T140">. Pašarų en</text:span><text:span text:style-name="T141">ergijos vienetai deklaravimo dokumentuose, etiketėse apskaičiuojami vadovaujantis žemės ūkio ministro įsakymu patvirtinta pašarų energijos vertinimo techniniu reglamentu.</text:span></text:p>
      <text:p text:style-name="P142"/>
      <text:p text:style-name="P143"><text:span text:style-name="T144">II</text:span><text:span text:style-name="T145">.<text:s/></text:span><text:span text:style-name="T146">SĄVOKOS</text:span></text:p>
      <text:p text:style-name="P147"/>
      <text:p text:style-name="P148"><text:span text:style-name="T149">12</text:span><text:span text:style-name="T150">. Pagrindinės sąvokos, vartojamos šiose taisyklėse:</text:span></text:p>
      <text:p text:style-name="P151"><text:span text:style-name="T152">Pašaro<text:s/></text:span><text:span text:style-name="T153">saugos kontrolė ir ekspertizė</text:span><text:span text:style-name="T154"><text:s/>– pašarų kokybės valstybinės kontrolės ar kitos valstybės institucijos atliekama pašaro saugos kontrolė, jo įvertinimas ir išvada, ar teikiamas į rinką pašaras saugus.</text:span></text:p>
      <text:p text:style-name="P155"><text:span text:style-name="T156">Minimalus pašarų saugojimo laikas</text:span><text:span text:style-name="T157"><text:s/>– laikas, kurį tinkamomi</text:span><text:span text:style-name="T158">s sandėliavimo sąlygomis pašaras išlaiko savo specifines savybes.</text:span></text:p>
      <text:p text:style-name="P159"><text:span text:style-name="T160">Pašarų atitikties įvertinimas</text:span><text:span text:style-name="T161"><text:s/>– veikla, kuria tiesiogiai ar netiesiogiai nustatoma, kiek pašarai atitinka nustatytus reikalavimus.</text:span></text:p>
      <text:p text:style-name="P162"><text:span text:style-name="T163">Pašarų atitikties priežiūra</text:span><text:span text:style-name="T164"><text:s/>– atitikties įvertinimas, siekiant įsitikinti, ar nuolat laikomasi nustatytų reikalavimų.</text:span></text:p>
      <text:p text:style-name="P165"><text:span text:style-name="T166">Atitikties ženklas</text:span><text:span text:style-name="T167"><text:s/>– tam tikru būdu apsaugotas ženklas, išduotas ir naudojamas pagal sertifikavimo taisykles. Jis rodo, kad pašaras atitinka tam tikrą normą.</text:span></text:p>
      <text:p text:style-name="P168"><text:span text:style-name="T169">Pašarų<text:s/></text:span><text:span text:style-name="T170">tiekėjo deklaravimas</text:span><text:span text:style-name="T171"><text:s/>– procedūra, kuria tiekėjas raštu patvirtina, kad pašaras atitinka nustatytus reikalavimus.</text:span></text:p>
      <text:p text:style-name="P172"><text:span text:style-name="T173">Pašarų pakuotė –<text:s/></text:span><text:span text:style-name="T174">tara ar pakavimo medžiaga, kurioje gaminys parduodamas kaip atskira prekė.</text:span></text:p>
      <text:p text:style-name="P175"><text:span text:style-name="T176">Pašarų ženklinimas –<text:s/></text:span><text:span text:style-name="T177">ženklinimo rekvizitų pateikima</text:span><text:span text:style-name="T178">s ant prekės pakuotės.</text:span></text:p>
      <text:p text:style-name="P179"><text:span text:style-name="T180">Pašarų ženklinimo rekvizitai –<text:s/></text:span><text:span text:style-name="T181">spausdintinė, rašytinė ar grafinė informacija apie prekę.</text:span></text:p>
      <text:p text:style-name="P182"><text:span text:style-name="T183">Kombinuotųjų pašarų receptas –<text:s/></text:span><text:span text:style-name="T184">sudedamųjų dalių santykis pašaruose, kuris tenkina ūkinės paskirties gyvūnų paros davinio reikmę ar naudojamas ka</text:span><text:span text:style-name="T185">ip papildas.</text:span></text:p>
      <text:p text:style-name="P186"><text:span text:style-name="T187">Mikrobiologiškai nestabilūs pašarai –<text:s/></text:span><text:span text:style-name="T188">pašarai, turintys savo sudėtyje greitai gendančių produktų ar chemiškai nestabilių medžiagų, dėl ilgo laikymo ar nepalankių aplinkos sąlygų irsta ir keičia savo savybes.</text:span></text:p>
      <text:p text:style-name="P189">Punkto pakeitimai:</text:p>
      <text:p text:style-name="P190"><text:span text:style-name="T191">Nr.<text:s/></text:span><text:a xlink:href="https://www.e-tar.lt/portal/legalAct.html?documentId=TAR.3B8BA9E57DDE" office:target-frame-name="_top" xlink:show="replace"><text:span text:style-name="T192">3D-248</text:span></text:a><text:span text:style-name="T193">, 2003-06-24, Žin., 2003, Nr. 65-2979 (2003-07-04), i. k. 1032330ISAK003D-248</text:span></text:p>
      <text:p text:style-name="Normal"/>
      <text:p text:style-name="P194"><text:span text:style-name="T195">13</text:span><text:span text:style-name="T196">. Kitos šiose taisyklėse vartojamos sąvokos turi tą pačią reikšmę kaip Pašarų įstatyme ir Klasi</text:span><text:span text:style-name="T197">fikatoriuje.</text:span></text:p>
      <text:p text:style-name="P198"/>
      <text:p text:style-name="P199"><text:span text:style-name="T200">III</text:span><text:span text:style-name="T201">.<text:s/></text:span><text:span text:style-name="T202">PAŠARŲ GAMYBOS REIKALAVIMAI</text:span></text:p>
      <text:p text:style-name="P203"/>
      <text:p text:style-name="P204"><text:span text:style-name="T205">14</text:span><text:span text:style-name="T206">. Ūkio subjektai, norintys užsiimti pašarų gamyba, laikymu, gabenimu bei prekyba, turi būti nustatyta tvarka įregistruoti Lietuvos Respublikos įmonių rejestre. Mobiliosios pašarų automašinos,<text:s/></text:span><text:span text:style-name="T207">gaminančios kombinuotuosiuos pašarus, turi būti įregistruotos transporto priemonėms registruoti nustatyta tvarka.</text:span></text:p>
      <text:p text:style-name="P208"><text:span text:style-name="T209">15</text:span><text:span text:style-name="T210">. Ūkio subjektai, norintys gaminti kombinuotuosius pašarus su pašarų priedais, apibrėžtais Pašarų įstatymo ketvirto straipsnio pirmos da</text:span><text:span text:style-name="T211">lies 2 punkte, ar su premiksais, pagamintais iš šių priedų, su baltymingomis pašarinėmis žaliavomis ir nebaltyminėmis azotinėmis žaliavomis, išvardytomis Pašarų įstatymo ketvirto straipsnio pirmos dalies 1 punkte, arba iš pašarinių žaliavų su kenksmingomis</text:span><text:span text:style-name="T212"><text:s/>(nepageidautinomis) medžiagomis, produktais, augalinėmis priemaišomis bei prekiauti tokiais pašarais, privalo turėti leidimą, išduodamą žemės ūkio ministro įsakymu nustatytomis sąlygomis ir tvarka.</text:span></text:p>
      <text:p text:style-name="P213"><text:span text:style-name="T214">16</text:span><text:span text:style-name="T215">. Ūkio subjektai, norintys gaminti baltymingas<text:s/></text:span><text:span text:style-name="T216">pašarines žaliavas, gautas iš mikroorganizmų rūšių – bakterijų, mielių, jūros dumblių, žemesniųjų grupių grybų, taip pat fermentuojant antibiotikus, gautus antrinius produktus, aminorūgštis ir jų druskas, aminorūgščių<text:s/></text:span><text:soft-page-break/><text:span text:style-name="T217">analogus bei aminorūgščių antrinius pr</text:span><text:span text:style-name="T218">oduktus bei nebaltymines azotines žaliavas – karbamidą ir amonio druskas bei prekiauti tokiais pašarais, privalo turėti leidimą išduodamą žemės ūkio ministro įsakymu nustatytomis sąlygomis ir tvarka.</text:span></text:p>
      <text:p text:style-name="P219"><text:span text:style-name="T220">17</text:span><text:span text:style-name="T221">. Kombinuotieji pašarai turi būti pagaminti tokia<text:s/></text:span><text:span text:style-name="T222">technologine įranga, kuri užtikrintų tinkamą pašarinių žaliavų susmulkinimą ar kitokį jų apdorojimą, tikslų šių žaliavų ir pašarų priedų normavimą, homogenišką sumaišymą. Mobiliųjų pašarų automašinų įrengimų techninės charakteristikos turi atitikti šių įre</text:span><text:span text:style-name="T223">nginių gamintojų dokumentuose nurodytąsias charakteristikas.</text:span></text:p>
      <text:p text:style-name="P224"><text:span text:style-name="T225">18</text:span><text:span text:style-name="T226">. Pagaminti pašarai turi atitikti žemės ūkio ministro įsakymu patvirtintus privalomuosius pašarų kokybės, saugos ir šiose taisyklėse išdėstytus reikalavimus bei pašaro sudedamąsias dalis, n</text:span><text:span text:style-name="T227">urodytas pašarų recepte.</text:span></text:p>
      <text:p text:style-name="P228"><text:span text:style-name="T229">19</text:span><text:span text:style-name="T230">. Kombinuotųjų pašarų gamyboje privaloma:</text:span></text:p>
      <text:p text:style-name="P231"><text:span text:style-name="T232">19.1</text:span><text:span text:style-name="T233">. naudoti pašarines žaliavas ir taikyti pašarų gamybos būdus, kurie yra nurodyti žemės ūkio ministro įsakymu patvirtintame Klasifikatoriuje;</text:span></text:p>
      <text:p text:style-name="P234"><text:span text:style-name="T235">19.2</text:span><text:span text:style-name="T236">. naudoti pašarų priedus ar<text:s/></text:span><text:span text:style-name="T237">iš jų pagamintus premiksus vadovaujantis žemės ūkio ministro įsakymu patvirtintomis pašarų priedų gamybos, vartojimo ir prekybos jais taisyklėmis;</text:span></text:p>
      <text:p text:style-name="P238"><text:span text:style-name="T239">19.3</text:span><text:span text:style-name="T240">. nenaudoti uždraustų medžiagų, pašarinių žaliavų, nurodytų šių taisyklių 1 priede;</text:span></text:p>
      <text:p text:style-name="P241"><text:span text:style-name="T242">19.4</text:span><text:span text:style-name="T243">. pašarin</text:span><text:span text:style-name="T244">es žaliavas, turinčias kenksmingų (nepageidautinų) medžiagų, produktų ir augalinių priemaišų, vartoti vadovaujantis žemės ūkio ministro įsakymu patvirtintais privalomaisiais pašarų saugos reikalavimais;</text:span></text:p>
      <text:p text:style-name="P245"><text:span text:style-name="T246">19.5</text:span><text:span text:style-name="T247">. sekti, kad pašarų priedų ir premiksų kiekia</text:span><text:span text:style-name="T248">i kombinuotuosiuose pašaruose neviršytų maksimalių normų, nurodytų žemės ūkio ministro įsakymu patvirtintose pašarų priedų gamybos, vartojimo ir prekybos jais taisyklėse;</text:span></text:p>
      <text:p text:style-name="P249"><text:span text:style-name="T250">19.6</text:span><text:span text:style-name="T251">. sekti, kad pašaruose, kurie parduodami be veterinarijos specialisto recepto</text:span><text:span text:style-name="T252">, nebūtų vaistinių medžiagų, preparatų bei vaistinių premiksų. Vaistinių pašarų ir vaistinių premiksų gamyba reglamentuota Valstybinės maisto ir veterinarijos tarnybos teisės aktais.</text:span></text:p>
      <text:p text:style-name="P253"><text:span text:style-name="T254">20</text:span><text:span text:style-name="T255">. Pašarų gamybos įmonėms bei mobiliosioms pašarų mašinoms turi bū</text:span><text:span text:style-name="T256">ti parengtos ir įmonės vadovo patvirtintos technologinės schemos bei technologinio proceso organizavimo tvarkos, kuriose chronologine tvarka būtų išdėstytas gamybos procesas ir šiam procesui vykdyti optimalūs parametrai, nustatyti rizikos veiksniai ir svar</text:span><text:span text:style-name="T257">biausieji kontrolės taškai, turintys įtakos gaminamos produkcijos kokybei, receptūrų sudarymo taisyklės bei nuolatinė pašarų kokybės priežiūros tvarka.</text:span></text:p>
      <text:p text:style-name="P258"><text:span text:style-name="T259">21</text:span><text:span text:style-name="T260">. Pašarų gamintojas privalo vykdyti pašarų gamybos ir jų kokybės dokumentų apskaitą taip, kad būtų</text:span><text:span text:style-name="T261"><text:s/>galima atsekti kiekvieną pateiktą į rinką pašarų gamybos partiją, o kombinuotųjų pašarų – ir kiekvieną juose naudotą pašarinę žaliavą, priedą ar premiksą.</text:span></text:p>
      <text:p text:style-name="P262"><text:span text:style-name="T263">Žuvų miltų, hidrolizuotų baltymų, dikalcio fosfato, pagaminto iš nuriebintų kaulų, apskaita tvarkoma</text:span><text:span text:style-name="T264"><text:s/>pagal Lietuvos Respublikos valstybinės maisto ir veterinarijos tarnybos direktoriaus 2002 m. birželio 6 d. įsakymo Nr. 267 „Dėl teisės aktų patvirtinimo ir įgyvendinimo“ (Žin., 2002, Nr.<text:s/></text:span><text:a xlink:href="https://www.e-tar.lt/portal/lt/legalAct/TAR.4E3D396C4879" office:target-frame-name="_blank" xlink:show="new"><text:span text:style-name="T265">59-2408</text:span></text:a><text:span text:style-name="T266">) ir Lietuvos Respublikos vyriausiojo valstybinio veterinarijos inspektoriaus 2002 m. liepos 3 d. įsakymo Nr. I-17 „Dėl žuvų miltų, hidrolizuotų baltymų, dikalcio fosfato, pagaminto iš kaulų su pašalintais riebalais, importo, gamybo</text:span><text:span text:style-name="T267">s, prekybos, naudojimo pašarų gamybai ir gyvūnų šėrimui tvarkos“ (Žin., 2002, Nr.<text:s/></text:span><text:a xlink:href="https://www.e-tar.lt/portal/lt/legalAct/TAR.6D4824800B62" office:target-frame-name="_blank" xlink:show="new"><text:span text:style-name="T268">71-3002</text:span></text:a><text:span text:style-name="T269">) reikalavimus.</text:span></text:p>
      <text:p text:style-name="P270">Punkto pakeitimai:</text:p>
      <text:p text:style-name="P271"><text:span text:style-name="T272">Nr.<text:s/></text:span><text:a xlink:href="https://www.e-tar.lt/portal/legalAct.html?documentId=TAR.3B8BA9E57DDE" office:target-frame-name="_top" xlink:show="replace"><text:span text:style-name="T273">3D-248</text:span></text:a><text:span text:style-name="T274">, 2003-06-24, Žin., 2003, Nr. 65-2979 (2003-07-04), i. k. 1032330ISAK003D-248</text:span></text:p>
      <text:p text:style-name="Normal"/>
      <text:p text:style-name="P275"><text:span text:style-name="T276">22</text:span><text:span text:style-name="T277">. Ūkio subjekto pildomuose</text:span><text:span text:style-name="T278"><text:s/></text:span><text:span text:style-name="T279">dokumentuose turi būti užfiksuoti silpniausi ir didžiausios rizikos gamybos proceso faktoriai,<text:s/></text:span><text:span text:style-name="T280">nurodytos priemonės šiems faktoriams valdyti bei nustatytas pastovus kokybės priežiūros kontrolės planas. Gamintojas privalo ne trumpiau kaip vienerius metus saugoti kokybės rezultatus, užfiksuotus dokumentuose.</text:span></text:p>
      <text:p text:style-name="P281"><text:span text:style-name="T282">23</text:span><text:span text:style-name="T283">. Pašarų gamintojas pildomuose dokumen</text:span><text:span text:style-name="T284">tuose privalo daryti įrašus apie pašarų gamyboje naudotas pašarines žaliavas, kuriose yra kenksmingų (nepageidaujamų) produktų, augalinių priemaišų, nurodydamas šių žaliavų tiekėjus, jų adresus, pateikimo datas, pagamintų pašarų su šiomis žaliavomis pavadi</text:span><text:span text:style-name="T285">nimus, gamybos kiekius, datas ir kitus reikšmingus duomenis.</text:span></text:p>
      <text:p text:style-name="P286">Punkto pakeitimai:</text:p>
      <text:p text:style-name="P287"><text:span text:style-name="T288">Nr.<text:s/></text:span><text:a xlink:href="https://www.e-tar.lt/portal/legalAct.html?documentId=TAR.3B8BA9E57DDE" office:target-frame-name="_top" xlink:show="replace"><text:span text:style-name="T289">3D-248</text:span></text:a><text:span text:style-name="T290">, 2003-06-24, Žin., 2003, Nr. 65-2979 (2003-07-04), i. k. 1032330ISAK003D-248</text:span></text:p>
      <text:p text:style-name="Normal"/>
      <text:p text:style-name="P291"><text:span text:style-name="T292">24</text:span><text:span text:style-name="T293">. Pašarų priedų gamyba, jų registravimas bei kiti šiai produkcijai keliami reikalavimai nustatyti žemės ūkio ministro įsakymu patvirtintose pašarų priedų gamybos, vartojimo ir prekybos jais taisyklėse.</text:span></text:p>
      <text:p text:style-name="P294"><text:span text:style-name="T295">25</text:span><text:span text:style-name="T296">. Baltymingų pašarinių medžiagų ir nebaltyminių</text:span><text:span text:style-name="T297"><text:s/>azotinių žaliavų naudojimo normos pašarų gamyboje nurodytos šių taisyklių 4 priede.</text:span></text:p>
      <text:p text:style-name="P298"><text:span text:style-name="T299">26</text:span><text:span text:style-name="T300">. Pašarų, skirtų konkretiems mitybos tikslams, gamybos reikalavimai nurodyti žemės ūkio ministro įsakymu patvirtintame Klasifikatoriuje.</text:span></text:p>
      <text:p text:style-name="P301"/>
      <text:p text:style-name="P302"><text:span text:style-name="T303">IV</text:span><text:span text:style-name="T304">.<text:s/></text:span><text:span text:style-name="T305">PAŠARŲ LAIKYMO<text:s/></text:span><text:span text:style-name="T306">SĄLYGOS</text:span></text:p>
      <text:p text:style-name="P307"/>
      <text:p text:style-name="P308"><text:span text:style-name="T309">27</text:span><text:span text:style-name="T310">. Pašarai turi būti laikomi palaidi ar supakuoti veterinarijos ir higienos reikalavimus atitinkančiose talpyklose ar sandėliuose. Pašarų laikymo, sandėliavimo, temperatūros režimo ir kitos nuostatos išdėstytos žemės ūkio ministro įsakymu pat</text:span><text:span text:style-name="T311">virtintuose veterinarinės ir higieninės būklės reikalavimuose pašarų patalpoms.</text:span></text:p>
      <text:p text:style-name="P312"><text:span text:style-name="T313">28</text:span><text:span text:style-name="T314">. Į pašarų sandėliavimo patalpas gali įeiti tik ūkio subjekto (gamintojo, laikytojo, pardavėjo) įgalioti asmenys ir atitinkamų kontroliuojančių institucijų pareigūnai.</text:span></text:p>
      <text:p text:style-name="P315"><text:span text:style-name="T316">29</text:span><text:span text:style-name="T317">. Pašarai turi būti laikomi taip, kad negalėtų užsikrėsti kenkėjais, susimaišyti tarpusavyje arba su kitomis medžiagomis.</text:span></text:p>
      <text:p text:style-name="P318"><text:span text:style-name="T319">30</text:span><text:span text:style-name="T320">. Už tinkamas pašarų laikymo sąlygas atsako ūkio subjekto vadovas ar jo paskirtas asmuo.</text:span></text:p>
      <text:p text:style-name="P321"/>
      <text:p text:style-name="P322"><text:span text:style-name="T323">V</text:span><text:span text:style-name="T324">.<text:s/></text:span><text:span text:style-name="T325">Pašarų tRANSPORTAVIMO IR<text:s/></text:span><text:span text:style-name="T326">Įpakavimo REIKALAVIMAI</text:span></text:p>
      <text:p text:style-name="P327"/>
      <text:p text:style-name="P328"><text:span text:style-name="T329">31</text:span><text:span text:style-name="T330">. Transporto priemonės turi būti uždaros arba dengtos, jų vidus sausas, išvalytas, švarus ir neužkrėstas kenkėjais. Uždaros transporto priemonės su pašarais turi būti plombuojamos. Atrajojantiems gyvuliams skirti pašarai gaben</text:span><text:span text:style-name="T331">ami pagal Ūkinės paskirties gyvūnų šėrimo perdirbtais gyvūniniais baltymais veterinarijos reikalavimų įgyvendinimo tvarkos, patvirtintos Lietuvos Respublikos valstybinės maisto ir veterinarijos tarnybos direktoriaus 2002 m. birželio 6 d. įsakymu Nr. 267, i</text:span><text:span text:style-name="T332">r Lietuvos Respublikos vyriausiojo valstybinio veterinarijos inspektoriaus 2002 m. liepos 3 d. įsakymo Nr. I-17 „Dėl žuvų miltų, hidrolizuotų baltymų, dikalcio fosfato, pagaminto iš kaulų su pašalintais riebalais, importo, gamybos, prekybos, naudojimo paša</text:span><text:span text:style-name="T333">rų gamybai ir gyvūnų šėrimui tvarkos“ reikalavimus.</text:span><text:s/></text:p>
      <text:p text:style-name="P334">Punkto pakeitimai:</text:p>
      <text:p text:style-name="P335"><text:span text:style-name="T336">Nr.<text:s/></text:span><text:a xlink:href="https://www.e-tar.lt/portal/legalAct.html?documentId=TAR.3B8BA9E57DDE" office:target-frame-name="_top" xlink:show="replace"><text:span text:style-name="T337">3D-248</text:span></text:a><text:span text:style-name="T338">, 2003-06-24, Žin., 2003, Nr. 65-2979 (2003-07-04), i. k. 1032330ISAK003D-248</text:span></text:p>
      <text:p text:style-name="Normal"/>
      <text:p text:style-name="P339"><text:span text:style-name="T340">32</text:span><text:span text:style-name="T341">. Pašar</text:span><text:span text:style-name="T342">ai į rinką gali būti teikiami uždarose pakuotėse, konteineriuose ar transporto priemonėse. Įpakuoti pašarai turi būti su etiketėmis, kuriose pateikiami šiomis taisyklėmis nustatyti rekvizitai. Rekvizitai turi būti aiškūs, įskaitomi, nenuplaunami, tikslūs i</text:span><text:span text:style-name="T343">r teisingi.</text:span></text:p>
      <text:p text:style-name="P344"><text:span text:style-name="T345">33</text:span><text:span text:style-name="T346">. Pakuočių medžiaga gali būti popierius, polimerinės plėvelės, audeklinės ir sintetinės medžiagos, atitinkančios standartų reikalavimus. Klijai ir kitos pakuočių sandarinimo priemonės neturi kenkti pašarų kokybei. Pakuotės su pašarais tur</text:span><text:span text:style-name="T347">i būti sandariai uždarytos, kad gabenant arba laikant pašarai neišbyrėtų. Išvalyti ir dezinfekuoti audekliniai maišai pašarų įpakavimui gali būti naudojami pakartotinai, o popierinės ir polimerinės pakuotės yra vienkartinės.</text:span></text:p>
      <text:p text:style-name="P348"><text:span text:style-name="T349">34</text:span><text:span text:style-name="T350">. Konteineriai su pašarai</text:span><text:span text:style-name="T351">s turi būti užantspauduoti. Antspaudas, atidarius konteinerį, sugadinamas taip, kad antrą kartą jo nebūtų galima panaudoti.</text:span></text:p>
      <text:p text:style-name="P352"><text:span text:style-name="T353">35</text:span><text:span text:style-name="T354">. Kombinuotųjų pašarų transportavimui ir įpakavimui keliami šie papildomi reikalavimai:</text:span></text:p>
      <text:p text:style-name="P355"><text:span text:style-name="T356">35.1</text:span><text:span text:style-name="T357">. pašarai parduodami tik uždaryt</text:span><text:span text:style-name="T358">ose pakuotėse, konteineriuose, didmaišiuose iki 1500 kg ar iš transporto priemonių;</text:span></text:p>
      <text:p text:style-name="P359"><text:span text:style-name="T360">35.2</text:span><text:span text:style-name="T361">. neuždarytuose konteineriuose ar palaidi (neįpakuoti) dengtose automašinose ar kitose transporto priemonėse gali būti teikiami vieno gamintojo kitam, gamintojo pak</text:span><text:span text:style-name="T362">uotojui, gamintojo tiesiogiai tiekėjui, granuliuoti, blokeliai arba laižikliai, kai pašarai pagaminti su melasa iš ne daugiau kaip trijų pašarinių žaliavų, kai pašarai pagaminti sumaišius nesmulkintus grūdus ar kitas augalines žaliavas ir kai galutiniam va</text:span><text:span text:style-name="T363">rtotojui ketinama parduoti mažus, 50 kg neviršijančius<text:s/></text:span><text:soft-page-break/><text:span text:style-name="T364">kiekius, paimtus iš konteinerio, kuris iki jį atidarant buvo uždarytas ir paženklintas pagal šių taisyklių 39 punkto reikalavimus;</text:span></text:p>
      <text:p text:style-name="P365"><text:span text:style-name="T366">35.3</text:span><text:span text:style-name="T367">. pašarai, skirti naminiams gyvūnėliams, gali būti pakuojami n</text:span><text:span text:style-name="T368">uo 0,1 iki 40 kg, o pašarai kitiems gyvūnams – nuo 1 iki 50 kg;</text:span></text:p>
      <text:p text:style-name="P369"><text:span text:style-name="T370">35.4</text:span><text:span text:style-name="T371">. pašarų, skirtų naminiams gyvūnėliams, pakuotės iki 15 kg</text:span><text:span text:style-name="T372"><text:s/>dedamos į tarą – dėžes, konteinerius, polimerinius paketus. Tara turi būti sausa, švari, be pašalinio kvapo, neužkrėsta grūdų kenkėjais, sandariai uždaryta. Ji turi būti pagaminta iš medžiagų, nekenksmingų gyvūnų sveikatai ir nepavojingų žmonėms bei aplin</text:span><text:span text:style-name="T373">kai;</text:span></text:p>
      <text:p text:style-name="P374"><text:span text:style-name="T375">35.5</text:span><text:span text:style-name="T376">. kitos paskirties pašarai pakuotėse, tarose gali būti teikiami vartotojui pagal tarpusavio sutartyse suderintus kiekius.</text:span></text:p>
      <text:p text:style-name="P377"/>
      <text:p text:style-name="P378"><text:span text:style-name="T379">VI</text:span><text:span text:style-name="T380">.<text:s/></text:span><text:span text:style-name="T381">PAŠARŲ ŽENKLINIMAS</text:span></text:p>
      <text:p text:style-name="P382"/>
      <text:p text:style-name="P383"><text:span text:style-name="T384">36</text:span><text:span text:style-name="T385">. Pašarai teikiami į rinką su atitikties deklaracija (pagal LST EN 45014:1994) ir<text:s/></text:span><text:span text:style-name="T386">kitais lydimaisiais dokumentais (važtaraščiais, sertifikatais ir kt.).</text:span></text:p>
      <text:p text:style-name="P387"><text:span text:style-name="T388">37</text:span><text:span text:style-name="T389">. Ant pakuočių, konteinerių, maišų ar kitos taros turi būti tinkamai užklijuotos ir aiškiai įskaitomos etiketės. Už rekvizitų etiketėse tikslumą atsako galutinis pašarų tiekėjas,<text:s/></text:span><text:span text:style-name="T390">kuris gali būti ir gamintojas, ir pakuotojas, ir importuotojas, ir pardavėjas.</text:span></text:p>
      <text:p text:style-name="P391"><text:span text:style-name="T392">38</text:span><text:span text:style-name="T393">. Pašarų etiketėse nurodyta ar kitaip suteikta informacija turi atitikti pašarų turinį ir išryškinti paskirtį bei svarbiausias maistines savybes.</text:span></text:p>
      <text:p text:style-name="P394"><text:span text:style-name="T395">39</text:span><text:span text:style-name="T396">. Etiketėse turi bū</text:span><text:span text:style-name="T397">ti pateikti šie rekvizitai:</text:span></text:p>
      <text:p text:style-name="P398"><text:span text:style-name="T399">39.1</text:span><text:span text:style-name="T400">. pašarų pavadinimas „Visaverčiai pašarai“, „Pašarų papildai“ „Mineraliniai papildai“, „Melasos papildai“, „Visaverčiai pieno pakaitalai“ ir t. t., gyvūno, kuriam skirtas pašaras, rūšis arba kategorija. Kai į pašarus yra į</text:span><text:span text:style-name="T401">dėta žuvų miltų, hidrolizuotų baltymų, dikalcio fosfato, pagaminto iš nuriebintų kaulų, etiketėje turi būti rašoma „Draudžiama šerti atrajojančius gyvulius;</text:span><text:s/></text:p>
      <text:p text:style-name="P402">Punkto pakeitimai:</text:p>
      <text:p text:style-name="P403"><text:span text:style-name="T404">Nr.<text:s/></text:span><text:a xlink:href="https://www.e-tar.lt/portal/legalAct.html?documentId=TAR.3B8BA9E57DDE" office:target-frame-name="_top" xlink:show="replace"><text:span text:style-name="T405">3D-248</text:span></text:a><text:span text:style-name="T406">, 2003-06-24, Žin., 2003, Nr. 65-2979 (2003-07-04), i. k. 1032330ISAK003D-248</text:span></text:p>
      <text:p text:style-name="Normal"/>
      <text:p text:style-name="P407"><text:span text:style-name="T408">39.2</text:span><text:span text:style-name="T409">. privalomieji (galimi ir pasirenkamieji) kokybės deklaravimo rodikliai ir jų kiekiai pagal Klasifikatorių;</text:span></text:p>
      <text:p text:style-name="P410"><text:span text:style-name="T411">39.3</text:span><text:span text:style-name="T412">. kombinuotųjų pašarų sudedamosios dalys</text:span><text:span text:style-name="T413"><text:s/>išvardijamos visos pagal mažėjančią proporcinę dalį, nurodant jų kiekius. Pašarinių žaliavų, įdėtų į kombinuotuosius pašarus, proporcinė dalis gali svyruoti ±15 proc. deklaruojamo kiekio;</text:span><text:s/></text:p>
      <text:p text:style-name="P414">Punkto pakeitimai:</text:p>
      <text:p text:style-name="P415"><text:span text:style-name="T416">Nr.<text:s/></text:span><text:a xlink:href="https://www.e-tar.lt/portal/legalAct.html?documentId=TAR.3B8BA9E57DDE" office:target-frame-name="_top" xlink:show="replace"><text:span text:style-name="T417">3D-248</text:span></text:a><text:span text:style-name="T418">, 2003-06-24, Žin., 2003, Nr. 65-2979 (2003-07-04), i. k. 1032330ISAK003D-248</text:span></text:p>
      <text:p text:style-name="Normal"/>
      <text:p text:style-name="P419"><text:span text:style-name="T420">39.4</text:span><text:span text:style-name="T421">. vartojimo instrukcija (jei neaišku iš pavadinimo);</text:span></text:p>
      <text:p text:style-name="P422"><text:span text:style-name="T423">39.5</text:span><text:span text:style-name="T424">. ūkio subjekto kodas,</text:span><text:span text:style-name="T425"><text:s/>registracijos numeris, leidimo, suteikiančio teisę gaminti ar prekiauti pašarais, nurodytais Pašarų įstatymo ketvirtame straipsnyje, numeris, adresas, asmens, atsakingo už rekvizitų etiketėje pateikimą, pavardė;</text:span></text:p>
      <text:p text:style-name="P426"><text:span text:style-name="T427">39.6</text:span><text:span text:style-name="T428">. minimalus pašarų saugojimo laikas</text:span><text:span text:style-name="T429">;</text:span><text:s/></text:p>
      <text:p text:style-name="P430">Punkto pakeitimai:</text:p>
      <text:p text:style-name="P431"><text:span text:style-name="T432">Nr.<text:s/></text:span><text:a xlink:href="https://www.e-tar.lt/portal/legalAct.html?documentId=TAR.3B8BA9E57DDE" office:target-frame-name="_top" xlink:show="replace"><text:span text:style-name="T433">3D-248</text:span></text:a><text:span text:style-name="T434">, 2003-06-24, Žin., 2003, Nr. 65-2979 (2003-07-04), i. k. 1032330ISAK003D-248</text:span></text:p>
      <text:p text:style-name="Normal"/>
      <text:p text:style-name="P435"><text:span text:style-name="T436">39.7</text:span><text:span text:style-name="T437">. neto kiekis (sausiems – masės vienetais, skystiems –<text:s/></text:span><text:span text:style-name="T438">tūrio vienetais);</text:span></text:p>
      <text:p text:style-name="P439"><text:span text:style-name="T440">39.8</text:span><text:span text:style-name="T441">. gamybos data ir pašarų partijos numeris;</text:span></text:p>
      <text:p text:style-name="P442"><text:span text:style-name="T443">39.9</text:span><text:span text:style-name="T444">. pašarų priedai, kombinuotuosiuose pašaruose deklaruojami pagal Pašarų priedų gamybos, vartojimo ir prekybos jais taisyklėse išdėstytas nuostatas.</text:span></text:p>
      <text:p text:style-name="P445"><text:span text:style-name="T446">40</text:span><text:span text:style-name="T447">. Kombinuotiesiems paša</text:span><text:span text:style-name="T448">rams, skirtiems konkretiems mitybos tikslams, specifinis mitybos tikslas ir visos šiam tikslui pasiekti priemonės vartojimo instrukcijoje užrašomos iš Klasifikatoriaus.</text:span></text:p>
      <text:p text:style-name="P449"><text:span text:style-name="T450">41</text:span><text:span text:style-name="T451">. Pašarų papildų vartojimo instrukcijoje, be šių taisyklių 39 punkte nurodytų rek</text:span><text:span text:style-name="T452">vizitų, turi būti pateikta vartojimo norma derinant su kita konkrečia pašarine žaliava.</text:span><text:s/></text:p>
      <text:p text:style-name="P453">Punkto pakeitimai:</text:p>
      <text:soft-page-break/>
      <text:p text:style-name="P454"><text:span text:style-name="T455">Nr.<text:s/></text:span><text:a xlink:href="https://www.e-tar.lt/portal/legalAct.html?documentId=TAR.3B8BA9E57DDE" office:target-frame-name="_top" xlink:show="replace"><text:span text:style-name="T456">3D-248</text:span></text:a><text:span text:style-name="T457">, 2003-06-24, Žin., 2003, Nr. 65-2979 (2003-07-04), i.<text:s/></text:span><text:span text:style-name="T458">k. 1032330ISAK003D-248</text:span></text:p>
      <text:p text:style-name="Normal"/>
      <text:p text:style-name="P459"><text:span text:style-name="T460">42</text:span><text:span text:style-name="T461">. Jei kombinuotieji pašarai susideda iš trijų pašarinių žaliavų, jos turi būti išvardytos etiketėje.</text:span></text:p>
      <text:p text:style-name="P462"><text:span text:style-name="T463">43</text:span><text:span text:style-name="T464">. Kombinuotuosius pašarus parduodant iš specialių autotransporto priemonių (su cisternomis), vagonų, laivų ir kitų<text:s/></text:span><text:span text:style-name="T465">transporto priemonių, išrašoma tiekėjo deklaracija. Deklaracijoje pateikiami šių taisyklių 39 punkto nustatyti rekvizitai. Šiuos pašarus įpakavus mažesniais kiekiais, ant pakuotės užklijuojama etiketė su privalomaisiais rekvizitais.</text:span></text:p>
      <text:p text:style-name="P466"><text:span text:style-name="T467">44</text:span><text:span text:style-name="T468">. Kombinuotųjų pa</text:span><text:span text:style-name="T469">šarų, skirtų naminiams gyvūnėliams, kurių mėsa vartojama žmonių maistui, deklaracijoje nurodomos visos pašarinės žaliavos ir jų tikslūs kiekiai mažėjančia tvarka pagal proporcinę dalį.</text:span></text:p>
      <text:p text:style-name="P470">Punkto pakeitimai:</text:p>
      <text:p text:style-name="P471"><text:span text:style-name="T472">Nr.<text:s/></text:span><text:a xlink:href="https://www.e-tar.lt/portal/legalAct.html?documentId=TAR.3B8BA9E57DDE" office:target-frame-name="_top" xlink:show="replace"><text:span text:style-name="T473">3D-248</text:span></text:a><text:span text:style-name="T474">, 2003-06-24, Žin., 2003, Nr. 65-2979 (2003-07-04), i. k. 1032330ISAK003D-248</text:span></text:p>
      <text:p text:style-name="Normal"/>
      <text:p text:style-name="P475"><text:span text:style-name="T476">45</text:span><text:span text:style-name="T477">. Mokslo tiriamiesiems darbams skirti kombinuotieji pašarai teikiami įpakuoti ir paženklinti pagal susitarimą.</text:span></text:p>
      <text:p text:style-name="P478"><text:span text:style-name="T479">46</text:span><text:span text:style-name="T480">. Pašarų saugo</text:span><text:span text:style-name="T481">jimo terminas turi būti nurodytas taip:</text:span></text:p>
      <text:p text:style-name="P482"><text:span text:style-name="T483">46.1</text:span><text:span text:style-name="T484">. „naudoti iki...“, nurodant datą – metus, mėnesį, dieną (mėnesį ir dieną žymėti dviženkliais skaičiais), kai tiekiami pašarai, ypač kombinuotieji, yra mikrobiologiškai nestabilūs;</text:span></text:p>
      <text:p text:style-name="P485"><text:span text:style-name="T486">46.2</text:span><text:span text:style-name="T487">.“geriausi iki...“, n</text:span><text:span text:style-name="T488">urodant metus, mėnesį, kai tiekiami kiti kombinuotieji pašarai.</text:span></text:p>
      <text:p text:style-name="P489"><text:span text:style-name="T490">47</text:span><text:span text:style-name="T491">. Pašarinių žaliavų kokybės rodikliai, deklaruoti jų gamintojo ar tiekėjo, negali skirtis nuo pašarų gamintojo ar vartotojo, naudojančio šias žaliavas, kokybės tyrimo rezultatų (neprik</text:span><text:span text:style-name="T492">lausomai ar šiuos tyrimus atliko ūkio subjekto ar samdyta laboratorija, ar pašarų kokybės valstybinė kontrolė) daugiau nei leistini kokybės deklaravimo rodiklių skirtumai pagal šių taisyklių 5 priedą.</text:span></text:p>
      <text:p text:style-name="P493"><text:span text:style-name="T494">48</text:span><text:span text:style-name="T495">. Kombinuotųjų pašarų gamybos data turi būti nuro</text:span><text:span text:style-name="T496">doma taip: „pagaminta“, nurodant datą (metus, mėnesį, dieną), ir „minimalus pašarų saugojimo laikas.</text:span></text:p>
      <text:p text:style-name="P497">Punkto pakeitimai:</text:p>
      <text:p text:style-name="P498"><text:span text:style-name="T499">Nr.<text:s/></text:span><text:a xlink:href="https://www.e-tar.lt/portal/legalAct.html?documentId=TAR.3B8BA9E57DDE" office:target-frame-name="_top" xlink:show="replace"><text:span text:style-name="T500">3D-248</text:span></text:a><text:span text:style-name="T501">, 2003-06-24, Žin., 2003, Nr. 65-2979 (2003-</text:span><text:span text:style-name="T502">07-04), i. k. 1032330ISAK003D-248</text:span></text:p>
      <text:p text:style-name="Normal"/>
      <text:p text:style-name="P503"><text:span text:style-name="T504">49</text:span><text:span text:style-name="T505">. Kai gamintojo pašarai teikiami dideliais kiekiais tiesiogiai vartotojui, jų tarpusavio sutartyse gali būti numatyta papildoma informacija, padedanti visapusiškiau įvertinti teikiamus pašarus. Papildomos<text:s/></text:span><text:span text:style-name="T506">informacijos duomenys gali būti identifikacinis žymuo ar asmens, atsakingo už duomenų pateikimą etiketėje, prekinis ženklas, gamintojo pavadinimas ar adresas, jei jis nėra atsakingas už duomenų pateikimą etiketėje, gamintojo ar gamybos šalis, pašarų ir jų<text:s/></text:span><text:span text:style-name="T507">sudėtyje esančių pašarų priedų savybės, pieno miltų kiekis žindomiems paršeliams, jei nenurodyta pašaro sudėtyje, bei duomenys apie kainą ir t. t. Papildoma informacija turi būti aiškiai atskirta nuo šiose taisyklėse nurodytų privalomų deklaruoti rekvizitų</text:span><text:span text:style-name="T508">.</text:span></text:p>
      <text:p text:style-name="P509"><text:span text:style-name="T510">50</text:span><text:span text:style-name="T511">. Griežtai draudžiama pirkėjui pateikti klaidinančią informaciją apie nesamas pašaruose savybes. Negalima tvirtinti, kad šis pašaras gali būti naudojamas ligos profilaktikai ar gydymui.</text:span></text:p>
      <text:p text:style-name="P512"><text:span text:style-name="T513">51</text:span><text:span text:style-name="T514">. Privalomieji ar pasirenkamieji pašarų kokybės deklarav</text:span><text:span text:style-name="T515">imo rodikliai turi būti nurodyti procentais. Tais atvejais, kai tam tikrų analitinių sudedamųjų dalių pašaruose yra labai mažai ir jų neįmanoma išreikšti procentais, leidžiama juos deklaruoti svorio vienetais mg, g pašarų 100 gramų.</text:span></text:p>
      <text:p text:style-name="P516"><text:span text:style-name="T517">52</text:span><text:span text:style-name="T518">. Kombinuotuosiuo</text:span><text:span text:style-name="T519">se pašaruose drėgnio kiekis neturi viršyti:</text:span></text:p>
      <text:p text:style-name="P520"><text:span text:style-name="T521">52.1</text:span><text:span text:style-name="T522">. 14 procentų, išskyrus pašarus su melasa, grūdų mišinius ir skystus kombinuotuosius pašarus. Nurodytas drėgnio kiekis gali būti didesnis tais atvejais, kai kombinuotieji pašarai buvo apdoroti konservantais</text:span><text:span text:style-name="T523">. Tokiu atveju deklaracijoje nurodomas faktiškas drėgnio kiekis, panaudoti konservantai ir šių pašarų minimalus saugojimo terminas. Pašarinių žaliavų drėgnis deklaruojamas, kai jo kiekis viršija 14,5 proc.;</text:span><text:s/></text:p>
      <text:p text:style-name="P524">Punkto pakeitimai:</text:p>
      <text:p text:style-name="P525"><text:span text:style-name="T526">Nr.<text:s/></text:span><text:a xlink:href="https://www.e-tar.lt/portal/legalAct.html?documentId=TAR.3B8BA9E57DDE" office:target-frame-name="_top" xlink:show="replace"><text:span text:style-name="T527">3D-248</text:span></text:a><text:span text:style-name="T528">, 2003-06-24, Žin., 2003, Nr. 65-2979 (2003-07-04), i. k. 1032330ISAK003D-248</text:span></text:p>
      <text:p text:style-name="Normal"/>
      <text:p text:style-name="P529"><text:span text:style-name="T530">52.2</text:span><text:span text:style-name="T531">.</text:span><text:span text:style-name="T532"><text:tab/>10 procentų mineraliniuose papilduose su organinėmis medžiagomis;</text:span></text:p>
      <text:p text:style-name="P533"><text:span text:style-name="T534">52.3</text:span><text:span text:style-name="T535">. 7 procentų kombinuotuosiuose</text:span><text:span text:style-name="T536"><text:s/>pašaruose paršeliams žindukliams ar kitiems gyvūnams, visaverčiuose pieno pakaitaluose bei pieno pakaitalų papilduose, kai jų sudėtyje yra 40 ir daugiau procentų pieno produktų;</text:span></text:p>
      <text:p text:style-name="P537"><text:span text:style-name="T538">52.4</text:span><text:span text:style-name="T539">. 5 procentų mineraliniuose papilduose be organinių medžiagų.</text:span></text:p>
      <text:p text:style-name="P540"><text:span text:style-name="T541">53</text:span><text:span text:style-name="T542">. Veršeliams (ne stambesniems nei 70 kg) skirtuose pieno pakaitaluose geležies turi būti ne mažiau kaip 30 g/kg 12 proc. drėgnio visaverčio pašaro;</text:span><text:s/></text:p>
      <text:p text:style-name="P543">Punkto pakeitimai:</text:p>
      <text:p text:style-name="P544"><text:span text:style-name="T545">Nr.<text:s/></text:span><text:a xlink:href="https://www.e-tar.lt/portal/legalAct.html?documentId=TAR.3B8BA9E57DDE" office:target-frame-name="_top" xlink:show="replace"><text:span text:style-name="T546">3D-248</text:span></text:a><text:span text:style-name="T547">, 2003-06-24, Žin., 2003, Nr. 65-2979 (2003-07-04), i. k. 1032330ISAK003D-248</text:span></text:p>
      <text:p text:style-name="Normal"/>
      <text:p text:style-name="P548"><text:span text:style-name="T549">54</text:span><text:span text:style-name="T550">. Kombinuotuosiuose pašaruose druskos rūgštyje netirpių pelenų kiekis neturi viršyti 2,2 procento pašaro sausosios medžiagos. Kai kombinuotajame pašare yra šalutinių</text:span><text:span text:style-name="T551"><text:s/>ryžių perdirbimo produktų, šių pelenų gali būti ne daugiau nei 3,3 procento sausosios medžiagos. Tačiau kiekiai gali būti didesni, jei kombinuotieji pašarai pagaminti su oficialiai leistu naudoti surišikliu ar kai juose cukrinių runkelių išspaudų yra įdėt</text:span><text:span text:style-name="T552">a daugiau nei 50 procentų pašarų masės, mineraliniame papilde bei pašare, skirtame žuvims šerti, kai juose yra daugiau kaip 15 procentų žuvies miltų. Kai pašare yra druskos rūgštyje netirpių pelenų, šį rodiklį privaloma deklaruoti.</text:span></text:p>
      <text:p text:style-name="P553">Punkto pakeitimai:</text:p>
      <text:p text:style-name="P554"><text:span text:style-name="T555">Nr.<text:s/></text:span><text:a xlink:href="https://www.e-tar.lt/portal/legalAct.html?documentId=TAR.3B8BA9E57DDE" office:target-frame-name="_top" xlink:show="replace"><text:span text:style-name="T556">3D-248</text:span></text:a><text:span text:style-name="T557">, 2003-06-24, Žin., 2003, Nr. 65-2979 (2003-07-04), i. k. 1032330ISAK003D-248</text:span></text:p>
      <text:p text:style-name="Normal"/>
      <text:p text:style-name="P558"><text:span text:style-name="T559">55</text:span><text:span text:style-name="T560">. Kombinuotųjų pašarų spalva ir kvapas turi būti būdingas įdėtoms pašarinėms žaliavo</text:span><text:span text:style-name="T561">ms. Pašaruose neturi būti puvėsių, pelėsių ir kitų pašalinių kvapų.</text:span></text:p>
      <text:p text:style-name="P562"><text:span text:style-name="T563">56</text:span><text:span text:style-name="T564">. Kombinuotuosiuose pašaruose leistini maksimalūs kokybės deklaravimo rodiklių skirtumai pateikti šių taisyklių 6 priede.</text:span></text:p>
      <text:p text:style-name="P565"/>
      <text:p text:style-name="P566"><text:span text:style-name="T567">V</text:span><text:span text:style-name="T568">.<text:s/></text:span><text:span text:style-name="T569">PAŠARŲ IMPORTAS IR EKSPORTAS</text:span></text:p>
      <text:p text:style-name="P570"/>
      <text:p text:style-name="P571"><text:span text:style-name="T572">57</text:span><text:span text:style-name="T573">.</text:span><text:span text:style-name="T574"><text:s/></text:span><text:span text:style-name="T575">Pašarai impo</text:span><text:span text:style-name="T576">rtuojami ir eksportuojami vadovaujantis Lietuvos valstybinės veterinarijos tarnybos, Valstybinės augalų apsaugos tarnybos, Muitinės departamento ir kitų valstybės institucijų bei šių taisyklių nustatytais reikalavimais. Importuojant ar eksportuojant pašaru</text:span><text:span text:style-name="T577">s, jie koduojami pagal Kombinuotąją prekių nomenklatūrą (Žin., 1999, Nr. 111(1)-3254).</text:span></text:p>
      <text:p text:style-name="P578"><text:span text:style-name="T579">58</text:span><text:span text:style-name="T580">. Į Lietuvą importuoti pašarai traktuojami kaip produkcija, kurios dokumentus ir siuntas būtina patikrinti siekiant nustatyti jos kilmę, kokybę, geografinę paskirt</text:span><text:span text:style-name="T581">ies vietą ir taikyti privalomas muitinės procedūras.</text:span></text:p>
      <text:p text:style-name="P582"><text:span text:style-name="T583">59</text:span><text:span text:style-name="T584">. Šių taisyklių 57 punkte paminėtos valstybės institucijos turi užtikrinti, kad į Lietuvos vidaus rinką importuojami pašarai atitiktų Pašarų įstatymo ir šių taisyklių reikalavimus. Nustačius minėtų</text:span><text:span text:style-name="T585"><text:s/>reikalavimų neatitikimus įgaliota valstybės institucija uždraudžia jų platinimą vidaus rinkoje ir, atsižvelgus į pažeidimų pobūdį, leidžia:</text:span></text:p>
      <text:p text:style-name="P586"><text:span text:style-name="T587">59.1</text:span><text:span text:style-name="T588">. perdirbti pašarus ar pašarines medžiagas taip, kad jų rodikliai atitiktų nustatytus reikalavimus;</text:span></text:p>
      <text:p text:style-name="P589"><text:span text:style-name="T590">59.2</text:span><text:span text:style-name="T591">.</text:span><text:span text:style-name="T592"><text:s/>panaikinti jų užkrėtimą pavojingais kenkėjais bei mikroorganizmais;</text:span></text:p>
      <text:p text:style-name="P593"><text:span text:style-name="T594">59.3</text:span><text:span text:style-name="T595">. apdoroti kitais leistinais ir tam tikslui tinkamais būdais;</text:span></text:p>
      <text:p text:style-name="P596"><text:span text:style-name="T597">59.4</text:span><text:span text:style-name="T598">. naudoti kitiems nei numatyta tikslams;</text:span></text:p>
      <text:p text:style-name="P599"><text:span text:style-name="T600">59.5</text:span><text:span text:style-name="T601">. sunaikinti pašarus, jeigu jų neįmanoma perdirbti, apdoroti</text:span><text:span text:style-name="T602"><text:s/>ar panaudoti nurodytais būdais, arba išvežti iš šalies. Pavojingi pašarai nukenksminami arba sunaikinami vadovaujantis žemės ūkio ministro įsakymu patvirtinta tvarka. Išlaidas, susijusias su numatytų priemonių įgyvendinimu bei pašarų išvežimu iš šalies, p</text:span><text:span text:style-name="T603">adengia tiesioginis atsakovas (ar tiekėjas, ar importuotojas arba jo atstovas).</text:span></text:p>
      <text:p text:style-name="P604"><text:span text:style-name="T605">60</text:span><text:span text:style-name="T606">. Nustačius pašarų neatitikimą deklaruotiesiems rodikliams įgaliota valstybės institucija surašo atitinkamą dokumentą, kuris įteikiamas importuotojui ar jo atstovui.</text:span></text:p>
      <text:p text:style-name="P607"><text:span text:style-name="T608">61</text:span><text:span text:style-name="T609">. Parduodant pašarus:</text:span></text:p>
      <text:p text:style-name="P610"><text:span text:style-name="T611">61.1</text:span><text:span text:style-name="T612">. prie siuntos turi būti pridėta atitikties deklaracija, atitinkanti šių taisyklių reikalavimus;</text:span></text:p>
      <text:p text:style-name="P613"><text:span text:style-name="T614">61.2</text:span><text:span text:style-name="T615">. kitoms valstybėms narėms deklaravimo duomenys turi būti išrašyti paskirties valstybės nacionaline arba oficialiai var</text:span><text:span text:style-name="T616">tojama kalba;</text:span></text:p>
      <text:p text:style-name="P617"><text:span text:style-name="T618">61.3</text:span><text:span text:style-name="T619">. turi būti patikrinta, ar deklaravimo duomenys atitinka kokybės ir saugos reikalavimus.</text:span></text:p>
      <text:p text:style-name="P620">Punkto pakeitimai:</text:p>
      <text:p text:style-name="P621"><text:span text:style-name="T622">Nr.<text:s/></text:span><text:a xlink:href="https://www.e-tar.lt/portal/legalAct.html?documentId=TAR.3B8BA9E57DDE" office:target-frame-name="_top" xlink:show="replace"><text:span text:style-name="T623">3D-248</text:span></text:a><text:span text:style-name="T624">, 2003-06-24, Žin., 2003, Nr. 65</text:span><text:span text:style-name="T625">-2979 (2003-07-04), i. k. 1032330ISAK003D-248</text:span></text:p>
      <text:p text:style-name="Normal"/>
      <text:p text:style-name="P626"><text:span text:style-name="T627">VI</text:span><text:span text:style-name="T628">.<text:s/></text:span><text:span text:style-name="T629">PAŠARŲ ATITIKTIES ĮVERTINIMAS</text:span></text:p>
      <text:p text:style-name="P630"/>
      <text:p text:style-name="P631"><text:span text:style-name="T632">62</text:span><text:span text:style-name="T633">. Pašarų kokybės rodiklių atitikties įvertinimo tvarka nustatyta žemės ūkio ministro įsakymu patvirtintoje Pašarų kokybės valstybinės kontrolės tvarkoje.</text:span></text:p>
      <text:p text:style-name="P634"><text:span text:style-name="T635">63</text:span><text:span text:style-name="T636">.<text:s/></text:span><text:span text:style-name="T637">Pašarų atitikties įvertinimą įmonėse atlieka joms priklausančios ar samdytos laboratorijos, o atliekant teikiamų ar patiektų į rinką pašarų kontrolę – žemės ūkio ministro įsakymu patvirtinta akredituota ar oficialiai pripažinta laboratorija.</text:span></text:p>
      <text:p text:style-name="P638"><text:span text:style-name="T639">64</text:span><text:span text:style-name="T640">. Pašarų</text:span><text:span text:style-name="T641"><text:s/>atitikties įvertinimas atliekamas savanoriškai, vartotojų siūlymu ar tiekėjo iniciatyva, siekiant tenkinti rinkos poreikius.</text:span></text:p>
      <text:p text:style-name="P642"><text:span text:style-name="T643">65</text:span><text:span text:style-name="T644">. Įvertinant atitiktį, ūkio subjektų vadovai negali imtis veiksmų, užkertančių kelią atitikties įvertinimui, tačiau tai turi</text:span><text:span text:style-name="T645"><text:s/>būti atliekama su šių ūkio subjektų – fizinių ar juridinių asmenų – vadovų žinia.</text:span></text:p>
      <text:p text:style-name="P646"><text:span text:style-name="T647">66</text:span><text:span text:style-name="T648">. Pašarų laikymo atitikties įvertinimas gali būti atliekamas pašarų gamintojo, vartotojo saugyklose bei gyvūnų šėrimo vietose.</text:span></text:p>
      <text:p text:style-name="P649"><text:span text:style-name="T650">67</text:span><text:span text:style-name="T651">. Ūkio subjektai, pažeidę nustatyt</text:span><text:span text:style-name="T652">us ir oficialiai paskelbtus pašarams nustatytus reikalavimus bei šių taisyklių nuostatas, atsako Lietuvos Respublikos įstatymų nustatyta tvarka.</text:span></text:p>
      <text:p text:style-name="P653"><text:span text:style-name="T654">68</text:span><text:span text:style-name="T655">. Atitikties įvertinimo institucijų pareigūnai, pažeidę įvertinamų ūkio subjektų teises, išplatinę jų kon</text:span><text:span text:style-name="T656">fidencialią gamybinę bei komercinę informaciją, atsako Lietuvos Respublikos įstatymų nustatyta tvarka.</text:span></text:p>
      <text:p text:style-name="P657"/>
      <text:p text:style-name="P658"><text:span text:style-name="T659">VII</text:span><text:span text:style-name="T660">.<text:s/></text:span><text:span text:style-name="T661">PRETENZIJŲ PAREIŠKIMO TVARKA</text:span></text:p>
      <text:p text:style-name="P662"/>
      <text:p text:style-name="P663"><text:span text:style-name="T664">69</text:span><text:span text:style-name="T665">. Ūkio subjektai privalo rašytiniuose dokumentuose numatyti, kaip, iškilus reikalui, iš prekybos tinklo a</text:span><text:span text:style-name="T666">r tiesioginio vartotojo bus paimta netinkama pašarų produkcija.</text:span></text:p>
      <text:p text:style-name="P667"><text:span text:style-name="T668">70</text:span><text:span text:style-name="T669">. Ūkio subjektai pažeidę Pašarų įstatymo ir šių taisyklių reikalavimus ir tuo padarę žalos kitam ūkio subjektui ar valstybei, atsako ir atlygina padarytą žalą Lietuvos Respublikos įstaty</text:span><text:span text:style-name="T670">mų nustatyta tvarka.</text:span></text:p>
      <text:p text:style-name="P671"><text:span text:style-name="T672">______________</text:span></text:p>
      <text:p text:style-name="P673"/>
      <text:p text:style-name="P674"><text:span text:style-name="T675">1</text:span><text:span text:style-name="T676"><text:s/>priedas</text:span></text:p>
      <text:p text:style-name="P677"/>
      <text:p text:style-name="P678"><text:span text:style-name="T679">Draudžiamų medžiagų BEI PAŠARINIŲ MEDŽIAGŲ sąrašas</text:span></text:p>
      <text:p text:style-name="P680"/>
      <text:p text:style-name="P681"><text:span text:style-name="T682">1</text:span><text:span text:style-name="T683">. Išmatos, šlapimas, virškinamojo trakto turinys nepriklausomai nuo to, ar jis buvo specialiai apdorotas, ar ne.</text:span></text:p>
      <text:p text:style-name="P684"><text:span text:style-name="T685">2</text:span><text:span text:style-name="T686">. Raugais apdorotos od</text:span><text:span text:style-name="T687">os ir jų atliekos.</text:span></text:p>
      <text:p text:style-name="P688"><text:span text:style-name="T689">3</text:span><text:span text:style-name="T690">. Sėklos ir kitos augalų dauginimosi medžiagos, kurios buvo apdorotos specialiomis augalų apsaugos priemonėmis, taip pat iš minėtų sėklų ir kitų dauginimosi medžiagų pagaminti produktai.</text:span></text:p>
      <text:p text:style-name="P691"><text:span text:style-name="T692">4</text:span><text:span text:style-name="T693">. Augalų apsaugos priemonėmis apdoroti<text:s/></text:span><text:span text:style-name="T694">medienos perdirbimo produktai, pjuvenos.</text:span></text:p>
      <text:p text:style-name="P695"><text:span text:style-name="T696">5</text:span><text:span text:style-name="T697">. Dirbtinio augalų liejimo nuotėkos ir dumblas.</text:span></text:p>
      <text:p text:style-name="P698"><text:span text:style-name="T699">6</text:span><text:span text:style-name="T700">. Kietosios namų ūkio atliekos.</text:span></text:p>
      <text:p text:style-name="P701"><text:span text:style-name="T702">7</text:span><text:span text:style-name="T703">. Neapdorotos maitinimo įstaigų atliekos, iš jų daržovės ir vaisiai, netinkami maistui dėl jų abejotino šviežumo.</text:span></text:p>
      <text:p text:style-name="P704"><text:span text:style-name="T705">8</text:span><text:span text:style-name="T706">.</text:span><text:span text:style-name="T707"><text:s/>Žemės ūkio ir maisto pramonės produktų pakuotės arba jų dalys.</text:span></text:p>
      <text:p text:style-name="P708"><text:span text:style-name="T709">9</text:span><text:span text:style-name="T710">. Baltyminiai produktai, gauti iš<text:s/></text:span><text:span text:style-name="T711">Candida</text:span><text:span text:style-name="T712"><text:s/>mielių, augintų ant n-alkanes.</text:span></text:p>
      <text:p text:style-name="P713"><text:span text:style-name="T714">10</text:span><text:span text:style-name="T715">. Skerdžiamų gyvūnų dalys: kailiai, oda, kanopos, plunksnos, vilna, ragai, kraujas ir kiti panašūs produktai</text:span><text:span text:style-name="T716">.</text:span></text:p>
      <text:p text:style-name="P717"><text:span text:style-name="T718">11</text:span><text:span text:style-name="T719">. Sugedusi gyvūnų mėsa.</text:span></text:p>
      <text:p text:style-name="P720"><text:span text:style-name="T721">12</text:span><text:span text:style-name="T722">. Negyvi ir negimę gyvūnai.</text:span></text:p>
      <text:p text:style-name="P723"><text:span text:style-name="T724">13</text:span><text:span text:style-name="T725">. Gyvūninės kilmės atliekos, kuriose veterinariniais tyrimais rasta žmonėms arba gyvuliams pavojingų mikroorganizmų.</text:span></text:p>
      <text:p text:style-name="P726"><text:span text:style-name="T727">14</text:span><text:span text:style-name="T728">. Importuotus ir Lietuvoje pagamintus mėsos miltus, kraujo mi</text:span><text:span text:style-name="T729">ltus, mėsos kaulų miltus, kombinuotuosius pašarus (iš jų ir papildus), kurių sudėtyje yra šių žaliavų, visų rūšių gyvuliams, paukščiams, žuvims.</text:span></text:p>
      <text:p text:style-name="P730">Punkto pakeitimai:</text:p>
      <text:p text:style-name="P731"><text:span text:style-name="T732">Nr.<text:s/></text:span><text:a xlink:href="https://www.e-tar.lt/portal/legalAct.html?documentId=TAR.5B9A824F277F" office:target-frame-name="_top" xlink:show="replace"><text:span text:style-name="T733">339</text:span></text:a><text:span text:style-name="T734">, 2</text:span><text:span text:style-name="T735">000-12-06, Žin., 2000, Nr. 106-3385 (2000-12-13), i. k. 1002330ISAK00000339</text:span></text:p>
      <text:p text:style-name="Normal"/>
      <text:p text:style-name="P736"><text:span text:style-name="T737">15</text:span><text:span text:style-name="T738">. Karbamidą ir amonio druskas nenaudoti kiaulėms, paukščiams, arkliams, veršeliams.</text:span></text:p>
      <text:p text:style-name="P739"><text:span text:style-name="T740">16</text:span><text:span text:style-name="T741">. Ūkiuose ir gabenimo metu nugaišę ūkinės paskirties, zoologijos sodo, cirko, ekspe</text:span><text:span text:style-name="T742">rimentiniai ir Valstybinės maisto ir veterinarijos tarnybos nustatytais atvejais laukiniai gyvūnai, taip pat nužudyti (eutanizuoti) gyvūnai.</text:span></text:p>
      <text:p text:style-name="P743">Papildyta punktu:</text:p>
      <text:p text:style-name="P744"><text:span text:style-name="T745">Nr.<text:s/></text:span><text:a xlink:href="https://www.e-tar.lt/portal/legalAct.html?documentId=TAR.3B8BA9E57DDE" office:target-frame-name="_top" xlink:show="replace"><text:span text:style-name="T746">3D-248</text:span></text:a><text:span text:style-name="T747">, 200</text:span><text:span text:style-name="T748">3-06-24, Žin., 2003, Nr. 65-2979 (2003-07-04), i. k. 1032330ISAK003D-248</text:span></text:p>
      <text:p text:style-name="Normal"/>
      <text:p text:style-name="P749"><text:span text:style-name="T750">17</text:span><text:span text:style-name="T751">. Žuvų miltai, hidrolizuoti baltymai, dikalcio fosfatas, pagamintas iš nuriebintų kaulų, ir pašarų priedai, padengti želatinu – atrajojantiems gyvuliams.</text:span></text:p>
      <text:p text:style-name="P752">Papildyta punktu:</text:p>
      <text:p text:style-name="P753"><text:span text:style-name="T754">Nr.<text:s/></text:span><text:a xlink:href="https://www.e-tar.lt/portal/legalAct.html?documentId=TAR.3B8BA9E57DDE" office:target-frame-name="_top" xlink:show="replace"><text:span text:style-name="T755">3D-248</text:span></text:a><text:span text:style-name="T756">, 2003-06-24, Žin., 2003, Nr. 65-2979 (2003-07-04), i. k. 1032330ISAK003D-248</text:span></text:p>
      <text:p text:style-name="Normal"/>
      <text:p text:style-name="P757"><text:span text:style-name="T758">18</text:span><text:span text:style-name="T759">. Perdirbti gyvūniniai baltymai, gauti iš tų pačių rūšių gyvūnų kūnų ar jų dalių.</text:span></text:p>
      <text:p text:style-name="P760">Papildyta punktu:</text:p>
      <text:p text:style-name="P761"><text:span text:style-name="T762">Nr.<text:s/></text:span><text:a xlink:href="https://www.e-tar.lt/portal/legalAct.html?documentId=TAR.3B8BA9E57DDE" office:target-frame-name="_top" xlink:show="replace"><text:span text:style-name="T763">3D-248</text:span></text:a><text:span text:style-name="T764">, 2003-06-24, Žin., 2003, Nr. 65-2979 (2003-07-04), i. k. 1032330ISAK003D-248</text:span></text:p>
      <text:p text:style-name="Normal"/>
      <text:p text:style-name="P765"><text:span text:style-name="T766">19</text:span><text:span text:style-name="T767">. Viešojo maitinimo atliekos arba pašarinės žaliavos, kuriose<text:s/></text:span><text:span text:style-name="T768">yra viešojo maitinimo atliekų – naminiams gyvuliams, išskyrus kailinius gyvūnus.</text:span><text:s/></text:p>
      <text:p text:style-name="P769">Papildyta punktu:</text:p>
      <text:p text:style-name="P770"><text:span text:style-name="T771">Nr.<text:s/></text:span><text:a xlink:href="https://www.e-tar.lt/portal/legalAct.html?documentId=TAR.3B8BA9E57DDE" office:target-frame-name="_top" xlink:show="replace"><text:span text:style-name="T772">3D-248</text:span></text:a><text:span text:style-name="T773">, 2003-06-24, Žin., 2003, Nr. 65-2979 (2003-07-04), i. k. 103233</text:span><text:span text:style-name="T774">0ISAK003D-248</text:span></text:p>
      <text:p text:style-name="Normal"/>
      <text:p text:style-name="P775"/>
      <text:p text:style-name="P776"><text:span text:style-name="T777">2</text:span><text:span text:style-name="T778"><text:s/>priedas</text:span></text:p>
      <text:p text:style-name="P779"/>
      <text:p text:style-name="P780"><text:span text:style-name="T781">Pašarinių žaliavų kategorijos<text: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Kategorijos</text:p>
          </table:table-cell>
          <table:table-cell table:style-name="TableCell793">
            <text:p text:style-name="P794">Apibrėžimai</text:p>
          </table:table-cell>
        </table:table-row>
        <table:table-row table:style-name="TableRow795">
          <table:table-cell table:style-name="TableCell796">
            <text:p text:style-name="P797">1.</text:p>
          </table:table-cell>
          <table:table-cell table:style-name="TableCell798">
            <text:p text:style-name="P799">Grūdai</text:p>
          </table:table-cell>
          <table:table-cell table:style-name="TableCell800" table:number-rows-spanned="2">
            <text:p text:style-name="P801">Visi grūdai, įskaitant grikius, nepriklausomai nuo to, kokiu pavidalu jie tiekiami, bet nuo jų negali būti atskirta kitokia nei luobelės<text:s/>frakcija</text:p>
          </table:table-cell>
        </table:table-row>
        <table:table-row table:style-name="TableRow802">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Grūdų produktai ir antriniai produktai</text:p>
          </table:table-cell>
          <table:table-cell table:style-name="TableCell820">
            <text:p text:style-name="P821">Frakciniai produktai ir antriniai produktai, išskyrus į 15 kategoriją įtrauktus aliejus.<text:s/></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rows-spanned="2">
            <text:p text:style-name="P828">Šių produktų ir antrinių produktų sausojoje medžiagoje neturi būti daugiau kaip 25 proc. žalios<text:s/>ląstelienos</text:p>
          </table:table-cell>
        </table:table-row>
        <table:table-row table:style-name="TableRow829">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Aliejinių kultūrų sėklos</text:p>
          </table:table-cell>
          <table:table-cell table:style-name="TableCell847" table:number-rows-spanned="2">
            <text:p text:style-name="P848">Visos aliejinių kultūrų sėklos nepriklausomai nuo to, kokiu pavidalu jos tiekiamos, bet nuo jų negali būti atskirta kita nei luobelės frakcija</text:p>
          </table:table-cell>
        </table:table-row>
        <table:table-row table:style-name="TableRow849">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able:number-rows-spanned="2">
            <text:p text:style-name="P866">Aliejinių kultūrų produktai ir antriniai produktai</text:p>
          </table:table-cell>
          <table:table-cell table:style-name="TableCell867" table:number-rows-spanned="5">
            <text:p text:style-name="P868">Frakciniai aliejinių kultūrų bei aliejinių vaisių produktai ir antriniai produktai, išskyrus į 15 kategoriją įtrauktus aliejus ir riebalus. Šių produktų ir antrinių produktų sausojoje medžiagoje neturi būti daugiau kaip 25 proc. žalios ląstelienos, jei šioje sausojoje medžiagoje yra ne daugiau kaip 5 proc. žalių aliejų ir riebalų ir ne daugiau kaip 15 proc. žalių baltymų</text:p>
          </table:table-cell>
        </table:table-row>
        <table:table-row table:style-name="TableRow869">
          <table:table-cell table:style-name="TableCell870">
            <text:p text:style-name="P871"/>
          </table:table-cell>
          <table:covered-table-cell>
            <text:p text:style-name="P872"/>
          </table:covered-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able:number-rows-spanned="2">
            <text:p text:style-name="P903">Ankštinių kultūrų produktai ir antriniai produktai</text:p>
          </table:table-cell>
          <table:table-cell table:style-name="TableCell904" table:number-rows-spanned="3">
            <text:p text:style-name="P905">Nesmulkinti bei frakciniai ankštinių kultūrų produktai ir<text:s/>antriniai produktai, išskyrus į 3 bei 4 kategorijas įtrauktas ankštines kultūras. Šių produktų ir antrinių produktų sausojoje medžiagoje neturi būti daugiau kaip 25 proc. žalios ląstelienos</text:p>
          </table:table-cell>
        </table:table-row>
        <table:table-row table:style-name="TableRow906">
          <table:table-cell table:style-name="TableCell907">
            <text:p text:style-name="P908"/>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able:number-rows-spanned="2">
            <text:p text:style-name="P928">Šakniavaisių produktai ir antriniai produktai</text:p>
          </table:table-cell>
          <table:table-cell table:style-name="TableCell929" table:number-rows-spanned="3">
            <text:p text:style-name="P930">Produktai ir antriniai produktai, pagaminti iš kitų nei cukriniai runkeliai, įtraukti į 7 kategoriją, šakniavaisių. Šių produktų ir antrinių produktų sausojoje medžiagoje neturi būti daugiau kaip 25 proc. žalios ląstelienos</text:p>
          </table:table-cell>
        </table:table-row>
        <table:table-row table:style-name="TableRow931">
          <table:table-cell table:style-name="TableCell932">
            <text:p text:style-name="P933"/>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able:number-rows-spanned="2">
            <text:p text:style-name="P953">Cukraus gamybos<text:s/>produktai ir antriniai produktai</text:p>
          </table:table-cell>
          <table:table-cell table:style-name="TableCell954" table:number-rows-spanned="2">
            <text:p text:style-name="P955">Cukrinių runkelių bei cukranendrių produktai ir antriniai produktai. Šių produktų ir antrinių produktų sausojoje medžiagoje neturi būti daugiau kaip 25 proc. žalios ląstelienos</text:p>
          </table:table-cell>
        </table:table-row>
        <table:table-row table:style-name="TableRow956">
          <table:table-cell table:style-name="TableCell957">
            <text:p text:style-name="P958"/>
          </table:table-cell>
          <table:covered-table-cell>
            <text:p text:style-name="P959"/>
          </table:covered-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p>
          </table:table-cell>
          <table:table-cell table:style-name="TableCell971" table:number-rows-spanned="2">
            <text:p text:style-name="P972">Vaisių perdirbimo produktai ir<text:s/>antriniai produktai</text:p>
          </table:table-cell>
          <table:table-cell table:style-name="TableCell973" table:number-rows-spanned="4">
            <text:p text:style-name="P974">Vaisių perdirbimo produktai ir antriniai produktai. Šių produktų ir antrinių produktų sausojoje medžiagoje neturi būti daugiau kaip 25 proc. žalios ląstelienos, jei šioje sausojoje medžiagoje yra ne daugiau kaip 5 proc. žalių aliejų ir<text:s/>riebalų ir ne daugiau kaip 15 proc. žalių baltymų</text:p>
          </table:table-cell>
        </table:table-row>
        <table:table-row table:style-name="TableRow975">
          <table:table-cell table:style-name="TableCell976">
            <text:p text:style-name="P977"/>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row>
        <table:table-row table:style-name="TableRow986">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9.</text:p>
          </table:table-cell>
          <table:table-cell table:style-name="TableCell1002">
            <text:p text:style-name="P1003">Sausas žolinis pašaras</text:p>
          </table:table-cell>
          <table:table-cell table:style-name="TableCell1004">
            <text:p text:style-name="P1005">Pašarinių žolių antžeminės dalys, nupjautos žalios ir natūraliai ar dirbtiniu būdu<text: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išdžiovintos. Šių produktų ir antrinių produktų sausojoje<text:s/><text:soft-page-break/>medžiagoje neturi būti daugiau<text: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kaip 25 proc. žalios ląstelienos, jei šioje sausojoje medžiagoje yra ne daugiau kaip<text: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15 proc. žalių baltymų</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0.</text:p>
          </table:table-cell>
          <table:table-cell table:style-name="TableCell1037" table:number-rows-spanned="2">
            <text:p text:style-name="P1038">Didelį ląstelienos kiekį turinčios<text:s/>medžiagos</text:p>
          </table:table-cell>
          <table:table-cell table:style-name="TableCell1039" table:number-rows-spanned="3">
            <text:p text:style-name="P1040">Pašarų komponentai, kurių sausojoje medžiagoje yra daugiau kaip 25 proc. žalios ląstelienos, pvz., šiaudai, luobelės, vaisių minkštimai ir kiti nei į 4, 8 ir 9 kategorijas įtraukti produktai</text:p>
          </table:table-cell>
        </table:table-row>
        <table:table-row table:style-name="TableRow1041">
          <table:table-cell table:style-name="TableCell1042">
            <text:p text:style-name="P1043"/>
          </table:table-cell>
          <table:covered-table-cell>
            <text:p text:style-name="P1044"/>
          </table:covered-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Pieno produktai</text:p>
          </table:table-cell>
          <table:table-cell table:style-name="TableCell1064">
            <text:p text:style-name="P1065">Pieno perdirbimo<text:s/>produktai, išskyrus į 15 kategoriją įtrauktus separuoto pieno riebalu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able:number-rows-spanned="2">
            <text:p text:style-name="P1077">Sausumos gyvūnų perdirbimo produktai</text:p>
          </table:table-cell>
          <table:table-cell table:style-name="TableCell1078" table:number-rows-spanned="3">
            <text:p text:style-name="P1079">Direktyvos Nr. 90/667/EEC 2 straipsnyje apibrėžtos šiltakraujų sausumos gyvūnų perdirbimo atliekos, kuriose nėra kanopų, ragų, šerių bei kitų į 4, 8 ir 9 kategorijas įtrauktų produktų</text:p>
          </table:table-cell>
        </table:table-row>
        <table:table-row table:style-name="TableRow1080">
          <table:table-cell table:style-name="TableCell1081">
            <text:p text:style-name="P1082"/>
          </table:table-cell>
          <table:covered-table-cell>
            <text:p text:style-name="P1083"/>
          </table:covered-table-cell>
          <table:covered-table-cell>
            <text:p text:style-name="P1084"/>
          </table:covered-table-cell>
        </table:table-row>
        <table:table-row table:style-name="TableRow1085">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3.</text:p>
          </table:table-cell>
          <table:table-cell table:style-name="TableCell1101">
            <text:p text:style-name="P1102">Žuvų perdirbimo produktai</text:p>
          </table:table-cell>
          <table:table-cell table:style-name="TableCell1103" table:number-rows-spanned="4">
            <text:p text:style-name="P1104">Žuvys ar kiti šaltakraujai jūros gyvūnai arba jų dalys, taip pat ir jų perdirbimo produktai, išskyrus į 15 kategoriją įtrauktus žuvų riebalus ir jų perdirbimo<text:s/>produktus, taip pat išskyrus į 14 kategoriją įtrauktus produktus, kurių sausojoje medžiagoje yra daugiau kaip 50 proc. žalių pelenų</text:p>
          </table:table-cell>
        </table:table-row>
        <table:table-row table:style-name="TableRow1105">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4.</text:p>
          </table:table-cell>
          <table:table-cell table:style-name="TableCell1133">
            <text:p text:style-name="P1134">Mineralai</text:p>
          </table:table-cell>
          <table:table-cell table:style-name="TableCell1135" table:number-rows-spanned="3">
            <text:p text:style-name="P1136">Organinės ir neorganinės medžiagos, kurių sausojoje medžiagoje yra daugiau kaip 50 proc.<text:s/>žalių pelenų, išskyrus medžiagas, kurių sausojoje medžiagoje yra daugiau kaip 5 proc. druskos rūgštyje netirpių pelenų</text:p>
          </table:table-cell>
        </table:table-row>
        <table:table-row table:style-name="TableRow1137">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5.</text:p>
          </table:table-cell>
          <table:table-cell table:style-name="TableCell1159">
            <text:p text:style-name="P1160">Riebalai ir aliejai</text:p>
          </table:table-cell>
          <table:table-cell table:style-name="TableCell1161">
            <text:p text:style-name="P1162">Gyvulinės ir augalinės kilmės riebalai ir aliejai bei jų perdirbimo produktai</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6.</text:p>
          </table:table-cell>
          <table:table-cell table:style-name="TableCell1173" table:number-rows-spanned="2">
            <text:p text:style-name="P1174">Duonos ir<text:s/>makaronų pramonės produktai</text:p>
          </table:table-cell>
          <table:table-cell table:style-name="TableCell1175">
            <text:p text:style-name="P1176">Duonos, pyrago ir makaronų pramonės atliekos arba perteklinės medžiagos</text:p>
          </table:table-cell>
        </table:table-row>
        <table:table-row table:style-name="TableRow1177">
          <table:table-cell table:style-name="TableCell1178">
            <text:p text:style-name="P1179"/>
          </table:table-cell>
          <table:covered-table-cell>
            <text:p text:style-name="P1180"/>
          </table:covered-table-cell>
          <table:table-cell table:style-name="TableCell1181">
            <text:p text:style-name="P1182"/>
          </table:table-cell>
        </table:table-row>
      </table:table>
      <text:p text:style-name="P1183">______________</text:p>
      <text:p text:style-name="P1184">Pakeistas priedo pavadinimas:</text:p>
      <text:p text:style-name="P1185"><text:span text:style-name="T1186">Nr.<text:s/></text:span><text:a xlink:href="https://www.e-tar.lt/portal/legalAct.html?documentId=TAR.3B8BA9E57DDE" office:target-frame-name="_top" xlink:show="replace"><text:span text:style-name="T1187">3D-248</text:span></text:a><text:span text:style-name="T1188">, 2003-06-24,<text:s/></text:span><text:span text:style-name="T1189">Žin., 2003, Nr. 65-2979 (2003-07-04), i. k. 1032330ISAK003D-248</text:span></text:p>
      <text:p text:style-name="Normal"/>
      <text:p text:style-name="P1190"/>
      <text:p text:style-name="P1191"><text:span text:style-name="T1192">3</text:span><text:span text:style-name="T1193"><text:s/>priedas</text:span></text:p>
      <text:p text:style-name="P1194"/>
      <text:p text:style-name="P1195"><text:span text:style-name="T1196">Pašarinių žaliavų kategorijos, kurias galima nurodyti kombinuotųjų pašarų, skirtų naminiams gyvūnėliams, etiketėse</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Eilės<text:s/></text:p>
          </table:table-cell>
          <table:table-cell table:style-name="TableCell1205">
            <text:p text:style-name="P1206">Kategorija</text:p>
          </table:table-cell>
          <table:table-cell table:style-name="TableCell1207">
            <text:p text:style-name="P1208">Apibrėžimas</text:p>
          </table:table-cell>
        </table:table-row>
        <table:table-row table:style-name="TableRow1209">
          <table:table-cell table:style-name="TableCell1210">
            <text:p text:style-name="P1211">Nr.</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text:p>
          </table:table-cell>
          <table:table-cell table:style-name="TableCell1219" table:number-rows-spanned="2">
            <text:p text:style-name="P1220">Mėsa ir<text:s/>gyvulinės produkcijos perdirbimo produktai</text:p>
          </table:table-cell>
          <table:table-cell table:style-name="TableCell1221" table:number-rows-spanned="2">
            <text:p text:style-name="P1222">Visų rūšių šviežios arba apdorotos konservantais šiltakraujų gyvūnų mėsinės dalys, taip pat jų produktai, gauti apdorojant ir perdirbant šiltakraujų sausumos gyvūnų skerdenas</text:p>
          </table:table-cell>
        </table:table-row>
        <table:table-row table:style-name="TableRow1223">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Pienas ir pieno perdirbimo<text:s/>produktai</text:p>
          </table:table-cell>
          <table:table-cell table:style-name="TableCell1240">
            <text:p text:style-name="P1241">Visų rūšių švieži arba apdoroti konservantais pieno produktai, taip pat jų perdirbimo produktai</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able:number-rows-spanned="2">
            <text:p text:style-name="P1253">Kiaušiniai ir kiaušinių perdirbimo produktai</text:p>
          </table:table-cell>
          <table:table-cell table:style-name="TableCell1254">
            <text:p text:style-name="P1255">Švieži arba apdoroti konservantais kiaušiniai ir kiaušinių produktai</text:p>
          </table:table-cell>
        </table:table-row>
        <table:table-row table:style-name="TableRow1256">
          <table:table-cell table:style-name="TableCell1257">
            <text:p text:style-name="P1258"/>
          </table:table-cell>
          <table:covered-table-cell>
            <text:p text:style-name="P1259"/>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text:p>
          </table:table-cell>
          <table:table-cell table:style-name="TableCell1272">
            <text:p text:style-name="P1273">Aliejai ir<text:s/>riebalai</text:p>
          </table:table-cell>
          <table:table-cell table:style-name="TableCell1274">
            <text:p text:style-name="P1275">Gyvūniniai ir augaliniai aliejai ir riebalai</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ext:p text:style-name="P1287">Mielės</text:p>
          </table:table-cell>
          <table:table-cell table:style-name="TableCell1288">
            <text:p text:style-name="P1289">Visos mielės, kurių ląstelės nebegyvos ir išdžiovintos</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Žuvis ir žuvų perdirbimo produktai</text:p>
          </table:table-cell>
          <table:table-cell table:style-name="TableCell1302">
            <text:p text:style-name="P1303">Šviežios arba apdorotos konservantais žuvys ar žuvų dalys, taip pat žuvų perdirbimo produktai</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7.</text:p>
          </table:table-cell>
          <table:table-cell table:style-name="TableCell1314">
            <text:p text:style-name="P1315">Grūdinės kultūros</text:p>
          </table:table-cell>
          <table:table-cell table:style-name="TableCell1316">
            <text:p text:style-name="P1317">Visų rūšių grūdai arba jų krakmolingos endospermos pagaminti produktai</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text:p>
          </table:table-cell>
          <table:table-cell table:style-name="TableCell1328">
            <text:p text:style-name="P1329">Daržovės</text:p>
          </table:table-cell>
          <table:table-cell table:style-name="TableCell1330">
            <text:p text:style-name="P1331">Visos šviežios arba apdorotos konservantais daržovės ir ankštinės kultūro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ext:p text:style-name="P1343">Augalinės kilmės produktai</text:p>
          </table:table-cell>
          <table:table-cell table:style-name="TableCell1344">
            <text:p text:style-name="P1345">Produktai, gaunami<text:s/>perdirbant augalinius produktus, pvz., grūdines kultūras, daržoves, ankštines kultūras ir aliejines kultūra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0.</text:p>
          </table:table-cell>
          <table:table-cell table:style-name="TableCell1356">
            <text:p text:style-name="P1357">Augalinės kilmės baltyminės žaliavos</text:p>
          </table:table-cell>
          <table:table-cell table:style-name="TableCell1358">
            <text:p text:style-name="P1359">Visi augalinės kilmės produktai, turintys ne mažiau kaip 50 proc. žalių baltymų sausojoje medžiagoje</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text:p>
          </table:table-cell>
          <table:table-cell table:style-name="TableCell1370">
            <text:p text:style-name="P1371">Mineralai</text:p>
          </table:table-cell>
          <table:table-cell table:style-name="TableCell1372">
            <text:p text:style-name="P1373">Visos neorganinės gyvūnų mitybai tinkančios medžiago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p>
          </table:table-cell>
          <table:table-cell table:style-name="TableCell1384">
            <text:p text:style-name="P1385">Cukrus</text:p>
          </table:table-cell>
          <table:table-cell table:style-name="TableCell1386">
            <text:p text:style-name="P1387">Visų rūšių cukru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3.</text:p>
          </table:table-cell>
          <table:table-cell table:style-name="TableCell1398">
            <text:p text:style-name="P1399">Vaisiai</text:p>
          </table:table-cell>
          <table:table-cell table:style-name="TableCell1400">
            <text:p text:style-name="P1401">Visų rūšių švieži ar apdoroti konservantais vaisiai</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4.</text:p>
          </table:table-cell>
          <table:table-cell table:style-name="TableCell1412">
            <text:p text:style-name="P1413">Riešutai</text:p>
          </table:table-cell>
          <table:table-cell table:style-name="TableCell1414">
            <text:p text:style-name="P1415">Visų rūšių lukštenti riešutų branduoliai</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5.</text:p>
          </table:table-cell>
          <table:table-cell table:style-name="TableCell1426">
            <text:p text:style-name="P1427">Sėklos</text:p>
          </table:table-cell>
          <table:table-cell table:style-name="TableCell1428">
            <text:p text:style-name="P1429">Natūralios arba susmulkintos sėklo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6.</text:p>
          </table:table-cell>
          <table:table-cell table:style-name="TableCell1440">
            <text:p text:style-name="P1441">Jūros dumbliai</text:p>
          </table:table-cell>
          <table:table-cell table:style-name="TableCell1442">
            <text:p text:style-name="P1443">Švieži ar apdoroti konservantais jūros dumbliai</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7.</text:p>
          </table:table-cell>
          <table:table-cell table:style-name="TableCell1454">
            <text:p text:style-name="P1455">Moliuskai ir vėžiagyviai</text:p>
          </table:table-cell>
          <table:table-cell table:style-name="TableCell1456">
            <text:p text:style-name="P1457">Visų rūšių švieži ir apdoroti konservantais moliuskai ir<text:s/><text:soft-page-break/>vėžiagyviai</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8.</text:p>
          </table:table-cell>
          <table:table-cell table:style-name="TableCell1468">
            <text:p text:style-name="P1469">Vabalai</text:p>
          </table:table-cell>
          <table:table-cell table:style-name="TableCell1470">
            <text:p text:style-name="P1471">Vabalai visose vystymosi<text:s/>stadijose</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9.</text:p>
          </table:table-cell>
          <table:table-cell table:style-name="TableCell1482">
            <text:p text:style-name="P1483">Kepyklų produktai</text:p>
          </table:table-cell>
          <table:table-cell table:style-name="TableCell1484">
            <text:p text:style-name="P1485">Visi duonos, pyrago, konditerijos bei makaroniniai produktai</text:p>
          </table:table-cell>
        </table:table-row>
      </table:table>
      <text:p text:style-name="P1486"><text:span text:style-name="T1487">______________</text:span></text:p>
      <text:p text:style-name="P1488"/>
      <text:p text:style-name="P1489"><text:span text:style-name="T1490">4</text:span><text:span text:style-name="T1491"><text:s/>priedas</text:span></text:p>
      <text:p text:style-name="P1492"/>
      <text:p text:style-name="P1493"><text:span text:style-name="T1494">Baltyminių pašarinių medžiagų ir nebaltyminių azotinių žaliavų vartojimas ūkinės paskirties gyvūnams</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Produktų pavadinimas<text:s/>ir kodas</text:p>
          </table:table-cell>
          <table:table-cell table:style-name="TableCell1503">
            <text:p text:style-name="P1504">Gyvūnų rūšys</text:p>
          </table:table-cell>
          <table:table-cell table:style-name="TableCell1505">
            <text:p text:style-name="P1506">Vartojimas</text:p>
          </table:table-cell>
        </table:table-row>
        <table:table-row table:style-name="TableRow1507">
          <table:table-cell table:style-name="TableCell1508">
            <text:p text:style-name="P1509">1. Baltyminės pašarinės žaliavos</text:p>
            <text:p text:style-name="P1510"/>
          </table:table-cell>
          <table:table-cell table:style-name="TableCell1511">
            <text:p text:style-name="P1512"/>
          </table:table-cell>
          <table:table-cell table:style-name="TableCell1513" table:number-rows-spanned="5">
            <text:p text:style-name="P1514">Atsižvelgiant į ūkinės paskirties gyvūnų rūšį ir amžių, baltyminių pašarinių žaliavų į pašarų paros davinį ar kombinuotąjį pašarą įdedama tiek, kad juose fiziologiškai pagrįsta baltymų<text:s/>reikmė būtų subalansuota</text:p>
          </table:table-cell>
        </table:table-row>
        <table:table-row table:style-name="TableRow1515">
          <table:table-cell table:style-name="TableCell1516">
            <text:p text:style-name="P1517">1.1. Baltymai, gauti iš mikroorganizmų:</text:p>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1.1.1. Bakterijos:</text:p>
          </table:table-cell>
          <table:table-cell table:style-name="TableCell1524" table:number-rows-spanned="2">
            <text:p text:style-name="P1525">Kiaulės, veršeliai, paukščiai, žuvys</text:p>
          </table:table-cell>
          <table:covered-table-cell>
            <text:p text:style-name="P1526"/>
          </table:covered-table-cell>
        </table:table-row>
        <table:table-row table:style-name="TableRow1527">
          <table:table-cell table:style-name="TableCell1528">
            <text:p text:style-name="Normal"><text:span text:style-name="T1529">1.1.1.1. baltyminis produktas, gautas auginant<text:s/></text:span><text:span text:style-name="T1530">Methylophilus Methylotrophus</text:span><text:span text:style-name="T1531"><text:s/>metanoliu</text:span></text:p>
          </table:table-cell>
          <table:covered-table-cell>
            <text:p text:style-name="P1532"/>
          </table:covered-table-cell>
          <table:covered-table-cell>
            <text:p text:style-name="P1533"/>
          </table:covered-table-cell>
        </table:table-row>
        <table:table-row table:style-name="TableRow1534">
          <table:table-cell table:style-name="TableCell1535">
            <text:p text:style-name="Normal"><text:span text:style-name="T1536">1.1.2.1. baltyminis produktas iš gamtinių dujų, gaunamas auginant<text:s/></text:span><text:span text:style-name="T1537">Methylococus capsulatus (Bath), Alcaligenes acidovorans, Bacillus brevis et Bacillus firmus</text:span><text:span text:style-name="T1538">, kurių ląstelės buvo žuvusios</text:span></text:p>
          </table:table-cell>
          <table:table-cell table:style-name="TableCell1539">
            <text:p text:style-name="P1540">Penimos kiaulės nuo 25 iki 60 kg, veršeliai per 80 kg ir lašišos</text:p>
            <text:p text:style-name="Normal"><text:span text:style-name="T1541">Vis</text:span><text:span text:style-name="T1542">os gyvulių rūšys</text:span></text:p>
          </table:table-cell>
          <table:covered-table-cell>
            <text:p text:style-name="P1543"/>
          </table:covered-table-cell>
        </table:table-row>
        <table:table-row table:style-name="TableRow1544">
          <table:table-cell table:style-name="TableCell1545">
            <text:p text:style-name="P1546"/>
            <text:p text:style-name="P1547">1.2. Mielė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2.1. Mielės, auginamos ant gyvulinės ar augalinės kilmės substrato</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2. Mielės, auginamos ant kitokių substratų</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ext:p text:style-name="P1569">1.3. Jūros dumblia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ext:p text:style-name="P1577">1.4. Žemesniosios grupės gryb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4.1. Produktai, gaunami gaminant<text:s/>antibiotikus fermentacijos būdu:</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3">
            <text:p text:style-name="Normal"><text:span text:style-name="T1591">1.4.1.1. mycelis</text:span><text:span text:style-name="T1592">,</text:span><text:span text:style-name="T1593"><text:s/>drėgnas, šalutinis penicilino gamybos produktas, fermentuotas naudojant L</text:span><text:span text:style-name="T1594">actobacillus brevis, Plantarun, sake, Collenoid</text:span><text:span text:style-name="T1595"><text:s/>ir S</text:span><text:span text:style-name="T1596">treptococcus lactis</text:span><text:span text:style-name="T1597"><text:s/>ir apdorotas aukšta temperatūra penicilino aktyvumui slopinti</text:s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 Nebaltyminės azotinės medžiagos</text:p>
            <text:p text:style-name="P1624"/>
          </table:table-cell>
          <table:table-cell table:style-name="TableCell1625">
            <text:p text:style-name="P1626"/>
          </table:table-cell>
          <table:table-cell table:style-name="TableCell1627" table:number-rows-spanned="4">
            <text:p text:style-name="P1628">Atrajojančiam gyvuliui kiekis pašarų paros davinyje neturi viršyti 0,2–0,25 gramo vienam kilogramui kūno masės.<text:s/></text:p>
          </table:table-cell>
        </table:table-row>
        <table:table-row table:style-name="TableRow1629">
          <table:table-cell table:style-name="TableCell1630">
            <text:p text:style-name="P1631">2.1. Karbamidas ir jo<text:s/>dariniai:</text:p>
          </table:table-cell>
          <table:table-cell table:style-name="TableCell1632" table:number-rows-spanned="2">
            <text:p text:style-name="P1633">Atrajojantys gyvuliai nuo atrajojimo pradžios</text:p>
          </table:table-cell>
          <table:covered-table-cell>
            <text:p text:style-name="P1634"/>
          </table:covered-table-cell>
        </table:table-row>
        <table:table-row table:style-name="TableRow1635">
          <table:table-cell table:style-name="TableCell1636">
            <text:p text:style-name="P1637">2.1.1. Techniškai švarus karbamidas</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2.1.2. Techniškai švarus biuretas</text:p>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2.1.3. Techniškai švarus karbamido fosfatas</text:p>
          </table:table-cell>
          <table:table-cell table:style-name="TableCell1649">
            <text:p text:style-name="P1650"/>
          </table:table-cell>
          <table:table-cell table:style-name="TableCell1651" table:number-rows-spanned="2">
            <text:p text:style-name="P1652">Visaverčiuose pašaruose – ne daugiau kaip 1–1,5 proc.<text:s/></text:p>
          </table:table-cell>
        </table:table-row>
        <table:table-row table:style-name="TableRow1653">
          <table:table-cell table:style-name="TableCell1654">
            <text:p text:style-name="P1655">2.1.4. Techniškai<text:s/>švarus diureidoizobutanas</text:p>
          </table:table-cell>
          <table:table-cell table:style-name="TableCell1656">
            <text:p text:style-name="P1657"/>
          </table:table-cell>
          <table:covered-table-cell>
            <text:p text:style-name="P1658"/>
          </table:covered-table-cell>
        </table:table-row>
        <table:table-row table:style-name="TableRow1659">
          <table:table-cell table:style-name="TableCell1660">
            <text:p text:style-name="P1661"/>
            <text:p text:style-name="P1662">2.2. Amonio druskos:</text:p>
          </table:table-cell>
          <table:table-cell table:style-name="TableCell1663" table:number-rows-spanned="2">
            <text:p text:style-name="P1664"/>
            <text:p text:style-name="P1665">Atrajojantys gyvuliai nuo atrajojimo pradžios</text:p>
          </table:table-cell>
          <table:table-cell table:style-name="TableCell1666">
            <text:p text:style-name="P1667"/>
          </table:table-cell>
        </table:table-row>
        <table:table-row table:style-name="TableRow1668">
          <table:table-cell table:style-name="TableCell1669">
            <text:p text:style-name="Normal"><text:span text:style-name="T1670">2.2.1. Amonio laktatas, gaunamas atliekant fermentaciją su<text:s/></text:span><text:span text:style-name="T1671">Lactobacillus bulgaricus</text:span></text:p>
          </table:table-cell>
          <table:covered-table-cell>
            <text:p text:style-name="P1672"/>
          </table:covered-table-cell>
          <table:table-cell table:style-name="TableCell1673">
            <text:p text:style-name="P1674"/>
          </table:table-cell>
        </table:table-row>
        <table:table-row table:style-name="TableRow1675">
          <table:table-cell table:style-name="TableCell1676">
            <text:p text:style-name="P1677">2.2.2. Amonio acetata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2.3. Amonio sulfatas vandens tirpale</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ext:p text:style-name="P1692">2.3. Šalutiniai produktai, gaunami gaminant aminorūgštis fermentacijos būdu:</text:p>
          </table:table-cell>
          <table:table-cell table:style-name="TableCell1693" table:number-rows-spanned="2">
            <text:p text:style-name="P1694"/>
            <text:p text:style-name="P1695">Atrajojantys gyvuliai nuo atrajojimo pradžios</text:p>
          </table:table-cell>
          <table:table-cell table:style-name="TableCell1696">
            <text:p text:style-name="P1697"/>
          </table:table-cell>
        </table:table-row>
        <table:table-row table:style-name="TableRow1698">
          <table:table-cell table:style-name="TableCell1699">
            <text:p text:style-name="P1700">2.3.1. Koncentruoti skysti šalutiniai produktai, gaunami gaminant L-gliutamino rūgštį<text:s/></text:p>
          </table:table-cell>
          <table:covered-table-cell>
            <text:p text:style-name="P1701"/>
          </table:covered-table-cell>
          <table:table-cell table:style-name="TableCell1702">
            <text:p text:style-name="P1703"/>
          </table:table-cell>
        </table:table-row>
        <table:table-row table:style-name="TableRow1704">
          <table:table-cell table:style-name="TableCell1705">
            <text:p text:style-name="Normal"><text:span text:style-name="T1706">fermentacijos su<text:s/></text:span><text:span text:style-name="T1707">Corynebacterium melasse</text:span><text:span text:style-name="T1708">cola</text:span><text:span text:style-name="T1709"><text:s/>būdu</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rows-spanned="2">
            <text:p text:style-name="Normal"><text:span text:style-name="T1716">2.3.2. Koncentruoti skysti šalutiniai produktai, gaunami fermentuojant L-lizino mono-hidrochloridą su<text:s/></text:span><text:span text:style-name="T1717">Brevi-bacterium lacto-fermentum</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 Aminorūgštys ir jų druskos</text:p>
          </table:table-cell>
          <table:table-cell table:style-name="TableCell1738">
            <text:p text:style-name="P1739"/>
          </table:table-cell>
          <table:table-cell table:style-name="TableCell1740" table:number-rows-spanned="6">
            <text:p text:style-name="P1741">Atsižvelgiant į ūkinės paskirties gyvūnų rūšį ir amžių,<text:s/>aminorūgščių ir jų druskų į pašarų paros davinį ar kombinuotųjų pašarų įdedama tiek, kad juose fiziologiškai pagrįsta aminorūgščių reikmė būtų subalansuota</text:p>
          </table:table-cell>
        </table:table-row>
        <table:table-row table:style-name="TableRow1742">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table-cell table:style-name="TableCell1749">
            <text:p text:style-name="P1750">3.1. Metioninas:</text:p>
          </table:table-cell>
          <table:table-cell table:style-name="TableCell1751" table:number-rows-spanned="2">
            <text:p text:style-name="P1752">Visos gyvūnų rūšys Atrajojantys gyvuliai (nuo atrajojimo pradžios)</text:p>
          </table:table-cell>
          <table:covered-table-cell>
            <text:p text:style-name="P1753"/>
          </table:covered-table-cell>
        </table:table-row>
        <table:table-row table:style-name="TableRow1754">
          <table:table-cell table:style-name="TableCell1755">
            <text:p text:style-name="P1756">3.1.1.<text:s/>Techninis reagentas D, L-metioninas</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3.1.2. N-hidroksi-metil-D, L-metionino kalcio druska dihidratas, techninis reagentas</text:p>
          </table:table-cell>
          <table:table-cell table:style-name="TableCell1762">
            <text:p text:style-name="P1763">- „ -</text:p>
          </table:table-cell>
          <table:covered-table-cell>
            <text:p text:style-name="P1764"/>
          </table:covered-table-cell>
        </table:table-row>
        <table:table-row table:style-name="TableRow1765">
          <table:table-cell table:style-name="TableCell1766">
            <text:p text:style-name="P1767">3.1.3. Techninis reagentas metionino – cinko druska</text:p>
          </table:table-cell>
          <table:table-cell table:style-name="TableCell1768">
            <text:p text:style-name="P1769">- „ -</text:p>
          </table:table-cell>
          <table:covered-table-cell>
            <text:p text:style-name="P1770"/>
          </table:covered-table-cell>
        </table:table-row>
        <table:table-row table:style-name="TableRow1771">
          <table:table-cell table:style-name="TableCell1772">
            <text:p text:style-name="P1773">3.1.4. Koncentruota skysta D, L-metionino natrio druska</text:p>
          </table:table-cell>
          <table:table-cell table:style-name="TableCell1774">
            <text:p text:style-name="P1775">Visos<text:s/>gyvūnų rūšys</text:p>
          </table:table-cell>
          <table:table-cell table:style-name="TableCell1776">
            <text:p text:style-name="P1777"/>
          </table:table-cell>
        </table:table-row>
        <table:table-row table:style-name="TableRow1778">
          <table:table-cell table:style-name="TableCell1779">
            <text:p text:style-name="P1780">3.1.5. Techninis reagentas DL-metioninas, apsaugotas vinilperidino-stireno kopolimeru</text:p>
          </table:table-cell>
          <table:table-cell table:style-name="TableCell1781">
            <text:p text:style-name="P1782">Pieninės karvės</text:p>
          </table:table-cell>
          <table:table-cell table:style-name="TableCell1783">
            <text:p text:style-name="P1784"/>
          </table:table-cell>
        </table:table-row>
        <table:table-row table:style-name="TableRow1785">
          <table:table-cell table:style-name="TableCell1786">
            <text:p text:style-name="P1787"/>
            <text:p text:style-name="P1788">3.2. Lizinas:</text:p>
          </table:table-cell>
          <table:table-cell table:style-name="TableCell1789">
            <text:p text:style-name="P1790"/>
            <text:p text:style-name="P1791">Visos gyvūnų rūšys</text:p>
          </table:table-cell>
          <table:table-cell table:style-name="TableCell1792">
            <text:p text:style-name="P1793"/>
          </table:table-cell>
        </table:table-row>
        <table:table-row table:style-name="TableRow1794">
          <table:table-cell table:style-name="TableCell1795">
            <text:p text:style-name="P1796">3.2.1. Techninis reagentas L-lizin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2. Koncentruotas skystas L-lizina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2.3. Techninis<text:s/>reagentas L-lizinas monohidro-chloridas,</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2.4. Koncentruotas skystas L-lizinas monohidro-chlorida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Normal"><text:span text:style-name="T1824">3.2.5. L-lizino sulfatas, gaminamas fermentacijos su<text:s/></text:span><text:span text:style-name="T1825">Coryne-bacterium glutamicum</text:span><text:span text:style-name="T1826"><text:s/>būdu</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2">
            <text:p text:style-name="Normal"><text:span text:style-name="T1833">3.2.6. L-lizino fosfatas ir jo šalutiniai produktai, gaminami</text:span><text:span text:style-name="T1834"><text:s/>fermentacijos su<text:s/></text:span><text:span text:style-name="T1835">Brevibacterium lactofermentum NRRLB-11470</text:span><text:span text:style-name="T1836"><text:s/>būdu</text:span></text:p>
          </table:table-cell>
          <table:table-cell table:style-name="TableCell1837">
            <text:p text:style-name="P1838">Paukščiai, kiaulė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2.7. Mišiniai:</text:p>
          </table:table-cell>
          <table:table-cell table:style-name="TableCell1850">
            <text:p text:style-name="P1851">Pieninės karvės</text:p>
          </table:table-cell>
          <table:table-cell table:style-name="TableCell1852">
            <text:p text:style-name="P1853"/>
          </table:table-cell>
        </table:table-row>
        <table:table-row table:style-name="TableRow1854">
          <table:table-cell table:style-name="TableCell1855">
            <text:p text:style-name="P1856">(a) techninis reagentas L-lizino monohidro-chloridas ir</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b) D, L-techninis reagentas metioninas, apsaugoti vinilpiridino-stireno<text:s/>kopolimeru</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ext:p text:style-name="P1871">3.3. Treoninas:</text:p>
          </table:table-cell>
          <table:table-cell table:style-name="TableCell1872">
            <text:p text:style-name="P1873"/>
            <text:p text:style-name="P1874">Visos gyvūnų rūšys</text:p>
          </table:table-cell>
          <table:table-cell table:style-name="TableCell1875">
            <text:p text:style-name="P1876"/>
          </table:table-cell>
        </table:table-row>
        <table:table-row table:style-name="TableRow1877">
          <table:table-cell table:style-name="TableCell1878">
            <text:p text:style-name="P1879">3.3.1. Techninis reagentas L-treonina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ext:p text:style-name="P1887">3.4. Triptofanas:</text:p>
          </table:table-cell>
          <table:table-cell table:style-name="TableCell1888">
            <text:p text:style-name="P1889"/>
            <text:p text:style-name="P1890">Visos gyvūnų rūšys</text:p>
          </table:table-cell>
          <table:table-cell table:style-name="TableCell1891">
            <text:p text:style-name="P1892"/>
          </table:table-cell>
        </table:table-row>
        <table:table-row table:style-name="TableRow1893">
          <table:table-cell table:style-name="TableCell1894">
            <text:p text:style-name="P1895">3.4.1. Technininis reagentas L-triptofan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4.2. Technininis reagentas DL-triptofanas</text:p>
            <text:p text:style-name="P1903"/>
          </table:table-cell>
          <table:table-cell table:style-name="TableCell1904">
            <text:p text:style-name="P1905"/>
          </table:table-cell>
          <table:table-cell table:style-name="TableCell1906">
            <text:p text:style-name="P1907"/>
          </table:table-cell>
        </table:table-row>
        <text:soft-page-break/>
        <table:table-row table:style-name="TableRow1908">
          <table:table-cell table:style-name="TableCell1909">
            <text:p text:style-name="P1910">4. Aminorūgščių analogai:</text:p>
          </table:table-cell>
          <table:table-cell table:style-name="TableCell1911">
            <text:p text:style-name="P1912">Visos gyvūnų rūšys</text:p>
          </table:table-cell>
          <table:table-cell table:style-name="TableCell1913" table:number-rows-spanned="9">
            <text:p text:style-name="P1914">Atsižvelgiant į ūkinės paskirties gyvūnų rūšį ir amžių, aminorūgščių ir jų druskų į pašarų paros davinį ar kombinuotuosius pašarus įdedama tiek, kad juose fiziologiškai pagrįsta aminorūgščių reikmė būtų subalansuota</text:p>
          </table:table-cell>
        </table:table-row>
        <table:table-row table:style-name="TableRow1915">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4.1. Metionino<text:s/>analogai:</text:p>
          </table:table-cell>
          <table:table-cell table:style-name="TableCell1924">
            <text:p text:style-name="P1925"/>
          </table:table-cell>
          <table:covered-table-cell>
            <text:p text:style-name="P1926"/>
          </table:covered-table-cell>
        </table:table-row>
        <table:table-row table:style-name="TableRow1927">
          <table:table-cell table:style-name="TableCell1928">
            <text:p text:style-name="P1929">4.1.1. Metionino hidroksianalogas</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
          </table:table-cell>
          <table:table-cell table:style-name="TableCell1936">
            <text:p text:style-name="P1937"/>
          </table: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table-cell table:style-name="TableCell1952">
            <text:p text:style-name="P1953"/>
          </table:table-cell>
          <table:table-cell table:style-name="TableCell1954">
            <text:p text:style-name="P1955"/>
          </table:table-cell>
          <table:covered-table-cell>
            <text:p text:style-name="P1956"/>
          </table:covered-table-cell>
        </table:table-row>
        <table:table-row table:style-name="TableRow1957">
          <table:table-cell table:style-name="TableCell1958">
            <text:p text:style-name="P1959"/>
          </table:table-cell>
          <table:table-cell table:style-name="TableCell1960">
            <text:p text:style-name="P1961"/>
          </table:table-cell>
          <table:covered-table-cell>
            <text:p text:style-name="P1962"/>
          </table:covered-table-cell>
        </table:table-row>
      </table:table>
      <text:p text:style-name="P1963"><text:span text:style-name="T1964">______________</text:span></text:p>
      <text:p text:style-name="P1965"/>
      <text:p text:style-name="P1966"><text:span text:style-name="T1967">5</text:span><text:span text:style-name="T1968"><text:s/>priedas</text:span></text:p>
      <text:p text:style-name="P1969"/>
      <text:p text:style-name="P1970"><text:span text:style-name="T1971">Leistini kokybės deklaravimo rodiklių pašarinėse žaliavose maksimalūs skirtumai</text:span></text:p>
      <text:p text:style-name="P1972"/>
      <text:p text:style-name="P1973"><text:span text:style-name="T1974">1</text:span><text:span text:style-name="T1975">. Žalių baltymų kiekiui:</text:span></text:p>
      <text:p text:style-name="P1976"><text:span text:style-name="T1977">1.1</text:span><text:span text:style-name="T1978">. 2 vienetai, kai deklaruojami 20 ir<text:s/></text:span><text:span text:style-name="T1979">daugiau procentų kiekiai;</text:span></text:p>
      <text:p text:style-name="P1980"><text:span text:style-name="T1981">1.2</text:span><text:span text:style-name="T1982">. 10 procentų deklaruoto kiekio, kai deklaruojami mažesni nei 20 procentų, bet ne mažesni kaip 10 procentų kiekiai;</text:span></text:p>
      <text:p text:style-name="P1983"><text:span text:style-name="T1984">1.3</text:span><text:span text:style-name="T1985">. 1 vienetas, kai deklaruojami mažesni kaip 10 procentų kiekiai.</text:span></text:p>
      <text:p text:style-name="P1986"><text:span text:style-name="T1987">2</text:span><text:span text:style-name="T1988">. Cukraus, redukuoto cukrų,<text:s/></text:span><text:span text:style-name="T1989">sacharozės, laktozės ir gliukozės (dekstrozės) kiekiui:</text:span></text:p>
      <text:p text:style-name="P1990"><text:span text:style-name="T1991">2.1</text:span><text:span text:style-name="T1992">. 2 vienetai, kai deklaruojami 20 ir daugiau procentų kiekiai;</text:span></text:p>
      <text:p text:style-name="P1993"><text:span text:style-name="T1994">2.2</text:span><text:span text:style-name="T1995">. 10 procentų deklaruoto kiekio, kai deklaruojami mažesni nei 20 procentų, bet ne mažesni kaip 10 procentų kiekiai;</text:span></text:p>
      <text:p text:style-name="P1996"><text:span text:style-name="T1997">2.3</text:span><text:span text:style-name="T1998">.<text:s/></text:span><text:span text:style-name="T1999">0,5 vieneto, kai deklaruojami mažesni kaip 5 procentų kiekiai.</text:span></text:p>
      <text:p text:style-name="P2000"><text:span text:style-name="T2001">3</text:span><text:span text:style-name="T2002">. Krakmolui ir inulinui:</text:span></text:p>
      <text:p text:style-name="P2003"><text:span text:style-name="T2004">3.1</text:span><text:span text:style-name="T2005">. 3 vienetai, kai deklaruojami 30 ir daugiau procentų kiekiai;</text:span></text:p>
      <text:p text:style-name="P2006"><text:span text:style-name="T2007">3.2</text:span><text:span text:style-name="T2008">. 10 procentų deklaruoto kiekio, kai deklaruojami mažesni nei 30 procentų, bet ne maže</text:span><text:span text:style-name="T2009">sni kaip 10 procentų kiekiai;</text:span></text:p>
      <text:p text:style-name="P2010"><text:span text:style-name="T2011">3.3</text:span><text:span text:style-name="T2012">. 1 vienetas, kai deklaruojami mažesni kaip 10 procentų kiekiai.</text:span></text:p>
      <text:p text:style-name="P2013"><text:span text:style-name="T2014">4</text:span><text:span text:style-name="T2015">. Žalio aliejaus ir riebalų kiekiui:</text:span></text:p>
      <text:p text:style-name="P2016"><text:span text:style-name="T2017">4.1</text:span><text:span text:style-name="T2018">. 1,8 vieneto, kai deklaruojami 15 ir daugiau procentų kiekiai;</text:span></text:p>
      <text:p text:style-name="P2019"><text:span text:style-name="T2020">4.2</text:span><text:span text:style-name="T2021">. 12 procentų deklaruoto kiekio,<text:s/></text:span><text:span text:style-name="T2022">kai deklaruojami mažesni nei 15 procentų, bet ne mažesni kaip 5 procentų kiekiai;</text:span></text:p>
      <text:p text:style-name="P2023"><text:span text:style-name="T2024">4.3</text:span><text:span text:style-name="T2025">. 0,6 vieneto, kai deklaruojami mažesni kaip 5 procentų kiekiai.</text:span></text:p>
      <text:p text:style-name="P2026"><text:span text:style-name="T2027">5</text:span><text:span text:style-name="T2028">. Žaliai ląstelienai:</text:span></text:p>
      <text:p text:style-name="P2029"><text:span text:style-name="T2030">5.1</text:span><text:span text:style-name="T2031">. 2,1 vieneto, kai deklaruojami 14 ir daugiau procentų kiekiai;</text:span></text:p>
      <text:p text:style-name="P2032"><text:span text:style-name="T2033">5.</text:span><text:span text:style-name="T2034">2</text:span><text:span text:style-name="T2035">. 15 procentų deklaruoto kiekio, kai deklaruojami mažesni nei 14 procentų, bet ne mažesni kaip 6 procentų kiekiai;</text:span></text:p>
      <text:p text:style-name="P2036"><text:span text:style-name="T2037">5.3</text:span><text:span text:style-name="T2038">. 0,9 vieneto, kai deklaruojami mažesni kaip 6 procentų kiekiai.</text:span></text:p>
      <text:p text:style-name="P2039"><text:span text:style-name="T2040">6</text:span><text:span text:style-name="T2041">. Drėgniui ir pelenams:</text:span></text:p>
      <text:p text:style-name="P2042"><text:span text:style-name="T2043">6.1</text:span><text:span text:style-name="T2044">. 1 vienetas, kai deklaruojami</text:span><text:span text:style-name="T2045"><text:s/>10 ir daugiau procentų kiekiai;</text:span></text:p>
      <text:p text:style-name="P2046"><text:span text:style-name="T2047">6.2</text:span><text:span text:style-name="T2048">. 10 procentų deklaruoto kiekio, kai deklaruojami mažesni nei 10 procentų, bet ne mažesni kaip 5 procentų kiekiai;</text:span></text:p>
      <text:p text:style-name="P2049"><text:span text:style-name="T2050">6.3</text:span><text:span text:style-name="T2051">. 0,5 vieneto, kai deklaruojami mažesni kaip 5 procentų kiekiai.</text:span></text:p>
      <text:p text:style-name="P2052"><text:span text:style-name="T2053">7</text:span><text:span text:style-name="T2054">. Suminiam fosforui, n</text:span><text:span text:style-name="T2055">atriui, kalcio karbonatui, kalciui, magniui, rūgšties indeksui ir benzino likučiui:</text:span></text:p>
      <text:p text:style-name="P2056"><text:span text:style-name="T2057">7.1</text:span><text:span text:style-name="T2058">. 1,5 vieneto, kai deklaruojami atitinkamai 15 ir daugiau procentų (15) kiekiai (reikšmės);</text:span></text:p>
      <text:p text:style-name="P2059"><text:span text:style-name="T2060">7.2</text:span><text:span text:style-name="T2061">. 10 procentų deklaruoto kiekio, kai atitinkamai deklaruojami mažesn</text:span><text:span text:style-name="T2062">i nei 15 procentų, bet ne mažesni kaip 2 procentų kiekiai (reikšmės);</text:span></text:p>
      <text:p text:style-name="P2063"><text:span text:style-name="T2064">7.3</text:span><text:span text:style-name="T2065">. 0,2 vieneto, kai atitinkamai deklaruojami mažesni kaip 2 procentų kiekiai (reikšmės).</text:span></text:p>
      <text:p text:style-name="P2066"><text:span text:style-name="T2067">8</text:span><text:span text:style-name="T2068">. Druskos rūgštyje netirpiems pelenams ir chloridams, išreikštiems NaCl:</text:span></text:p>
      <text:p text:style-name="P2069"><text:span text:style-name="T2070">8.1</text:span><text:span text:style-name="T2071">. 10 p</text:span><text:span text:style-name="T2072">rocentų deklaruoto kiekio, kai deklaruojami 3 procentų ar didesni kiekiai;</text:span></text:p>
      <text:p text:style-name="P2073"><text:span text:style-name="T2074">8.2</text:span><text:span text:style-name="T2075">. 0,3 vieneto, kai deklaruojami mažesni kaip 3 procentų kiekiai.</text:span></text:p>
      <text:p text:style-name="P2076"><text:span text:style-name="T2077">9</text:span><text:span text:style-name="T2078">. Karotinui, vitaminui A ir ksantofilui:</text:span></text:p>
      <text:p text:style-name="P2079"><text:span text:style-name="T2080">9.1</text:span><text:span text:style-name="T2081">. 30 procentų deklaruoto kiekio.</text:span></text:p>
      <text:p text:style-name="P2082"><text:span text:style-name="T2083">10</text:span><text:span text:style-name="T2084">. Metioninui,<text:s/></text:span><text:span text:style-name="T2085">lizinui ir lakiems azoto junginiams:</text:span></text:p>
      <text:p text:style-name="P2086"><text:span text:style-name="T2087">10.1</text:span><text:span text:style-name="T2088">. 20 procento deklaruoto kiekio.</text:span></text:p>
      <text:p text:style-name="P2089"><text:span text:style-name="T2090">______________</text:span></text:p>
      <text:p text:style-name="P2091"/>
      <text:p text:style-name="P2092"><text:span text:style-name="T2093">6</text:span><text:span text:style-name="T2094"><text:s/>priedas</text:span></text:p>
      <text:p text:style-name="P2095"/>
      <text:p text:style-name="P2096"><text:span text:style-name="T2097">Leistini kokybės deklaravimo rodiklių kombinuotiesiems pašarams<text:s/></text:span></text:p>
      <text:p text:style-name="P2098"><text:span text:style-name="T2099">maksimalūs skirtumai</text:span></text:p>
      <text:p text:style-name="P2100"/>
      <text:p text:style-name="P2101">Kombinuotuosiuose pašaruose, skirtuose naminiams gyvūnams, leistini rodiklių skirtumai:</text:p>
      <text:p text:style-name="P2102"><text:span text:style-name="T2103">1</text:span><text:span text:style-name="T2104">. Kai kiekis yra mažesnis nei deklaruotasis:</text:span></text:p>
      <text:p text:style-name="P2105"><text:span text:style-name="T2106">1.1</text:span><text:span text:style-name="T2107">. žalių baltymų:</text:span></text:p>
      <text:p text:style-name="P2108"><text:span text:style-name="T2109">1.1.1</text:span><text:span text:style-name="T2110">. 1,8 vienetų, kai jų deklaruota 30 proc. ir daugiau;</text:span></text:p>
      <text:p text:style-name="P2111"><text:span text:style-name="T2112">1.1.2</text:span><text:span text:style-name="T2113">. 6 proc. deklaruotojo kiekio, kai deklaruota mažiau nei 30 proc., bet ne mažiau ne</text:span><text:span text:style-name="T2114">i 15 proc.;</text:span></text:p>
      <text:p text:style-name="P2115"><text:span text:style-name="T2116">1.1.3</text:span><text:span text:style-name="T2117">. 0,9 vieneto, kai deklaruota mažiau nei 15 proc.;</text:span></text:p>
      <text:p text:style-name="P2118"><text:span text:style-name="T2119">1.2</text:span><text:span text:style-name="T2120">. cukraus:</text:span></text:p>
      <text:p text:style-name="P2121"><text:span text:style-name="T2122">1.2.1</text:span><text:span text:style-name="T2123">. 2 vienetai, kai deklaruota 20 proc. ir daugiau;</text:span></text:p>
      <text:p text:style-name="P2124"><text:span text:style-name="T2125">1.2.2</text:span><text:span text:style-name="T2126">. 10 proc. deklaruotojo kiekio, kai deklaruota mažiau nei 20 proc., bet ne mažiau nei 10 proc.;</text:span></text:p>
      <text:p text:style-name="P2127"><text:span text:style-name="T2128">1.2.3</text:span><text:span text:style-name="T2129">. 1 vienetas, kai deklaruota mažiau nei 10 proc.;</text:span></text:p>
      <text:p text:style-name="P2130"><text:span text:style-name="T2131">1.3</text:span><text:span text:style-name="T2132">. krakmolo ir cukraus + krakmolo:</text:span></text:p>
      <text:p text:style-name="P2133"><text:span text:style-name="T2134">1.3.1</text:span><text:span text:style-name="T2135">. 2,5 vieneto, kai deklaruota 25 proc. ir daugiau;</text:span></text:p>
      <text:p text:style-name="P2136"><text:span text:style-name="T2137">1.3.2</text:span><text:span text:style-name="T2138">. 10 proc. deklaruotojo kiekio, kai deklaruota mažiau nei 25 proc., bet ne mažiau nei 10<text:s/></text:span><text:span text:style-name="T2139">proc.;</text:span></text:p>
      <text:p text:style-name="P2140"><text:span text:style-name="T2141">1.3.3</text:span><text:span text:style-name="T2142">. 1 vienetas, kai deklaruota mažiau nei 10 proc.;</text:span></text:p>
      <text:p text:style-name="P2143"><text:span text:style-name="T2144">1.4</text:span><text:span text:style-name="T2145">. žalio aliejaus ir riebalų:</text:span></text:p>
      <text:p text:style-name="P2146"><text:span text:style-name="T2147">1.4.1</text:span><text:span text:style-name="T2148">. 1,5 vieneto, kai deklaruota 15 proc. ir daugiau;</text:span></text:p>
      <text:p text:style-name="P2149"><text:span text:style-name="T2150">1.4.2</text:span><text:span text:style-name="T2151">. 10 proc. deklaruotojo kiekio, kai deklaruota mažiau nei 15 proc., bet ne mažiau nei</text:span><text:span text:style-name="T2152"><text:s/>8 proc.;</text:span></text:p>
      <text:p text:style-name="P2153"><text:span text:style-name="T2154">1.4.3</text:span><text:span text:style-name="T2155">. 0,8 vieneto, kai deklaruota mažiau nei 8 proc.;</text:span></text:p>
      <text:p text:style-name="P2156"><text:span text:style-name="T2157">1.5</text:span><text:span text:style-name="T2158">. natrio, kalio ir magnio:</text:span></text:p>
      <text:p text:style-name="P2159"><text:span text:style-name="T2160">1.5.1</text:span><text:span text:style-name="T2161">. 1,5 vieneto, kai deklaruota 15 proc. ir daugiau;</text:span></text:p>
      <text:p text:style-name="P2162"><text:span text:style-name="T2163">1.5.2</text:span><text:span text:style-name="T2164">. 10 proc. deklaruotojo kiekio, kai deklaruota mažiau nei 15 proc., bet ne mažiau ne</text:span><text:span text:style-name="T2165">i 7,5 proc.;</text:span></text:p>
      <text:p text:style-name="P2166"><text:span text:style-name="T2167">1.5.3</text:span><text:span text:style-name="T2168">. 0,75 vieneto, kai deklaruota 7,5 proc., bet ne mažiau kaip 5 proc.;</text:span></text:p>
      <text:p text:style-name="P2169"><text:span text:style-name="T2170">1.5.4</text:span><text:span text:style-name="T2171">. 15 proc. deklaruotojo kiekio, kai deklaruota mažiau nei 5 proc., bet ne mažiau nei 0,7 proc.;</text:span><text:s/></text:p>
      <text:p text:style-name="P2172">Punkto pakeitimai:</text:p>
      <text:p text:style-name="P2173"><text:span text:style-name="T2174">Nr.<text:s/></text:span><text:a xlink:href="https://www.e-tar.lt/portal/legalAct.html?documentId=TAR.3B8BA9E57DDE" office:target-frame-name="_top" xlink:show="replace"><text:span text:style-name="T2175">3D-248</text:span></text:a><text:span text:style-name="T2176">, 2003-06-24, Žin., 2003, Nr. 65-2979 (2003-07-04), i. k. 1032330ISAK003D-248</text:span></text:p>
      <text:p text:style-name="Normal"/>
      <text:p text:style-name="P2177"><text:span text:style-name="T2178">1.5.5</text:span><text:span text:style-name="T2179">. 0,1 vieneto, kai deklaruota mažiau nei 0,7 proc.;</text:span></text:p>
      <text:p text:style-name="P2180"><text:span text:style-name="T2181">1.6</text:span><text:span text:style-name="T2182">. fosforo ir kalcio:</text:span></text:p>
      <text:p text:style-name="P2183"><text:span text:style-name="T2184">1.6.1</text:span><text:span text:style-name="T2185">. 1,2 vieneto, kai<text:s/></text:span><text:span text:style-name="T2186">deklaruota 16 proc. ir daugiau;</text:span></text:p>
      <text:p text:style-name="P2187"><text:span text:style-name="T2188">1.6.2</text:span><text:span text:style-name="T2189">. 7,5 proc. deklaruotojo kiekio, kai deklaruota mažiau nei 16 proc., bet ne mažiau nei 12 proc.;</text:span></text:p>
      <text:p text:style-name="P2190"><text:span text:style-name="T2191">1.6.3</text:span><text:span text:style-name="T2192">. 0,9 vieneto, kai deklaruota 12 proc., bet ne mažiau kaip 6 proc.;</text:span></text:p>
      <text:p text:style-name="P2193"><text:span text:style-name="T2194">1.6.4</text:span><text:span text:style-name="T2195">. 15 proc. deklaruotojo kiekio,<text:s/></text:span><text:span text:style-name="T2196">kai deklaruota mažiau nei 6 proc., bet ne mažiau nei 1 proc.;</text:span></text:p>
      <text:p text:style-name="P2197"><text:span text:style-name="T2198">1.6.5</text:span><text:span text:style-name="T2199">. 0,15 vieneto, kai deklaruota mažiau nei 1 proc.;</text:span></text:p>
      <text:p text:style-name="P2200"><text:span text:style-name="T2201">1.7</text:span><text:span text:style-name="T2202">. metionino, lizino ir cistino:</text:span></text:p>
      <text:p text:style-name="P2203"><text:span text:style-name="T2204">1.7.1</text:span><text:span text:style-name="T2205">. 15 proc. deklaruotojo kiekio;</text:span></text:p>
      <text:p text:style-name="P2206"><text:span text:style-name="T2207">1.8</text:span><text:span text:style-name="T2208">. cistino ir triptofano:</text:span></text:p>
      <text:p text:style-name="P2209"><text:span text:style-name="T2210">1.8.1</text:span><text:span text:style-name="T2211">. 20 proc.<text:s/></text:span><text:span text:style-name="T2212">deklaruotojo kiekio.</text:span></text:p>
      <text:p text:style-name="P2213"><text:span text:style-name="T2214">2</text:span><text:span text:style-name="T2215">. Kai kiekis yra didesnis nei deklaruotasis:</text:span></text:p>
      <text:p text:style-name="P2216"><text:span text:style-name="T2217">2.1</text:span><text:span text:style-name="T2218">. drėgnio:</text:span></text:p>
      <text:p text:style-name="P2219"><text:span text:style-name="T2220">2.1.1</text:span><text:span text:style-name="T2221">. 1 vienetas, kai deklaruota 10 proc. ir daugiau;</text:span></text:p>
      <text:p text:style-name="P2222"><text:span text:style-name="T2223">2.1.2</text:span><text:span text:style-name="T2224">. 10 proc. deklaruotojo kiekio, kai deklaruota mažiau nei 10 proc., bet ne mažiau nei 5 proc</text:span>.</text:p>
      <text:p text:style-name="P2225">Punkto pakeitimai:</text:p>
      <text:p text:style-name="P2226"><text:span text:style-name="T2227">Nr.<text:s/></text:span><text:a xlink:href="https://www.e-tar.lt/portal/legalAct.html?documentId=TAR.3B8BA9E57DDE" office:target-frame-name="_top" xlink:show="replace"><text:span text:style-name="T2228">3D-248</text:span></text:a><text:span text:style-name="T2229">, 2003-06-24, Žin., 2003, Nr. 65-2979 (2003-07-04), i. k. 1032330ISAK003D-248</text:span></text:p>
      <text:p text:style-name="Normal"/>
      <text:p text:style-name="P2230"><text:span text:style-name="T2231">2.1.3</text:span><text:span text:style-name="T2232">. 0,2 vieneto, kai deklaruota mažiau nei 2 proc.;</text:span></text:p>
      <text:p text:style-name="P2233"><text:span text:style-name="T2234">2.2</text:span><text:span text:style-name="T2235">.<text:s/></text:span><text:span text:style-name="T2236">žalių pelenų:</text:span></text:p>
      <text:p text:style-name="P2237"><text:span text:style-name="T2238">2.2.1</text:span><text:span text:style-name="T2239">. 1 vienetas, kai deklaruota 10 proc. ir daugiau;</text:span></text:p>
      <text:p text:style-name="P2240"><text:span text:style-name="T2241">2.2.2</text:span><text:span text:style-name="T2242">. 10 proc. deklaruotojo kiekio, kai deklaruota mažiau nei 10 proc., bet ne mažiau nei 5 proc.;</text:span></text:p>
      <text:p text:style-name="P2243"><text:span text:style-name="T2244">2.2.3</text:span><text:span text:style-name="T2245">. 0,5 vieneto, kai deklaruota mažiau nei 5 proc.;</text:span></text:p>
      <text:p text:style-name="P2246"><text:span text:style-name="T2247">2.3</text:span><text:span text:style-name="T2248">. žalios ląst</text:span><text:span text:style-name="T2249">elienos:</text:span></text:p>
      <text:p text:style-name="P2250"><text:span text:style-name="T2251">2.3.1</text:span><text:span text:style-name="T2252">. 1,8 vieneto, kai deklaruota 12 proc. ir daugiau;</text:span></text:p>
      <text:p text:style-name="P2253"><text:span text:style-name="T2254">2.3.2</text:span><text:span text:style-name="T2255">. 15 proc. deklaruotojo kiekio, kai deklaruota mažiau nei 12 proc., bet ne mažiau nei 6 proc.;</text:span></text:p>
      <text:p text:style-name="P2256"><text:span text:style-name="T2257">2.3.3</text:span><text:span text:style-name="T2258">. 0,9 vieneto, kai deklaruota mažiau nei 6 proc</text:span>.;</text:p>
      <text:p text:style-name="P2259">Punkto pakeitimai:</text:p>
      <text:p text:style-name="P2260"><text:span text:style-name="T2261">Nr.<text:s/></text:span><text:a xlink:href="https://www.e-tar.lt/portal/legalAct.html?documentId=TAR.3B8BA9E57DDE" office:target-frame-name="_top" xlink:show="replace"><text:span text:style-name="T2262">3D-248</text:span></text:a><text:span text:style-name="T2263">, 2003-06-24, Žin., 2003, Nr. 65-2979 (2003-07-04), i. k. 1032330ISAK003D-248</text:span></text:p>
      <text:p text:style-name="Normal"/>
      <text:p text:style-name="P2264"><text:span text:style-name="T2265">2.4</text:span><text:span text:style-name="T2266">. druskos rūgštyje netirpių pelenų:</text:span></text:p>
      <text:p text:style-name="P2267"><text:span text:style-name="T2268">2.4.1</text:span><text:span text:style-name="T2269">. 1 vienetas, kai deklaruota10 proc. ir<text:s/></text:span><text:span text:style-name="T2270">daugiau;</text:span></text:p>
      <text:p text:style-name="P2271"><text:span text:style-name="T2272">2.4.2</text:span><text:span text:style-name="T2273">. 10 proc. deklaruotojo kiekio, kai deklaruota mažiau nei 10 proc., bet ne mažiau nei 4 proc.;</text:span></text:p>
      <text:p text:style-name="P2274"><text:span text:style-name="T2275">2.4.3</text:span><text:span text:style-name="T2276">. 0,4 vieneto, kai deklaruota mažiau nei 4 proc.</text:span></text:p>
      <text:p text:style-name="P2277">Punkto pakeitimai:</text:p>
      <text:p text:style-name="P2278"><text:span text:style-name="T2279">Nr.<text:s/></text:span><text:a xlink:href="https://www.e-tar.lt/portal/legalAct.html?documentId=TAR.3B8BA9E57DDE" office:target-frame-name="_top" xlink:show="replace"><text:span text:style-name="T2280">3D-248</text:span></text:a><text:span text:style-name="T2281">, 2003-06-24, Žin., 2003, Nr. 65-2979 (2003-07-04), i. k. 1032330ISAK003D-248</text:span></text:p>
      <text:p text:style-name="Normal"/>
      <text:p text:style-name="P2282"><text:span text:style-name="T2283">3</text:span><text:span text:style-name="T2284">. Kai skirtumai yra priešingi nei nurodytieji 1 ir 2 papunkčiuose:</text:span></text:p>
      <text:p text:style-name="P2285"><text:span text:style-name="T2286">3.1</text:span><text:span text:style-name="T2287">. žalių balt</text:span><text:span text:style-name="T2288">ymų, žalio aliejaus ir riebalų, cukraus, krakmolo leidžiamas dvigubai didesnis nukrypimas, nei nustatyta šiems rodikliams 1 papunktyje;</text:span></text:p>
      <text:p text:style-name="P2289"><text:span text:style-name="T2290">3.2</text:span><text:span text:style-name="T2291">. fosforo, kalcio, magnio, druskos, žalių pelenų, žalios ląstelienos leidžiamas trigubai didesnis nukrypimas, nei</text:span><text:span text:style-name="T2292"><text:s/>nustatyta šiems rodikliams 1 ir 2 papunkčiuose.</text:span></text:p>
      <text:p text:style-name="P2293"/>
      <text:p text:style-name="P2294"><text:span text:style-name="T2295">Kombinuotuosiuose pašaruose, skirtuose naminiams gyvūnėliams, leistini rodiklių skirtumai:</text:span></text:p>
      <text:p text:style-name="P2296"><text:span text:style-name="T2297">1</text:span><text:span text:style-name="T2298">. Kai kiekis yra mažesnis nei deklaruotasis:</text:span></text:p>
      <text:p text:style-name="P2299"><text:span text:style-name="T2300">1.1</text:span><text:span text:style-name="T2301">. žaliųjų baltymų:</text:span></text:p>
      <text:p text:style-name="P2302"><text:span text:style-name="T2303">1.1.1</text:span><text:span text:style-name="T2304">. 3,2 vieneto, kai jų deklaruota</text:span><text:span text:style-name="T2305"><text:s/>20 proc. ir daugiau;</text:span></text:p>
      <text:p text:style-name="P2306"><text:span text:style-name="T2307">1.1.2</text:span><text:span text:style-name="T2308">. 16 proc. deklaruotojo kiekio, kai deklaruota mažiau nei 20 proc., bet ne mažiau nei 12,5 proc.;</text:span><text:s/></text:p>
      <text:p text:style-name="P2309">Punkto pakeitimai:</text:p>
      <text:p text:style-name="P2310"><text:span text:style-name="T2311">Nr.<text:s/></text:span><text:a xlink:href="https://www.e-tar.lt/portal/legalAct.html?documentId=TAR.3B8BA9E57DDE" office:target-frame-name="_top" xlink:show="replace"><text:span text:style-name="T2312">3D-248</text:span></text:a><text:span text:style-name="T2313">, 2003-06-24, Ž</text:span><text:span text:style-name="T2314">in., 2003, Nr. 65-2979 (2003-07-04), i. k. 1032330ISAK003D-248</text:span></text:p>
      <text:p text:style-name="Normal"/>
      <text:p text:style-name="P2315"><text:span text:style-name="T2316">1.1.3</text:span><text:span text:style-name="T2317">. 2 vienetai, kai deklaruota mažiau nei 12,5 proc.;</text:span></text:p>
      <text:p text:style-name="P2318"><text:span text:style-name="T2319">1.2</text:span><text:span text:style-name="T2320">. žalio aliejaus ir riebalų:</text:span></text:p>
      <text:p text:style-name="P2321"><text:span text:style-name="T2322">1.2.1</text:span><text:span text:style-name="T2323">. 2,5 vieneto deklaruotojo kiekio.</text:span></text:p>
      <text:p text:style-name="P2324"><text:span text:style-name="T2325">2</text:span><text:span text:style-name="T2326">. Kai kiekis yra didesnis nei<text:s/></text:span><text:span text:style-name="T2327">deklaruotasis:</text:span></text:p>
      <text:p text:style-name="P2328"><text:span text:style-name="T2329">2.1</text:span><text:span text:style-name="T2330">. drėgnio:</text:span></text:p>
      <text:p text:style-name="P2331"><text:span text:style-name="T2332">2.1.1</text:span><text:span text:style-name="T2333">. 3 vienetai, kai deklaruota 40 proc. ir daugiau;</text:span></text:p>
      <text:p text:style-name="P2334"><text:span text:style-name="T2335">2.1.2</text:span><text:span text:style-name="T2336">. 7,5 proc. deklaruotojo kiekio, kai deklaruota mažiau nei 40 proc., bet ne mažiau nei 20 proc.;</text:span></text:p>
      <text:p text:style-name="P2337"><text:span text:style-name="T2338">2.1.3</text:span><text:span text:style-name="T2339">. 1,5 vieneto, kai deklaruota mažiau nei 20 proc.;</text:span></text:p>
      <text:p text:style-name="P2340"><text:span text:style-name="T2341">2.2</text:span><text:span text:style-name="T2342">. žalių pelenų:</text:span></text:p>
      <text:p text:style-name="P2343"><text:span text:style-name="T2344">2.2.1</text:span><text:span text:style-name="T2345">. 1,5 vieneto deklaruotojo kiekio;</text:span></text:p>
      <text:p text:style-name="P2346"><text:span text:style-name="T2347">2.3</text:span><text:span text:style-name="T2348">. žalios ląstelienos:</text:span></text:p>
      <text:p text:style-name="P2349"><text:span text:style-name="T2350">2.3.1</text:span><text:span text:style-name="T2351">. 1 vienetas deklaruotojo kiekio.</text:span></text:p>
      <text:p text:style-name="P2352"><text:span text:style-name="T2353">3</text:span><text:span text:style-name="T2354">. Kai skirtumai yra priešingi nei nurodytieji 1 ir 2 papunkčiuose:</text:span></text:p>
      <text:p text:style-name="P2355"><text:span text:style-name="T2356">3.1</text:span><text:span text:style-name="T2357">. žalių baltymų leidžiamas dvigubai<text:s/></text:span><text:span text:style-name="T2358">didesnis nukrypimas, nei nustatyta šiai medžiagai 1.1 papunktyje;</text:span></text:p>
      <text:p text:style-name="P2359"><text:span text:style-name="T2360">3.2</text:span><text:span text:style-name="T2361">. žalio aliejaus ir riebalų nukrypimai tokie pat, kaip nustatyta šioms medžiagoms 1.2 papunktyje;</text:span></text:p>
      <text:p text:style-name="P2362"><text:span text:style-name="T2363">3.3</text:span><text:span text:style-name="T2364">. žalių pelenų, žalios ląstelienos leidžiamas trigubai didesnis nukrypimas, ne</text:span><text:span text:style-name="T2365">i nustatyta šioms medžiagoms 2.2 ir 2.3 papunkčiuose.</text:span></text:p>
      <text:p text:style-name="P2366"/>
      <text:p text:style-name="P2367">SUDERINTA<text:s/><text:tab/>SUDERINTA</text:p>
      <text:p text:style-name="P2368">Valstybinės veterinarijos tarnybos direktorius<text:tab/>Lietuvos gyvulininkystės instituto direktorius</text:p>
      <text:p text:style-name="P2369"><text:tab/>E. Lukauskas<text:s/><text:tab/>J. Jatkauskas</text:p>
      <text:p text:style-name="P2370">2000 m. birželio 20 d.<text:s/><text:tab/>2000 m. birželio 26 d.</text:p>
      <text:p text:style-name="P2371"><text:span text:style-name="T2372">______</text:span><text:span text:style-name="T2373">________</text:span></text:p>
      <text:p text:style-name="P2374"/>
      <text:p text:style-name="P2375"/>
      <text:p text:style-name="P2376"><text:span text:style-name="T2377">Pakeitimai:</text:span></text:p>
      <text:p text:style-name="P2378"/>
      <text:p text:style-name="P2379"><text:span text:style-name="T2380">1.</text:span></text:p>
      <text:p text:style-name="P2381"><text:span text:style-name="T2382">Lietuvos Respublikos žemės ūkio ministerija, Įsakymas</text:span></text:p>
      <text:p text:style-name="P2383"><text:span text:style-name="T2384">Nr.<text:s/></text:span><text:a xlink:href="https://www.e-tar.lt/portal/legalAct.html?documentId=TAR.5B9A824F277F" office:target-frame-name="_top" xlink:show="replace"><text:span text:style-name="T2385">339</text:span></text:a><text:span text:style-name="T2386">, 2000-12-06, Žin., 2000, Nr. 106-3385 (2000-12-13), i. k. 1002330ISAK00000339</text:span></text:p>
      <text:p text:style-name="P2387"><text:span text:style-name="T2388">Dėl<text:s/></text:span><text:span text:style-name="T2389">Pašarų teikimo į rinką taisyklių dalinio pakeitimo</text:span></text:p>
      <text:p text:style-name="P2390"/>
      <text:p text:style-name="P2391"><text:span text:style-name="T2392">2.</text:span></text:p>
      <text:p text:style-name="P2393"><text:span text:style-name="T2394">Lietuvos Respublikos žemės ūkio ministerija, Įsakymas</text:span></text:p>
      <text:p text:style-name="P2395"><text:span text:style-name="T2396">Nr.<text:s/></text:span><text:a xlink:href="https://www.e-tar.lt/portal/legalAct.html?documentId=TAR.3B8BA9E57DDE" office:target-frame-name="_top" xlink:show="replace"><text:span text:style-name="T2397">3D-248</text:span></text:a><text:span text:style-name="T2398">, 2003-06-24, Žin., 2003, Nr. 65-2979 (2003-07-04), i.<text:s/></text:span><text:span text:style-name="T2399">k. 1032330ISAK003D-248</text:span></text:p>
      <text:p text:style-name="P2400"><text:span text:style-name="T2401">Dėl žemės ūkio ministro 2000 m. birželio 30 d. įsakymo Nr. 209 "Dėl Pašarų teikimo į rinką taisyklių"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18:00Z</meta:creation-date>
    <dc:date>2017-08-22T15:18:00Z</dc:date>
    <meta:template xlink:href="Normal.dotm" xlink:type="simple"/>
    <meta:editing-cycles>2</meta:editing-cycles>
    <meta:editing-duration>PT0S</meta:editing-duration>
    <meta:document-statistic meta:page-count="21" meta:paragraph-count="679" meta:word-count="7007" meta:character-count="53701" meta:row-count="2255" meta:non-whitespace-character-count="47373"/>
  </office:meta>
</office:document-meta>
</file>