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widows="0" fo:orphans="0" fo:text-align="justify"/>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15in" style:page-number="1">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6"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7"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8"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49" style:parent-style-name="Normal" style:family="paragraph">
      <style:paragraph-properties fo:margin-left="3.15in">
        <style:tab-stops/>
      </style:paragraph-properties>
      <style:text-properties fo:color="#000000" fo:font-size="11pt" style:font-size-asian="11pt" style:font-size-complex="11pt" style:language-asian="lt" style:country-asian="LT"/>
    </style:style>
    <style:style style:name="P50" style:parent-style-name="Normal" style:family="paragraph">
      <style:paragraph-properties fo:line-height="150%" fo:margin-left="3.15in" fo:text-indent="0.0395in">
        <style:tab-stops/>
      </style:paragraph-properties>
      <style:text-properties fo:color="#000000" fo:font-size="11pt" style:font-size-asian="11pt" style:font-size-complex="11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43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43in"/>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861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50%" fo:text-indent="0.543in"/>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43in"/>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line-height="150%"/>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line-height="150%" fo:text-indent="0.543in"/>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2" style:family="paragraph">
      <style:paragraph-properties fo:break-before="page" fo:margin-left="7.0875in" style:page-number="1">
        <style:tab-stops/>
      </style:paragraph-properties>
      <style:text-properties fo:color="#000000" fo:font-size="11pt" style:font-size-asian="11pt" style:font-size-complex="11pt" style:language-asian="lt" style:country-asian="LT"/>
    </style:style>
    <style:style style:name="P247" style:parent-style-name="Normal" style:family="paragraph">
      <style:paragraph-properties fo:margin-left="7.0875in">
        <style:tab-stops/>
      </style:paragraph-properties>
      <style:text-properties fo:color="#000000" fo:font-size="11pt" style:font-size-asian="11pt" style:font-size-complex="11pt" style:language-asian="lt" style:country-asian="LT"/>
    </style:style>
    <style:style style:name="P248" style:parent-style-name="Normal" style:family="paragraph">
      <style:paragraph-properties fo:margin-left="7.0875in">
        <style:tab-stops/>
      </style:paragraph-properties>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margin-left="7.0875in">
        <style:tab-stops/>
      </style:paragraph-properties>
      <style:text-properties fo:color="#000000" fo:font-size="11pt" style:font-size-asian="11pt" style:font-size-complex="11pt" style:language-asian="lt" style:country-asian="LT"/>
    </style:style>
    <style:style style:name="P252" style:parent-style-name="Normal" style:family="paragraph">
      <style:paragraph-properties fo:text-align="center" fo:line-height="150%" fo:text-indent="0.5in"/>
    </style:style>
    <style:style style:name="T2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4" style:parent-style-name="Normal" style:family="paragraph">
      <style:paragraph-properties fo:text-align="center" fo:text-indent="0.5in"/>
      <style:text-properties fo:color="#000000" fo:font-size="9pt" style:font-size-asian="9pt" style:font-size-complex="9pt" style:language-asian="lt" style:country-asian="LT"/>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P256" style:parent-style-name="Normal" style:family="paragraph">
      <style:paragraph-properties fo:text-align="center"/>
      <style:text-properties fo:color="#000000" fo:font-size="9pt" style:font-size-asian="9pt" style:font-size-complex="9pt" style:language-asian="lt" style:country-asian="LT"/>
    </style:style>
    <style:style style:name="P257" style:parent-style-name="Normal" style:family="paragraph">
      <style:paragraph-properties fo:text-align="justify" fo:text-indent="0.5333in"/>
      <style:text-properties fo:color="#000000" fo:font-size="9pt" style:font-size-asian="9pt" style:font-size-complex="9pt" style:language-asian="lt" style:country-asian="LT"/>
    </style:style>
    <style:style style:name="P258" style:parent-style-name="Normal" style:family="paragraph">
      <style:paragraph-properties fo:text-align="center"/>
      <style:text-properties fo:color="#000000" fo:font-size="9pt" style:font-size-asian="9pt" style:font-size-complex="9pt" style:language-asian="lt" style:country-asian="LT"/>
    </style:style>
    <style:style style:name="P259" style:parent-style-name="Normal" style:family="paragraph">
      <style:paragraph-properties fo:text-align="center"/>
      <style:text-properties fo:color="#000000" fo:font-size="9pt" style:font-size-asian="9pt" style:font-size-complex="9pt" style:language-asian="lt" style:country-asian="LT"/>
    </style:style>
    <style:style style:name="P260" style:parent-style-name="Normal" style:family="paragraph">
      <style:paragraph-properties fo:text-align="justify" fo:text-indent="0.5666in"/>
      <style:text-properties fo:color="#000000" fo:font-size="9pt" style:font-size-asian="9pt" style:font-size-complex="9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3" style:parent-style-name="Normal" style:family="paragraph">
      <style:paragraph-properties fo:text-align="center" fo:line-height="150%" fo:text-indent="0.5in"/>
      <style:text-properties fo:color="#000000" fo:font-size="9pt" style:font-size-asian="9pt" style:font-size-complex="9pt" style:language-asian="lt" style:country-asian="LT"/>
    </style:style>
    <style:style style:name="P264" style:parent-style-name="Normal" style:family="paragraph">
      <style:paragraph-properties fo:text-align="center" fo:line-height="150%"/>
      <style:text-properties fo:color="#000000" fo:font-size="9pt" style:font-size-asian="9pt" style:font-size-complex="9pt" style:language-asian="lt" style:country-asian="LT"/>
    </style:style>
    <style:style style:name="P265" style:parent-style-name="Normal" style:family="paragraph">
      <style:paragraph-properties fo:text-align="justify" fo:line-height="150%" fo:text-indent="0.5333in"/>
      <style:text-properties fo:color="#000000" fo:font-size="9pt" style:font-size-asian="9pt" style:font-size-complex="9pt" style:language-asian="lt" style:country-asian="LT"/>
    </style:style>
    <style:style style:name="P266" style:parent-style-name="Normal" style:family="paragraph">
      <style:paragraph-properties fo:text-align="justify" fo:text-indent="0.5in"/>
      <style:text-properties fo:color="#000000" fo:font-size="9pt" style:font-size-asian="9pt" style:font-size-complex="9pt" style:language-asian="lt" style:country-asian="LT"/>
    </style:style>
    <style:style style:name="P267" style:parent-style-name="Normal" style:family="paragraph">
      <style:paragraph-properties fo:text-align="justify"/>
      <style:text-properties fo:color="#000000" fo:font-size="9pt" style:font-size-asian="9pt" style:font-size-complex="9pt" style:language-asian="lt" style:country-asian="LT"/>
    </style:style>
    <style:style style:name="P268" style:parent-style-name="Normal" style:family="paragraph">
      <style:paragraph-properties fo:text-align="justify" fo:text-indent="0.5in"/>
      <style:text-properties fo:color="#000000" fo:font-size="9pt" style:font-size-asian="9pt" style:font-size-complex="9pt" style:language-asian="lt" style:country-asian="LT"/>
    </style:style>
    <style:style style:name="P269" style:parent-style-name="Normal" style:family="paragraph">
      <style:paragraph-properties fo:text-align="justify"/>
      <style:text-properties fo:color="#000000" fo:font-size="9pt" style:font-size-asian="9pt" style:font-size-complex="9pt" style:language-asian="lt" style:country-asian="LT"/>
    </style:style>
    <style:style style:name="P270" style:parent-style-name="Normal" style:family="paragraph">
      <style:paragraph-properties fo:text-align="justify" fo:text-indent="0.5in"/>
      <style:text-properties fo:color="#000000" fo:font-size="9pt" style:font-size-asian="9pt" style:font-size-complex="9pt" style:language-asian="lt" style:country-asian="LT"/>
    </style:style>
    <style:style style:name="P271" style:parent-style-name="Normal" style:family="paragraph">
      <style:paragraph-properties fo:text-align="justify"/>
      <style:text-properties fo:color="#000000" fo:font-size="9pt" style:font-size-asian="9pt" style:font-size-complex="9pt" style:language-asian="lt" style:country-asian="LT"/>
    </style:style>
    <style:style style:name="P272" style:parent-style-name="Normal" style:family="paragraph">
      <style:paragraph-properties fo:text-align="justify" fo:text-indent="0.5in"/>
      <style:text-properties fo:color="#000000" fo:font-size="9pt" style:font-size-asian="9pt" style:font-size-complex="9pt" style:language-asian="lt" style:country-asian="LT"/>
    </style:style>
    <style:style style:name="P273" style:parent-style-name="Normal" style:family="paragraph">
      <style:paragraph-properties fo:text-align="justify"/>
      <style:text-properties fo:color="#000000" fo:font-size="9pt" style:font-size-asian="9pt" style:font-size-complex="9pt" style:language-asian="lt" style:country-asian="LT"/>
    </style:style>
    <style:style style:name="P274" style:parent-style-name="Normal" style:family="paragraph">
      <style:paragraph-properties fo:text-align="justify" fo:text-indent="0.5in"/>
      <style:text-properties fo:color="#000000" fo:font-size="9pt" style:font-size-asian="9pt" style:font-size-complex="9pt" style:language-asian="lt" style:country-asian="LT"/>
    </style:style>
    <style:style style:name="P275" style:parent-style-name="Normal" style:family="paragraph">
      <style:paragraph-properties fo:text-align="justify"/>
      <style:text-properties fo:color="#000000" fo:font-size="9pt" style:font-size-asian="9pt" style:font-size-complex="9pt" style:language-asian="lt" style:country-asian="LT"/>
    </style:style>
    <style:style style:name="P276" style:parent-style-name="Normal" style:family="paragraph">
      <style:paragraph-properties fo:text-align="justify" fo:line-height="150%" fo:text-indent="0.5333in"/>
      <style:text-properties fo:color="#000000" fo:font-size="9pt" style:font-size-asian="9pt" style:font-size-complex="9pt" style:language-asian="lt" style:country-asian="LT"/>
    </style:style>
    <style:style style:name="TableColumn278" style:family="table-column">
      <style:table-column-properties style:column-width="1.327in"/>
    </style:style>
    <style:style style:name="TableColumn279" style:family="table-column">
      <style:table-column-properties style:column-width="0.1534in"/>
    </style:style>
    <style:style style:name="TableColumn280" style:family="table-column">
      <style:table-column-properties style:column-width="0.943in"/>
    </style:style>
    <style:style style:name="TableColumn281" style:family="table-column">
      <style:table-column-properties style:column-width="0.9965in"/>
    </style:style>
    <style:style style:name="TableColumn282" style:family="table-column">
      <style:table-column-properties style:column-width="0.9347in"/>
    </style:style>
    <style:style style:name="TableColumn283" style:family="table-column">
      <style:table-column-properties style:column-width="0.2381in"/>
    </style:style>
    <style:style style:name="TableColumn284" style:family="table-column">
      <style:table-column-properties style:column-width="0.6854in"/>
    </style:style>
    <style:style style:name="TableColumn285" style:family="table-column">
      <style:table-column-properties style:column-width="0.9277in"/>
    </style:style>
    <style:style style:name="TableColumn286" style:family="table-column">
      <style:table-column-properties style:column-width="0.8652in"/>
    </style:style>
    <style:style style:name="TableColumn287" style:family="table-column">
      <style:table-column-properties style:column-width="0.2201in"/>
    </style:style>
    <style:style style:name="TableColumn288" style:family="table-column">
      <style:table-column-properties style:column-width="0.8875in"/>
    </style:style>
    <style:style style:name="TableColumn289" style:family="table-column">
      <style:table-column-properties style:column-width="0.8854in"/>
    </style:style>
    <style:style style:name="TableColumn290" style:family="table-column">
      <style:table-column-properties style:column-width="0.425in"/>
    </style:style>
    <style:style style:name="TableColumn291" style:family="table-column">
      <style:table-column-properties style:column-width="0.5583in"/>
    </style:style>
    <style:style style:name="TableColumn292" style:family="table-column">
      <style:table-column-properties style:column-width="1.077in"/>
    </style:style>
    <style:style style:name="Table277" style:family="table">
      <style:table-properties style:width="11.125in" style:rel-width="102.6%" fo:margin-left="-0.2208in" table:align="left"/>
    </style:style>
    <style:style style:name="TableRow293" style:family="table-row">
      <style:table-row-properties style:min-row-height="0.5972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center" fo:line-height="150%" fo:margin-left="-0.0375in" fo:text-indent="0.0375in">
        <style:tab-stops/>
      </style:paragraph-properties>
      <style:text-properties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fo:line-height="150%"/>
      <style:text-properties fo:font-size="9pt" style:font-size-asian="9pt" style:font-size-complex="9pt" style:language-asian="lt" style:country-asian="LT"/>
    </style:style>
    <style:style style:name="P298" style:parent-style-name="Normal" style:family="paragraph">
      <style:paragraph-properties fo:text-align="center" fo:line-height="150%"/>
      <style:text-properties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fo:line-height="150%"/>
      <style:text-properties fo:font-size="9pt" style:font-size-asian="9pt" style:font-size-complex="9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line-height="150%"/>
      <style:text-properties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fo:line-height="150%"/>
      <style:text-properties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fo:line-height="150%"/>
      <style:text-properties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text-properties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line-height="150%"/>
      <style:text-properties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line-height="150%"/>
      <style:text-properties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fo:line-height="150%"/>
      <style:text-properties fo:font-size="9pt" style:font-size-asian="9pt" style:font-size-complex="9pt" style:language-asian="lt" style:country-asian="LT"/>
    </style:style>
    <style:style style:name="P315" style:parent-style-name="Normal" style:family="paragraph">
      <style:paragraph-properties fo:text-align="center" fo:line-height="150%"/>
      <style:text-properties fo:font-size="9pt" style:font-size-asian="9pt" style:font-size-complex="9pt" style:language-asian="lt" style:country-asian="L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fo:line-height="150%"/>
      <style:text-properties fo:font-size="9pt" style:font-size-asian="9pt" style:font-size-complex="9pt" style:language-asian="lt" style:country-asian="LT"/>
    </style:style>
    <style:style style:name="TableRow318" style:family="table-row">
      <style:table-row-properties style:min-row-height="0.134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341" style:family="table-row">
      <style:table-row-properties style:min-row-height="0.1076in"/>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364" style:family="table-row">
      <style:table-row-properties/>
    </style:style>
    <style:style style:name="TableCell366" style:family="table-cell">
      <style:table-cell-properties fo:border="none" style:writing-mode="lr-tb"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fo:text-indent="1.2666in"/>
      <style:text-properties fo:font-size="9pt" style:font-size-asian="9pt" style:font-size-complex="9pt" style:language-asian="lt" style:country-asian="LT"/>
    </style:style>
    <style:style style:name="P370" style:parent-style-name="Normal" style:family="paragraph">
      <style:paragraph-properties fo:text-align="center" fo:text-indent="1.3666in"/>
      <style:text-properties fo:font-size="9pt" style:font-size-asian="9pt" style:font-size-complex="9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end" fo:text-indent="0.0666in"/>
      <style:text-properties fo:font-size="9pt" style:font-size-asian="9pt" style:font-size-complex="9pt" style:language-asian="lt" style:country-asian="LT"/>
    </style:style>
    <style:style style:name="P373" style:parent-style-name="Normal" style:family="paragraph">
      <style:paragraph-properties fo:text-align="end"/>
      <style:text-properties fo:font-size="9pt" style:font-size-asian="9pt" style:font-size-complex="9pt" style:language-asian="lt" style:country-asian="LT"/>
    </style:style>
    <style:style style:name="P374" style:parent-style-name="Normal" style:family="paragraph">
      <style:paragraph-properties fo:text-indent="0.5333in"/>
      <style:text-properties fo:color="#000000" fo:font-size="9pt" style:font-size-asian="9pt" style:font-size-complex="9pt" style:language-asian="lt" style:country-asian="LT"/>
    </style:style>
    <style:style style:name="TableColumn376" style:family="table-column">
      <style:table-column-properties style:column-width="3.8736in"/>
    </style:style>
    <style:style style:name="TableColumn377" style:family="table-column">
      <style:table-column-properties style:column-width="3.3201in"/>
    </style:style>
    <style:style style:name="TableColumn378" style:family="table-column">
      <style:table-column-properties style:column-width="3.118in"/>
    </style:style>
    <style:style style:name="Table375" style:family="table">
      <style:table-properties style:width="10.3118in" style:rel-width="95.1%" fo:margin-left="0.5909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6333in"/>
      <style:text-properties fo:font-size="9pt" style:font-size-asian="9pt" style:font-size-complex="9pt" style:language-asian="lt" style:country-asian="LT"/>
    </style:style>
    <style:style style:name="P388" style:parent-style-name="Normal" style:family="paragraph">
      <style:paragraph-properties fo:text-indent="0.7333in"/>
      <style:text-properties fo:font-size="9pt" style:font-size-asian="9pt" style:font-size-complex="9pt" style:language-asian="lt" style:country-asian="LT"/>
    </style:style>
    <style:style style:name="P389" style:parent-style-name="Normal" style:master-page-name="MPF3" style:family="paragraph">
      <style:paragraph-properties fo:break-before="page" fo:text-indent="7.0875in" style:page-number="1"/>
      <style:text-properties fo:color="#000000" fo:font-size="11pt" style:font-size-asian="11pt" style:font-size-complex="11pt" style:language-asian="lt" style:country-asian="LT"/>
    </style:style>
    <style:style style:name="P392" style:parent-style-name="Normal" style:family="paragraph">
      <style:paragraph-properties fo:text-indent="7.0875in"/>
      <style:text-properties fo:color="#000000" fo:font-size="11pt" style:font-size-asian="11pt" style:font-size-complex="11pt" style:language-asian="lt" style:country-asian="LT"/>
    </style:style>
    <style:style style:name="P393" style:parent-style-name="Normal" style:family="paragraph">
      <style:paragraph-properties fo:text-indent="7.087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center" fo:text-indent="0.0395in"/>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P40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 style:parent-style-name="Normal" style:family="paragraph">
      <style:paragraph-properties fo:text-align="justify" fo:text-indent="0.5395in"/>
      <style:text-properties fo:color="#000000" fo:font-size="10pt" style:font-size-asian="10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P407" style:parent-style-name="Normal" style:family="paragraph">
      <style:paragraph-properties fo:text-align="center"/>
      <style:text-properties fo:color="#000000" fo:font-size="10pt" style:font-size-asian="10pt" style:language-asian="lt" style:country-asian="LT"/>
    </style:style>
    <style:style style:name="P408" style:parent-style-name="Normal" style:family="paragraph">
      <style:paragraph-properties fo:text-align="justify" fo:text-indent="0.5368in"/>
      <style:text-properties fo:color="#000000" fo:font-size="10pt" style:font-size-asian="10pt" style:language-asian="lt" style:country-asian="LT"/>
    </style:style>
    <style:style style:name="P409" style:parent-style-name="Normal" style:family="paragraph">
      <style:paragraph-properties fo:text-indent="0.5in"/>
      <style:text-properties fo:color="#000000" fo:font-size="10pt" style:font-size-asian="10pt" style:language-asian="lt" style:country-asian="LT"/>
    </style:style>
    <style:style style:name="P410" style:parent-style-name="Normal" style:family="paragraph">
      <style:paragraph-properties fo:text-align="justify" fo:text-indent="0.5in"/>
      <style:text-properties fo:color="#000000" fo:font-size="10pt" style:font-size-asian="10pt" style:language-asian="lt" style:country-asian="LT"/>
    </style:style>
    <style:style style:name="P411" style:parent-style-name="Normal" style:family="paragraph">
      <style:paragraph-properties fo:text-align="justify"/>
      <style:text-properties fo:color="#000000" fo:font-size="10pt" style:font-size-asian="10pt" style:language-asian="lt" style:country-asian="LT"/>
    </style:style>
    <style:style style:name="P412" style:parent-style-name="Normal" style:family="paragraph">
      <style:paragraph-properties fo:text-align="justify" fo:text-indent="0.5in"/>
      <style:text-properties fo:color="#000000" fo:font-size="10pt" style:font-size-asian="10pt" style:language-asian="lt" style:country-asian="LT"/>
    </style:style>
    <style:style style:name="P413" style:parent-style-name="Normal" style:family="paragraph">
      <style:paragraph-properties fo:text-align="justify"/>
      <style:text-properties fo:color="#000000" fo:font-size="10pt" style:font-size-asian="10pt" style:language-asian="lt" style:country-asian="LT"/>
    </style:style>
    <style:style style:name="P414" style:parent-style-name="Normal" style:family="paragraph">
      <style:paragraph-properties fo:text-align="justify" fo:text-indent="0.4923in"/>
      <style:text-properties fo:color="#000000" fo:font-size="10pt" style:font-size-asian="10pt" style:language-asian="lt" style:country-asian="LT"/>
    </style:style>
    <style:style style:name="P415" style:parent-style-name="Normal" style:family="paragraph">
      <style:paragraph-properties fo:text-align="justify"/>
      <style:text-properties fo:color="#000000" fo:font-size="10pt" style:font-size-asian="10pt" style:language-asian="lt" style:country-asian="LT"/>
    </style:style>
    <style:style style:name="P416" style:parent-style-name="Normal" style:family="paragraph">
      <style:paragraph-properties fo:text-align="justify" fo:text-indent="0.5in"/>
      <style:text-properties fo:color="#000000" fo:font-size="10pt" style:font-size-asian="10pt" style:language-asian="lt" style:country-asian="LT"/>
    </style:style>
    <style:style style:name="P417" style:parent-style-name="Normal" style:family="paragraph">
      <style:paragraph-properties fo:text-align="justify"/>
      <style:text-properties fo:color="#000000" fo:font-size="10pt" style:font-size-asian="10pt" style:language-asian="lt" style:country-asian="LT"/>
    </style:style>
    <style:style style:name="P418" style:parent-style-name="Normal" style:family="paragraph">
      <style:paragraph-properties fo:text-indent="0.5368in"/>
      <style:text-properties fo:color="#000000" fo:font-size="10pt" style:font-size-asian="10pt" style:language-asian="lt" style:country-asian="LT"/>
    </style:style>
    <style:style style:name="TableColumn420" style:family="table-column">
      <style:table-column-properties style:column-width="0.4986in"/>
    </style:style>
    <style:style style:name="TableColumn421" style:family="table-column">
      <style:table-column-properties style:column-width="1.0979in"/>
    </style:style>
    <style:style style:name="TableColumn422" style:family="table-column">
      <style:table-column-properties style:column-width="1.3409in"/>
    </style:style>
    <style:style style:name="TableColumn423" style:family="table-column">
      <style:table-column-properties style:column-width="0.4944in"/>
    </style:style>
    <style:style style:name="TableColumn424" style:family="table-column">
      <style:table-column-properties style:column-width="0.5826in"/>
    </style:style>
    <style:style style:name="TableColumn425" style:family="table-column">
      <style:table-column-properties style:column-width="1.0743in"/>
    </style:style>
    <style:style style:name="TableColumn426" style:family="table-column">
      <style:table-column-properties style:column-width="0.5666in"/>
    </style:style>
    <style:style style:name="TableColumn427" style:family="table-column">
      <style:table-column-properties style:column-width="0.4194in"/>
    </style:style>
    <style:style style:name="TableColumn428" style:family="table-column">
      <style:table-column-properties style:column-width="1.3395in"/>
    </style:style>
    <style:style style:name="TableColumn429" style:family="table-column">
      <style:table-column-properties style:column-width="0.6743in"/>
    </style:style>
    <style:style style:name="TableColumn430" style:family="table-column">
      <style:table-column-properties style:column-width="0.5256in"/>
    </style:style>
    <style:style style:name="TableColumn431" style:family="table-column">
      <style:table-column-properties style:column-width="1.1902in"/>
    </style:style>
    <style:style style:name="Table419" style:family="table">
      <style:table-properties style:width="9.8048in" style:rel-width="99.28%" fo:margin-left="0.0013in" table:align="left"/>
    </style:style>
    <style:style style:name="TableRow432" style:family="table-row">
      <style:table-row-properties style:min-row-height="0.3548in"/>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fo:line-height="150%"/>
      <style:text-properties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fo:line-height="150%"/>
      <style:text-properties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fo:line-height="150%"/>
      <style:text-properties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fo:line-height="150%"/>
      <style:text-properties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fo:line-height="150%"/>
      <style:text-properties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line-height="150%"/>
      <style:text-properties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fo:line-height="150%"/>
      <style:text-properties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line-height="150%"/>
      <style:text-properties fo:font-size="9pt" style:font-size-asian="9pt" style:font-size-complex="9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483" style:family="table-row">
      <style:table-row-properties/>
    </style:style>
    <style:style style:name="TableCell485" style:family="table-cell">
      <style:table-cell-properties fo:border="none" style:writing-mode="lr-tb"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text-indent="1.2666in"/>
      <style:text-properties fo:font-size="9pt" style:font-size-asian="9pt" style:font-size-complex="9pt" style:language-asian="lt" style:country-asian="LT"/>
    </style:style>
    <style:style style:name="P489" style:parent-style-name="Normal" style:family="paragraph">
      <style:paragraph-properties fo:text-align="center" fo:text-indent="1.3666in"/>
      <style:text-properties fo:font-size="9pt" style:font-size-asian="9pt" style:font-size-complex="9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fo:text-indent="0.0666in"/>
      <style:text-properties fo:font-size="9pt" style:font-size-asian="9pt" style:font-size-complex="9pt" style:language-asian="lt" style:country-asian="LT"/>
    </style:style>
    <style:style style:name="P492" style:parent-style-name="Normal" style:family="paragraph">
      <style:paragraph-properties fo:text-align="end"/>
      <style:text-properties fo:font-size="9pt" style:font-size-asian="9pt" style:font-size-complex="9pt" style:language-asian="lt" style:country-asian="LT"/>
    </style:style>
    <style:style style:name="P493" style:parent-style-name="Normal" style:family="paragraph">
      <style:paragraph-properties fo:text-indent="0.5333in"/>
      <style:text-properties fo:color="#000000" fo:font-size="9pt" style:font-size-asian="9pt" style:font-size-complex="9pt" style:language-asian="lt" style:country-asian="LT"/>
    </style:style>
    <style:style style:name="TableColumn495" style:family="table-column">
      <style:table-column-properties style:column-width="3.527in"/>
    </style:style>
    <style:style style:name="TableColumn496" style:family="table-column">
      <style:table-column-properties style:column-width="3.0236in"/>
    </style:style>
    <style:style style:name="TableColumn497" style:family="table-column">
      <style:table-column-properties style:column-width="2.752in"/>
    </style:style>
    <style:style style:name="Table494" style:family="table">
      <style:table-properties style:width="9.3027in" style:rel-width="94.2%" fo:margin-left="0.5909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6333in"/>
      <style:text-properties fo:font-size="9pt" style:font-size-asian="9pt" style:font-size-complex="9pt" style:language-asian="lt" style:country-asian="LT"/>
    </style:style>
    <style:style style:name="P507" style:parent-style-name="Normal" style:family="paragraph">
      <style:paragraph-properties fo:text-indent="0.7333in"/>
      <style:text-properties fo:font-size="9pt" style:font-size-asian="9pt" style:font-size-complex="9pt" style:language-asian="lt" style:country-asian="LT"/>
    </style:style>
    <style:style style:name="P508" style:parent-style-name="Normal" style:family="paragraph">
      <style:paragraph-properties fo:line-height="150%"/>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Suvestinė redakcija nuo 2019-09-26 iki 2023-01-14</text:span></text:p>
      <text:p text:style-name="P5"/>
      <text:p text:style-name="P6"><text:span text:style-name="T7">Įsakymas paskelbtas: Žin. 2011, Nr.<text:s/></text:span><text:a xlink:href="https://www.e-tar.lt/portal/legalAct.html?documentId=TAR.5E1F1AB2272E" office:target-frame-name="_top" xlink:show="replace"><text:span text:style-name="T8">66-3121</text:span></text:a><text:span text:style-name="T9">, i. k.<text:s/></text:span><text:span text:style-name="T10">1112330ISAK003D-435</text:span></text:p>
      <text:p text:style-name="P11"/>
      <text:p text:style-name="P12">Nauja redakcija nuo 2013-10-25:</text:p>
      <text:p text:style-name="Normal"><text:span text:style-name="T13">Nr.<text:s/></text:span><text:a xlink:href="https://www.e-tar.lt/portal/legalAct.html?documentId=TAR.203FF380B394" office:target-frame-name="_top" xlink:show="replace"><text:span text:style-name="T14">3D-711</text:span></text:a><text:span text:style-name="T15">, 2013-10-21, Žin. 2013, Nr. 111-5538 (2013-10-24), i. k. 1132330ISAK003D-711</text:span></text:p>
      <text:p text:style-name="P16"/>
      <text:p text:style-name="P17">LIETUVOS RESPUBLIKOS ŽEMĖS ŪKIO</text:p>
      <text:p text:style-name="P18">MINISTRAS</text:p>
      <text:p text:style-name="P19"/>
      <text:p text:style-name="P20">ĮSAKYMAS</text:p>
      <text:p text:style-name="P21">DĖL PIRMINIO ŽVEJYBOS PRODUKTŲ PARDAVIMO, SUPIRKIMO IR KONTROLĖS TAISYKLIŲ PATVIRTINIMO</text:p>
      <text:p text:style-name="P22"/>
      <text:p text:style-name="P23">2011 m. gegužės 26 d. Nr. 3D-435</text:p>
      <text:p text:style-name="P24">Vilnius</text:p>
      <text:p text:style-name="P25"/>
      <text:p text:style-name="P26"/>
      <text:p text:style-name="P27"><text:span text:style-name="T28">Vadovaudamasis Lietuvos Respublikos žuvininkystės įstatymo (Žin., 2000, Nr. </text:span><text:a xlink:href="https://www.e-tar.lt/portal/lt/legalAct/TAR.D22016A0EC70" office:target-frame-name="_blank" xlink:show="new"><text:span text:style-name="T29">56-1648</text:span></text:a><text:span text:style-name="T30">; 2013, Nr. </text:span><text:a xlink:href="https://www.e-tar.lt/portal/lt/legalAct/TAR.0238AFC84097" office:target-frame-name="_blank" xlink:show="new"><text:span text:style-name="T31">71-3579</text:span></text:a><text:span text:style-name="T32">) 25 straipsnio 1 dalimi,</text:span></text:p>
      <text:p text:style-name="P33"><text:span text:style-name="T34">t v i r t i n u Pirminio žvejybos produktų pardavimo,<text:s/></text:span><text:span text:style-name="T35">supirkimo ir kontrolės taisykles (pridedama).“</text:span></text:p>
      <text:p text:style-name="P36"/>
      <text:p text:style-name="P37"/>
      <text:p text:style-name="P38"/>
      <text:p text:style-name="P39"><text:span text:style-name="T40">Žemės ūkio ministras</text:span><text:span text:style-name="T41"><text:tab/>Kazys Starkevičius</text:span></text:p>
      <text:p text:style-name="Normal"/>
      <text:soft-page-break/>
      <text:p text:style-name="P42">PATVIRTINTA</text:p>
      <text:p text:style-name="P45">Lietuvos Respublikos žemės ūkio ministro</text:p>
      <text:p text:style-name="P46">2011 m. gegužės 26 d. įsakymu Nr. 3D-435</text:p>
      <text:p text:style-name="P47">(Lietuvos Respublikos žemės ūkio ministro</text:p>
      <text:p text:style-name="P48">2019 m. rugsėjo 25 d. įsakymo Nr. 3D-528</text:p>
      <text:p text:style-name="P49">redakcija)</text:p>
      <text:p text:style-name="P50"/>
      <text:p text:style-name="P51"><text:span text:style-name="T52">PIRMINIO ŽVEJYBOS PRODUKTŲ PARDAVIMO, SUPIRKIMO IR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rminio žvejybos produktų pardavimo, supirkimo ir kontrolės taisyklės (toliau – Taisyklės) reglamentuoja jūrų vandenyse sugautų žvejybos produktų pirminį pardavimą ir supirkimą Lietuvos Respublikoje, siekiant užtikrinti žuvų išteklių naudojimo apskaitą<text:s/></text:span><text:span text:style-name="T63">ir kontrolę.<text:s/></text:span></text:p>
      <text:p text:style-name="P64"><text:span text:style-name="T65">2</text:span><text:span text:style-name="T66">. Taisyklėse vartojamos sąvokos:</text:span></text:p>
      <text:p text:style-name="P67"><text:span text:style-name="T68">2.1</text:span><text:span text:style-name="T69">. </text:span><text:span text:style-name="T70">Pirminio žuvininkystės produktų pardavimo aukcionas</text:span><text:span text:style-name="T71"> (toliau – aukcionas) – pirminio žuvininkystės produktų pardavimo būdas, kai paskelbta pradinė kaina palaipsniui<text:s/></text:span><text:soft-page-break/><text:span text:style-name="T72">mažinama tol, kol nors vienas žuv</text:span><text:span text:style-name="T73">ininkystės produktų pirkėjas ar jo įgaliotas asmuo sustabdo kainos kritimą ir įsigyja žuvininkystės produktus už sustabdymo momentu užfiksuotą kainą.</text:span></text:p>
      <text:p text:style-name="P74"><text:span text:style-name="T75">2.2</text:span><text:span text:style-name="T76">. </text:span><text:span text:style-name="T77">Pirminio žvejybos produktų pardavimo pažyma</text:span><text:span text:style-name="T78"> (toliau – pardavimo pažyma) – žvejybos produktų parda</text:span><text:span text:style-name="T79">vimo apskaitos dokumentas, pildomas po pirminio žvejybos produktų pardavimo.</text:span></text:p>
      <text:p text:style-name="P80"><text:span text:style-name="T81">2.3</text:span><text:span text:style-name="T82">. </text:span><text:span text:style-name="T83">Žvejybos produktų perėmimo deklaracija</text:span><text:span text:style-name="T84"> (toliau – perėmimo deklaracija) – žvejybos produktų apskaitos dokumentas, pildomas, kai iš žvejybos laivo iškrautus žvejybos produk</text:span><text:span text:style-name="T85">tus ketinama parduoti vėliau.</text:span></text:p>
      <text:p text:style-name="P86"><text:span text:style-name="T87">3</text:span><text:span text:style-name="T88">. Pirminį jūrų vandenų žvejybos produktų pardavimą ir supirkimą bei ūkio subjektų teisę vykdyti pirminį žuvininkystės produktų supirkimą nustato Lietuvos Respublikos žuvininkystės įstatymo (toliau – Žuvininkystės įstaty</text:span><text:span text:style-name="T89">mas) 25 ir 26 <text:s/>straipsniai.<text:s/></text:span></text:p>
      <text:p text:style-name="P90"><text:span text:style-name="T91">4</text:span><text:span text:style-name="T92">. Kitos Taisyklėse vartojamos sąvokos yra apibrėžtos 2009 m. lapkričio 20 d. Tarybos reglamente (EB) Nr. 1224/2009, nustatančiame Bendrijos kontrolės sistemą, kuria užtikrinamas bendrosios žuvininkystės politikos taisyklių</text:span><text:span text:style-name="T93"><text:s/>laikymasis, iš dalies keičiantis reglamentus (EB) Nr. 847/96, (EB) Nr. 2371/2002, (EB) Nr. 811/2004, (EB) Nr. 768/2005, (EB) Nr. 2115/2005, (EB) Nr. 2166/2005, (EB) Nr. 388/2006, (EB) Nr. 509/2007, (EB) Nr. 676/2007, (EB) Nr. 1098/2007, (EB) Nr. 1300/2008</text:span><text:span text:style-name="T94">, (EB) Nr. 1342/2008 ir panaikinantis reglamentus (EEB) Nr. 2847/93, (EB)<text:s/></text:span><text:soft-page-break/><text:span text:style-name="T95">Nr. 1627/94 ir (EB) Nr. 1966/2006 (OL L 343, 2009 12 22, p. 1—50), su paskutiniais pakeitimais, padarytais 2019 m. kovo 19 d. Europos Parlamento ir Tarybos reglamentu <text:s/>(ES) Nr. 2019/</text:span><text:span text:style-name="T96">473 (L 83 2019 p. 18) ( toliau – Reglamentas (EB) Nr. 1224/2009),<text:s/></text:span><text:span text:style-name="T97">Žuvininkystės įstatyme</text:span><text:span text:style-name="T98"> ir kituose Europos Sąjungos (toliau – ES) ir Lietuvos Respublikos teisės aktuose, reglamentuojančiuose pirminio žvejybos produktų pardavimo ir supirkimo kontrolę.</text:span></text:p>
      <text:p text:style-name="P99"><text:span text:style-name="T100">5</text:span><text:span text:style-name="T101">. Žuvų išteklių naudotojai, užsiimantys versline žvejyba jūrų vandenyse, pirminiai žvejybos produktų supirkėjai (toliau – supirkėjai), aukcionų organizatoriai ir žvejybos produktų vežėjai privalo vadovautis Taisyklėmis ir kitais teisės aktais, reglamentuo</text:span><text:span text:style-name="T102">jančiais žuvų išteklių naudojimo apskaitą.</text:span></text:p>
      <text:p text:style-name="P103"/>
      <text:p text:style-name="P104"><text:span text:style-name="T105">II</text:span><text:span text:style-name="T106"><text:s/>SKYRIUS</text:span></text:p>
      <text:p text:style-name="P107"><text:span text:style-name="T108">PIRMINIO ŽVEJYBOS PRODUKTŲ PARDAVIMO IR SUPIRKIMO REIKALAVIMAI</text:span></text:p>
      <text:p text:style-name="P109"/>
      <text:p text:style-name="P110"><text:span text:style-name="T111">6</text:span><text:span text:style-name="T112">. Žvejybos produktai pirminiam pardavimui turi būti pateikiami partijomis. Jie turi būti surūšiuoti pagal šviežumo bei dydžio<text:s/></text:span><text:span text:style-name="T113">kategorijas ir paženklinti pagal 1985 m. gruodžio 23 d. Komisijos reglamento (EEB) Nr. 3703/85, nustatančio išsamias bendrų prekybos standartų tam tikroms šviežioms arba atšaldytoms žuvims taikymo taisykles (OL </text:span><text:span text:style-name="T114">2004 m. specialusis leidimas</text:span><text:span text:style-name="T115">, 4<text:s/></text:span><text:soft-page-break/><text:span text:style-name="T116">skyrius, 1 to</text:span><text:span text:style-name="T117">mas, p. 155), su paskutiniais pakeitimais, padarytais 2006 m. liepos 20 d. Komisijos reglamentu (EB) Nr. 1115/2006 (OL 2006 L 199, p. 6), ir 1996 m. lapkričio 26 d. Tarybos reglamento (EB) Nr. 2406/96, nustatančio bendras pardavimo normas tam tikriems žuvi</text:span><text:span text:style-name="T118">ninkystės produktams (OL </text:span><text:span text:style-name="T119">2004 m. specialusis leidimas</text:span><text:span text:style-name="T120">, 4 skyrius, 2 tomas, p. 331), su paskutiniais pakeitimais, padarytais 2005 m. gegužės 25 d. Komisijos reglamentu (EB) Nr. 790/2005 (OL 2005 L 132, p. 15), reikalavimus.</text:span></text:p>
      <text:p text:style-name="P121"><text:span text:style-name="T122">7</text:span><text:span text:style-name="T123">. Jeigu pirminis žvejybos<text:s/></text:span><text:span text:style-name="T124">produktų pardavimas ir supirkimas vyko kitu būdu nei aukcione (išskyrus pardavimą asmeninėms reikmėms), pirminį supirkimą vykdantys supirkėjai:</text:span></text:p>
      <text:p text:style-name="P125"><text:span text:style-name="T126">7.1</text:span><text:span text:style-name="T127">.<text:s/></text:span><text:span text:style-name="T128">kai jų metinė pirminio žvejybos produktų pardavimo apyvarta per praėjusius kalendorinius metus buvo 200 0</text:span><text:span text:style-name="T129">00 eurų (du šimtai tūkstančių eurų) ar didesnė, per 24 val. nuo sandorio sudarymo užpildo ir pateikia elektroninę pirminio žvejybos produktų pardavimo pažymą Žuvininkystės duomenų informacinėje sistemoje (toliau – ŽDIS);</text:span></text:p>
      <text:p text:style-name="P130"><text:span text:style-name="T131">7.2</text:span><text:span text:style-name="T132">. kai jų metinė pirminio žve</text:span><text:span text:style-name="T133">jybos produktų pardavimo apyvarta per praėjusius kalendorinius metus buvo mažesnė nei 200 000 eurų (du šimtai tūkstančių eurų) –<text:s/></text:span><text:span text:style-name="T134">per 24 val. pateikia elektroninę pirminio žvejybos produktų pardavimo pažymą ŽDIS arba</text:span><text:span text:style-name="T135"><text:s/>pardavimo pažymą užpildo pagal Taisyklių</text:span><text:span text:style-name="T136"><text:s/>1 priede pateiktą formą ir per 48 val. nuo sandorio sudarymo <text:s/>pirmą pažymos egzempliorių <text:s/></text:span><text:span text:style-name="T137">įteikia, išsiunčia <text:s/>paštu arba kitais telekomunikaciniais būdais pristato<text:s/></text:span><text:soft-page-break/><text:span text:style-name="T138">Žuvininkystės</text:span><text:span text:style-name="T139"><text:s/></text:span><text:span text:style-name="T140">tarnybai</text:span><text:span text:style-name="T141"><text:s/>prie Lietuvos Respublikos žemės ūkio ministerijos (toliau – Žuvinink</text:span><text:span text:style-name="T142">ystės tarnyba)</text:span><text:span text:style-name="T143">, antrą egzempliorių atiduoda pardavėjui, o trečią pasilieka sau;</text:span></text:p>
      <text:p text:style-name="P144"><text:span text:style-name="T145">7.3</text:span><text:span text:style-name="T146">. kai žuvininkystės produktų partijos vertė viršija 50 Eur per dieną, supirkėjai užtikrina, kad visos žuvininkystės produktų partijos, kiekvienai žuvies rūšiai atskirai,</text:span><text:span text:style-name="T147"><text:s/>būtų ženklinamos pagal reglamento (EB) Nr. 1224/2009 58 straipsnio reikalavimus.</text:span></text:p>
      <text:p text:style-name="P148"><text:span text:style-name="T149">8</text:span><text:span text:style-name="T150">. Kai žvejybos produktai pirmą kartą parduodami asmeninėms reikmėms, pardavėjas per 24 val. po žvejybos produktų pardavimo pateikia elektroninę pirminio žvejybos produ</text:span><text:span text:style-name="T151">ktų pardavimo pažymą ŽDIS arba per 48 val. po žvejybos produktų pardavimo užpildo Taisyklių 1 priede pateiktos formos pardavimo pažymą <text:s/>apie per 1 dieną parduotus žvejybos produktus ir vieną pardavimo pažymos egzempliorių įteikia, išsiunčia paštu arba kita</text:span><text:span text:style-name="T152">is telekomunikaciniais įrenginiais pristato Žuvininkystės tarnybai, o kitus du egzempliorius pasilieka sau.</text:span><text:span text:style-name="T153"><text:s/></text:span></text:p>
      <text:p text:style-name="P154"><text:span text:style-name="T155">9</text:span><text:span text:style-name="T156">. Kai Lietuvos Respublikos žvejybos laivas iškrauna žvejybos produktus ne Lietuvos Respublikos teritorijoje, žvejybos laivo kapitonas ar jo at</text:span><text:span text:style-name="T157">stovas per 24 val. po pardavimo užpildo ir pateikia elektroninę pirminio žvejybos produktų pardavimo pažymą ŽDIS arba per 48 val. po pardavimo persiunčia paštu arba kitais telekomunikaciniais įrenginiais Žuvininkystės tarnybai užpildytos pardavimo pažymos<text:s/></text:span><text:span text:style-name="T158">ir (ar) perėmimo deklaracijos kopiją arba kitą lygiavertį dokumentą.</text:span></text:p>
      <text:soft-page-break/>
      <text:p text:style-name="P159"><text:span text:style-name="T160">Pardavimo pažymą ir (ar) perėmimo deklaraciją pasirašo ir už joje pateiktų duomenų teisingumą atsako žvejybos laivo kapitonas ar jo atstovas.</text:span></text:p>
      <text:p text:style-name="P161"><text:span text:style-name="T162">10</text:span><text:span text:style-name="T163">. Kai Lietuvos Respublikos žvejybos lai</text:span><text:span text:style-name="T164">vas iškrauna žvejybos produktus ES teritorijoje ir pirminis pardavimas įvyksta ES valstybėje, Žuvininkystės tarnyba papildomai turi teisę paprašyti pirminio pardavimo pažymos ir (ar) perėmimo deklaracijos kopijos iš atitinkamos tos valstybės, kurioje žvejy</text:span><text:span text:style-name="T165">bos laivas iškrauna žvejybos produktus, kompetentingos institucijos.<text:s/></text:span></text:p>
      <text:p text:style-name="P166"/>
      <text:p text:style-name="P167"><text:span text:style-name="T168">III</text:span><text:span text:style-name="T169"><text:s/>SKYRIUS</text:span></text:p>
      <text:p text:style-name="P170"><text:span text:style-name="T171">ŽVEJYBOS PRODUKTŲ PERĖMIMO IR VEŽIMO IKI PIRMINIO PARDAVIMO VIETOS REIKALAVIMAI</text:span></text:p>
      <text:p text:style-name="P172"/>
      <text:p text:style-name="P173"><text:span text:style-name="T174">11</text:span><text:span text:style-name="T175">. Jeigu iškrautus iš laivo žvejybos produktus ketinama parduoti vėliau nei per 24 val. po žvejybos produktų iškrovimo, aukciono organizatorius visais atvejais, o supirkėjas – jei jų metinė pirminio žvejybos produktų pardavimo apyvarta per praėjusius <text:s/>kalen</text:span><text:span text:style-name="T176">dorinius metus buvo 200 000 eurų (du šimtai tūkstančių eurų) ar didesnė, per 24 val. pateikia elektroninę pirminio žvejybos produktų perėmimo deklaraciją ŽDIS.</text:span></text:p>
      <text:p text:style-name="P177"><text:span text:style-name="T178">12</text:span><text:span text:style-name="T179">. Jeigu žvejybos produktai iškraunami ne ES ir juos ketinama parduoti vėliau nei per 24 va</text:span><text:span text:style-name="T180">l. po žvejybos produktų iškrovimo, žvejybos laivo kapitonas arba jo atstovas visais atvejais per 24 val. pateikia elektroninę pirminio žvejybos produktų perėmimo deklaraciją ŽDIS.</text:span></text:p>
      <text:p text:style-name="P181"><text:span text:style-name="T182">13</text:span><text:span text:style-name="T183">. Jeigu iškrautus iš laivo žvejybos produktus ketinama parduoti vėliau</text:span><text:span text:style-name="T184"><text:s/>nei per 48 val. po žvejybos produktų iškrovimo, supirkėjas, kurio metinė pirminio žvejybos produktų pardavimo apyvarta per praėjusius kalendorinius metus buvo mažesnė nei 200 000 (du šimtai tūkstančių) eurų, per 48 val. pateikia elektroninę pirminio žvejy</text:span><text:span text:style-name="T185">bos produktų perėmimo deklaraciją ŽDIS arba užpildo Taisyklių 2 priede pateiktos formos perėmimo deklaraciją ir per 48 val. po produktų iškrovimo pirmą jos egzempliorių įteikia, išsiunčia paštu arba kitais telekomunikaciniais įrenginiais pristato Žuvininky</text:span><text:span text:style-name="T186">stės tarnybai, antrą egzempliorių – žvejybos produktus pateikusiam žuvų išteklių naudotojui, o trečią pasilieka sau.</text:span></text:p>
      <text:p text:style-name="P187"><text:span text:style-name="T188">14</text:span><text:span text:style-name="T189">. Prie Lietuvos Respublikoje iškrautų žvejybos produktų, kurie yra vežami į kitą nei jų iškrovimo vietą ir dėl kurių nebuvo pateikta<text:s/></text:span><text:span text:style-name="T190">nei pardavimo pažyma, nei perėmimo deklaracija, o vežėjas dėl šių produktų neturi iškrovimo deklaracijos kopijos ar jai lygiaverčio dokumento, iki jų pirminio pardavimo turi būti pridedamas žvejybos produktų vežėjo parengtas važtaraštis, kuriame, be kitų L</text:span><text:span text:style-name="T191">ietuvos Respublikos teisės aktuose nustatytų rekvizitų, turi būti nurodyta informacija pagal <text:s/>Komisijos reglamento (EB) Nr. 1224/2009<text:s/></text:span><text:span text:style-name="T192">68 straipsnį</text:span><text:span text:style-name="T193">.</text:span></text:p>
      <text:p text:style-name="P194"><text:span text:style-name="T195">15</text:span><text:span text:style-name="T196">. Važtaraščio kopiją per 48 val. po žvejybos produktų siuntos pakrovimo vežėjas pateikia Žuvininkystės</text:span><text:span text:style-name="T197"><text:s/>tarnybai, o kai žvejybos produktai gabenami į kitą ES valstybę narę – ir tos valstybės narės, kurios teritorijoje turi įvykti pirminis pardavimas, kompetentingoms institucijoms.<text:s/></text:span></text:p>
      <text:p text:style-name="P198"><text:span text:style-name="T199">16</text:span><text:span text:style-name="T200">. Pardavus žvejybos produktus, dėl kurių prieš tai buvo pateikta perėm</text:span><text:span text:style-name="T201">imo deklaracija, pardavimo pažyma pildoma ir teikiama Taisyklių 6–10 punktuose nustatyta tvarka.</text:span></text:p>
      <text:p text:style-name="P202"/>
      <text:p text:style-name="P203"><text:span text:style-name="T204">IV</text:span><text:span text:style-name="T205"><text:s/>SKYRIUS</text:span></text:p>
      <text:p text:style-name="P206"><text:span text:style-name="T207">ATSAKOMYBĖ</text:span><text:span text:style-name="T208"><text:s/></text:span></text:p>
      <text:p text:style-name="P209"/>
      <text:p text:style-name="P210"><text:span text:style-name="T211">17</text:span><text:span text:style-name="T212">. Už pardavimo pažymoje ir (ar) perėmimo deklaracijoje pateiktų duomenų teisingumą atsako duomenų teikėjas. Už važtaraštyj</text:span><text:span text:style-name="T213">e pateiktus duomenis – vežėja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18</text:span><text:span text:style-name="T223">. Taisyklėse nustatytų reikalavimų laikymąsi kontroliuoja Žuvininkystės tarnyba.</text:span></text:p>
      <text:p text:style-name="P224"><text:span text:style-name="T225">19</text:span><text:span text:style-name="T226">. Žuvininkystės tarnyba organizuoja pirminių žuvininkystės produktų pardavimo pažymų ir žv</text:span><text:span text:style-name="T227">ejybos produktų perėmimo deklaracijų blankų spausdinimą ir išdavimą ir nustato jų pildymo<text:s/></text:span><text:soft-page-break/><text:span text:style-name="T228">taisykles, taip pat suteikia elektroninę prieigą pirminių žuvininkystės produktų pardavimo pažymoms ir žvejybos produktų perėmimo deklaracijoms pildyti ir teikti elek</text:span><text:span text:style-name="T229">troniniu būdu.</text:span></text:p>
      <text:p text:style-name="P230"><text:span text:style-name="T231">20</text:span><text:span text:style-name="T232">. Taisyklių nuostatas pažeidę fiziniai ar juridiniai asmenys atsako Lietuvos Respublikos teisės aktų nustatyta tvarka.</text:span></text:p>
      <text:p text:style-name="P233"><text:span text:style-name="T234">______________</text:span></text:p>
      <text:p text:style-name="P235">Priedo pakeitimai:</text:p>
      <text:p text:style-name="P236"><text:span text:style-name="T237">Nr.<text:s/></text:span><text:a xlink:href="https://www.e-tar.lt/portal/legalAct.html?documentId=TAR.203FF380B394" office:target-frame-name="_top" xlink:show="replace"><text:span text:style-name="T238">3D-711</text:span></text:a><text:span text:style-name="T239">, 2013-10-21, Žin., 2013, Nr. 111-5538 (2013-10-24), i. k. 1132330ISAK003D-711</text:span></text:p>
      <text:p text:style-name="P240"><text:span text:style-name="T241">Nr.<text:s/></text:span><text:a xlink:href="https://www.e-tar.lt/portal/legalAct.html?documentId=b0f62f50df8111e99681cd81dcdca52c" office:target-frame-name="_top" xlink:show="replace"><text:span text:style-name="T242">3D-528</text:span></text:a><text:span text:style-name="T243">, 2019-09-25, paskelbta TAR 2019-09-25, i. k. 2019-15102</text:span></text:p>
      <text:p text:style-name="Normal"/>
      <text:soft-page-break/>
      <text:p text:style-name="P244">Pirminio žvejybos produktų pardavimo,<text:s/></text:p>
      <text:p text:style-name="P247">supirkimo ir kontrolės taisyklių</text:p>
      <text:p text:style-name="P248"><text:span text:style-name="T249">1</text:span><text:span text:style-name="T250"><text:s/>priedas</text:span></text:p>
      <text:p text:style-name="P251"/>
      <text:p text:style-name="P252"><text:span text:style-name="T253">(Pirminio žvejybos produktų pardavimo pažymos forma)</text:span></text:p>
      <text:p text:style-name="P254">__________________________________________________________________________________</text:p>
      <text:p text:style-name="P255">(pirminio žvejybos produktų supirkėjo pavadinimas arba vardas ir pavardė, arba gamintojų organizacijos pavadinimas,</text:p>
      <text:p text:style-name="P256">juridinio asmens kodas, <text:s/>fizinio ar juridinio asmens <text:s/>adresas<text:s/></text:p>
      <text:p text:style-name="P257"/>
      <text:p text:style-name="P258">__________________________________________________________________________________</text:p>
      <text:p text:style-name="P259">(pardavėjo pavadinimas, juridinio asmens kodas, adresas arba vardas ir pavardė, adresas)</text:p>
      <text:p text:style-name="P260"/>
      <text:p text:style-name="P261"><text:span text:style-name="T262">PIRMINIO ŽVEJYBOS PRODUKTŲ PARDAVIMO PAŽYMA</text:span></text:p>
      <text:p text:style-name="P263">____________ Nr. ___</text:p>
      <text:p text:style-name="P264">(data)</text:p>
      <text:p text:style-name="P265"/>
      <text:p text:style-name="P266">Laivo naudotojo pavadinimas arba vardas ir pavardė, arba laivo kapitono vardas ir pavardė<text:s/></text:p>
      <text:p text:style-name="P267">______________________________________________________________________________</text:p>
      <text:p text:style-name="P268">Laivo pavadinimas, išoriniai atpažinimo ženklai<text:s/></text:p>
      <text:p text:style-name="P269">______________________________________________________________________________</text:p>
      <text:p text:style-name="P270">Laivo veterinarinio patvirtinimo numeris<text:s/></text:p>
      <text:p text:style-name="P271">______________________________________________________________________________</text:p>
      <text:p text:style-name="P272">Žvejybos produktų iškrovimo data ir vieta<text:s/></text:p>
      <text:p text:style-name="P273">______________________________________________________________________________</text:p>
      <text:p text:style-name="P274">Pirminio pardavimo data ir vieta (sąskaitos faktūros serija ir data, sutarties numeris)<text:s/></text:p>
      <text:p text:style-name="P275">______________________________________________________________________________</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soft-page-break/>
            <text:p text:style-name="P295">Komercinis žuvų rūšies pavadinimas ir FAO kodas</text:p>
          </table:table-cell>
          <table:covered-table-cell/>
          <table:table-cell table:style-name="TableCell296">
            <text:p text:style-name="P297">Svoris kg</text:p>
            <text:p text:style-name="P298">ir <text:s/>vienetų skaičius</text:p>
          </table:table-cell>
          <table:table-cell table:style-name="TableCell299">
            <text:p text:style-name="P300">Dydžio kategorija</text:p>
          </table:table-cell>
          <table:table-cell table:style-name="TableCell301">
            <text:p text:style-name="P302">Šviežumo kategorija</text:p>
          </table:table-cell>
          <table:table-cell table:style-name="TableCell303" table:number-columns-spanned="2">
            <text:p text:style-name="P304">Pateikimo forma</text:p>
          </table:table-cell>
          <table:covered-table-cell/>
          <table:table-cell table:style-name="TableCell305">
            <text:p text:style-name="P306">Kaina be PVM, Eur už kg</text:p>
          </table:table-cell>
          <table:table-cell table:style-name="TableCell307" table:number-columns-spanned="2">
            <text:p text:style-name="P308">Žvejybos rajono kodas</text:p>
          </table:table-cell>
          <table:covered-table-cell/>
          <table:table-cell table:style-name="TableCell309">
            <text:p text:style-name="P310">Mažiausias žuvų dydis</text:p>
          </table:table-cell>
          <table:table-cell table:style-name="TableCell311">
            <text:p text:style-name="P312">Išimtis dėl pardavimo vietų</text:p>
          </table:table-cell>
          <table:table-cell table:style-name="TableCell313" table:number-columns-spanned="2">
            <text:p text:style-name="P314">Iš rinkos pašalintų produktų paskirtis</text:p>
            <text:p text:style-name="P315">(jei<text:s/>taikoma)</text:p>
          </table:table-cell>
          <table:covered-table-cell/>
          <table:table-cell table:style-name="TableCell316">
            <text:p text:style-name="P317">Perėmimo deklaracijos arba važtaraščio numeris</text:p>
          </table:table-cell>
        </table:table-row>
        <table:table-row table:style-name="TableRow318">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ext:p text:style-name="P365"/>
          </table:table-cell>
          <table:table-cell table:style-name="TableCell366" table:number-columns-spanned="5">
            <text:p text:style-name="P365">____________________</text:p>
            <text:p text:style-name="P367">(asmens, turinčio teisę veikti supirkėjo vardu, pareigų pavadinimas)</text:p>
          </table:table-cell>
          <table:covered-table-cell/>
          <table:covered-table-cell/>
          <table:covered-table-cell/>
          <table:covered-table-cell/>
          <table:table-cell table:style-name="TableCell368" table:number-columns-spanned="3">
            <text:p text:style-name="P369">_____________</text:p>
            <text:p text:style-name="P370">(parašas)</text:p>
          </table:table-cell>
          <table:covered-table-cell/>
          <table:covered-table-cell/>
          <table:table-cell table:style-name="TableCell371" table:number-columns-spanned="4">
            <text:p text:style-name="P372">_________________</text:p>
            <text:p text:style-name="P373">(vardas ir pavardė)</text:p>
          </table:table-cell>
          <table:covered-table-cell/>
          <table:covered-table-cell/>
          <table:covered-table-cell/>
          <table:table-cell>
            <text:p text:style-name="P373"/>
          </table:table-cell>
          <table:table-cell>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____________________</text:p>
            <text:p text:style-name="P382">(asmens, turinčio teisę veikti pardavėjo vardu, pareigų pavadinimas)</text:p>
          </table:table-cell>
          <table:table-cell table:style-name="TableCell383">
            <text:p text:style-name="P384">_____________</text:p>
            <text:p text:style-name="P385">(parašas)</text:p>
          </table:table-cell>
          <table:table-cell table:style-name="TableCell386">
            <text:p text:style-name="P387">_________________</text:p>
            <text:p text:style-name="P388">(vardas ir pavardė)</text:p>
          </table:table-cell>
        </table:table-row>
      </table:table>
      <text:p text:style-name="Normal"/>
      <text:soft-page-break/>
      <text:p text:style-name="P389">Pirminio žvejybos produktų pardavimo,<text:s/></text:p>
      <text:p text:style-name="P392">supirkimo ir kontrolės taisyklių</text:p>
      <text:p text:style-name="P393"><text:span text:style-name="T394">2</text:span><text:span text:style-name="T395"><text:s/>priedas</text:span></text:p>
      <text:p text:style-name="P396"><text:span text:style-name="T397">(Žvejybos produktų perėmimo deklaracijos forma)</text:span></text:p>
      <text:p text:style-name="P398">______________________________________________________________________________</text:p>
      <text:p text:style-name="P399">(pirminio žvejybos produktų supirkėjo pavadinimas arba vardas ir pavardė, arba gamintojų organizacijos pavadinimas,</text:p>
      <text:p text:style-name="P400">juridinio<text:s/>asmens kodas, adresas ir, jei taikoma, – pirminio žvejybos produktų supirkėjo pažymėjimo numeris)</text:p>
      <text:p text:style-name="P401">______________________________________________________________________________</text:p>
      <text:p text:style-name="P402">(žuvų išteklių naudotojo pavadinimas, juridinio asmens kodas, adresas arba vardas ir pavardė, adresas)</text:p>
      <text:p text:style-name="P403"><text:span text:style-name="T404">ŽVEJYBOS PRODUKTŲ PERĖMIMO DEKLARACIJA</text:span></text:p>
      <text:p text:style-name="P405"/>
      <text:p text:style-name="P406">____________ Nr. ____</text:p>
      <text:p text:style-name="P407">(data)</text:p>
      <text:p text:style-name="P408"/>
      <text:p text:style-name="P409">Laivo naudotojo pavadinimas arba vardas ir pavardė, arba kapitono vardas ir pavardė ______________________________________________________________________________</text:p>
      <text:p text:style-name="P410">Laivo pavadinimas, išoriniai atpažinimo ženklai<text:s/></text:p>
      <text:p text:style-name="P411">______________________________________________________________________________</text:p>
      <text:p text:style-name="P412">Laivo veterinarinio patvirtinimo numeris</text:p>
      <text:p text:style-name="P413">______________________________________________________________________________</text:p>
      <text:p text:style-name="P414">Žvejybos produktų iškrovimo data ir vieta<text:s/></text:p>
      <text:p text:style-name="P415">______________________________________________________________________________</text:p>
      <text:p text:style-name="P416">Sandėliavimo vieta (pavadinimas ir adresas)<text:s/></text:p>
      <text:p text:style-name="P417">______________________________________________________________________________</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soft-page-break/>
            <text:p text:style-name="P434">Komercinis žuvų<text:s/>rūšies pavadinimas ir FAO kodas</text:p>
          </table:table-cell>
          <table:covered-table-cell/>
          <table:table-cell table:style-name="TableCell435">
            <text:p text:style-name="P436">Svoris kg ir vienetų skaičius</text:p>
          </table:table-cell>
          <table:table-cell table:style-name="TableCell437" table:number-columns-spanned="2">
            <text:p text:style-name="P438">Dydžio kategorija</text:p>
          </table:table-cell>
          <table:covered-table-cell/>
          <table:table-cell table:style-name="TableCell439">
            <text:p text:style-name="P440">Šviežumo kategorija</text:p>
          </table:table-cell>
          <table:table-cell table:style-name="TableCell441" table:number-columns-spanned="2">
            <text:p text:style-name="P442">Pateikimo forma</text:p>
          </table:table-cell>
          <table:covered-table-cell/>
          <table:table-cell table:style-name="TableCell443">
            <text:p text:style-name="P444">Žvejybos rajono kodas</text:p>
          </table:table-cell>
          <table:table-cell table:style-name="TableCell445" table:number-columns-spanned="2">
            <text:p text:style-name="P446">Mažiausias žuvų dydis</text:p>
          </table:table-cell>
          <table:covered-table-cell/>
          <table:table-cell table:style-name="TableCell447">
            <text:p text:style-name="P448">Važtaraščio numeris</text:p>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ext:p text:style-name="P484"/>
          </table:table-cell>
          <table:table-cell table:style-name="TableCell485" table:number-columns-spanned="3">
            <text:p text:style-name="P484">____________________</text:p>
            <text:p text:style-name="P486">(asmens, turinčio teisę veikti<text:s/>supirkėjo vardu, pareigų pavadinimas)</text:p>
          </table:table-cell>
          <table:covered-table-cell/>
          <table:covered-table-cell/>
          <table:table-cell table:style-name="TableCell487" table:number-columns-spanned="3">
            <text:p text:style-name="P488">_____________</text:p>
            <text:p text:style-name="P489">(parašas)</text:p>
          </table:table-cell>
          <table:covered-table-cell/>
          <table:covered-table-cell/>
          <table:table-cell table:style-name="TableCell490" table:number-columns-spanned="3">
            <text:p text:style-name="P491">_________________</text:p>
            <text:p text:style-name="P492">(vardas ir pavardė)</text:p>
          </table:table-cell>
          <table:covered-table-cell/>
          <table:covered-table-cell/>
          <table:table-cell>
            <text:p text:style-name="P492"/>
          </table:table-cell>
          <table:table-cell>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________</text:p>
            <text:p text:style-name="P501">(asmens, turinčio teisę veikti pardavėjo vardu, pareigų pavadinimas)</text:p>
          </table:table-cell>
          <table:table-cell table:style-name="TableCell502">
            <text:p text:style-name="P503">_____________</text:p>
            <text:p text:style-name="P504">(parašas)</text:p>
          </table:table-cell>
          <table:table-cell table:style-name="TableCell505">
            <text:p text:style-name="P506">_________________</text:p>
            <text:p text:style-name="P507">(vardas ir pavardė)</text:p>
          </table:table-cell>
        </table:table-row>
      </table:table>
      <text:p text:style-name="P508"/>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žemės ūkio ministerija, Įsakymas</text:span></text:p>
      <text:p text:style-name="P518"><text:span text:style-name="T519">Nr.<text:s/></text:span><text:a xlink:href="https://www.e-tar.lt/portal/legalAct.html?documentId=TAR.203FF380B394" office:target-frame-name="_top" xlink:show="replace"><text:span text:style-name="T520">3D-711</text:span></text:a><text:span text:style-name="T521">, 2013-10-21, Žin., 2013, Nr. 111-5538 (2013-10-24), i. k. 1132330ISAK003D-711</text:span></text:p>
      <text:p text:style-name="P522"><text:span text:style-name="T523">Dėl žemės ū</text:span><text:span text:style-name="T524">kio ministro 2011 m. gegužės 26 d. įsakymo Nr. 3D-435 "Dėl Pirminio žuvininkystės produktų pardavimo, supirkimo ir kontrolės taisyklių patvirtinimo" pakeitimo</text:span></text:p>
      <text:p text:style-name="P525"/>
      <text:p text:style-name="P526"><text:span text:style-name="T527">2.</text:span></text:p>
      <text:p text:style-name="P528"><text:span text:style-name="T529">Lietuvos Respublikos žemės ūkio ministerija, Įsakymas</text:span></text:p>
      <text:p text:style-name="P530"><text:span text:style-name="T531">Nr.<text:s/></text:span><text:a xlink:href="https://www.e-tar.lt/portal/legalAct.html?documentId=b0f62f50df8111e99681cd81dcdca52c" office:target-frame-name="_top" xlink:show="replace"><text:span text:style-name="T532">3D-528</text:span></text:a><text:span text:style-name="T533">, 2019-09-25, paskelbta TAR 2019-09-25, i. k. 2019-15102</text:span></text:p>
      <text:p text:style-name="P534"><text:span text:style-name="T535">Dėl žemės ūkio ministro 2011 m. gegužės 26 d. įsakymo Nr. 3D-435 „Dėl Pirminio žuvininkystės prod</text:span><text:span text:style-name="T536">uktų pardavimo, supirkimo ir kontrolės taisyklių patvirtinimo“ pakeitimo  </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T246" style:parent-style-name="DefaultParagraphFont" style:family="text">
      <style:text-properties fo:font-size="11pt" style:font-size-asian="11pt" style:font-size-complex="11p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3"><text:span text:style-name="T44"><text:page-number text:fixed="false">2</text:page-number></text:span></text:p>
      </style:header>
    </style:master-page>
    <style:master-page style:next-style-name="MP1" style:name="MPF1" style:page-layout-name="PL1"/>
    <style:master-page style:name="MP2" style:page-layout-name="PL2">
      <style:header>
        <text:p text:style-name="P245"><text:span text:style-name="T246"><text:page-number text:fixed="false">2</text:page-number></text:span></text:p>
      </style:header>
    </style:master-page>
    <style:master-page style:next-style-name="MP2" style:name="MPF2" style:page-layout-name="PL2"/>
    <style:master-page style:name="MP3" style:page-layout-name="PL3">
      <style:header>
        <text:p text:style-name="P390"><text:span text:style-name="T391"><text:page-number text:fixed="false">2</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0-09T07:51:00Z</meta:creation-date>
    <dc:date>2022-10-09T07:51:00Z</dc:date>
    <meta:template xlink:href="Normal.dotm" xlink:type="simple"/>
    <meta:editing-cycles>2</meta:editing-cycles>
    <meta:editing-duration>PT0S</meta:editing-duration>
    <meta:document-statistic meta:page-count="15" meta:paragraph-count="195" meta:word-count="1949" meta:character-count="16025" meta:row-count="548" meta:non-whitespace-character-count="14271"/>
  </office:meta>
</office:document-meta>
</file>