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MOKSLO TARYBOS</text:span></text:p>
      <text:p text:style-name="P4"/>
      <text:p text:style-name="P5">NUTARIMAS</text:p>
      <text:p text:style-name="P6">DĖL LIETUVOS ATSTOVŲ DALYVAVIMO COST PROGRAMOJE TVARKOS APRAŠŲ PATVIRTINIMO</text:p>
      <text:p text:style-name="P7"/>
      <text:p text:style-name="P8">2010 m. rugsėjo 15 d. Nr. VII-46</text:p>
      <text:p text:style-name="P9">Vilnius</text:p>
      <text:p text:style-name="P10"/>
      <text:p text:style-name="P11">Neteko galios nuo 2011-04-13</text:p>
      <text:p text:style-name="P12"><text:span text:style-name="T13">Nr.<text:s/></text:span><text:a xlink:href="https://www.e-tar.lt/portal/legalAct.html?documentId=TAR.71656B788006" office:target-frame-name="_top" xlink:show="replace"><text:span text:style-name="T14">VII-67</text:span></text:a><text:span text:style-name="T15">, 2011-04-04, Žin., 2011, Nr. 44-2097 (2011-04-12), i. k. 1115340NUTA00VII-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6-03-04T17:17:00Z</meta:creation-date>
    <dc:date>2016-03-04T17:17:00Z</dc:date>
    <meta:template xlink:href="Normal" xlink:type="simple"/>
    <meta:editing-cycles>2</meta:editing-cycles>
    <meta:editing-duration>PT0S</meta:editing-duration>
    <meta:document-statistic meta:page-count="1" meta:paragraph-count="5" meta:word-count="44" meta:character-count="351" meta:row-count="14" meta:non-whitespace-character-count="312"/>
  </office:meta>
</office:document-meta>
</file>