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4-21</text:span></text:p>
      <text:p text:style-name="P10"/>
      <text:p text:style-name="P11"><text:span text:style-name="T12">Nutarimas paskelbtas: Žin. 1993, Nr.<text:s/></text:span><text:a xlink:href="https://www.e-tar.lt/portal/legalAct.html?documentId=TAR.5E275CDB24F8" office:target-frame-name="_top" xlink:show="replace"><text:span text:style-name="T13">34-788</text:span></text:a><text:span text:style-name="T14">, i. k. 0931100NUTA0000058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ĖS INSTITUCIJŲ KALBŲ CENTRO STEIGIMO</text:p>
      <text:p text:style-name="P22"/>
      <text:p text:style-name="P23">1993 m. liepos 29 d. Nr. 583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Įsteigti kartu su Britų Taryba ir J</text:span><text:span text:style-name="T33">ungtinių Tautų Plėtros programa (UNDP) ne pelno organizaciją – Valstybės institucijų kalbų centrą.</text:span></text:p>
      <text:p text:style-name="P34"><text:span text:style-name="T35">2</text:span><text:span text:style-name="T36">. Pavesti Valstybinei mokslo, studijų ir technologijų tarnybai pasirašyti Valstybės institucijų kalbų centro steigimo sutartį, taip pat vykdyti kitas ši</text:span><text:span text:style-name="T37">o centro steigėjo iš Lietuvos pusės funkcijas.</text:span></text:p>
      <text:p text:style-name="P38"><text:span text:style-name="T39">3</text:span><text:span text:style-name="T40">. Skirti iš papildomai gautų Lietuvos valstybės biudžeto lėšų Valstybinei mokslo, studijų ir technologijų tarnybai 35 tūkst. litų (iš jų 7 tūkst. litų – darbo užmokesčiui) Valstybės institucijų kalbų cent</text:span><text:span text:style-name="T41">ro veiklai 1993 metais finansuoti.</text:span></text:p>
      <text:p text:style-name="P42"><text:span text:style-name="T43">4.</text:span><text:span text:style-name="T44"><text:s/>Neteko galios nuo 1994-04-21</text:span></text:p>
      <text:p text:style-name="P45">Punkto naikinimas:</text:p>
      <text:p text:style-name="P46"><text:span text:style-name="T47">Nr.<text:s/></text:span><text:a xlink:href="https://www.e-tar.lt/portal/legalAct.html?documentId=TAR.172B9EB9E245" office:target-frame-name="_top" xlink:show="replace"><text:span text:style-name="T48">286</text:span></text:a><text:span text:style-name="T49">, 1994-04-15, Žin. 1994, Nr. 29-523 (1994-04-20) ; Žin. 1994, Nr. 33-0<text:s/></text:span><text:span text:style-name="T50">(1994-05-04), i. k. 0941100NUTA00000286</text:span></text:p>
      <text:p text:style-name="Normal"/>
      <text:p text:style-name="P51"/>
      <text:p text:style-name="P52"/>
      <text:p text:style-name="P53"/>
      <text:p text:style-name="P54">MINISTRAS PIRMININKAS<text:tab/>ADOLFAS ŠLEŽEVIČIUS</text:p>
      <text:p text:style-name="P55"/>
      <text:p text:style-name="P56"/>
      <text:p text:style-name="P57"/>
      <text:p text:style-name="P58">FINANSŲ MINISTRAS<text:tab/>EDUARDAS VILKELI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172B9EB9E245" office:target-frame-name="_top" xlink:show="replace"><text:span text:style-name="T71">286</text:span></text:a><text:span text:style-name="T72">, 1994-04-15, Žin., 1994, Nr. 29-523 (1994-04-20); Žin., 1994, Nr. 33-0 (1994-05-04), i. k. 0941100NUTA00000286</text:span></text:p>
      <text:p text:style-name="P73"><text:span text:style-name="T74">Dėl pridėtinės vertės mokesči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0T14:35:00Z</meta:creation-date>
    <dc:date>2019-01-10T14:3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3" meta:character-count="1582" meta:row-count="63" meta:non-whitespace-character-count="1396"/>
  </office:meta>
</office:document-meta>
</file>