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break-before="page" fo:margin-left="3.149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margin-left="3.1493in">
        <style:tab-stops/>
      </style:paragraph-properties>
      <style:text-properties fo:color="#000000"/>
    </style:style>
    <style:style style:name="P303" style:parent-style-name="Normal" style:family="paragraph">
      <style:paragraph-properties fo:widows="0" fo:orphans="0" fo:margin-left="3.1493in">
        <style:tab-stops/>
      </style:paragraph-properties>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3">Suvestinė redakcija nuo 2016-04-29 iki 2022-04-01</text:span></text:p>
      <text:p text:style-name="P4"/>
      <text:p text:style-name="P5"><text:span text:style-name="T6">Nutarimas paskelbtas: Žin. 2010, Nr.<text:s/></text:span><text:a xlink:href="https://www.e-tar.lt/portal/legalAct.html?documentId=TAR.5E3ED0BB2EA7" office:target-frame-name="_top" xlink:show="replace"><text:span text:style-name="T7">142-7286</text:span></text:a><text:span text:style-name="T8">, i. k.</text:span><text:span text:style-name="T9"><text:s/>1101100NUTA00001702</text:span></text:p>
      <text:p text:style-name="P10"/>
      <text:p text:style-name="P11">Nauja redakcija nuo 2013-07-01:</text:p>
      <text:p text:style-name="Normal"><text:span text:style-name="T12">Nr.<text:s/></text:span><text:a xlink:href="https://www.e-tar.lt/portal/legalAct.html?documentId=TAR.87C67128BD68" office:target-frame-name="_top" xlink:show="replace"><text:span text:style-name="T13">82</text:span></text:a><text:span text:style-name="T14">, 2013-01-29, Žin. 2013, Nr. 13-619 (2013-02-02) ; Žin. 2013, Nr. 18-0 (2013-02-16), i. k. 1131100NUTA00000082</text:span></text:p>
      <text:p text:style-name="P15"/>
      <text:p text:style-name="P16">LIETUVOS RESPUBLIKOS VYRIAUSYBĖ</text:p>
      <text:p text:style-name="P17"/>
      <text:p text:style-name="P18">NUTARIMAS</text:p>
      <text:p text:style-name="P19"><text:span text:style-name="T20">DĖL<text:s/></text:span><text:span text:style-name="T21">PASLAUGŲ IR GAMINIŲ KONTAKTINIO CENTRO VEIKLOS IR BENDRADARBIAVIMO SU LIETUVOS RESPUBLIKOS KOMPETENTINGOMIS INSTITUCIJOMIS TVARKOS APRAŠO IR<text:s/></text:span><text:span text:style-name="T22">STATYBOS SRITIES GAMINIŲ KONTAKTINIO CENTRO BENDRADARBIAVIMO SU VALSTY</text:span><text:span text:style-name="T23">BĖS INSTITUCIJOMIS, PAGAL VYRIAUSYBĖS PRISKIRTĄ KOMPETENCIJĄ NUSTATANČIOMIS ESMINIUS STATINIŲ REIKALAVIMUS IR STATINIŲ TECHNINIUS PARAMETRUS PAGAL STATINIŲ AR STATYBOS PRODUKTŲ CHARAKTERISTIKŲ LYGIUS IR KLASES, TVARKOS APRAŠO<text:s/></text:span><text:span text:style-name="T24">PATVIRTINIMO</text:span></text:p>
      <text:p text:style-name="P25"/>
      <text:p text:style-name="P26">2010 m. gruodžio<text:s/>1 d. Nr. 1702</text:p>
      <text:p text:style-name="P27">Vilnius</text:p>
      <text:p text:style-name="P28"/>
      <text:p text:style-name="P29"><text:span text:style-name="T30">Vadovaudamasi Lietuvos Respublikos paslaugų įstatymo 2 straipsnio 4 dalimi, 18 straipsnio 1 dalimi, 19 straipsnio 1 dalimi ir 20 straipsniu, Lietuvos Respublikos statybos įstatymo 9</text:span><text:span text:style-name="T31">1</text:span><text:span text:style-name="T32"><text:s/>straipsnio<text:s/></text:span><text:soft-page-break/><text:span text:style-name="T33">1 dalimi ir 9</text:span><text:span text:style-name="T34">2</text:span><text:span text:style-name="T35"><text:s/>straipsnio 1 dalimi ir<text:s/></text:span><text:span text:style-name="T36">Lietuvos Respublikos reglamentuojamų profesinių kvalifikacijų pripažinimo įstatymo 63 straipsniu,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66e3bf00d4411e6bae4eb98746971fa" office:target-frame-name="_top" xlink:show="replace"><text:span text:style-name="T42">412</text:span></text:a><text:span text:style-name="T43">, 2016-04-27, paskelbta TAR 2016-04-28, i. k. 2016-10657</text:span></text:p>
      <text:p text:style-name="Normal"/>
      <text:p text:style-name="P44">1. Patvirtinti Paslaugų ir gaminių kontaktinio centro veiklos ir bendradarbiavimo su Lietuvos<text:s/>Respublikos kompetentingomis institucijomis tvarkos aprašą (pridedama).</text:p>
      <text:p text:style-name="P45">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6">3. Įgalioti viešąją įstaigą „Versli Lietuva“ atlikti:</text:p>
      <text:p text:style-name="P47">3.1. Lietuvos Respublikos paslaugų įstatyme nustatytas kontaktinio centro funkcijas;</text:p>
      <text:p text:style-name="P48">3.2. Lietuvos Respublikos statybos įstatymo 9<text:span text:style-name="T49">1<text:s/></text:span>straipsnio 1 dalyje numatyto Statybos srities gaminių kontaktinio centro funkcijas Lietuvos Respublikoje.<text:s/></text:p>
      <text:p text:style-name="P50"><text:span text:style-name="T51">3.3</text:span><text:span text:style-name="T52">. Lietuvos Respublikos reglamentuojamų profesinių kvalifik</text:span><text:span text:style-name="T53">acijų pripažinimo įstatymo 63 straipsnyje nustatytas kontaktinio centro funkcijas.</text:span><text:s/></text:p>
      <text:p text:style-name="P54">Papildyta punktu:</text:p>
      <text:p text:style-name="P55"><text:span text:style-name="T56">Nr.<text:s/></text:span><text:a xlink:href="https://www.e-tar.lt/portal/legalAct.html?documentId=366e3bf00d4411e6bae4eb98746971fa" office:target-frame-name="_top" xlink:show="replace"><text:span text:style-name="T57">412</text:span></text:a><text:span text:style-name="T58">, 2016-04-27, paskelbta TAR 2016-04-28, i. k. 201</text:span><text:span text:style-name="T59">6-10657</text:span></text:p>
      <text:p text:style-name="Normal"/>
      <text:p text:style-name="P60"/>
      <text:p text:style-name="P61"/>
      <text:p text:style-name="P62"/>
      <text:p text:style-name="P63">MINISTRAS PIRMININKAS<text:tab/>ANDRIUS KUBILIUS</text:p>
      <text:p text:style-name="Normal"/>
      <text:p text:style-name="Normal"/>
      <text:p text:style-name="Normal"/>
      <text:p text:style-name="Normal">FINANSŲ MINISTRĖ,</text:p>
      <text:p text:style-name="P64">PAVADUOJANTI ŪKIO MINISTRĄ<text:tab/>INGRIDA ŠIMONYTĖ</text:p>
      <text:p text:style-name="Normal"/>
      <text:soft-page-break/>
      <text:p text:style-name="P65"><text:span text:style-name="T66">PATVIRTINTA</text:span></text:p>
      <text:p text:style-name="P67">Lietuvos Respublikos Vyriausybės<text:s/></text:p>
      <text:p text:style-name="P68">2010 m. gruodžio 1 d. nutarimu Nr. 1702</text:p>
      <text:p text:style-name="P69">(Lietuvos Respublikos Vyriausybės<text:s/></text:p>
      <text:p text:style-name="P70">2013 m.<text:s/>sausio 29 d. nutarimo Nr. 82</text:p>
      <text:p text:style-name="P71"><text:span text:style-name="T72">redakcija)</text:span></text:p>
      <text:p text:style-name="P73"/>
      <text:p text:style-name="P74"><text:span text:style-name="T75">PASLAUGŲ IR GAMINIŲ KONTAKTINIO CENTRO VEIKLOS IR BENDRADARBIAVIMO SU LIETUVOS RESPUBLIKOS KOMPETENTINGOMIS INSTITUCIJOMI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slaugų ir gaminių kontaktinio centro<text:s/></text:span><text:span text:style-name="T85">veiklos ir bendradarbiavimo su Lietuvos Respublikos kompetentingomis institucijomis tvarkos aprašas (toliau – Aprašas) nustato reikalavimus dėl Paslaugų ir gaminių kontaktinio centro (toliau – Kontaktinis centras) ir Lietuvos Respublikos kompetentingų inst</text:span><text:span text:style-name="T86">itucijų bendradarbiavimo, Lietuvos Respublikos kompetentingų institucijų informacijos pateikimo Kontaktiniam centrui, teikėjams ir gavėjams, Kontaktinio centro teikiamos informacijos, procedūrų ir formalumų, susijusių su teisės teikti paslaugas įgijimu arb</text:span><text:span text:style-name="T87">a paslaugų teikimo veiklos vykdymu, atlikimo elektroninėmis priemonėmis per atstumą.</text:span></text:p>
      <text:p text:style-name="P88"><text:span text:style-name="T89">2</text:span><text:span text:style-name="T90">. Apraše vartojamos sąvokos:</text:span></text:p>
      <text:p text:style-name="P91"><text:span text:style-name="T92">Dokumentai<text:s/></text:span><text:span text:style-name="T93">– prašymai ir informacija, būtini leidimams gauti arba ūkinei veiklai nutraukti, taip pat deklaracijos, pranešimai ar Lietuvos</text:span><text:span text:style-name="T94"><text:s/>Respublikos kompetentingoms institucijoms teikiami prašymai įrašyti į registrą, sąrašą, duomenų bazę arba įsiregistruoti profesinėje organizacijoje.</text:span></text:p>
      <text:p text:style-name="P95"><text:span text:style-name="T96">Kontaktinio centro portalas<text:s/></text:span><text:span text:style-name="T97">– informacinių ir ryšių technologijų priemonėmis sukurta<text:s/></text:span><text:soft-page-break/><text:span text:style-name="T98">Kontaktinio centro in</text:span><text:span text:style-name="T99">terneto svetainė, kurioje pateikiama informacija ūkio subjektams (www.verslovartai.lt arba www.businessgateway.lt).</text:span></text:p>
      <text:p text:style-name="P100"><text:span text:style-name="T101">Kontaktinio centro pranešimų sistema<text:s/></text:span><text:span text:style-name="T102">(toliau – Sistema) – informacinių ir ryšių technologijų priemonėmis sukurta sistema, skirta teikėjams i</text:span><text:span text:style-name="T103">r gavėjams bendrauti su Lietuvos Respublikos kompetentingomis institucijomis, kai reikia pateikti dokumentus ir gauti Lietuvos Respublikos kompetentingų institucijų atsakymus apie priimtus sprendimus, išduotus leidimus ar kitokius dokumentus.</text:span></text:p>
      <text:p text:style-name="P104"><text:span text:style-name="T105">Pranešimų dėž</text:span><text:span text:style-name="T106">utė<text:s/></text:span><text:span text:style-name="T107">– prieigos prie Sistemos priemonė.</text:span></text:p>
      <text:p text:style-name="P108"><text:span text:style-name="T109">Kitos Apraše vartojamos sąvokos apibrėžtos Lietuvos Respublikos paslaugų įstatyme (Žin., 2009, Nr.<text:s/></text:span><text:a xlink:href="https://www.e-tar.lt/portal/lt/legalAct/TAR.28F4561D519F" office:target-frame-name="_blank" xlink:show="new"><text:span text:style-name="T110">153-6901</text:span></text:a><text:span text:style-name="T111">) ir kituose teisės aktuo</text:span><text:span text:style-name="T112">se.</text:span></text:p>
      <text:p text:style-name="P113"/>
      <text:p text:style-name="P114"><text:span text:style-name="T115">II</text:span><text:span text:style-name="T116">.<text:s/></text:span><text:span text:style-name="T117">TEIKĖJŲ IR GAVĖJŲ INFORMAVIMAS</text:span></text:p>
      <text:p text:style-name="P118"/>
      <text:p text:style-name="P119"><text:span text:style-name="T120">3</text:span><text:span text:style-name="T121">. Dėl Lietuvos Respublikos paslaugų įstatymo (toliau – Paslaugų įstatymas) 19 straipsnio 1 ir 2 dalyse nurodytos informacijos pateikimo teikėjai ir gavėjai turi teisę kreiptis į Kontaktinį centrą arba tie</text:span><text:span text:style-name="T122">siogiai į Lietuvos Respublikos kompetentingą instituciją.</text:span></text:p>
      <text:p text:style-name="P123"><text:span text:style-name="T124">4</text:span><text:span text:style-name="T125">. Kontaktinis centras informaciją teikėjams ir gavėjams teikia:</text:span></text:p>
      <text:p text:style-name="P126"><text:span text:style-name="T127">4.1</text:span><text:span text:style-name="T128">. Kontaktinio centro portale;</text:span></text:p>
      <text:p text:style-name="P129"><text:span text:style-name="T130">4.2</text:span><text:span text:style-name="T131">. žodžiu, raštu, elektroninėmis priemonėmis ar kitais telekomunikacijų galiniais įrengi</text:span><text:span text:style-name="T132">niais.</text:span></text:p>
      <text:p text:style-name="P133"><text:span text:style-name="T134">5</text:span><text:span text:style-name="T135">. Kontaktinis centras į prašymą pateikti informaciją (toliau – prašymas) atsako per 5 darbo dienas nuo prašymo gavimo.</text:span></text:p>
      <text:p text:style-name="P136"><text:span text:style-name="T137">6</text:span><text:span text:style-name="T138">. Jeigu prašymas klaidingas, Kontaktinis centras apie tai per 5 darbo dienas nuo jo gavimo informuoja teikėją arba<text:s/></text:span><text:span text:style-name="T139">gavėją.</text:span></text:p>
      <text:p text:style-name="P140"><text:span text:style-name="T141">7</text:span><text:span text:style-name="T142">. Jeigu prašymas pateiktas ne pagal kompetenciją arba prašomą informaciją gali pateikti tik Lietuvos Respublikos kompetentinga institucija, Kontaktinis centras nedelsdamas, bet ne vėliau<text:s/></text:span><text:soft-page-break/><text:span text:style-name="T143">kaip per 5 darbo dienas, persiunčia jį Lietuvos Respubli</text:span><text:span text:style-name="T144">kos kompetentingai institucijai, įgaliotai teikti prašomą informaciją, apie tai informuoja teikėją arba gavėją ir paaiškina prašymo persiuntimo priežastis.</text:span></text:p>
      <text:p text:style-name="P145"><text:span text:style-name="T146">8</text:span><text:span text:style-name="T147">. Kontaktinis centras esant galimybei Kontaktinio centro portale skelbia, taip pat teikėjams ir</text:span><text:span text:style-name="T148"><text:s/>gavėjams teikia informaciją ne tik valstybine, bet ir kitos valstybės narės kalba.</text:span></text:p>
      <text:p text:style-name="P149"/>
      <text:p text:style-name="P150"><text:span text:style-name="T151">III</text:span><text:span text:style-name="T152">.<text:s/></text:span><text:span text:style-name="T153">PROCEDŪRŲ IR FORMALUMŲ ATLIKIMAS ELEKTRONINĖMIS PRIEMONĖMIS</text:span></text:p>
      <text:p text:style-name="P154"/>
      <text:p text:style-name="P155"><text:span text:style-name="T156">9</text:span><text:span text:style-name="T157">. Kontaktinis centras</text:span><text:span text:style-name="T158"><text:s/></text:span><text:span text:style-name="T159">užtikrina galimybę teikėjams ir gavėjams elektroninėmis priemonėmis per<text:s/></text:span><text:span text:style-name="T160">atstumą atlikti Paslaugų įstatymo 18 straipsnio 3 dalyje nurodytas su teisės teikti paslaugas įgijimu ir paslaugų teikimo veiklos vykdymu susijusias procedūras ir formalumus (toliau – procedūros ir formalumai).</text:span></text:p>
      <text:p text:style-name="P161"><text:span text:style-name="T162">10</text:span><text:span text:style-name="T163">. Procedūros ir formalumai atliekami na</text:span><text:span text:style-name="T164">udojantis Sistema, kurios naudojimo instrukcijos pateikiamos Kontaktinio centro portale.</text:span></text:p>
      <text:p text:style-name="P165"><text:span text:style-name="T166">11</text:span><text:span text:style-name="T167">. Teikėjas arba gavėjas Sistemoje susikuria pranešimų dėžutę, per kurią turi teisę pateikti dokumentus Lietuvos Respublikos kompetentingai institucijai.</text:span></text:p>
      <text:p text:style-name="P168"><text:span text:style-name="T169">12</text:span><text:span text:style-name="T170">.<text:s/></text:span><text:span text:style-name="T171">Teikėjas arba gavėjas gali pateikti dokumentus per pranešimų dėžutę tik identifikavęs savo asmenį per Kontaktinio centro portalą. Jeigu teikėjas arba gavėjas yra juridinis asmuo, jo vardu dokumentus per pranešimų dėžutę pateikia įgaliotas fizinis asmuo.</text:span></text:p>
      <text:p text:style-name="P172"><text:span text:style-name="T173">13</text:span><text:span text:style-name="T174">. Per pranešimų dėžutę pateikiami dokumentai turi būti pasirašyti saugiu elektroniniu parašu, sukurtu saugia parašo formavimo įranga ir patvirtintu galiojančiu kvalifikuotu sertifikatu teisės aktų nustatyta tvarka, arba, vadovaujantis Lietuvos Respubli</text:span><text:span text:style-name="T175">kos elektroninio parašo įstatymo (Žin., 2000, Nr.<text:s/></text:span><text:a xlink:href="https://www.e-tar.lt/portal/lt/legalAct/TAR.382345294FBF" office:target-frame-name="_blank" xlink:show="new"><text:span text:style-name="T176">61-1827</text:span></text:a><text:span text:style-name="T177">) 8 straipsnio 3 dalimi, teisinę galią turinčiu elektroniniu parašu, jeigu parašų naudotojai dėl to susitaria.</text:span></text:p>
      <text:p text:style-name="P178"><text:span text:style-name="T179">1</text:span><text:span text:style-name="T180">4</text:span><text:span text:style-name="T181">. Teikėjas arba gavėjas iš pranešimų dėžutėje nurodyto Lietuvos Respublikos kompetentingų institucijų sąrašo turi pats pasirinkti Lietuvos Respublikos kompetentingą instituciją, kuriai nori pateikti dokumentus. Jeigu teikėjas arba gavėjas negali identif</text:span><text:span text:style-name="T182">ikuoti Lietuvos Respublikos kompetentingos institucijos, prašymas identifikuoti kompetentingą instituciją gali būti pateiktas Kontaktiniam centrui į jo pranešimų dėžutę.</text:span></text:p>
      <text:p text:style-name="P183"><text:span text:style-name="T184">15</text:span><text:span text:style-name="T185">. Teikėjas arba gavėjas per pranešimų dėžutę gali stebėti Lietuvos Respublikos k</text:span><text:span text:style-name="T186">ompetentingai institucijai pateiktų dokumentų priėmimo laiką.</text:span></text:p>
      <text:p text:style-name="P187"><text:span text:style-name="T188">16</text:span><text:span text:style-name="T189">. Teikėjų ir gavėjų Lietuvos Respublikos kompetentingai institucijai pateikti dokumentai laikomi gautais Lietuvos Respublikos kompetentingoje institucijoje nuo jų gavimo į šios<text:s/></text:span><text:span text:style-name="T190">institucijos pranešimų dėžutę dienos. Apie teikėjų arba gavėjų pateiktus į Lietuvos Respublikos kompetentingos institucijos pranešimų dėžutę dokumentus Lietuvos Respublikos kompetentinga institucija per informacines technologijas informuojama nedelsiant, b</text:span><text:span text:style-name="T191">et ne vėliau kaip kitą dieną – jai išsiunčiamas informacinis pranešimas šios institucijos nurodytu elektroninio pašto adresu.</text:span></text:p>
      <text:p text:style-name="P192"><text:span text:style-name="T193">17</text:span><text:span text:style-name="T194">. Kiekviena Lietuvos Respublikos kompetentinga institucija savo pranešimų dėžutės nustatymuose turi nurodyti tikslų instituc</text:span><text:span text:style-name="T195">ijos elektroninio pašto adresą, į kurį būtų perduodami Aprašo 16 punkte nurodyti informaciniai pranešimai, taip pat užtikrinti šio elektroninio pašto adreso nepertraukiamą veikimą.</text:span></text:p>
      <text:p text:style-name="P196"><text:span text:style-name="T197">18</text:span><text:span text:style-name="T198">. Lietuvos Respublikos kompetentinga institucija nagrinėja teikėjų ir</text:span><text:span text:style-name="T199"><text:s/>gavėjų į jos pranešimų dėžutę pateiktus dokumentus ir pateikia atsakymus apie priimtus sprendimus, išduotus leidimus ar kitus dokumentus Paslaugų įstatymo 7 straipsnyje nustatyta tvarka ir terminais.</text:span></text:p>
      <text:p text:style-name="P200"><text:span text:style-name="T201">19</text:span><text:span text:style-name="T202">. Lietuvos Respublikos kompetentinga institucija<text:s/></text:span><text:span text:style-name="T203">į jos pranešimų dėžutę teikėjų arba gavėjų pateiktus dokumentus, taip pat teikėjams arba gavėjams per pranešimų dėžutę pateiktus atsakymus turi tvarkyti, į apskaitą įtraukti ir saugoti Lietuvos Respublikos dokumentų ir archyvų įstatymo (Žin., 1995, Nr.<text:s/></text:span><text:a xlink:href="https://www.e-tar.lt/portal/lt/legalAct/TAR.1FEF229DA7C6" office:target-frame-name="_blank" xlink:show="new"><text:span text:style-name="T204">107-2389</text:span></text:a><text:span text:style-name="T205">; 2004, Nr. 57-1982) ir kitų Lietuvos Respublikos teisės aktų nustatyta tvarka ir terminais.</text:span></text:p>
      <text:p text:style-name="P206"><text:span text:style-name="T207">20</text:span><text:span text:style-name="T208">. Jeigu teikėjų arba gavėjų dokumentai pateikti į Lietuvos Respubli</text:span><text:span text:style-name="T209">kos kompetentingos institucijos pranešimų dėžutę, Lietuvos Respublikos kompetentinga institucija atsakymą teikėjui arba gavėjui pateikia į prašymą pateikusio teikėjo arba gavėjo pranešimų dėžutę arba tiesiogiai raštu, jeigu teikėjas arba gavėjas pageidavo<text:s/></text:span><text:span text:style-name="T210">rašytinio atsakymo.</text:span></text:p>
      <text:p text:style-name="P211"><text:span text:style-name="T212">21</text:span><text:span text:style-name="T213">. Kontaktinis centras neatsako už teikėjų ir gavėjų Lietuvos Respublikos kompetentingoms institucijoms, taip pat Lietuvos Respublikos kompetentingų institucijų teikėjams ir gavėjams per pranešimų dėžutę pateikiamų dokumentų turinį</text:span><text:span text:style-name="T214"><text:s/>ir duomenų tikrumą.</text:span></text:p>
      <text:p text:style-name="P215"><text:span text:style-name="T216">22</text:span><text:span text:style-name="T217">. Kontaktinis centras užtikrina Sistemos nepertraukiamą veikimą, teikia techninę pagalbą, kurios reikia Sistemoje sukurtoms pranešimų dėžutėms prižiūrėti.</text:span></text:p>
      <text:p text:style-name="P218"><text:span text:style-name="T219">23</text:span><text:span text:style-name="T220">. Lietuvos Respublikos kompetentingos institucijos, naudodamosi Sist</text:span><text:span text:style-name="T221">ema, turi laikytis šių reikalavimų:</text:span></text:p>
      <text:p text:style-name="P222"><text:span text:style-name="T223">23.1</text:span><text:span text:style-name="T224">. Lietuvos Respublikos kompetentingos institucijos joms sukurtomis pranešimų dėžutėmis naudojasi atlikdamos pranešimų peržiūrą ir tvarkydamos dokumentus, atsakydamos teikėjams ir gavėjams apie priimtus sprendimus,<text:s/></text:span><text:span text:style-name="T225">išduotus leidimus ar kitus dokumentus.</text:span></text:p>
      <text:p text:style-name="P226"><text:span text:style-name="T227">23.2</text:span><text:span text:style-name="T228">. Lietuvos Respublikos kompetentingos institucijos prie Sistemos prijungiamos Sistemoje sukuriant Lietuvos Respublikos kompetentingos institucijos pranešimų dėžutę.</text:span></text:p>
      <text:p text:style-name="P229"><text:span text:style-name="T230">23.3</text:span><text:span text:style-name="T231">. Prie Sistemos prisijungiančios Lie</text:span><text:span text:style-name="T232">tuvos Respublikos kompetentingos institucijos pasirašo su viešąja įstaiga „Eksportuojančioji Lietuva“ bendradarbiavimo sutartį ir prisijungimo prie Lietuvos Respublikos kompetentingos institucijos pranešimų dėžutės duomenų perdavimo ir priėmimo aktą. Lietu</text:span><text:span text:style-name="T233">vos Respublikos kompetentinga institucija prisijungia prie jai sukurtos pranešimų dėžutės ne vėliau kaip per 2 darbo dienas nuo prisijungimo duomenų perdavimo ir priėmimo akto pasirašymo, vadovaudamasi naudotojo instrukcija, kuri pateikiama Kontaktinio cen</text:span><text:span text:style-name="T234">tro portale.</text:span></text:p>
      <text:p text:style-name="P235"><text:span text:style-name="T236">23.4</text:span><text:span text:style-name="T237">. Lietuvos Respublikos kompetentingos institucijos turi teisę prireikus kurti atskiras pranešimų dėžutes savo padaliniams arba kitoms institucijoms, kurioms perduotos visos Lietuvos<text:s/></text:span><text:soft-page-break/><text:span text:style-name="T238">Respublikos kompetentingos institucijos funkcijos, su</text:span><text:span text:style-name="T239">sijusios su leidimų išdavimu, arba jų dalis, taip pat suteikti teisę naudotis pranešimų dėžute keliems asmenims.</text:span></text:p>
      <text:p text:style-name="P240"><text:span text:style-name="T241">23.5</text:span><text:span text:style-name="T242">. Lietuvos Respublikos kompetentingos institucijos pranešimų dėžutes administruoja šios institucijos paskirtas asmuo (administratorius)</text:span><text:span text:style-name="T243">, kuriam Kontaktinis centras suteikia dalį pranešimų dėžučių administravimo teisių.</text:span></text:p>
      <text:p text:style-name="P244"/>
      <text:p text:style-name="P245"><text:span text:style-name="T246">IV</text:span><text:span text:style-name="T247">.<text:s/></text:span><text:span text:style-name="T248">KONTAKTINIO CENTRO IR LIETUVOS RESPUBLIKOS KOMPETENTINGŲ INSTITUCIJŲ BENDRADARBIAVIMAS</text:span></text:p>
      <text:p text:style-name="P249"/>
      <text:p text:style-name="P250"><text:span text:style-name="T251">24</text:span><text:span text:style-name="T252">. Lietuvos Respublikos kompetentingos institucijos, siekdamos užt</text:span><text:span text:style-name="T253">ikrinti sklandų bendradarbiavimą su Kontaktiniu centru, paskiria kontaktinį asmenį ar asmenis, atsakingus už:</text:span></text:p>
      <text:p text:style-name="P254"><text:span text:style-name="T255">24.1</text:span><text:span text:style-name="T256">. Aprašo 25 punkte nurodytos informacijos pateikimą Kontaktiniam centrui nustatytais terminais;</text:span></text:p>
      <text:p text:style-name="P257"><text:span text:style-name="T258">24.2</text:span><text:span text:style-name="T259">. bendradarbiavimą su Kontaktiniu<text:s/></text:span><text:span text:style-name="T260">centru sprendžiant klausimus, susijusius su Sistemos ir pranešimų dėžučių administravimu ir naudojimu pagal Aprašo 23 punkte nustatytus reikalavimus.</text:span></text:p>
      <text:p text:style-name="P261"><text:span text:style-name="T262">25</text:span><text:span text:style-name="T263">. Lietuvos Respublikos kompetentingos institucijos per Kontaktinio centro pranešimų dėžutę Kontakt</text:span><text:span text:style-name="T264">iniam centrui teikia informaciją:</text:span></text:p>
      <text:p text:style-name="P265"><text:span text:style-name="T266">25.1</text:span><text:span text:style-name="T267">. ne vėliau kaip kitą darbo dieną po Lietuvos Respublikos kompetentingos institucijos kontaktinių duomenų ar nuorodos į interneto svetainę pasikeitimo;</text:span></text:p>
      <text:p text:style-name="P268"><text:span text:style-name="T269">25.2</text:span><text:span text:style-name="T270">. iš karto po teisės akto, priskirtino Lietuvos Respubli</text:span><text:span text:style-name="T271">kos kompetentingos institucijos kompetencijai, priėmimo.</text:span></text:p>
      <text:p text:style-name="P272"><text:span text:style-name="T273">26</text:span><text:span text:style-name="T274">. Kontaktinis centras, iš Lietuvos Respublikos kompetentingų institucijų gavęs reikiamą informaciją, nedelsdamas (ne vėliau kaip kitą darbo dieną) atnaujina Kontaktinio centro portalo<text:s/></text:span><text:span text:style-name="T275">duomenis.</text:span></text:p>
      <text:p text:style-name="P276"><text:span text:style-name="T277">27</text:span><text:span text:style-name="T278">. Lietuvos Respublikos kompetentingos institucijos turi teisę siūlyti Kontaktiniam centrui<text:s/></text:span><text:soft-page-break/><text:span text:style-name="T279">papildyti Kontaktinio centro portalą nauja informacija, kuri būtų aktuali teikėjams arba gavėjams.</text:span></text:p>
      <text:p text:style-name="P280"><text:span text:style-name="T281">28</text:span><text:span text:style-name="T282">. Kiekviena Lietuvos Respublikos kompetentin</text:span><text:span text:style-name="T283">ga institucija informaciją Kontaktiniam centrui pateikia užpildydama ūkio ministro įsakymu patvirtintą informacijos surinkimo formą pagal ūkio ministro įsakymu patvirtintas informacijos surinkimo formos pildymo instrukcijas. Informacijos surinkimo forma pa</text:span><text:span text:style-name="T284">teikiama Kontaktiniam centrui elektroninėmis priemonėmis Kontaktinio centro nurodytais elektroninio pašto adresais.</text:span></text:p>
      <text:p text:style-name="P285"><text:span text:style-name="T286">29</text:span><text:span text:style-name="T287">. Lietuvos Respublikos kompetentingos institucijos atsako už jų pateiktos ir Kontaktinio centro portale skelbiamos informacijos aktual</text:span><text:span text:style-name="T288">umą ir teisingumą.</text:span></text:p>
      <text:p text:style-name="P289"><text:span text:style-name="T290">30</text:span><text:span text:style-name="T291">. Kontaktinis centras atlieka Kontaktinio centro portale esančios informacijos stebėseną ir prireikus Lietuvos Respublikos kompetentingas institucijas informuoja apie nustatytus informacijos netikslumus.</text:span></text:p>
      <text:p text:style-name="P292"><text:span text:style-name="T293">________________</text:span></text:p>
      <text:p text:style-name="P294">Priedo pakeitimai:</text:p>
      <text:p text:style-name="P295"><text:span text:style-name="T296">Nr.<text:s/></text:span><text:a xlink:href="https://www.e-tar.lt/portal/legalAct.html?documentId=TAR.87C67128BD68" office:target-frame-name="_top" xlink:show="replace"><text:span text:style-name="T297">82</text:span></text:a><text:span text:style-name="T298">, 2013-01-29, Žin., 2013, Nr. 13-619 (2013-02-02); Žin., 2013, Nr. 18-0 (2013-02-16), i. k. 1131100NUTA00000082</text:span></text:p>
      <text:p text:style-name="Normal"/>
      <text:soft-page-break/>
      <text:p text:style-name="P299"><text:span text:style-name="T300">PATVIRTINTA</text:span></text:p>
      <text:p text:style-name="P301">Lietuvos Respublikos Vyriausybės<text:s/></text:p>
      <text:p text:style-name="P302">2010 m. gruodžio 1 d. nutarimu Nr. 1702</text:p>
      <text:p text:style-name="P303">(Lietuvos Respublikos Vyriausybės<text:s/></text:p>
      <text:p text:style-name="P304">2013 m. sausio 29 d. nutarimo Nr. 82</text:p>
      <text:p text:style-name="P305"><text:span text:style-name="T306">redakcija)</text:span></text:p>
      <text:p text:style-name="P307"/>
      <text:p text:style-name="P308"><text:span text:style-name="T309">STATYBOS SRITIES GAMINIŲ KONTAKTINIO CENTRO BENDRADARBIAVIMO SU VALSTYBĖS INSTITUCIJOMIS, PAGAL LIETUVOS RESPUBLIKOS<text:s/></text:span><text:span text:style-name="T310">VYRIAUSYBĖS PRISKIRTĄ KOMPETENCIJĄ NUSTATANČIOMIS ESMINIUS STATINIŲ REIKALAVIMUS IR STATINIŲ TECHNINIUS PARAMETRUS PAGAL STATINIŲ AR STATYBOS PRODUKTŲ CHARAKTERISTIKŲ LYGIUS IR KLASES, TVARKOS APRAŠAS</text:span></text:p>
      <text:p text:style-name="P311"/>
      <text:p text:style-name="P312"><text:span text:style-name="T313">I</text:span><text:span text:style-name="T314">.<text:s/></text:span><text:span text:style-name="T315">BENDROSIOS NUOSTATOS</text:span></text:p>
      <text:p text:style-name="P316"/>
      <text:p text:style-name="P317">1.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 reikalavimus ir statinių<text:s/><text:soft-page-break/>techninius parametrus pagal statinių ar<text:s/>statybos produktų charakteristikų lygius ir klases (toliau – Esminius statinių reikalavimus ir statinių techninius parametrus nustatančios institucijos), tvarką.</text:p>
      <text:p text:style-name="P318">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19">).</text:span></text:p>
      <text:p text:style-name="P320"/>
      <text:p text:style-name="P321"><text:span text:style-name="T322">II</text:span><text:span text:style-name="T323">.<text:s/></text:span><text:span text:style-name="T324">KONTAKTINIO CENTRO IR ESMINIUS STATINIŲ<text:s/></text:span><text:span text:style-name="T325">REIKALAVIMUS IR STATINIŲ TECHNINIUS PARAMETRUS NUSTATANČIŲ INSTITUCIJŲ BENDRADARBIAVIMAS</text:span></text:p>
      <text:p text:style-name="P326"/>
      <text:p text:style-name="P327">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28">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29">5. Esminius statinių reikalavimus ir statinių techninius parametrus nustatančios institucijos paskiria už Reglamento (ES) Nr. 305/2011 10 straipsnio 3 dalyje<text:s/>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30">6. Esminius statinių reikalavimus ir statinių techninius parametrus nustatančios institucijos turi teisę raštu ar elektroninėmis priemonėmis siūlyti Kontaktiniam centrui papildyti Kontaktinio centro interneto<text:s/>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31">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32">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33">_________________</text:p>
      <text:p text:style-name="P334">Papildyta priedu:</text:p>
      <text:p text:style-name="P335"><text:span text:style-name="T336">Nr.<text:s/></text:span><text:a xlink:href="https://www.e-tar.lt/portal/legalAct.html?documentId=TAR.87C67128BD68" office:target-frame-name="_top" xlink:show="replace"><text:span text:style-name="T337">82</text:span></text:a><text:span text:style-name="T338">, 2013-01-29, Žin., 2013, Nr. 13-619 (2013-02-02); Žin., 2013, Nr. 18-0 (2013-02-16), i. k. 1131100NUTA00000082</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87C67128BD68" office:target-frame-name="_top" xlink:show="replace"><text:span text:style-name="T350">82</text:span></text:a><text:span text:style-name="T351">, 2013-01-29, Žin., 2013, Nr. 13-619 (2013-02-02); Žin., 2013, Nr. 18-0 (2013-02-16), i. k. 1131100NUTA00000082</text:span></text:p>
      <text:p text:style-name="P352"><text:span text:style-name="T353">Dėl Lietuvos Respublikos Vyriausybės 2010 m. gruodžio 1 d. nut</text:span><text:span text:style-name="T354">arimo Nr. 1702 "Dėl Paslaugų ir gaminių kontaktinio centro veiklos ir bendradarbiavimo su Lietuvos Respublikos kompetentingomis institucijomis tvarkos aprašo patvirtinim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366e3bf00d4411e6bae4eb98746971fa" office:target-frame-name="_top" xlink:show="replace"><text:span text:style-name="T362">412</text:span></text:a><text:span text:style-name="T363">, 2016-04-27, paskelbta TAR 2016-04-28, i. k. 2016-10657</text:span></text:p>
      <text:p text:style-name="P364"><text:span text:style-name="T365">Dėl Lietuvos Respublikos Vyriausybės 2010 m. gruodžio 1 d. nutarimo Nr. 1702 „Dėl Paslaugų ir gaminių kontaktinio centro<text:s/></text:span><text:span text:style-name="T366">veiklos ir bendradarbiavimo su Lietuvos Respublikos kompetentingomis institucijomis tvarkos aprašo ir Statybos srities gaminių kontaktinio centro bendradarbiavimo su valstybės institucijomis, pagal Vyriausybės priskirtą kompetenciją nustatančiomis esminius</text:span><text:span text:style-name="T367"><text:s/>statinių reikalavimus ir statinių techninius parametrus pagal statinių ar statybos produktų charakteristikų lygius ir klase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01:00Z</meta:creation-date>
    <dc:date>2022-04-06T13:01:00Z</dc:date>
    <meta:print-date>2010-12-02T08:41:00Z</meta:print-date>
    <meta:template xlink:href="Normal.dotm" xlink:type="simple"/>
    <meta:editing-cycles>2</meta:editing-cycles>
    <meta:editing-duration>PT0S</meta:editing-duration>
    <meta:document-statistic meta:page-count="14" meta:paragraph-count="123" meta:word-count="2537" meta:character-count="21039" meta:row-count="490" meta:non-whitespace-character-count="18625"/>
  </office:meta>
</office:document-meta>
</file>