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11-18:</text:span></text:p>
      <text:p text:style-name="P8"><text:span text:style-name="T9">Valstybinės augalininkystės tarnyba prie Žemės ūkio ministerijos, Įsakymas</text:span></text:p>
      <text:p text:style-name="P10"><text:span text:style-name="T11">Nr.<text:s/></text:span><text:a xlink:href="https://www.e-tar.lt/portal/legalAct.html?documentId=TAR.02A4F47C9036" office:target-frame-name="_top" xlink:show="replace"><text:span text:style-name="T12">A1-143</text:span></text:a><text:span text:style-name="T13">, 2010-11-10, Informaciniai pranešimai, 2010, Nr.<text:s/></text:span><text:span text:style-name="T14">87-1050 (2010-11-17), i. k. 11022ATISAK00A1-143</text:span></text:p>
      <text:p text:style-name="P15"><text:span text:style-name="T16">Dėl dauginamosios medžiagos tiekėjų veiklos nutraukimo</text:span></text:p>
      <text:p text:style-name="P17"/>
      <text:p text:style-name="P18"><text:span text:style-name="T19">Suvestinė redakcija nuo 2010-01-09 iki 2010-11-17</text:span></text:p>
      <text:p text:style-name="P20"/>
      <text:p text:style-name="P21"><text:span text:style-name="T22">Įsakymas paskelbtas: Informaciniai pranešimai 2005, Nr.<text:s/></text:span><text:a xlink:href="https://www.e-tar.lt/portal/legalAct.html?documentId=TAR.5E414E751792" office:target-frame-name="_top" xlink:show="replace"><text:span text:style-name="T23">41-371</text:span></text:a><text:span text:style-name="T24">, i. k. 105233SISAK0001A-65</text:span></text:p>
      <text:p text:style-name="P25"/>
      <text:p text:style-name="P26"><text:span text:style-name="T27"/><text:span text:style-name="T28">VALSTYBINĖS SĖKLŲ IR GRŪDŲ TARNYBOS PRIE ŽEMĖS ŪKIO MINISTERIJOS VIRŠININKAS</text:span></text:p>
      <text:p text:style-name="P29"/>
      <text:p text:style-name="P30">Į S A K Y M A S</text:p>
      <text:p text:style-name="P31">DĖL AUGALŲ DAUGINAMOSIOS MEDŽIAGOS TIEKĖJŲ ATESTACIJOS</text:p>
      <text:p text:style-name="P32"/>
      <text:p text:style-name="P33">2005 m. gegužės 16 d. Nr. 1A-65</text:p>
      <text:p text:style-name="P34">Vilnius</text:p>
      <text:p text:style-name="P35"/>
      <text:p text:style-name="P36"/>
      <text:p text:style-name="P37"><text:span text:style-name="T38">Vadovaudamasis Lietuvos Respublikos augalų sėklininkystės įstatymo (Žin., 2001, Nr.<text:s/></text:span><text:a xlink:href="https://www.e-tar.lt/portal/lt/legalAct/TAR.A09C2B9A60F3" office:target-frame-name="_blank" xlink:show="new"><text:span text:style-name="T39">102-3623</text:span></text:a><text:span text:style-name="T4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1">79-3349</text:span></text:a><text:span text:style-name="T42">; 2003, Nr.<text:s/></text:span><text:a xlink:href="https://www.e-tar.lt/portal/lt/legalAct/TAR.B008A359CCF1" office:target-frame-name="_blank" xlink:show="new"><text:span text:style-name="T43">60-2737</text:span></text:a><text:span text:style-name="T44">) patvirtinta Augalų dauginamosios medžiagos tiekėjų atestacijos tvarka,</text:span></text:p>
      <text:p text:style-name="P45"><text:span text:style-name="T46">1</text:span><text:span text:style-name="T47">.<text:s/></text:span><text:span text:style-name="T48">Atestuoju</text:span><text:span text:style-name="T49"><text:s/>lauko augalų dauginamosios me</text:span><text:span text:style-name="T50">džiagos tiekėjais:</text:span></text:p>
      <text:p text:style-name="P51"><text:span text:style-name="T52">1.1</text:span><text:span text:style-name="T53">. ūkininką Dainių Tuominį, Pasvalio r., Vaškų sen., Šileikonių k.;</text:span></text:p>
      <text:p text:style-name="P54"><text:span text:style-name="T55">1.2.</text:span><text:span text:style-name="T56"><text:s/>Neteko galios nuo 2010-01-09</text:span></text:p>
      <text:p text:style-name="P57">Punkto naikinimas:</text:p>
      <text:p text:style-name="P58"><text:span text:style-name="T59">Nr.<text:s/></text:span><text:a xlink:href="https://www.e-tar.lt/portal/legalAct.html?documentId=TAR.E3D04D73E6ED" office:target-frame-name="_top" xlink:show="replace"><text:span text:style-name="T60">1A-4</text:span></text:a><text:span text:style-name="T61">, 2010-01-04, Inform</text:span><text:span text:style-name="T62">aciniai pranešimai 2010, Nr. 2-19 (2010-01-08), i. k. 110233SISAK00001A-4</text:span></text:p>
      <text:p text:style-name="Normal"/>
      <text:p text:style-name="P63"><text:span text:style-name="T64">2</text:span><text:span text:style-name="T65">. Išduodu 1 punktu atestuotiems tiekėjams augalų dauginamosios medžiagos tiekėjo pažymėjimus.</text:span></text:p>
      <text:p text:style-name="P66"/>
      <text:p text:style-name="P67"/>
      <text:p text:style-name="P68"/>
      <text:p text:style-name="P69"><text:span text:style-name="T70">VIRŠININKAS</text:span><text:span text:style-name="T71"><text:tab/>JONAS LISAUSK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inė sėklų ir grūdų<text:s/></text:span><text:span text:style-name="T81">tarnyba prie Lietuvos Respublikos žemės ūkio ministerijos, Įsakymas</text:span></text:p>
      <text:p text:style-name="P82"><text:span text:style-name="T83">Nr.<text:s/></text:span><text:a xlink:href="https://www.e-tar.lt/portal/legalAct.html?documentId=TAR.E3D04D73E6ED" office:target-frame-name="_top" xlink:show="replace"><text:span text:style-name="T84">1A-4</text:span></text:a><text:span text:style-name="T85">, 2010-01-04, Informaciniai pranešimai, 2010, Nr. 2-19 (2010-01-08), i. k. 110233SISAK00001A-4</text:span></text:p>
      <text:p text:style-name="P86"><text:span text:style-name="T87">Dėl</text:span><text:span text:style-name="T88"><text:s/>augalų dauginamosios medžiagos tiekėjų veiklos nutrauk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9:23:00Z</meta:creation-date>
    <dc:date>2016-11-14T09:2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12" meta:character-count="2262" meta:row-count="99" meta:non-whitespace-character-count="1981"/>
  </office:meta>
</office:document-meta>
</file>