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master-page-name="MPF1" style:family="paragraph">
      <style:paragraph-properties fo:break-before="page"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master-page-name="MPF2" style:family="paragraph">
      <style:paragraph-properties fo:break-before="page" fo:text-indent="3.543in" style:page-number="1"/>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tab-stops>
          <style:tab-stop style:type="right" style:position="6.3194in"/>
        </style:tab-stops>
      </style:paragraph-properties>
    </style:style>
    <style:style style:name="TableColumn475" style:family="table-column">
      <style:table-column-properties style:column-width="6.2465in"/>
    </style:style>
    <style:style style:name="TableColumn476" style:family="table-column">
      <style:table-column-properties style:column-width="0.5236in"/>
    </style:style>
    <style:style style:name="TableColumn477" style:family="table-column">
      <style:table-column-properties style:column-width="0.0736in"/>
    </style:style>
    <style:style style:name="Table474" style:family="table">
      <style:table-properties style:width="6.8437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margin-left="0.4861in">
        <style:tab-stops/>
      </style:paragraph-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left="0.4861in">
        <style:tab-stops/>
      </style:paragraph-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min-row-height="0.3819in"/>
    </style:style>
    <style:style style:name="TableCell489" style:family="table-cell">
      <style:table-cell-properties fo:border-top="none" fo:border-left="none" fo:border-bottom="0in none #000000" fo:border-right="none" fo:padding-top="0in" fo:padding-left="0.075in" fo:padding-bottom="0in" fo:padding-right="0.075in"/>
    </style:style>
    <style:style style:name="P490" style:parent-style-name="Normal" style:family="paragraph">
      <style:paragraph-properties fo:text-align="justify" fo:margin-left="0.4861in">
        <style:tab-stops/>
      </style:paragraph-properties>
    </style:style>
    <style:style style:name="TableCell491" style:family="table-cell">
      <style:table-cell-properties fo:border-top="none" fo:border-left="none" fo:border-bottom="0in none #000000" fo:border-right="none"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margin-left="0.4861in">
        <style:tab-stops/>
      </style:paragraph-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left="0.4861in">
        <style:tab-stops/>
      </style:paragraph-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margin-left="0.4861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left="0.4861in">
        <style:tab-stops/>
      </style:paragraph-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left="0.4861in">
        <style:tab-stops/>
      </style:paragraph-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left="0.4861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margin-left="0.4861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margin-left="0.4861in">
        <style:tab-stops/>
      </style:paragraph-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margin-left="0.4861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margin-left="0.4861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margin-left="0.4861in">
        <style:tab-stops/>
      </style:paragraph-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left="0.4861in">
        <style:tab-stops/>
      </style:paragraph-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margin-left="0.4861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margin-left="0.4861in">
        <style:tab-stops/>
      </style:paragraph-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margin-left="0.4861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margin-left="0.4861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margin-left="0.4861in">
        <style:tab-stops/>
      </style:paragraph-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margin-left="0.4861in">
        <style:tab-stops/>
      </style:paragraph-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margin-left="0.4861in">
        <style:tab-stops/>
      </style:paragraph-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margin-left="0.4861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margin-left="0.4861in">
        <style:tab-stops/>
      </style:paragraph-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margin-left="0.4861in">
        <style:tab-stops/>
      </style:paragraph-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margin-left="0.4861in">
        <style:tab-stops/>
      </style:paragraph-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610" style:family="table-column">
      <style:table-column-properties style:column-width="6.3194in"/>
    </style:style>
    <style:style style:name="TableColumn611" style:family="table-column">
      <style:table-column-properties style:column-width="0.5243in"/>
    </style:style>
    <style:style style:name="Table609" style:family="table">
      <style:table-properties style:width="6.8437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margin-left="0.4861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margin-left="0.4861in">
        <style:tab-stops/>
      </style:paragraph-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margin-left="0.4861in">
        <style:tab-stops/>
      </style:paragraph-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margin-left="0.4861in">
        <style:tab-stops/>
      </style:paragraph-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margin-left="0.4861in">
        <style:tab-stops/>
      </style:paragraph-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margin-left="0.4861in">
        <style:tab-stops/>
      </style:paragraph-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margin-left="0.4861in">
        <style:tab-stops/>
      </style:paragraph-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margin-left="0.4861in">
        <style:tab-stops/>
      </style:paragraph-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margin-left="0.4861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style>
    <style:style style:name="P657" style:parent-style-name="Normal" style:family="paragraph">
      <style:paragraph-properties fo:text-align="justify" fo:text-indent="0.4923in">
        <style:tab-stops>
          <style:tab-stop style:type="right" style:position="6.3194in"/>
        </style:tab-stops>
      </style:paragraph-properties>
    </style:style>
    <style:style style:name="TableColumn659" style:family="table-column">
      <style:table-column-properties style:column-width="6.325in"/>
    </style:style>
    <style:style style:name="TableColumn660" style:family="table-column">
      <style:table-column-properties style:column-width="0.5187in"/>
    </style:style>
    <style:style style:name="Table658" style:family="table">
      <style:table-properties style:width="6.8437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margin-left="0.4861in">
        <style:tab-stops/>
      </style:paragraph-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P666"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668" style:family="table-column">
      <style:table-column-properties style:column-width="6.3194in"/>
    </style:style>
    <style:style style:name="TableColumn669" style:family="table-column">
      <style:table-column-properties style:column-width="0.4833in"/>
    </style:style>
    <style:style style:name="Table667" style:family="table">
      <style:table-properties style:width="6.8027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margin-left="0.4861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margin-left="0.4861in">
        <style:tab-stops/>
      </style:paragraph-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margin-left="0.4861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margin-left="0.4861in">
        <style:tab-stops/>
      </style:paragraph-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margin-left="0.4861in">
        <style:tab-stops/>
      </style:paragraph-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left="0.4861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margin-left="0.4861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fo:text-indent="0.4923in">
        <style:tab-stops>
          <style:tab-stop style:type="right" style:position="6.3194in"/>
        </style:tab-stops>
      </style:paragraph-properties>
    </style:style>
    <style:style style:name="P706" style:parent-style-name="Normal" style:family="paragraph">
      <style:paragraph-properties fo:text-align="justify" fo:text-indent="0.4923in">
        <style:tab-stops>
          <style:tab-stop style:type="right" style:position="6.3194in"/>
        </style:tab-stops>
      </style:paragraph-properties>
    </style:style>
    <style:style style:name="T707" style:parent-style-name="DefaultParagraphFont" style:family="text">
      <style:text-properties style:text-underline-type="single" style:text-underline-style="solid" style:text-underline-width="auto" style:text-underline-mode="continuous"/>
    </style:style>
    <style:style style:name="P708" style:parent-style-name="Normal" style:family="paragraph">
      <style:paragraph-properties fo:text-align="justify" fo:text-indent="0.4923in">
        <style:tab-stops>
          <style:tab-stop style:type="right" style:position="6.3194in"/>
        </style:tab-stops>
      </style:paragraph-properties>
    </style:style>
    <style:style style:name="P709" style:parent-style-name="Normal" style:family="paragraph">
      <style:paragraph-properties fo:text-align="center">
        <style:tab-stops>
          <style:tab-stop style:type="right" style:position="6.3194in"/>
        </style:tab-stops>
      </style:paragraph-propertie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3" style:family="paragraph">
      <style:paragraph-properties fo:break-before="page" fo:text-indent="3.543in" style:page-number="1">
        <style:tab-stops>
          <style:tab-stop style:type="right" style:position="6.3194in"/>
        </style:tab-stops>
      </style:paragraph-properties>
    </style:style>
    <style:style style:name="P727" style:parent-style-name="Normal" style:family="paragraph">
      <style:paragraph-properties fo:text-indent="3.543in">
        <style:tab-stops>
          <style:tab-stop style:type="right" style:position="6.3194in"/>
        </style:tab-stops>
      </style:paragraph-properties>
    </style:style>
    <style:style style:name="P728" style:parent-style-name="Normal" style:family="paragraph">
      <style:paragraph-properties fo:text-indent="3.543in">
        <style:tab-stops>
          <style:tab-stop style:type="right" style:position="6.3194in"/>
        </style:tab-stops>
      </style:paragraph-properties>
    </style:style>
    <style:style style:name="P729" style:parent-style-name="Normal" style:family="paragraph">
      <style:paragraph-properties fo:text-indent="3.543in">
        <style:tab-stops>
          <style:tab-stop style:type="right" style:position="6.3194in"/>
        </style:tab-stops>
      </style:paragraph-properties>
    </style:style>
    <style:style style:name="P730" style:parent-style-name="Normal" style:family="paragraph">
      <style:paragraph-properties fo:text-indent="3.543in">
        <style:tab-stops>
          <style:tab-stop style:type="right" style:position="6.3194in"/>
        </style:tab-stops>
      </style:paragraph-properties>
    </style:style>
    <style:style style:name="P731" style:parent-style-name="Normal" style:family="paragraph">
      <style:paragraph-properties fo:text-indent="3.543in">
        <style:tab-stops>
          <style:tab-stop style:type="right" style:position="6.3194in"/>
        </style:tab-stops>
      </style:paragraph-properties>
    </style:style>
    <style:style style:name="P732" style:parent-style-name="Normal" style:family="paragraph">
      <style:paragraph-properties fo:text-indent="3.543in">
        <style:tab-stops>
          <style:tab-stop style:type="right" style:position="6.3194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paragraph-properties fo:text-align="center"/>
      <style:text-properties fo:font-weight="bold" style:font-weight-asian="bold" fo:text-transform="uppercase" style:font-size-complex="12pt"/>
    </style:style>
    <style:style style:name="TableColumn738" style:family="table-column">
      <style:table-column-properties style:column-width="5.7694in"/>
    </style:style>
    <style:style style:name="TableColumn739" style:family="table-column">
      <style:table-column-properties style:column-width="1.0743in"/>
    </style:style>
    <style:style style:name="Table737" style:family="table">
      <style:table-properties style:width="6.8437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left="0.4861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margin-left="0.4861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margin-left="0.4861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margin-left="0.4861in">
        <style:tab-stops/>
      </style:paragraph-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margin-left="0.4861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left="0.4861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margin-left="0.4861in">
        <style:tab-stops/>
      </style:paragraph-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margin-left="0.4861in">
        <style:tab-stops/>
      </style:paragraph-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margin-left="0.4861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margin-left="0.4861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margin-left="0.4861in">
        <style:tab-stops/>
      </style:paragraph-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margin-left="0.4861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margin-left="0.4861in">
        <style:tab-stops/>
      </style:paragraph-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left="0.4861in">
        <style:tab-stops/>
      </style:paragraph-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margin-left="0.4861in">
        <style:tab-stops/>
      </style:paragraph-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margin-left="0.4861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margin-left="0.4861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margin-left="0.4861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margin-left="0.4861in">
        <style:tab-stops/>
      </style:paragraph-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margin-left="0.4861in">
        <style:tab-stops/>
      </style:paragraph-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margin-left="0.4861in">
        <style:tab-stops/>
      </style:paragraph-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margin-left="0.4861in">
        <style:tab-stops/>
      </style:paragraph-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margin-left="0.4861in">
        <style:tab-stops/>
      </style:paragraph-properties>
    </style:style>
    <style:style style:name="P853" style:parent-style-name="Normal" style:family="paragraph">
      <style:paragraph-properties fo:text-align="justify" fo:margin-left="0.4861in">
        <style:tab-stops/>
      </style:paragraph-properties>
      <style:text-properties fo:color="#000000" style:font-size-complex="12pt"/>
    </style:style>
    <style:style style:name="P854" style:parent-style-name="Normal" style:family="paragraph">
      <style:paragraph-properties fo:text-align="justify" fo:margin-left="0.4861in">
        <style:tab-stops/>
      </style:paragraph-properties>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margin-left="0.4861in">
        <style:tab-stops/>
      </style:paragraph-properties>
    </style:style>
    <style:style style:name="T857" style:parent-style-name="DefaultParagraphFont" style:family="text">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margin-left="0.4861in">
        <style:tab-stops/>
      </style:paragraph-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margin-left="0.4861in">
        <style:tab-stops/>
      </style:paragraph-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margin-left="0.4861in">
        <style:tab-stops/>
      </style:paragraph-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margin-left="0.4861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margin-left="0.4861in">
        <style:tab-stops/>
      </style:paragraph-properties>
    </style:style>
    <style:style style:name="P889" style:parent-style-name="Normal" style:family="paragraph">
      <style:paragraph-properties fo:text-align="justify" fo:margin-left="0.4861in">
        <style:tab-stops/>
      </style:paragraph-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margin-left="0.4861in">
        <style:tab-stops/>
      </style:paragraph-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margin-left="0.4861in">
        <style:tab-stops/>
      </style:paragraph-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margin-left="0.4861in">
        <style:tab-stops/>
      </style:paragraph-properties>
    </style:style>
    <style:style style:name="P906" style:parent-style-name="Normal" style:family="paragraph">
      <style:paragraph-properties fo:text-align="justify" fo:margin-left="0.4861in">
        <style:tab-stops/>
      </style:paragraph-properties>
    </style:style>
    <style:style style:name="T907" style:parent-style-name="DefaultParagraphFont" style:family="text">
      <style:text-properties fo:color="#000000"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margin-left="0.4861in">
        <style:tab-stops/>
      </style:paragraph-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margin-left="0.4861in">
        <style:tab-stops/>
      </style:paragraph-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margin-left="0.4861in">
        <style:tab-stops/>
      </style:paragraph-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style:text-underline-type="single" style:text-underline-style="solid" style:text-underline-width="auto" style:text-underline-mode="continuous"/>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P933" style:parent-style-name="Normal" style:family="paragraph">
      <style:paragraph-properties fo:text-align="justify" fo:text-indent="0.4923in"/>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F4" style:family="paragraph">
      <style:paragraph-properties fo:break-before="page" fo:text-indent="3.543in" style:page-number="1"/>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style:font-size-complex="12pt"/>
    </style:style>
    <style:style style:name="P964" style:parent-style-name="Normal" style:family="paragraph">
      <style:paragraph-properties fo:text-align="justify" fo:text-indent="0.4923in"/>
    </style:style>
    <style:style style:name="TableColumn966" style:family="table-column">
      <style:table-column-properties style:column-width="5.9083in"/>
    </style:style>
    <style:style style:name="TableColumn967" style:family="table-column">
      <style:table-column-properties style:column-width="0.9354in"/>
    </style:style>
    <style:style style:name="Table965" style:family="table">
      <style:table-properties style:width="6.8437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margin-left="0.4861in">
        <style:tab-stops/>
      </style:paragraph-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margin-left="0.4861in">
        <style:tab-stops/>
      </style:paragraph-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margin-left="0.4861in">
        <style:tab-stops/>
      </style:paragraph-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margin-left="0.4861in">
        <style:tab-stops/>
      </style:paragraph-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margin-left="0.4861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margin-left="0.4861in">
        <style:tab-stops/>
      </style:paragraph-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margin-left="0.4861in">
        <style:tab-stops/>
      </style:paragraph-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margin-left="0.4861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margin-left="0.4861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margin-left="0.4861in">
        <style:tab-stops/>
      </style:paragraph-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margin-left="0.4861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margin-left="0.4861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margin-left="0.4861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margin-left="0.4861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margin-left="0.4861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margin-left="0.4861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margin-left="0.4861in">
        <style:tab-stops/>
      </style:paragraph-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margin-left="0.4861in">
        <style:tab-stops/>
      </style:paragraph-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margin-left="0.4861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margin-left="0.4861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margin-left="0.4861in">
        <style:tab-stops/>
      </style:paragraph-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margin-left="0.4861in">
        <style:tab-stops/>
      </style:paragraph-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margin-left="0.4861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margin-left="0.4861in">
        <style:tab-stops/>
      </style:paragraph-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margin-left="0.4861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margin-left="0.4861in">
        <style:tab-stops/>
      </style:paragraph-properties>
    </style:style>
    <style:style style:name="T1098" style:parent-style-name="DefaultParagraphFont" style:family="text">
      <style:text-properties fo:color="#000000"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margin-left="0.4861in">
        <style:tab-stops/>
      </style:paragraph-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fo:margin-left="0.4861in">
        <style:tab-stops/>
      </style:paragraph-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fo:margin-left="0.4861in">
        <style:tab-stops/>
      </style:paragraph-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margin-left="0.4861in">
        <style:tab-stops/>
      </style:paragraph-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margin-left="0.4861in">
        <style:tab-stops/>
      </style:paragraph-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margin-left="0.4861in">
        <style:tab-stops/>
      </style:paragraph-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margin-left="0.4861in">
        <style:tab-stops/>
      </style:paragraph-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fo:margin-left="0.4861in">
        <style:tab-stops/>
      </style:paragraph-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margin-left="0.4861in">
        <style:tab-stops/>
      </style:paragraph-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fo:margin-left="0.4861in">
        <style:tab-stops/>
      </style:paragraph-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fo:margin-left="0.4861in">
        <style:tab-stops/>
      </style:paragraph-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fo:margin-left="0.4861in">
        <style:tab-stops/>
      </style:paragraph-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fo:margin-left="0.4861in">
        <style:tab-stops/>
      </style:paragraph-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margin-left="0.4861in">
        <style:tab-stops/>
      </style:paragraph-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margin-left="0.4861in">
        <style:tab-stops/>
      </style:paragraph-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fo:text-indent="0.4923in"/>
      <style:text-properties fo:color="#000000" style:font-size-complex="12pt"/>
    </style:style>
    <style:style style:name="P1179" style:parent-style-name="Normal" style:family="paragraph">
      <style:paragraph-properties fo:text-align="justify" fo:text-indent="0.4923in"/>
      <style:text-properties fo:color="#000000" style:font-size-complex="12pt"/>
    </style:style>
    <style:style style:name="P1180" style:parent-style-name="Normal" style:family="paragraph">
      <style:paragraph-properties fo:text-align="justify" fo:text-indent="0.4923in"/>
      <style:text-properties fo:color="#000000"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font-size-complex="12pt"/>
    </style:style>
    <style:style style:name="P1183" style:parent-style-name="Normal" style:family="paragraph">
      <style:paragraph-properties fo:text-align="justify"/>
      <style:text-properties fo:color="#000000" style:font-size-complex="12pt"/>
    </style:style>
    <style:style style:name="P1184" style:parent-style-name="Normal" style:family="paragraph">
      <style:paragraph-properties fo:text-align="justify"/>
      <style:text-properties fo:color="#000000" style:font-size-complex="12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fo:margin-left="0.4861in">
        <style:tab-stops/>
      </style:paragraph-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text-indent="0.4923in"/>
      <style:text-properties fo:color="#000000" style:font-size-complex="12pt"/>
    </style:style>
    <style:style style:name="P1193" style:parent-style-name="Normal" style:family="paragraph">
      <style:paragraph-properties fo:text-align="justify" fo:text-indent="0.4923in"/>
      <style:text-properties fo:color="#000000" style:font-size-complex="12pt"/>
    </style:style>
    <style:style style:name="P1194" style:parent-style-name="Normal" style:family="paragraph">
      <style:paragraph-properties fo:text-align="justify" fo:text-indent="0.4923in"/>
      <style:text-properties fo:color="#000000" style:font-size-complex="12pt"/>
    </style:style>
    <style:style style:name="P1195"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font-size-complex="12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paragraph-properties fo:text-align="justify"/>
      <style:text-properties fo:color="#000000" style:font-size-complex="12pt"/>
    </style:style>
    <style:style style:name="P1200" style:parent-style-name="Normal" style:family="paragraph">
      <style:paragraph-properties fo:text-align="justify"/>
    </style:style>
    <style:style style:name="T1201" style:parent-style-name="DefaultParagraphFont" style:family="text">
      <style:text-properties fo:color="#000000" style:font-size-complex="12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fo:margin-left="0.4861in">
        <style:tab-stops/>
      </style:paragraph-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fo:text-indent="0.4923in"/>
      <style:text-properties fo:color="#000000" style:font-size-complex="12pt"/>
    </style:style>
    <style:style style:name="P1210" style:parent-style-name="Normal" style:family="paragraph">
      <style:paragraph-properties fo:text-align="justify" fo:text-indent="0.4923in"/>
      <style:text-properties fo:color="#000000" style:font-size-complex="12pt"/>
    </style:style>
    <style:style style:name="P1211" style:parent-style-name="Normal" style:family="paragraph">
      <style:paragraph-properties fo:text-align="justify" fo:text-indent="0.4923in"/>
      <style:text-properties fo:color="#000000" style:font-size-complex="12pt"/>
    </style:style>
    <style:style style:name="P1212" style:parent-style-name="Normal" style:family="paragraph">
      <style:paragraph-properties fo:text-align="justify" fo:text-indent="0.4923in"/>
      <style:text-properties fo:color="#000000"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paragraph-properties fo:text-align="justify"/>
    </style:style>
    <style:style style:name="T1218" style:parent-style-name="DefaultParagraphFont" style:family="text">
      <style:text-properties fo:color="#000000"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left="0.492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fo:margin-left="0.4861in">
        <style:tab-stops/>
      </style:paragraph-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923in"/>
      <style:text-properties fo:color="#000000" style:font-size-complex="12pt"/>
    </style:style>
    <style:style style:name="P1236" style:parent-style-name="Normal" style:family="paragraph">
      <style:paragraph-properties fo:text-align="justify" fo:text-indent="0.4923in"/>
      <style:text-properties fo:color="#000000" style:font-size-complex="12pt"/>
    </style:style>
    <style:style style:name="P1237" style:parent-style-name="Normal" style:family="paragraph">
      <style:paragraph-properties fo:text-align="justify" fo:text-indent="0.4923in"/>
      <style:text-properties fo:color="#000000" style:font-size-complex="12pt"/>
    </style:style>
    <style:style style:name="P1238"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font-size-complex="12pt"/>
    </style:style>
    <style:style style:name="P1241" style:parent-style-name="Normal" style:family="paragraph">
      <style:paragraph-properties fo:text-align="justify"/>
      <style:text-properties fo:color="#000000" style:font-size-complex="12pt"/>
    </style:style>
    <style:style style:name="P1242" style:parent-style-name="Normal" style:family="paragraph">
      <style:paragraph-properties fo:text-align="justify"/>
      <style:text-properties fo:color="#000000" style:font-size-complex="12pt"/>
    </style:style>
    <style:style style:name="P1243" style:parent-style-name="Normal" style:family="paragraph">
      <style:paragraph-properties fo:text-align="justify"/>
    </style:style>
    <style:style style:name="T1244" style:parent-style-name="DefaultParagraphFont" style:family="text">
      <style:text-properties fo:color="#000000" style:font-size-complex="12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margin-left="0.4861in">
        <style:tab-stops/>
      </style:paragraph-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fo:text-indent="0.4923in"/>
      <style:text-properties fo:color="#000000" style:font-size-complex="12pt"/>
    </style:style>
    <style:style style:name="P1253" style:parent-style-name="Normal" style:family="paragraph">
      <style:paragraph-properties fo:text-align="justify" fo:text-indent="0.4923in"/>
      <style:text-properties fo:color="#000000" style:font-size-complex="12pt"/>
    </style:style>
    <style:style style:name="P1254" style:parent-style-name="Normal" style:family="paragraph">
      <style:paragraph-properties fo:text-align="justify" fo:text-indent="0.4923in"/>
      <style:text-properties fo:color="#000000" style:font-size-complex="12pt"/>
    </style:style>
    <style:style style:name="P1255"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font-size-complex="12pt"/>
    </style:style>
    <style:style style:name="P1258" style:parent-style-name="Normal" style:family="paragraph">
      <style:paragraph-properties fo:text-align="justify"/>
      <style:text-properties fo:color="#000000" style:font-size-complex="12pt"/>
    </style:style>
    <style:style style:name="P1259" style:parent-style-name="Normal" style:family="paragraph">
      <style:paragraph-properties fo:text-align="justify"/>
      <style:text-properties fo:color="#000000" style:font-size-complex="12pt"/>
    </style:style>
    <style:style style:name="P1260" style:parent-style-name="Normal" style:family="paragraph">
      <style:paragraph-properties fo:text-align="justify"/>
    </style:style>
    <style:style style:name="T1261" style:parent-style-name="DefaultParagraphFont" style:family="text">
      <style:text-properties fo:color="#000000" style:font-size-complex="12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margin-left="0.4861in">
        <style:tab-stops/>
      </style:paragraph-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fo:margin-left="0.4861in">
        <style:tab-stops/>
      </style:paragraph-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margin-left="0.4861in">
        <style:tab-stops/>
      </style:paragraph-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margin-left="0.4861in">
        <style:tab-stops/>
      </style:paragraph-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margin-left="0.4861in">
        <style:tab-stops/>
      </style:paragraph-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fo:margin-left="0.4861in">
        <style:tab-stops/>
      </style:paragraph-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fo:margin-left="0.4861in">
        <style:tab-stops/>
      </style:paragraph-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margin-left="0.4861in">
        <style:tab-stops/>
      </style:paragraph-properties>
    </style:style>
    <style:style style:name="T1300" style:parent-style-name="DefaultParagraphFont" style:family="text">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fo:margin-left="0.4861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style:text-underline-type="single" style:text-underline-style="solid" style:text-underline-width="auto" style:text-underline-mode="continuous"/>
    </style:style>
    <style:style style:name="T1317" style:parent-style-name="DefaultParagraphFont" style:family="text">
      <style:text-properties style:text-underline-type="single" style:text-underline-style="solid" style:text-underline-width="auto" style:text-underline-mode="continuous"/>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5" style:family="paragraph">
      <style:paragraph-properties fo:break-before="page" fo:margin-left="4.725in" style:page-number="1">
        <style:tab-stops/>
      </style:paragraph-properties>
      <style:text-properties fo:color="#000000"/>
    </style:style>
    <style:style style:name="P1356" style:parent-style-name="Normal" style:family="paragraph">
      <style:paragraph-properties fo:margin-left="4.725in">
        <style:tab-stops/>
      </style:paragraph-properties>
      <style:text-properties fo:color="#000000"/>
    </style:style>
    <style:style style:name="P1357" style:parent-style-name="Normal" style:family="paragraph">
      <style:paragraph-properties fo:margin-left="4.725in">
        <style:tab-stops/>
      </style:paragraph-properties>
      <style:text-properties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1"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362" style:parent-style-name="Normal" style:family="paragraph">
      <style:paragraph-properties fo:text-align="justify"/>
      <style:text-properties fo:color="#000000"/>
    </style:style>
    <style:style style:name="P13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72" style:parent-style-name="Normal" style:family="paragraph">
      <style:paragraph-properties fo:text-align="justify"/>
      <style:text-properties fo:color="#000000" fo:font-size="10pt" style:font-size-asian="10pt"/>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375" style:parent-style-name="Normal" style:family="paragraph">
      <style:paragraph-properties fo:text-align="justify"/>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379" style:parent-style-name="Normal" style:family="paragraph">
      <style:paragraph-properties fo:text-align="justify"/>
      <style:text-properties fo:color="#000000"/>
    </style:style>
    <style:style style:name="P1380" style:parent-style-name="Normal" style:family="paragraph">
      <style:paragraph-properties fo:text-align="justify"/>
      <style:text-properties fo:color="#000000"/>
    </style:style>
    <style:style style:name="P1381" style:parent-style-name="Normal" style:family="paragraph">
      <style:paragraph-properties fo:text-indent="1.1875in">
        <style:tab-stops>
          <style:tab-stop style:type="left" style:position="1.1875in"/>
        </style:tab-stops>
      </style:paragraph-properties>
      <style:text-properties fo:color="#000000"/>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P1384" style:parent-style-name="Normal" style:family="paragraph">
      <style:paragraph-properties fo:text-align="center"/>
    </style:style>
    <style:style style:name="P1385" style:parent-style-name="Normal" style:master-page-name="MPF6" style:family="paragraph">
      <style:paragraph-properties fo:break-before="page" fo:text-align="center" style:page-number="1"/>
      <style:text-properties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3"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5"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08" style:parent-style-name="Normal" style:family="paragraph">
      <style:text-properties fo:color="#000000" fo:font-size="10pt" style:font-size-asian="10pt"/>
    </style:style>
    <style:style style:name="P14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10"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411" style:parent-style-name="Normal" style:family="paragraph">
      <style:text-properties fo:color="#000000"/>
    </style:style>
    <style:style style:name="P1412" style:parent-style-name="Normal" style:family="paragraph">
      <style:text-properties fo:color="#000000"/>
    </style:style>
    <style:style style:name="P1413" style:parent-style-name="Normal" style:family="paragraph">
      <style:text-properties fo:color="#000000"/>
    </style:style>
    <style:style style:name="P1414"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415" style:parent-style-name="Normal" style:family="paragraph">
      <style:text-properties fo:color="#000000"/>
    </style:style>
    <style:style style:name="P1416"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417" style:parent-style-name="Normal" style:family="paragraph">
      <style:paragraph-properties fo:text-align="center">
        <style:tab-stops>
          <style:tab-stop style:type="left" style:leader-style="solid" style:leader-text="_" style:position="1.702in"/>
        </style:tab-stops>
      </style:paragraph-properties>
    </style:style>
    <style:style style:name="T1418" style:parent-style-name="DefaultParagraphFont" style:family="text">
      <style:text-properties fo:color="#000000"/>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office:automatic-styles>
  <office:body>
    <office:text text:use-soft-page-breaks="true">
      <text:p text:style-name="P1"><text:span text:style-name="T7">Suvestinė redakcija nuo 1999-10-28 iki 1999-11-14</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3.2.1. įmonėms, kurių steigėjai yra I arba II grupės invalidai, senatvės pensininkai, asmenys, vieni auginantys bent vieną vaiką iki 16 metų, taip pat sutuoktiniams, auginantiems tris ir daugiau vaikų iki 16 metų arba vaiką invalidą, jeigu nėra samdomų asmenų. Įmonėje dirbantys šeimos nariai (sutuoktiniai, tėvai, vaikai iki 18 metų) prie samdomų asmenų nepriskiriami;<text:s/></text:p>
      <text:p text:style-name="P61">Punkto pakeitimai:</text:p>
      <text:p text:style-name="P62"><text:span text:style-name="T63">Nr.<text:s/></text:span><text:a xlink:href="https://www.e-tar.lt/portal/legalAct.html?documentId=TAR.28E0FCEADC58" office:target-frame-name="_top" xlink:show="replace"><text:span text:style-name="T64">794</text:span></text:a><text:span text:style-name="T65">, 1996-07-02, Žin., 1996, Nr. 65-1553 (1996-07-10), i. k. 0961100NUTA00000794</text:span></text:p>
      <text:p text:style-name="Normal"/>
      <text:p text:style-name="P66"><text:span text:style-name="T67">3.2.2</text:span><text:span text:style-name="T68">. fiziniams asmenims, jeigu jie yra I arba II grupės invalidai, senatvės pensininkai, asmenys, kurie<text:s/></text:span><text:span text:style-name="T69">vieni augina bent vieną vaiką iki 16 metų, taip pat sutuoktiniams, auginantiems tris ir daugiau vaikų iki 16 metų arba vaiką invalidą;</text:span></text:p>
      <text:p text:style-name="P70"><text:span text:style-name="T71">3.2.3</text:span><text:span text:style-name="T72">. bedarbiams, nustatytąja tvarka įregistruotiems Lietuvos darbo biržoje – pirmuosius 3 patento galiojimo mėnesiu</text:span><text:span text:style-name="T73">s.</text:span></text:p>
      <text:p text:style-name="P74"><text:span text:style-name="T75">4</text:span><text:span text:style-name="T76">. Suteikti miestų (rajonų) savivaldybėms teisę savo biudžeto sąskaita mažinti (didinti) šio nutarimo 1 priede nurodytus vidutinius patento mokesčio tarifus iki 50 procentų.</text:span></text:p>
      <text:p text:style-name="P77">5. Miestų (rajonų) savivaldybės informaciją apie priimtus sprendimus dėl vidutinių patento mokesčio tarifų mažinimo (didinimo), taip pat apie konkrečius privalomojo patento mokesčio tarifus kitiems metams turi pateikti miestų (rajonų) valstybinėms mokesčių<text:s/>inspekcijoms iki einamųjų metų gruodžio 15 dienos, o 1996 metų IV ketvirčiui – iki 1996 m. rugsėjo 20 dienos.<text:s/></text:p>
      <text:p text:style-name="P78">Punkto pakeitimai:</text:p>
      <text:p text:style-name="P79"><text:span text:style-name="T80">Nr.<text:s/></text:span><text:a xlink:href="https://www.e-tar.lt/portal/legalAct.html?documentId=TAR.28E0FCEADC58" office:target-frame-name="_top" xlink:show="replace"><text:span text:style-name="T81">794</text:span></text:a><text:span text:style-name="T82">, 1996-07-02, Žin., 1996, Nr. 65-1553</text:span><text:span text:style-name="T83"><text:s/>(1996-07-10), i. k. 0961100NUTA00000794</text:span></text:p>
      <text:p text:style-name="Normal"/>
      <text:p text:style-name="P84"><text:span text:style-name="T85">6</text:span><text:span text:style-name="T86">. Taikyti juridinio asmens teisių neturinčioms individualioms (personalinėms) įmonėms ir ūkinėms bendrijoms patento formą, pridedamą prie Patentų išdavimo juridinio asmens teisių neturinčioms individualioms (p</text:span><text:span text:style-name="T87">ersonalinėms) įmonėms ir ūkinėms bendrijoms tvarkos, patvirtintos Lietuvos Respublikos Vyriausybės 1994 m. gruodžio 23 d. nutarimu Nr. 1315 „Dėl patentų išdavimo tvarkos“ (Žin., 1994, Nr.<text:s/></text:span><text:a xlink:href="https://www.e-tar.lt/portal/lt/legalAct/TAR.D01EAFF2F45C" office:target-frame-name="_blank" xlink:show="new"><text:span text:style-name="T88">101-2041</text:span></text:a><text:span text:style-name="T89">).</text:span></text:p>
      <text:p text:style-name="P90"><text:span text:style-name="T91">7</text:span><text:span text:style-name="T92">. Nustatyti, kad pagal šį nutarimą:</text:span></text:p>
      <text:p text:style-name="P93"><text:span text:style-name="T94">7.1</text:span><text:span text:style-name="T95">. kiosku laikoma pastatyta lauke pagal suderintą su savivaldybės vyriausiuoju architektu projektą laikina, neturinti pamatų ir prekybos salės patalpa, kuri gali būti nukelta arba išm</text:span><text:span text:style-name="T96">ontuota ir iš kurios prekės pirkėjams parduodamos pro langelį (prieangis prie langelio prekybos sale nelaikomas);</text:span><text:s/></text:p>
      <text:p text:style-name="P97">Punkto pakeitimai:</text:p>
      <text:p text:style-name="P98"><text:span text:style-name="T99">Nr.<text:s/></text:span><text:a xlink:href="https://www.e-tar.lt/portal/legalAct.html?documentId=TAR.C4494A0FFC20" office:target-frame-name="_top" xlink:show="replace"><text:span text:style-name="T100">820</text:span></text:a><text:span text:style-name="T101">, 1998-07-02, Žin., 1998, Nr. 61-</text:span><text:span text:style-name="T102">1764 (1998-07-08), i. k. 0981100NUTA00000820</text:span></text:p>
      <text:p text:style-name="Normal"/>
      <text:p text:style-name="P103"><text:span text:style-name="T104">7.2</text:span><text:span text:style-name="T105">. laikinaisiais prekybos įrenginiais laikomi vežimėliai ir prekystaliai, iš (nuo) kurių prekiaujama lauke, taip pat vežimėliai ir prekystaliai, pastatyti patalpose, iš (nuo) kurių prekiaujama gėlėmis, kn</text:span><text:span text:style-name="T106">ygomis ir spaudos leidiniais;</text:span><text:s/></text:p>
      <text:p text:style-name="P107">Punkto pakeitimai:</text:p>
      <text:p text:style-name="P108"><text:span text:style-name="T109">Nr.<text:s/></text:span><text:a xlink:href="https://www.e-tar.lt/portal/legalAct.html?documentId=TAR.28E0FCEADC58" office:target-frame-name="_top" xlink:show="replace"><text:span text:style-name="T110">794</text:span></text:a><text:span text:style-name="T111">, 1996-07-02, Žin., 1996, Nr. 65-1553 (1996-07-10), i. k. 0961100NUTA00000794</text:span></text:p>
      <text:p text:style-name="P112"><text:span text:style-name="T113">Nr.<text:s/></text:span><text:a xlink:href="https://www.e-tar.lt/portal/legalAct.html?documentId=TAR.C4494A0FFC20" office:target-frame-name="_top" xlink:show="replace"><text:span text:style-name="T114">820</text:span></text:a><text:span text:style-name="T115">, 1998-07-02, Žin., 1998, Nr. 61-1764 (1998-07-08), i. k. 0981100NUTA00000820</text:span></text:p>
      <text:p text:style-name="Normal"/>
      <text:p text:style-name="P116"><text:span text:style-name="T117">7.3</text:span><text:span text:style-name="T118">. išvežiojamąja ir išnešiojamąja laikoma mažmeninė prekyba, kai prekės gyventojams išvežiojamos autotransporto<text:s/></text:span><text:span text:style-name="T119">priemonėmis (autopriekabomis, autoparduotuvėmis, vežimėliais) ar išnešiojamos krepšeliais. Laikinai organizuota prekyba švenčių, mugių metu, kai ją vykdo įregistruota prekybos įmonė, nepriskiriama prie išvežiojamosios ar išnešiojamosios. Prie šios prekybos</text:span><text:span text:style-name="T120"><text:s/>taip pat nepriskiriamos ir įmonių agentų teikiamos paslaugos.</text:span></text:p>
      <text:p text:style-name="P121"><text:span text:style-name="T122">8</text:span><text:span text:style-name="T123">. Šiuo nutarimu patvirtinta Patentų išdavimo juridinio asmens teisių neturinčioms individualioms (personalinėms) įmonėms ir ūkinėms bendrijoms bei fiziniams asmenims tvarka taikoma nuo 1</text:span><text:span text:style-name="T124">996 m. sausio 1 dienos.</text:span></text:p>
      <text:p text:style-name="P125"><text:span text:style-name="T126">9</text:span><text:span text:style-name="T127">. Pripažinti netekusiais galios nuo 1996 m. sausio 1 dienos:</text:span></text:p>
      <text:p text:style-name="P128"><text:span text:style-name="T129">9.1</text:span><text:span text:style-name="T130">. Lietuvos Respublikos Vyriausybės 1994 m. gruodžio 23 d. nutarimą Nr. 1315 „Dėl patentų išdavimo tvarkos“ (Žin., 1994, Nr.<text:s/></text:span><text:a xlink:href="https://www.e-tar.lt/portal/lt/legalAct/TAR.D01EAFF2F45C" office:target-frame-name="_blank" xlink:show="new"><text:span text:style-name="T131">101-2041</text:span></text:a><text:span text:style-name="T132">), išskyrus patento formą, pridedamą prie nurodytuoju nutarimu patvirtintos Patentų išdavimo juridinio asmens teisių neturinčioms individualioms (personalinėms) įmonėms ir ūkinėms bendrijoms tvarkos;</text:span></text:p>
      <text:p text:style-name="P133"><text:span text:style-name="T134">9.2</text:span><text:span text:style-name="T135">. Lietuvos Respublikos Vyriausybės 1995 m. vasario 20 d. nutarimą Nr. 262 „Dėl patentų išdavimo smulkiems prekybininkams tvarkos“ (Žin., 1995, Nr.<text:s/></text:span><text:a xlink:href="https://www.e-tar.lt/portal/lt/legalAct/TAR.3F237C0BB71A" office:target-frame-name="_blank" xlink:show="new"><text:span text:style-name="T136">17-393</text:span></text:a><text:span text:style-name="T137">);</text:span></text:p>
      <text:p text:style-name="P138"><text:span text:style-name="T139">9.3</text:span><text:span text:style-name="T140">.</text:span><text:span text:style-name="T141"><text:s/>Lietuvos Respublikos Vyriausybės 1995 m. vasario 23 d. nutarimą Nr. 279 „Dėl Lietuvos Respublikos Vyriausybės 1994 m. gruodžio 23 d. nutarimo Nr. 1315 „Dėl patentų išdavimo tvarkos“ dalinio pakeitimo“ (Žin., 1995, Nr.<text:s/></text:span><text:a xlink:href="https://www.e-tar.lt/portal/lt/legalAct/TAR.EE7B542B3FC0" office:target-frame-name="_blank" xlink:show="new"><text:span text:style-name="T142">18-426</text:span></text:a><text:span text:style-name="T143">);</text:span></text:p>
      <text:p text:style-name="P144"><text:span text:style-name="T145">9.4</text:span><text:span text:style-name="T146">. Lietuvos Respublikos Vyriausybės 1995 m. balandžio 19 d. nutarimą Nr. 551 „Dėl Lietuvos Respublikos Vyriausybės 1994 m. gruodžio 23 d. nutarimo Nr. 1315 „Dėl patentų išdavimo tvarkos“ dalini</text:span><text:span text:style-name="T147">o pakeitimo“ (Žin., 1995, Nr.<text:s/></text:span><text:a xlink:href="https://www.e-tar.lt/portal/lt/legalAct/TAR.95E4B5EF01D9" office:target-frame-name="_blank" xlink:show="new"><text:span text:style-name="T148">34-842</text:span></text:a><text:span text:style-name="T149">);</text:span></text:p>
      <text:p text:style-name="P150"><text:span text:style-name="T151">9.5</text:span><text:span text:style-name="T152">. Lietuvos Respublikos Vyriausybės 1995 m. birželio 2 d. nutarimą Nr. 775 „Dėl Lietuvos Respublikos Vyriausybės 1995 m. vasar</text:span><text:span text:style-name="T153">io 20 d. nutarimo Nr. 262 „Dėl patentų išdavimo smulkiems prekybininkams tvarkos“ dalinio pakeitimo“ (Žin., 1995, Nr.);</text:span></text:p>
      <text:p text:style-name="P154"><text:span text:style-name="T155">9.6</text:span><text:span text:style-name="T156">. Lietuvos Respublikos Vyriausybės 1995 m. liepos 11 d. nutarimą Nr. 964 „Dėl Lietuvos Respublikos Vyriausybės 1994 m</text:span><text:span text:style-name="T157">. gruodžio 23 d. nutarimo Nr. 1315 ir 1995 m. vasario 20 d. nutarimo Nr. 262 dalinio pakeitimo“ (Žin., 1995, Nr.<text:s/></text:span><text:a xlink:href="https://www.e-tar.lt/portal/lt/legalAct/TAR.D179B441176D" office:target-frame-name="_blank" xlink:show="new"><text:span text:style-name="T158">59-1490</text:span></text:a><text:span text:style-name="T159">).</text:span></text:p>
      <text:p text:style-name="P160"/>
      <text:p text:style-name="P161"/>
      <text:p text:style-name="P162"/>
      <text:p text:style-name="P163">MINISTRAS PIRMININKAS<text:tab/>ADOLFAS ŠLEŽEVIČIUS</text:p>
      <text:p text:style-name="P164"/>
      <text:p text:style-name="P165"/>
      <text:p text:style-name="P166"/>
      <text:p text:style-name="P167"><text:span text:style-name="T168">FINANSŲ MINISTRAS</text:span><text:span text:style-name="T169"><text:tab/>REINOLDIJUS ŠARKINAS</text:span></text:p>
      <text:soft-page-break/>
      <text:p text:style-name="P170">PATVIRTINTA</text:p>
      <text:p text:style-name="P178">Lietuvos Respublikos Vyriausybės</text:p>
      <text:p text:style-name="P179">1995 m. spalio 30 d.<text:s/></text:p>
      <text:p text:style-name="P180">nutarimu Nr.<text:s/>1398</text:p>
      <text:p text:style-name="P181"/>
      <text:p text:style-name="P182"><text:span text:style-name="T183">Patentų išdavimo juridinio asmens teisių neturinčioms individualioms (personalinėms) įmonėms ir ūkinėms bendrijoms bei fiziniams asmenims tvarka</text:span></text:p>
      <text:p text:style-name="P184"/>
      <text:p text:style-name="P185"><text:span text:style-name="T186">1</text:span><text:span text:style-name="T187">. Juridinio asmens teisių neturinčios individualios (personalinės) įmonės ir ūkinės bendrijos, kuri</text:span><text:span text:style-name="T188">os verčiasi šio nutarimo 1 priede nurodyta veikla, gali įsigyti patentus, o kurios verčiasi šio nutarimo 2 priede nurodyta veikla, – privalo juos įsigyti. Fiziniai asmenys, kurie verčiasi šio nutarimo 3 priede nurodyta veikla, taip pat privalo įsigyti pate</text:span><text:span text:style-name="T189">ntus (pagal pridedamą formą).</text:span></text:p>
      <text:p text:style-name="P190"><text:span text:style-name="T191">2</text:span><text:span text:style-name="T192">. Patentai neišduodami individualioms (personalinėms) įmonėms ir ūkinėms bendrijoms bei fiziniams asmenims, prekiaujantiems alkoholiniais gėrimais (išskyrus alų), naftos produktais, automobiliais, taip pat prekiaujantiems</text:span><text:span text:style-name="T193"><text:s/>iš (nuo) vežimėlių, prekystalių ir kitų laikinųjų įrenginių, statomų patalpose (ši nuostata netaikoma prekiaujantiesiems gėlėmis ir knygomis bei spaudos leidiniais). Be to, fiziniams asmenims neišduodami patentai verstis licencijuojama veikla.</text:span><text:s/></text:p>
      <text:p text:style-name="P194">Punkto pakeitimai:</text:p>
      <text:p text:style-name="P195"><text:span text:style-name="T196">Nr.<text:s/></text:span><text:a xlink:href="https://www.e-tar.lt/portal/legalAct.html?documentId=TAR.EFA2ADD46847" office:target-frame-name="_top" xlink:show="replace"><text:span text:style-name="T197">74</text:span></text:a><text:span text:style-name="T198">, 1996-01-11, Žin., 1996, Nr. 5-124 (1996-01-17), i. k. 0961100NUTA00000074</text:span></text:p>
      <text:p text:style-name="P199"><text:span text:style-name="T200">Nr.<text:s/></text:span><text:a xlink:href="https://www.e-tar.lt/portal/legalAct.html?documentId=TAR.28E0FCEADC58" office:target-frame-name="_top" xlink:show="replace"><text:span text:style-name="T201">794</text:span></text:a><text:span text:style-name="T202">, 1996-07-02, Žin., 1996, Nr. 65-1553 (1996-07-10), i. k. 0961100NUTA00000794</text:span></text:p>
      <text:p text:style-name="P203"><text:span text:style-name="T204">Nr.<text:s/></text:span><text:a xlink:href="https://www.e-tar.lt/portal/legalAct.html?documentId=TAR.3044A65061D1" office:target-frame-name="_top" xlink:show="replace"><text:span text:style-name="T205">48</text:span></text:a><text:span text:style-name="T206">, 1997-01-24, Žin., 1997, Nr. 8-155 (1997-01-29), i. k. 0971100NUTA00000048</text:span></text:p>
      <text:p text:style-name="Normal"/>
      <text:p text:style-name="P207"><text:span text:style-name="T208">3</text:span><text:span text:style-name="T209">.<text:s/></text:span><text:span text:style-name="T210">Patentus išduoda teritorinės valstybinės mokesčių inspekcijos (toliau vadinama – mokesčių inspekcijos), kurių teritorijoje įregistruota įmonė arba nuolat gyvena fizinis asmuo (ši nuostata netaikoma prekybai kioskuose). Prekybos kioskuose patentus išduoda k</text:span><text:span text:style-name="T211">iosko buvimo vietos mokesčių inspekcija.</text:span></text:p>
      <text:p text:style-name="P212"><text:span text:style-name="T213">Privalomus profesionalaus sporto veiklos patentus fiziniams asmenims išduoda mokesčių inspekcijos, kurių teritorijoje šie fiziniai asmenys nuolat gyvena, Kūno kultūros ir sporto departamento prie Lietuvos Respubliko</text:span><text:span text:style-name="T214">s Vyriausybės teikimu, suderintu su Finansų ministerija. Patentai šiai veiklai išduodami, kai kontraktai sudaromi su sporto klubais.</text:span><text:s/></text:p>
      <text:p text:style-name="P215">Punkto pakeitimai:</text:p>
      <text:p text:style-name="P216"><text:span text:style-name="T217">Nr.<text:s/></text:span><text:a xlink:href="https://www.e-tar.lt/portal/legalAct.html?documentId=TAR.EDE9A9155502" office:target-frame-name="_top" xlink:show="replace"><text:span text:style-name="T218">265</text:span></text:a><text:span text:style-name="T219">, 1999-03-09,<text:s/></text:span><text:span text:style-name="T220">Žin., 1999, Nr. 25-708 (1999-03-17), i. k. 0991100NUTA00000265</text:span></text:p>
      <text:p text:style-name="Normal"/>
      <text:p text:style-name="P221"><text:span text:style-name="T222">4</text:span><text:span text:style-name="T223">. Jeigu patentas prarandamas ir teritorinei valstybinei mokesčių inspekcijai pateikiamas prašymas išduoti dublikatą, jis turi būti išduodamas per dvi darbo dienas nuo prašymo padavimo die</text:span><text:span text:style-name="T224">nos.</text:span><text:s/></text:p>
      <text:p text:style-name="P225">Punkto pakeitimai:</text:p>
      <text:p text:style-name="P226"><text:span text:style-name="T227">Nr.<text:s/></text:span><text:a xlink:href="https://www.e-tar.lt/portal/legalAct.html?documentId=TAR.2EF6EA66EC33" office:target-frame-name="_top" xlink:show="replace"><text:span text:style-name="T228">1141</text:span></text:a><text:span text:style-name="T229">, 1998-09-22, Žin., 1998, Nr. 84-2356 (1998-09-25); Žin., 1998, Nr. 90-0 (1998-10-14), i. k. 0981100NUTA00001141</text:span></text:p>
      <text:p text:style-name="Normal"/>
      <text:p text:style-name="P230"><text:span text:style-name="T231">5</text:span><text:span text:style-name="T232">. Patentai<text:s/></text:span><text:span text:style-name="T233">veikiančioms individualioms (personalinėms) įmonėms ir ūkinėms bendrijoms išduodami kalendoriniams metams, pusei kalendorinių metų arba ketvirčiui. Per metus įsteigtoms individualioms (personalinėms) įmonėms ir ūkinėms bendrijoms patentai gali būti išduoda</text:span><text:span text:style-name="T234">mi laikotarpiui nuo veiklos pradžios iki kalendorinių metų pabaigos, pusei kalendorinių metų arba ketvirčiui.</text:span></text:p>
      <text:p text:style-name="P235">Fiziniams asmenims patentai išduodami kalendoriniams metams, pusei kalendorinių metų, ketvirčiui arba kalendoriniam mėnesiui<text:span text:style-name="T236">.</text:span></text:p>
      <text:p text:style-name="P237">Prekybinės veiklos patentai fiziniams asmenims gali būti išduodami jų pageidaujamam laikotarpiui, tačiau šis laikotarpis negali pereiti į kitus kalendorinius metus.</text:p>
      <text:p text:style-name="P238">Punkto pakeitimai:</text:p>
      <text:p text:style-name="P239"><text:span text:style-name="T240">Nr.<text:s/></text:span><text:a xlink:href="https://www.e-tar.lt/portal/legalAct.html?documentId=TAR.28E0FCEADC58" office:target-frame-name="_top" xlink:show="replace"><text:span text:style-name="T241">794</text:span></text:a><text:span text:style-name="T242">, 1</text:span><text:span text:style-name="T243">996-07-02, Žin., 1996, Nr. 65-1553 (1996-07-10), i. k. 0961100NUTA00000794</text:span></text:p>
      <text:p text:style-name="P244"><text:span text:style-name="T245">Nr.<text:s/></text:span><text:a xlink:href="https://www.e-tar.lt/portal/legalAct.html?documentId=TAR.2EF6EA66EC33" office:target-frame-name="_top" xlink:show="replace"><text:span text:style-name="T246">1141</text:span></text:a><text:span text:style-name="T247">, 1998-09-22, Žin., 1998, Nr. 84-2356 (1998-09-25); Žin., 1998, Nr. 90-0 (1998-10-14), i. k</text:span><text:span text:style-name="T248">. 0981100NUTA00001141</text:span></text:p>
      <text:p text:style-name="Normal"/>
      <text:p text:style-name="P249">6. Patento mokestis apskaičiuojamas proporcingai išduodamo patento galiojimo laikui.<text:s/></text:p>
      <text:p text:style-name="P250">Punkto pakeitimai:</text:p>
      <text:p text:style-name="P251"><text:span text:style-name="T252">Nr.<text:s/></text:span><text:a xlink:href="https://www.e-tar.lt/portal/legalAct.html?documentId=TAR.28E0FCEADC58" office:target-frame-name="_top" xlink:show="replace"><text:span text:style-name="T253">794</text:span></text:a><text:span text:style-name="T254">, 1996-07-02, Žin., 1996, Nr.<text:s/></text:span><text:span text:style-name="T255">65-1553 (1996-07-10), i. k. 0961100NUTA00000794</text:span></text:p>
      <text:p text:style-name="Normal"/>
      <text:p text:style-name="P256"><text:span text:style-name="T257">7</text:span><text:span text:style-name="T258">. Patentai išduodami per 5 darbo dienas nuo reikiamų dokumentų pateikimo mokesčių inspekcijai dienos.</text:span></text:p>
      <text:p text:style-name="P259"><text:span text:style-name="T260">8</text:span><text:span text:style-name="T261">. Norint įsigyti patentą, mokesčių inspekcijai pateikiamas prašymas, kuriame nurodomi duomenys,</text:span><text:span text:style-name="T262"><text:s/>nuo kurių priklauso patento mokesčio dydis. Be to, individualios (personalinės) įmonės ir ūkinės bendrijos pateikia registravimo pažymėjimo nuorašą, o fiziniai asmenys – pasą arba kitą jį atstojantį dokumentą. Individualioms (personalinėms) įmonėms ir ūki</text:span><text:span text:style-name="T263">nėms bendrijoms patentas be įmonės registravimo pažymėjimo negalioja.</text:span></text:p>
      <text:p text:style-name="P264"><text:span text:style-name="T265">9</text:span><text:span text:style-name="T266">. Patento mokesčio dydį apskaičiuoja mokesčių inspekcija, atsižvelgdama į prašyme nurodytus duomenis.</text:span></text:p>
      <text:p text:style-name="P267"><text:span text:style-name="T268">10</text:span><text:span text:style-name="T269">. Priklausomai nuo veiklos rūšių gali būti išduoti vienas arba keli paten</text:span><text:span text:style-name="T270">tai.</text:span></text:p>
      <text:p text:style-name="P271"><text:span text:style-name="T272">11</text:span><text:span text:style-name="T273">. Patentą pasirašo mokesčių inspekcijos viršininkas (pavaduotojas) ir patvirtina mokesčių inspekcijos antspaudu.</text:span></text:p>
      <text:p text:style-name="P274"><text:span text:style-name="T275">12</text:span><text:span text:style-name="T276">. Patentas susideda iš dviejų dalių: šaknelės, kuri lieka mokesčių inspekcijoje, ir pagrindinės dalies, kuri išduodama įmonei<text:s/></text:span><text:span text:style-name="T277">arba fiziniam asmeniui.</text:span></text:p>
      <text:p text:style-name="P278"><text:span text:style-name="T279">13</text:span><text:span text:style-name="T280">. Patento mokestis gali būti grąžinamas tik tuo atveju, kai veikla nutrūksta įmonės savininkui arba fiziniam asmeniui mirus, susirgus, išvykus nuolat gyventi į užsienį ir kitais išimtiniais atvejais Valstybinės mokesčių inspek</text:span><text:span text:style-name="T281">cijos sprendimu. Grąžinama patento mokesčio dalis, tenkanti neišnaudotų mėnesių skaičiui. Mirties atveju patento mokestis grąžinamas paveldėtojams.</text:span></text:p>
      <text:p text:style-name="P282"><text:span text:style-name="T283">14</text:span><text:span text:style-name="T284">. Įsigytas patentas neatleidžia individualių (personalinių) įmonių ir ūkinių bendrijų nuo įstatymų nus</text:span><text:span text:style-name="T285">tatytos veiklos licencijavimo, komercinės-ūkinės veiklos operacijų dokumentinio įforminimo, dokumentų kaupimo ir saugojimo. Įsigijusios patentą įmonės turi tvarkyti įplaukų apskaitą, darbo užmokesčio samdomiems darbuotojams, taip pat iš šio užmokesčio išsk</text:span><text:span text:style-name="T286">aitomo pajamų mokesčio ir valstybinio socialinio draudimo įmokų apskaičiavimo ir mokėjimo apskaitą. Įmonės, tapusios pridėtinės vertės mokesčio mokėtojomis, tvarko visą Lietuvos Respublikos įstatymų ir kitų teisės aktų nustatytą apskaitą. Be to, įmonės ir<text:s/></text:span><text:span text:style-name="T287">ūkinės bendrijos, įsigijusios kurios nors veiklos patentus, privalo laikytis Lietuvos Respublikos Vyriausybės nutarimuose ar atitinkamų valstybinių tarnybų teisės aktuose nustatytų tos veiklos taisyklių.</text:span></text:p>
      <text:p text:style-name="P288">15. Patento mokesčio dydis juridinio asmens teisių neturinčioms individualioms (personalinėms) įmonėms ir ūkinėms bendrijoms nustatomas šia tvarka:</text:p>
      <text:p text:style-name="P289">15.1. jeigu įmonėje dirba darbuotojai pagal darbo sutartis, patento mokestis didinamas 30 procentų už kiekvieną samdomą asmenį;</text:p>
      <text:p text:style-name="P290">15.2. už kiekvieną ūkinės bendrijos narį patento mokestis didinamas 100 procentų;</text:p>
      <text:p text:style-name="P291">15.3. filialų turinčios įmonės už juos moka patento mokestį, apskaičiuotą ta pačia tvarka, kaip ir pagrindinei įmonei.<text:s/></text:p>
      <text:p text:style-name="P292">Punkto pakeitimai:</text:p>
      <text:p text:style-name="P293"><text:span text:style-name="T294">Nr.<text:s/></text:span><text:a xlink:href="https://www.e-tar.lt/portal/legalAct.html?documentId=TAR.28E0FCEADC58" office:target-frame-name="_top" xlink:show="replace"><text:span text:style-name="T295">794</text:span></text:a><text:span text:style-name="T296">, 1996-07-02, Žin., 1996, Nr. 65-1553 (1996-07-10), i. k. 0961100NUTA00000794</text:span></text:p>
      <text:p text:style-name="Normal"/>
      <text:p text:style-name="P297"><text:span text:style-name="T298">16</text:span><text:span text:style-name="T299">. Pasikeitus duomenims, nuo kurių priklauso patento mokesčio dydis, įmonė per 10 dienų privalo apie tai pranešti mokesčių inspekcijai</text:span><text:span text:style-name="T300"><text:s/>ir per 10 dienų pasibaigus mėnesiui, kurį įvyko pasikeitimai, turi sumokėti papildomą patento mokesčio sumą. Naujas patentas šiuo atveju neišduodamas, tik turimo patento antrojoje pusėje ir šaknelėje daromi papildomi įrašai, kurie tvirtinami mokesčių insp</text:span><text:span text:style-name="T301">ekcijos viršininko (pavaduotojo) parašu ir mokesčių inspekcijos antspaudu.</text:span></text:p>
      <text:p text:style-name="P302"><text:span text:style-name="T303">17</text:span><text:span text:style-name="T304">. Išpirktas patentas neatleidžia nuo įmonės, eksploatuojančios prekyvietę, imamos rinkliavos ir kitų teisės aktuose numatytų mokesčių.</text:span></text:p>
      <text:p text:style-name="P305"><text:span text:style-name="T306">18</text:span><text:span text:style-name="T307">. Fiziniam asmeniui išduotame pate</text:span><text:span text:style-name="T308">nte nurodyta veikla gali verstis tik patente nurodytas asmuo, o jo nesant – patente įrašytas (patento antrojoje pusėje ir šaknelėje daromi papildomi įrašai,<text:s/></text:span><text:soft-page-break/><text:span text:style-name="T309">kurie tvirtinami teritorinės valstybinės mokesčių inspekcijos viršininko (pavaduotojo) parašu) vien</text:span><text:span text:style-name="T310">as jo šeimos narys (sutuoktinis, tėvas, motina, vaikas nuo 14 metų).</text:span><text:s/></text:p>
      <text:p text:style-name="P311">Fiziniam asmeniui išduotame prekybinės veiklos patente, taip pat prekybinės veiklos lauko prekyvietėse patente, suteikiančiame teisę parduoti prekes perpardavimui, nurodyta veikla vienoje prekybos vietoje kartu su patentą įsigijusiu asmeniu arba šio asmens nesant – be jo gali verstis ir patente įrašytas vienas jo šeimos narys (sutuoktinis, tėvas, motina, vaikas nuo 14 metų).</text:p>
      <text:p text:style-name="P312">Punkto pakeitimai:</text:p>
      <text:p text:style-name="P313"><text:span text:style-name="T314">Nr.<text:s/></text:span><text:a xlink:href="https://www.e-tar.lt/portal/legalAct.html?documentId=TAR.2EF6EA66EC33" office:target-frame-name="_top" xlink:show="replace"><text:span text:style-name="T315">1141</text:span></text:a><text:span text:style-name="T316">, 1998-09-22, Žin., 1998, Nr. 84-2356 (1998-09-25); Žin., 1998, Nr. 90-0 (1998-10-14), i. k. 0981100NUTA00001141</text:span></text:p>
      <text:p text:style-name="P317"><text:span text:style-name="T318">Nr.<text:s/></text:span><text:a xlink:href="https://www.e-tar.lt/portal/legalAct.html?documentId=TAR.125D23262D7B" office:target-frame-name="_top" xlink:show="replace"><text:span text:style-name="T319">190</text:span></text:a><text:span text:style-name="T320">, 1999-02</text:span><text:span text:style-name="T321">-23, Žin., 1999, Nr. 20-557 (1999-02-26), i. k. 0991100NUTA00000190</text:span></text:p>
      <text:p text:style-name="Normal"/>
      <text:p text:style-name="P322"><text:span text:style-name="T323">19</text:span><text:span text:style-name="T324">. Be patento leidžiama prekiauti:</text:span></text:p>
      <text:p text:style-name="P325">fiziniams asmenims – asmeniniame pagalbiniame ūkyje, valstiečio (ūkininko) ūkyje ar sodo sklype išauginta žemės ūkio produkcija (išskyrus prekybą mėsėdžiais švelniaplaukiais žvėreliais, nutrijomis bei jų produkcija), prekybos vietoje turint dokumentus, patvirtinančius duomenis apie žemės valdymą arba naudojimą, taip pat miško gėrybėmis;</text:p>
      <text:p text:style-name="P326">individualioms (personalinėms) įmonėms ir ūkinėms bendrijoms – pačių išauginta žemės ūkio produkcija (išskyrus mėsėdžius švelniaplaukius žvėrelius, nutrijas bei jų produkciją), prekybos vietoje turint dokumentus, patvirtinančius duomenis apie žemės valdymą arba naudojimą, ir krovinio važtaraštį.</text:p>
      <text:p text:style-name="P327"><text:span text:style-name="T328">Individualios (personal</text:span><text:span text:style-name="T329">inės) įmonės ir ūkinės bendrijos bei fiziniai asmenys, perkantys ir perparduodantys žemės ūkio produkciją, bendra tvarka privalo įsigyti prekybinės veiklos patentus.</text:span><text:s/></text:p>
      <text:p text:style-name="P330">Punkto pakeitimai:</text:p>
      <text:p text:style-name="P331"><text:span text:style-name="T332">Nr.<text:s/></text:span><text:a xlink:href="https://www.e-tar.lt/portal/legalAct.html?documentId=TAR.28E0FCEADC58" office:target-frame-name="_top" xlink:show="replace"><text:span text:style-name="T333">794</text:span></text:a><text:span text:style-name="T334">, 1996-07-02, Žin., 1996, Nr. 65-1553 (1996-07-10), i. k. 0961100NUTA00000794</text:span></text:p>
      <text:p text:style-name="P335"><text:span text:style-name="T336">Nr.<text:s/></text:span><text:a xlink:href="https://www.e-tar.lt/portal/legalAct.html?documentId=TAR.2EF6EA66EC33" office:target-frame-name="_top" xlink:show="replace"><text:span text:style-name="T337">1141</text:span></text:a><text:span text:style-name="T338">, 1998-09-22, Žin., 1998, Nr. 84-2356 (1998-09-25); Žin., 1998, Nr. 9</text:span><text:span text:style-name="T339">0-0 (1998-10-14), i. k. 0981100NUTA00001141</text:span></text:p>
      <text:p text:style-name="Normal"/>
      <text:p text:style-name="P340"><text:span text:style-name="T341">20</text:span><text:span text:style-name="T342">. Mokesčių inspekcijos, išduodamos patentus individualioms (personalinėms) įmonėms ir ūkinėms bendrijoms bei fiziniams asmenims, supažindina juos pasirašytinai su šia tvarka.</text:span></text:p>
      <text:p text:style-name="P343"><text:span text:style-name="T344">21</text:span><text:span text:style-name="T345">. Patento mokestis<text:s/></text:span><text:span text:style-name="T346">sumokamas iki patento išdavimo dienos. Jeigu patentas įsigyjamas kalendoriniams metams arba pusei kalendorinių metų, patento mokestis gali būti sumokėtas lygiomis dalimis kas ketvirtį iki ketvirčio pirmojo mėnesio 5 dienos (išskyrus pirmąjį patento galioji</text:span><text:span text:style-name="T347">mo ketvirtį, už kurį turi būti sumokama iki patento išdavimo).</text:span></text:p>
      <text:p text:style-name="P348"><text:span text:style-name="T349">22</text:span><text:span text:style-name="T350">. Patentas, išduotas trumpesniam negu metų laikotarpiui, per metus (sumokėjus papildomą patento mokestį) gali būti pratęsiamas patento antrojoje pusėje ir šaknelėje darant įrašus, kurie t</text:span><text:span text:style-name="T351">virtinami teritorinės valstybinės mokesčių inspekcijos viršininko (pavaduotojo) parašu ir antspaudu. Šiuo atveju prašymas pratęsti patento galiojimo terminą turi būti pateiktas teritorinei valstybinei mokesčių inspekcijai ne vėliau kaip prieš dvi darbo die</text:span><text:span text:style-name="T352">nas iki patento galiojimo termino pabaigos. Patento galiojimo terminas pratęsiamas ne vėliau kaip per dvi darbo dienas.</text:span><text:s/></text:p>
      <text:p text:style-name="P353">Punkto pakeitimai:</text:p>
      <text:p text:style-name="P354"><text:span text:style-name="T355">Nr.<text:s/></text:span><text:a xlink:href="https://www.e-tar.lt/portal/legalAct.html?documentId=TAR.2EF6EA66EC33" office:target-frame-name="_top" xlink:show="replace"><text:span text:style-name="T356">1141</text:span></text:a><text:span text:style-name="T357">, 1998-09-22, Žin., 1998,<text:s/></text:span><text:span text:style-name="T358">Nr. 84-2356 (1998-09-25); Žin., 1998, Nr. 90-0 (1998-10-14), i. k. 0981100NUTA00001141</text:span></text:p>
      <text:p text:style-name="Normal"/>
      <text:p text:style-name="P359">23. Patentas, įsigytas individualių (personalinių) įmonių ir ūkinių bendrijų bei fizinių asmenų, galioja tuo atveju, jeigu įplaukos (be pridėtinės vertės mokesčio),<text:s/>skaičiuojamos nuo kalendorinių metų pradžios, nesiekia 100 tūkst. litų. Jeigu einamaisiais metais įplaukos pasiekia nurodytąją sumą, turi būti sumokėtas vienkartinis papildomas patento mokestis, kuris apskaičiuojamas šia tvarka:</text:p>
      <text:p text:style-name="P360">Punkto pakeitimai:</text:p>
      <text:p text:style-name="P361"><text:span text:style-name="T362">Nr.<text:s/></text:span><text:a xlink:href="https://www.e-tar.lt/portal/legalAct.html?documentId=TAR.691597A2C21C" office:target-frame-name="_top" xlink:show="replace"><text:span text:style-name="T363">274</text:span></text:a><text:span text:style-name="T364">, 1999-03-10, Žin., 1999, Nr. 25-712 (1999-03-17), i. k. 0991100NUTA00000274</text:span></text:p>
      <text:p text:style-name="P365">23.1. jeigu patentas įsigytas vienerių metų laikotarpiui ir per tą laikotarpį įplaukos pasiekia<text:s/>50 tūkstančių litų sumą, sumokėtas metinis patento mokestis dalijamas iš 12 ir gautoji suma dauginama iš likusių iki patento galiojimo laiko pabaigos mėnesių skaičiaus, neskaitant to mėnesio, kurį pasiekta minėtoji įplaukų suma.</text:p>
      <text:soft-page-break/>
      <text:p text:style-name="P366">Tais atvejais, kai patento<text:s/>mokestis mokamas lygiomis dalimis kas ketvirtį, apskaičiuotas papildomas patento mokestis pridedamas prie kiekvieną ketvirtį mokamos sumos;</text:p>
      <text:p text:style-name="P367">23.2. jeigu patentas įsigytas pusmečiui ir per tą laikotarpį įplaukos pasiekia 50 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p>
      <text:p text:style-name="P368">23.3. jeigu patentas įsigytas vienam metų ketvirčiui ir per tą laikotarpį įplaukos pasiekia 50 tūkstančių litų sumą, sumokėtas ketvirčio patento mokestis dalijamas iš 3 ir gauta suma dauginama iš likusių iki patento galiojimo laiko pabaigos mėnesių skaičiaus, neskaitant to mėnesio, kurį pasiekta minėtoji įplaukų suma. Kitiems metų laikotarpiams apskaičiuotas patento mokestis didinamas 2 kartus;</text:p>
      <text:p text:style-name="P369">23.4. jeigu patentas įsigytas vienam mėnesiui ir įplaukos per tą laiką pasiekia 50 tūkstančių litų sumą, kitiems metų laikotarpiams apskaičiuotas patento mokestis didinamas 2 kartus;</text:p>
      <text:p text:style-name="P370">23.5. jeigu įmonė ar fizinis asmuo verčiasi kelių rūšių patentuota veikla, 50 tūkst. litų įplaukų riba taikoma pagal kiekvieną veiklos rūšį ir papildomas patento mokestis skaičiuojamas pagal kiekvieną veiklos rūšį.<text:s/></text:p>
      <text:p text:style-name="P371">Punkto pakeitimai:</text:p>
      <text:p text:style-name="P372"><text:span text:style-name="T373">Nr.<text:s/></text:span><text:a xlink:href="https://www.e-tar.lt/portal/legalAct.html?documentId=TAR.28E0FCEADC58" office:target-frame-name="_top" xlink:show="replace"><text:span text:style-name="T374">794</text:span></text:a><text:span text:style-name="T375">, 1996-07-02, Žin., 1996, Nr. 65-1553 (1996-07-10), i. k. 0961100NUTA00000794</text:span></text:p>
      <text:p text:style-name="Normal"/>
      <text:p text:style-name="P376"><text:span text:style-name="T377">24</text:span><text:span text:style-name="T378">.</text:span><text:span text:style-name="T379"><text:s/>Šios tvarkos 15 punkto nuostatos netaikomos taksi, krovininio transporto, keleivių vežimo paslaugoms, prekybai, visuomeninio maitinimo įmonių veiklai ir kompiuteriniams žaidimams, kadangi šioms įmonėms patento mokesčio didinimo tvarka nurodyta šio nutarim</text:span><text:span text:style-name="T380">o 2 priede.</text:span><text:s/></text:p>
      <text:p text:style-name="P381">Papildyta punktu:</text:p>
      <text:p text:style-name="P382"><text:span text:style-name="T383">Nr.<text:s/></text:span><text:a xlink:href="https://www.e-tar.lt/portal/legalAct.html?documentId=TAR.EFA2ADD46847" office:target-frame-name="_top" xlink:show="replace"><text:span text:style-name="T384">74</text:span></text:a><text:span text:style-name="T385">, 1996-01-11, Žin., 1996, Nr. 5-124 (1996-01-17), i. k. 0961100NUTA00000074</text:span></text:p>
      <text:p text:style-name="Normal"/>
      <text:p text:style-name="P386">25. Jeigu įmonė, įregistravusi veiklą, už kurią nustatytas privalomasis patento mokestis, šios veiklos laikinai nevykdo, apie tai ji privalo raštu informuoti teritorinę valstybinę mokesčių inspekciją ir nurodyti, kiek laiko veikla nebus vykdoma. Šiuo atveju įmonei pradėjus veiklą, už kurią nustatytas privalomasis patento mokestis, patentas išduodamas nuo veiklos pradžios.<text:s/></text:p>
      <text:p text:style-name="P387">Papildyta punktu:</text:p>
      <text:p text:style-name="P388"><text:span text:style-name="T389">Nr.<text:s/></text:span><text:a xlink:href="https://www.e-tar.lt/portal/legalAct.html?documentId=TAR.28E0FCEADC58" office:target-frame-name="_top" xlink:show="replace"><text:span text:style-name="T390">794</text:span></text:a><text:span text:style-name="T391">, 1996-07-02, Žin., 1996, Nr. 65-1553 (1996-07-10), i. k. 0961100NUTA00000794</text:span></text:p>
      <text:p text:style-name="Normal"/>
      <text:p text:style-name="P392"><text:span text:style-name="T393">26</text:span><text:span text:style-name="T394">. Prekybinės veiklos patentus įsigijusios įmonės ir fiziniai asmenys prekybos vietoje privalo turėti šiuos prekių įsigijimo dokumentus:</text:span></text:p>
      <text:p text:style-name="P395">kai prekės įsigyjamos iš įmonių, – sąskaitą-faktūrą arba PVM sąskaitą-faktūrą;</text:p>
      <text:p text:style-name="P396">kai prekės įsigyjamos užsienyje, – Muitinės departamento prie Finansų ministerijos nustatytos formos muitinės deklaraciją;</text:p>
      <text:p text:style-name="P397">kai iš verslo patentus įsigijusių fizinių asmenų įsigyjama jų pagaminta produkcija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 arba PVM sąskaitą-faktūrą;</text:p>
      <text:p text:style-name="P398">kai prekybinės veiklos patentą įsigiję fiziniai asmenys, individualios (personalinės) įmonės arba ūkinės bendrijos žemės ūkio produkciją įsigyja iš fizinio asmens, kuris pats ją užaugino,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text:p>
      <text:p text:style-name="P399">Kai prekės įsigyjamos iš fizinio asmens, turinčio prekybinės veiklos lauko prekyvietėse patentą, suteikiantį teisę parduoti prekes perpardavimui, – prekių pirkimo–pardavimo kvitą (kurio<text:s/><text:soft-page-break/>formą, pagrindinius rekvizitus, pildymo, įsigijimo, naudojimo ir grąžinimo tvarką nustato Finansų ministerija) arba PVM sąskaitą faktūrą.</text:p>
      <text:p text:style-name="P400">Jeigu individualioje (personalinėje) įmonėje arba ūkinėje bendrijoje, įsigijusioje prekybinės veiklos patentą, prekybos vietoje dirba asmenys pagal darbo sutartis, prekių įsigijimo dokumentu bus laikomas krovinio važtaraštis arba šiame punkte nurodytieji prekių įsigijimo dokumentai.</text:p>
      <text:p text:style-name="P401">Individualios (personalinės) įmonės, ūkinės bendrijos arba fiziniai asmenys, įsigiję verslo patentus, suteikiančius teisę prekiauti savo pagaminta produkcija, bendra tvarka privalo turėti krovinio važtaraštį.</text:p>
      <text:p text:style-name="P402"><text:span text:style-name="T403">Prekių įsigijimo dokumentai turi būti saugomi 5 metus, patentus prekybinei veiklai įs</text:span><text:span text:style-name="T404">igijusio fizinio asmens, arba šie asmenys gali perduoti juos saugoti teritorinėms valstybinėms mokesčių inspekcijoms Valstybinės mokesčių inspekcijos prie Finansų ministerijos nustatyta tvarka.</text:span><text:s/></text:p>
      <text:p text:style-name="P405">Papildyta punktu:</text:p>
      <text:p text:style-name="P406"><text:span text:style-name="T407">Nr.<text:s/></text:span><text:a xlink:href="https://www.e-tar.lt/portal/legalAct.html?documentId=TAR.C4494A0FFC20" office:target-frame-name="_top" xlink:show="replace"><text:span text:style-name="T408">820</text:span></text:a><text:span text:style-name="T409">, 1998-07-02, Žin., 1998, Nr. 61-1764 (1998-07-08), i. k. 0981100NUTA00000820</text:span></text:p>
      <text:p text:style-name="P410">Punkto pakeitimai:</text:p>
      <text:p text:style-name="P411"><text:span text:style-name="T412">Nr.<text:s/></text:span><text:a xlink:href="https://www.e-tar.lt/portal/legalAct.html?documentId=TAR.B97916077026" office:target-frame-name="_top" xlink:show="replace"><text:span text:style-name="T413">925</text:span></text:a><text:span text:style-name="T414">, 1998-07-24, Žin., 1998, Nr. 67-1960 (1998-07-29), i. k. 0981100NUTA00000925</text:span></text:p>
      <text:p text:style-name="P415"><text:span text:style-name="T416">Nr.<text:s/></text:span><text:a xlink:href="https://www.e-tar.lt/portal/legalAct.html?documentId=TAR.2EF6EA66EC33" office:target-frame-name="_top" xlink:show="replace"><text:span text:style-name="T417">1141</text:span></text:a><text:span text:style-name="T418">, 1998-09-22, Žin., 1998, Nr. 84-2356 (1998-09-25); Žin., 1998, Nr. 90-0<text:s/></text:span><text:span text:style-name="T419">(1998-10-14), i. k. 0981100NUTA00001141</text:span></text:p>
      <text:p text:style-name="P420"><text:span text:style-name="T421">Nr.<text:s/></text:span><text:a xlink:href="https://www.e-tar.lt/portal/legalAct.html?documentId=TAR.125D23262D7B" office:target-frame-name="_top" xlink:show="replace"><text:span text:style-name="T422">190</text:span></text:a><text:span text:style-name="T423">, 1999-02-23, Žin., 1999, Nr. 20-557 (1999-02-26), i. k. 0991100NUTA00000190</text:span></text:p>
      <text:p text:style-name="Normal"/>
      <text:p text:style-name="P424"><text:span text:style-name="T425">27</text:span><text:span text:style-name="T426">. Fiziniam asmeniui išduotas prekybinės vei</text:span><text:span text:style-name="T427">klos patentas suteikia teisę parduoti prekes gyventojams. Parduodant prekes įmonėms ir organizacijoms arba per jas, gautos pajamos apmokestinamos Lietuvos Respublikos fizinių asmenų pajamų mokesčio laikinojo įstatymo nustatyta tvarka.</text:span></text:p>
      <text:p text:style-name="P428"><text:span text:style-name="T429">Fiziniai asmenys, įsi</text:span><text:span text:style-name="T430">giję prekybinės veiklos lauko prekyvietėse patentą, suteikiantį teisę parduoti prekes perpardavimui, turi teisę parduoti prekes gyventojams ir prekybinės veiklos patentus įsigijusiems fiziniams asmenims.</text:span></text:p>
      <text:p text:style-name="P431">Papildyta punktu:</text:p>
      <text:p text:style-name="P432"><text:span text:style-name="T433">Nr.<text:s/></text:span><text:a xlink:href="https://www.e-tar.lt/portal/legalAct.html?documentId=TAR.2EF6EA66EC33" office:target-frame-name="_top" xlink:show="replace"><text:span text:style-name="T434">1141</text:span></text:a><text:span text:style-name="T435">, 1998-09-22, Žin., 1998, Nr. 84-2356 (1998-09-25); Žin., 1998, Nr. 90-0 (1998-10-14), i. k. 0981100NUTA00001141</text:span></text:p>
      <text:p text:style-name="P436">Punkto pakeitimai:</text:p>
      <text:p text:style-name="P437"><text:span text:style-name="T438">Nr.<text:s/></text:span><text:a xlink:href="https://www.e-tar.lt/portal/legalAct.html?documentId=TAR.125D23262D7B" office:target-frame-name="_top" xlink:show="replace"><text:span text:style-name="T439">190</text:span></text:a><text:span text:style-name="T440">, 1999-02-23, Žin., 1999, Nr. 20-557 (1999-02-26), i. k. 0991100NUTA00000190</text:span></text:p>
      <text:p text:style-name="Normal"/>
      <text:p text:style-name="P441"><text:span text:style-name="T442">28</text:span><text:span text:style-name="T443">. Individualioms (personalinėms) įmonėms ir ūkinėms bendrijoms</text:span><text:span text:style-name="T444"><text:s/></text:span><text:span text:style-name="T445">išduotas prekybinės veiklos patentas suteikia teisę parduoti prekes gyventojams. Jeigu n</text:span><text:span text:style-name="T446">urodytosios įmonės prekes parduoda įmonėms, organizacijoms arba fiziniams asmenims, įsigijusiems prekybinės veiklos patentus, šios pajamos turi būti deklaruojamos ir apmokestinamos Lietuvos Respublikos fizinių asmenų pajamų mokesčio laikinojo įstatymo nust</text:span><text:span text:style-name="T447">atyta tvarka.</text:span><text:s/></text:p>
      <text:p text:style-name="P448">Papildyta punktu:</text:p>
      <text:p text:style-name="P449"><text:span text:style-name="T450">Nr.<text:s/></text:span><text:a xlink:href="https://www.e-tar.lt/portal/legalAct.html?documentId=TAR.2EF6EA66EC33" office:target-frame-name="_top" xlink:show="replace"><text:span text:style-name="T451">1141</text:span></text:a><text:span text:style-name="T452">, 1998-09-22, Žin., 1998, Nr. 84-2356 (1998-09-25); Žin., 1998, Nr. 90-0 (1998-10-14), i. k. 0981100NUTA00001141</text:span></text:p>
      <text:p text:style-name="Normal"/>
      <text:p text:style-name="P453"><text:span text:style-name="T454">______________</text:span></text:p>
      <text:soft-page-break/>
      <text:p text:style-name="P455">Lietuvos Respublikos Vyriausybės</text:p>
      <text:p text:style-name="P463">1995 m. spalio 30 d. nutarimo Nr. 1398</text:p>
      <text:p text:style-name="P464">1<text:s/>priedas</text:p>
      <text:p text:style-name="P465">(Lietuvos Respublikos Vyriausybės</text:p>
      <text:p text:style-name="P466">1996 m. liepos 2 d. nutarimo Nr. 794</text:p>
      <text:p text:style-name="P467">redakcija)</text:p>
      <text:p text:style-name="P468"/>
      <text:p text:style-name="P469"><text:span text:style-name="T470">Vidutiniai patento mokesčio pagal veiklos<text:s/></text:span><text:span text:style-name="T471">rūšis tarifai juridinio asmens teisių neturinčioms individualioms (personalinėms) įmonėms ir ūkinėms bendrijoms (litais per metus)</text:span></text:p>
      <text:p text:style-name="P472"/>
      <text:p text:style-name="P473">1. Verslai:</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1.1. trikotažo gaminių mezgimas* (EVRK klasė 17.71; 17.72)<text:s/></text:p>
          </table:table-cell>
          <table:table-cell table:style-name="TableCell481" table:number-columns-spanned="2">
            <text:p text:style-name="P482">1500</text:p>
          </table:table-cell>
          <table:covered-table-cell/>
        </table:table-row>
        <table:table-row table:style-name="TableRow483">
          <table:table-cell table:style-name="TableCell484">
            <text:p text:style-name="P485">1.2. keramikos dirbinių gamyba* (EVRK klasė 26.21)<text:s/></text:p>
          </table:table-cell>
          <table:table-cell table:style-name="TableCell486" table:number-columns-spanned="2">
            <text:p text:style-name="P487">1000</text:p>
          </table:table-cell>
          <table:covered-table-cell/>
        </table:table-row>
        <table:table-row table:style-name="TableRow488">
          <table:table-cell table:style-name="TableCell489">
            <text:p text:style-name="P490">1.3. plastmasinių dirbinių (išskyrus polietileno maišelius) gamyba* (EVRK klasė 25.21; 25.23; 25.24)<text:s/></text:p>
          </table:table-cell>
          <table:table-cell table:style-name="TableCell491">
            <text:p text:style-name="P492">1000</text:p>
          </table:table-cell>
          <table:table-cell>
            <text:p text:style-name="P492"/>
          </table:table-cell>
        </table:table-row>
        <table:table-row table:style-name="TableRow493">
          <table:table-cell table:style-name="TableCell494">
            <text:p text:style-name="P495">1.4. popieriaus (išskyrus kartoninę tarą), kaulo, vytelių dirbinių, dirbtinių gėlių, vainikų gamyba* (EVRK klasė 20.51; 20.52; 21.25; 36.63)<text:s/></text:p>
          </table:table-cell>
          <table:table-cell table:style-name="TableCell496" table:number-columns-spanned="2">
            <text:p text:style-name="P497">500</text:p>
          </table:table-cell>
          <table:covered-table-cell/>
        </table:table-row>
        <table:table-row table:style-name="TableRow498">
          <table:table-cell table:style-name="TableCell499">
            <text:p text:style-name="P500">1.5. buitinių prietaisų gamyba* (EVRK klasė 29.71; 29.72)<text:s/></text:p>
          </table:table-cell>
          <table:table-cell table:style-name="TableCell501" table:number-columns-spanned="2">
            <text:p text:style-name="P502">380</text:p>
          </table:table-cell>
          <table:covered-table-cell/>
        </table:table-row>
        <table:table-row table:style-name="TableRow503">
          <table:table-cell table:style-name="TableCell504">
            <text:p text:style-name="P505">1.6. vilnų karšimas, verpimas (EVRK klasė 17.12; 17.13)<text:s/></text:p>
          </table:table-cell>
          <table:table-cell table:style-name="TableCell506" table:number-columns-spanned="2">
            <text:p text:style-name="P507">230</text:p>
          </table:table-cell>
          <table:covered-table-cell/>
        </table:table-row>
        <table:table-row table:style-name="TableRow508">
          <table:table-cell table:style-name="TableCell509">
            <text:p text:style-name="P510">1.7. sulčių spaudimas (EVRK klasė 15.32)</text:p>
          </table:table-cell>
          <table:table-cell table:style-name="TableCell511" table:number-columns-spanned="2">
            <text:p text:style-name="P512">230</text:p>
          </table:table-cell>
          <table:covered-table-cell/>
        </table:table-row>
        <table:table-row table:style-name="TableRow513">
          <table:table-cell table:style-name="TableCell514">
            <text:p text:style-name="P515">1.8. raktų, metalinių karnizų gamyba* (EVRK klasė 28.63; 28.12)<text:s/></text:p>
          </table:table-cell>
          <table:table-cell table:style-name="TableCell516" table:number-columns-spanned="2">
            <text:p text:style-name="P517">340</text:p>
          </table:table-cell>
          <table:covered-table-cell/>
        </table:table-row>
        <table:table-row table:style-name="TableRow518">
          <table:table-cell table:style-name="TableCell519">
            <text:p text:style-name="P520">1.9. stiklo išpjovimas (EVRK klasė 45.44)<text:s/></text:p>
          </table:table-cell>
          <table:table-cell table:style-name="TableCell521" table:number-columns-spanned="2">
            <text:p text:style-name="P522">450</text:p>
          </table:table-cell>
          <table:covered-table-cell/>
        </table:table-row>
        <table:table-row table:style-name="TableRow523">
          <table:table-cell table:style-name="TableCell524">
            <text:p text:style-name="P525">1.10. žuvų, mėsos bei jų gaminių rūkymas (EVRK klasė 15.13; 15.20)<text:s/></text:p>
          </table:table-cell>
          <table:table-cell table:style-name="TableCell526" table:number-columns-spanned="2">
            <text:p text:style-name="P527">340</text:p>
          </table:table-cell>
          <table:covered-table-cell/>
        </table:table-row>
        <table:table-row table:style-name="TableRow528">
          <table:table-cell table:style-name="TableCell529">
            <text:p text:style-name="P530">1.11. elektros variklių, generatorių, transformatorių remontas (EVRK klasė 31.10)<text:s/></text:p>
          </table:table-cell>
          <table:table-cell table:style-name="TableCell531" table:number-columns-spanned="2">
            <text:p text:style-name="P532">340</text:p>
          </table:table-cell>
          <table:covered-table-cell/>
        </table:table-row>
        <table:table-row table:style-name="TableRow533">
          <table:table-cell table:style-name="TableCell534">
            <text:p text:style-name="P535">1.12. gyvulių skerdimas (EVRK klasė 15.11)<text:s/></text:p>
          </table:table-cell>
          <table:table-cell table:style-name="TableCell536" table:number-columns-spanned="2">
            <text:p text:style-name="P537">900</text:p>
          </table:table-cell>
          <table:covered-table-cell/>
        </table:table-row>
        <table:table-row table:style-name="TableRow538">
          <table:table-cell table:style-name="TableCell539">
            <text:p text:style-name="P540">1.13. veidrodžių gamyba* (EVRK klasė 25.24; 20.51; 28.75)<text:s/></text:p>
          </table:table-cell>
          <table:table-cell table:style-name="TableCell541" table:number-columns-spanned="2">
            <text:p text:style-name="P542">570</text:p>
          </table:table-cell>
          <table:covered-table-cell/>
        </table:table-row>
        <table:table-row table:style-name="TableRow543">
          <table:table-cell table:style-name="TableCell544">
            <text:p text:style-name="P545">1.14. grūdų malimas, perdirbimas (EVRK klasė 15.61)<text:s/></text:p>
          </table:table-cell>
          <table:table-cell table:style-name="TableCell546" table:number-columns-spanned="2">
            <text:p text:style-name="P547">450</text:p>
          </table:table-cell>
          <table:covered-table-cell/>
        </table:table-row>
        <table:table-row table:style-name="TableRow548">
          <table:table-cell table:style-name="TableCell549">
            <text:p text:style-name="P550">1.15. visų rūšių drabužių, galvos apdangalų siuvimas, taisymas* (EVRK klasė 18.10; 18.21; 18.22; 18.23; 18.24; 52.74)<text:s/></text:p>
          </table:table-cell>
          <table:table-cell table:style-name="TableCell551" table:number-columns-spanned="2">
            <text:p text:style-name="P552">900</text:p>
          </table:table-cell>
          <table:covered-table-cell/>
        </table:table-row>
        <table:table-row table:style-name="TableRow553">
          <table:table-cell table:style-name="TableCell554">
            <text:p text:style-name="P555">1.16. odos ir galanterijos dirbinių gamyba, taisymas* (EVRK klasė 17.40; 19.20; 52.71)<text:s/></text:p>
          </table:table-cell>
          <table:table-cell table:style-name="TableCell556" table:number-columns-spanned="2">
            <text:p text:style-name="P557">800</text:p>
          </table:table-cell>
          <table:covered-table-cell/>
        </table:table-row>
        <table:table-row table:style-name="TableRow558">
          <table:table-cell table:style-name="TableCell559">
            <text:p text:style-name="P560">1.17. avalynės siuvimas, taisymas* (EVRK klasė 19.30; 52.71)<text:s/></text:p>
          </table:table-cell>
          <table:table-cell table:style-name="TableCell561" table:number-columns-spanned="2">
            <text:p text:style-name="P562">900</text:p>
          </table:table-cell>
          <table:covered-table-cell/>
        </table:table-row>
        <table:table-row table:style-name="TableRow563">
          <table:table-cell table:style-name="TableCell564">
            <text:p text:style-name="P565">1.18. avalynės, odos ir galanterijos dirbinių taisymas (EVRK klasė 52.71)<text:s/></text:p>
          </table:table-cell>
          <table:table-cell table:style-name="TableCell566" table:number-columns-spanned="2">
            <text:p text:style-name="P567">300</text:p>
          </table:table-cell>
          <table:covered-table-cell/>
        </table:table-row>
        <table:table-row table:style-name="TableRow568">
          <table:table-cell table:style-name="TableCell569">
            <text:p text:style-name="P570">1.19. karstų ir kitų laidojimo reikmenų gamyba* (EVRK klasė 20.30)<text:s/></text:p>
          </table:table-cell>
          <table:table-cell table:style-name="TableCell571" table:number-columns-spanned="2">
            <text:p text:style-name="P572">700</text:p>
          </table:table-cell>
          <table:covered-table-cell/>
        </table:table-row>
        <table:table-row table:style-name="TableRow573">
          <table:table-cell table:style-name="TableCell574">
            <text:p text:style-name="P575">1.20. kailių ir odų išdirbimas, sukirpimas, dažymas (EVRK klasė 18.30; 19.10)<text:s/></text:p>
          </table:table-cell>
          <table:table-cell table:style-name="TableCell576" table:number-columns-spanned="2">
            <text:p text:style-name="P577">1000</text:p>
          </table:table-cell>
          <table:covered-table-cell/>
        </table:table-row>
        <table:table-row table:style-name="TableRow578">
          <table:table-cell table:style-name="TableCell579">
            <text:p text:style-name="P580">1.21. konditerijos gaminių ir kitų maisto produktų gamyba* (EVRK klasė 15.81; 15.82)</text:p>
          </table:table-cell>
          <table:table-cell table:style-name="TableCell581" table:number-columns-spanned="2">
            <text:p text:style-name="P582">1000</text:p>
          </table:table-cell>
          <table:covered-table-cell/>
        </table:table-row>
        <table:table-row table:style-name="TableRow583">
          <table:table-cell table:style-name="TableCell584">
            <text:p text:style-name="P585">1.22. baldų taisymas (EVRK klasė 52.74)<text:s/></text:p>
          </table:table-cell>
          <table:table-cell table:style-name="TableCell586" table:number-columns-spanned="2">
            <text:p text:style-name="P587">600</text:p>
          </table:table-cell>
          <table:covered-table-cell/>
        </table:table-row>
        <table:table-row table:style-name="TableRow588">
          <table:table-cell table:style-name="TableCell589">
            <text:p text:style-name="P590">1.23. staliaus darbai (EVRK klasė 20.30; 28.12)<text:s/></text:p>
          </table:table-cell>
          <table:table-cell table:style-name="TableCell591" table:number-columns-spanned="2">
            <text:p text:style-name="P592">500</text:p>
          </table:table-cell>
          <table:covered-table-cell/>
        </table:table-row>
        <table:table-row table:style-name="TableRow593">
          <table:table-cell table:style-name="TableCell594">
            <text:p text:style-name="P595">1.24. dirbinių iš gintaro ir jo pakaitalų gamyba* (EVRK klasė 36.22)<text:s/></text:p>
          </table:table-cell>
          <table:table-cell table:style-name="TableCell596" table:number-columns-spanned="2">
            <text:p text:style-name="P597">800</text:p>
          </table:table-cell>
          <table:covered-table-cell/>
        </table:table-row>
        <table:table-row table:style-name="TableRow598">
          <table:table-cell table:style-name="TableCell599">
            <text:p text:style-name="P600">1.25. baldų gamyba* (EVRK klasė 36.11; 36.12; 36.13; 36.14; 36.15)<text:s/></text:p>
          </table:table-cell>
          <table:table-cell table:style-name="TableCell601" table:number-columns-spanned="2">
            <text:p text:style-name="P602">2000</text:p>
          </table:table-cell>
          <table:covered-table-cell/>
        </table:table-row>
        <table:table-row table:style-name="TableRow603">
          <table:table-cell table:style-name="TableCell604">
            <text:p text:style-name="P605">1.26. paminklų, antkapių, kapų tvorelių gamyba* (EVRK klasė 26.66; 26.70)<text:s/></text:p>
          </table:table-cell>
          <table:table-cell table:style-name="TableCell606" table:number-columns-spanned="2">
            <text:p text:style-name="P607">2000</text:p>
          </table:table-cell>
          <table:covered-table-cell/>
        </table:table-row>
      </table:table>
      <text:p text:style-name="Normal"/>
      <text:p text:style-name="P608">2. Aptarnavimo<text:s/>paslaugos:</text:p>
      <table:table table:style-name="Table609">
        <table:table-columns>
          <table:table-column table:style-name="TableColumn610"/>
          <table:table-column table:style-name="TableColumn611"/>
        </table:table-columns>
        <table:table-row table:style-name="TableRow612">
          <table:table-cell table:style-name="TableCell613">
            <text:p text:style-name="P614">2.1. drabužių cheminis valymas, skalbimas (EVRK klasė 93.01)<text:s/></text:p>
          </table:table-cell>
          <table:table-cell table:style-name="TableCell615">
            <text:p text:style-name="P616">380</text:p>
          </table:table-cell>
        </table:table-row>
        <table:table-row table:style-name="TableRow617">
          <table:table-cell table:style-name="TableCell618">
            <text:p text:style-name="P619">2.2. masažuotojų, kosmetikos paslaugos, nesusijusios su gydomąja ir chirurgine veikla (EVRK klasė 93.04; 93.02)<text:s/></text:p>
          </table:table-cell>
          <table:table-cell table:style-name="TableCell620">
            <text:p text:style-name="P621">750</text:p>
          </table:table-cell>
        </table:table-row>
        <table:table-row table:style-name="TableRow622">
          <table:table-cell table:style-name="TableCell623">
            <text:p text:style-name="P624">2.3. stenografavimo, mašinraščio, knygrišystės darbai (EVRK<text:s/>klasė 74.83; 22.23)<text:s/></text:p>
          </table:table-cell>
          <table:table-cell table:style-name="TableCell625">
            <text:p text:style-name="P626">250</text:p>
          </table:table-cell>
        </table:table-row>
        <table:table-row table:style-name="TableRow627">
          <table:table-cell table:style-name="TableCell628">
            <text:p text:style-name="P629">2.4. buitinės technikos, televizorių, radijo aparatūros taisymas (EVRK klasė 52.72)<text:s/></text:p>
          </table:table-cell>
          <table:table-cell table:style-name="TableCell630">
            <text:p text:style-name="P631">890</text:p>
          </table:table-cell>
        </table:table-row>
        <table:table-row table:style-name="TableRow632">
          <table:table-cell table:style-name="TableCell633">
            <text:p text:style-name="P634">2.5. laikrodžių taisymas (EVRK klasė 52.73)<text:s/></text:p>
          </table:table-cell>
          <table:table-cell table:style-name="TableCell635">
            <text:p text:style-name="P636">630</text:p>
          </table:table-cell>
        </table:table-row>
        <table:table-row table:style-name="TableRow637">
          <table:table-cell table:style-name="TableCell638">
            <text:p text:style-name="P639">2.6. mokamųjų tualetų paslaugos (EVRK klasė 93.05)<text:s/></text:p>
          </table:table-cell>
          <table:table-cell table:style-name="TableCell640">
            <text:p text:style-name="P641">250</text:p>
          </table:table-cell>
        </table:table-row>
        <text:soft-page-break/>
        <table:table-row table:style-name="TableRow642">
          <table:table-cell table:style-name="TableCell643">
            <text:p text:style-name="P644">2.7. trūklių lervų gaudymas* (EVRK klasė 05.01)<text:s/></text:p>
          </table:table-cell>
          <table:table-cell table:style-name="TableCell645">
            <text:p text:style-name="P646">120</text:p>
          </table:table-cell>
        </table:table-row>
        <table:table-row table:style-name="TableRow647">
          <table:table-cell table:style-name="TableCell648">
            <text:p text:style-name="P649">2.8. vežiojimo kinkomuoju vežimu paslaugos (už kiekvieną vežimą) (EVRK klasė 92.72)</text:p>
          </table:table-cell>
          <table:table-cell table:style-name="TableCell650">
            <text:p text:style-name="P651">230</text:p>
          </table:table-cell>
        </table:table-row>
        <table:table-row table:style-name="TableRow652">
          <table:table-cell table:style-name="TableCell653">
            <text:p text:style-name="P654">2.9. pasivažinėjimo elektromobiliais paslaugos (už kiekvieną elektromobilį) (EVRK klasė 92.72)<text:s/></text:p>
          </table:table-cell>
          <table:table-cell table:style-name="TableCell655">
            <text:p text:style-name="P656">230</text:p>
          </table:table-cell>
        </table:table-row>
      </table:table>
      <text:p text:style-name="Normal"/>
      <text:p text:style-name="P657">3.<text:s/>Prekyba:</text:p>
      <table:table table:style-name="Table658">
        <table:table-columns>
          <table:table-column table:style-name="TableColumn659"/>
          <table:table-column table:style-name="TableColumn660"/>
        </table:table-columns>
        <table:table-row table:style-name="TableRow661">
          <table:table-cell table:style-name="TableCell662">
            <text:p text:style-name="P663">3.1. visuomeninio maitinimo įmonių veikla (už aptar naujamą vietą) (EVRK klasė 55.30; 55.40; 55.51)</text:p>
          </table:table-cell>
          <table:table-cell table:style-name="TableCell664">
            <text:p text:style-name="P665">200</text:p>
          </table:table-cell>
        </table:table-row>
      </table:table>
      <text:p text:style-name="Normal"/>
      <text:p text:style-name="P666">4. Kita veikla:</text:p>
      <table:table table:style-name="Table667">
        <table:table-columns>
          <table:table-column table:style-name="TableColumn668"/>
          <table:table-column table:style-name="TableColumn669"/>
        </table:table-columns>
        <table:table-row table:style-name="TableRow670">
          <table:table-cell table:style-name="TableCell671">
            <text:p text:style-name="P672">4.1. projektavimo ir konstravimo darbai (EVRK klasė 74.20)<text:s/></text:p>
          </table:table-cell>
          <table:table-cell table:style-name="TableCell673">
            <text:p text:style-name="P674">3100</text:p>
          </table:table-cell>
        </table:table-row>
        <table:table-row table:style-name="TableRow675">
          <table:table-cell table:style-name="TableCell676">
            <text:p text:style-name="P677">4.2. repetitoriaus paslaugos (EVRK klasė 80.42)<text:s/></text:p>
          </table:table-cell>
          <table:table-cell table:style-name="TableCell678">
            <text:p text:style-name="P679">380</text:p>
          </table:table-cell>
        </table:table-row>
        <table:table-row table:style-name="TableRow680">
          <table:table-cell table:style-name="TableCell681">
            <text:p text:style-name="P682">4.3. vertimas iš vienos kalbos į kitą (EVRK klasė 74.83)<text:s/></text:p>
          </table:table-cell>
          <table:table-cell table:style-name="TableCell683">
            <text:p text:style-name="P684">380</text:p>
          </table:table-cell>
        </table:table-row>
        <table:table-row table:style-name="TableRow685">
          <table:table-cell table:style-name="TableCell686">
            <text:p text:style-name="P687">4.4. teisininko praktika (išskyrus advokatus ir notarus) (EVRK klasė 74.11)<text:s/></text:p>
          </table:table-cell>
          <table:table-cell table:style-name="TableCell688">
            <text:p text:style-name="P689">2000</text:p>
          </table:table-cell>
        </table:table-row>
        <table:table-row table:style-name="TableRow690">
          <table:table-cell table:style-name="TableCell691">
            <text:p text:style-name="P692">4.5. gydytojo praktika (EVRK klasė 85.12; 85.13)<text:s/></text:p>
          </table:table-cell>
          <table:table-cell table:style-name="TableCell693">
            <text:p text:style-name="P694">1500</text:p>
          </table:table-cell>
        </table:table-row>
        <table:table-row table:style-name="TableRow695">
          <table:table-cell table:style-name="TableCell696">
            <text:p text:style-name="P697">4.6. vidurinio medicinos personalo paslaugos (EVRK klasė 85.14)<text:s/></text:p>
          </table:table-cell>
          <table:table-cell table:style-name="TableCell698">
            <text:p text:style-name="P699">300</text:p>
          </table:table-cell>
        </table:table-row>
        <table:table-row table:style-name="TableRow700">
          <table:table-cell table:style-name="TableCell701">
            <text:p text:style-name="P702">4.7 veterinarinė veikla (EVRK klasė 85.20)<text:s/></text:p>
          </table:table-cell>
          <table:table-cell table:style-name="TableCell703">
            <text:p text:style-name="P704">1000<text:s/></text:p>
          </table:table-cell>
        </table:table-row>
      </table:table>
      <text:p text:style-name="P705">* Patentas suteikia teisę prekiauti patente nurodytomis savos gamybos prekėmis.</text:p>
      <text:p text:style-name="P706"><text:span text:style-name="T707">Pastabos</text:span>: 1. EVRK – Ekonominės veiklos rūšių klasifikatorius.</text:p>
      <text:p text:style-name="P708">2. Veiklos rūšis, nurodyta šiame priede,<text:s/>įeina į skliausteliuose nurodytą EVRK klasę.</text:p>
      <text:p text:style-name="P709">______________</text:p>
      <text:p text:style-name="P710">Priedo pakeitimai:</text:p>
      <text:p text:style-name="P711"><text:span text:style-name="T712">Nr.<text:s/></text:span><text:a xlink:href="https://www.e-tar.lt/portal/legalAct.html?documentId=TAR.A5CB96AD4C80" office:target-frame-name="_top" xlink:show="replace"><text:span text:style-name="T713">1562</text:span></text:a><text:span text:style-name="T714">, 1995-12-13, Žin., 1995, Nr. 103-2310 (1995-12-20), i. k. 0951100NUTA00001562</text:span></text:p>
      <text:p text:style-name="P715"><text:span text:style-name="T716">Nr.<text:s/></text:span><text:a xlink:href="https://www.e-tar.lt/portal/legalAct.html?documentId=TAR.28E0FCEADC58" office:target-frame-name="_top" xlink:show="replace"><text:span text:style-name="T717">794</text:span></text:a><text:span text:style-name="T718">, 1996-07-02, Žin., 1996, Nr. 65-1553 (1996-07-10), i. k. 0961100NUTA00000794</text:span></text:p>
      <text:p text:style-name="Normal"/>
      <text:soft-page-break/>
      <text:p text:style-name="P719">Lietuvos Respublikos Vyriausybės</text:p>
      <text:p text:style-name="P727">1995 m. spalio 30 d. nutarimo Nr. 1398</text:p>
      <text:p text:style-name="P728">2<text:s/>priedas</text:p>
      <text:p text:style-name="P729">(Lietuvos Respublikos Vyriausybės</text:p>
      <text:p text:style-name="P730">1996 m. liepos 2 d. nutarimo Nr. 794</text:p>
      <text:p text:style-name="P731">redakcija)</text:p>
      <text:p text:style-name="P732"/>
      <text:p text:style-name="P733"><text:span text:style-name="T734">Minimalūs ir maksimalūs privalomojo patento mokesčio pagal veiklos rūšis tarifai juridinio asmens teisių neturinčioms individualioms (personalinėms) įmonėms<text:s/></text:span><text:span text:style-name="T735">ir ūkinėms bendrijoms (litais per metus)</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1. Verslai:</text:p>
          </table:table-cell>
          <table:table-cell table:style-name="TableCell743">
            <text:p text:style-name="P744"/>
          </table:table-cell>
        </table:table-row>
        <table:table-row table:style-name="TableRow745">
          <table:table-cell table:style-name="TableCell746">
            <text:p text:style-name="P747">1.1. statybos ir remonto darbai (EVRK grupė 45.1–45.4)<text:s/></text:p>
          </table:table-cell>
          <table:table-cell table:style-name="TableCell748">
            <text:p text:style-name="P749">1000–3000</text:p>
          </table:table-cell>
        </table:table-row>
        <table:table-row table:style-name="TableRow750">
          <table:table-cell table:style-name="TableCell751">
            <text:p text:style-name="P752">1.2. santechnikos darbai (EVRK klasė 45.33)</text:p>
          </table:table-cell>
          <table:table-cell table:style-name="TableCell753">
            <text:p text:style-name="P754">300–1500</text:p>
          </table:table-cell>
        </table:table-row>
        <table:table-row table:style-name="TableRow755">
          <table:table-cell table:style-name="TableCell756">
            <text:p text:style-name="P757">1.3. žuvų gaudymas ir apdorojimas* (EVRK klasė 05.01):</text:p>
          </table:table-cell>
          <table:table-cell table:style-name="TableCell758">
            <text:p text:style-name="P759"/>
          </table:table-cell>
        </table:table-row>
        <table:table-row table:style-name="TableRow760">
          <table:table-cell table:style-name="TableCell761">
            <text:p text:style-name="P762">jūroje ir mariose<text:s/></text:p>
          </table:table-cell>
          <table:table-cell table:style-name="TableCell763">
            <text:p text:style-name="P764">200–4500</text:p>
          </table:table-cell>
        </table:table-row>
        <table:table-row table:style-name="TableRow765">
          <table:table-cell table:style-name="TableCell766">
            <text:p text:style-name="P767">vidaus vandenyse<text:s/></text:p>
          </table:table-cell>
          <table:table-cell table:style-name="TableCell768">
            <text:p text:style-name="P769">100–1000</text:p>
          </table:table-cell>
        </table:table-row>
        <table:table-row table:style-name="TableRow770">
          <table:table-cell table:style-name="TableCell771">
            <text:p text:style-name="P772">2. Aptarnavimo paslaugos:</text:p>
          </table:table-cell>
          <table:table-cell table:style-name="TableCell773">
            <text:p text:style-name="P774"/>
          </table:table-cell>
        </table:table-row>
        <table:table-row table:style-name="TableRow775">
          <table:table-cell table:style-name="TableCell776">
            <text:p text:style-name="P777">2.1. kirpėjų paslaugos (EVRK klasė 93.02)</text:p>
          </table:table-cell>
          <table:table-cell table:style-name="TableCell778">
            <text:p text:style-name="P779">200–1000</text:p>
          </table:table-cell>
        </table:table-row>
        <table:table-row table:style-name="TableRow780">
          <table:table-cell table:style-name="TableCell781">
            <text:p text:style-name="P782">2.2. fotografų darbai (EVRK klasė 74.81)</text:p>
          </table:table-cell>
          <table:table-cell table:style-name="TableCell783">
            <text:p text:style-name="P784">500–1500</text:p>
          </table:table-cell>
        </table:table-row>
        <table:table-row table:style-name="TableRow785">
          <table:table-cell table:style-name="TableCell786">
            <text:p text:style-name="P787">2.3. taksi (lengvųjų automobilių) paslaugos (už kiekvieną automobilį) (EVRK klasė<text:s/>60.22):</text:p>
          </table:table-cell>
          <table:table-cell table:style-name="TableCell788">
            <text:p text:style-name="P789"/>
          </table:table-cell>
        </table:table-row>
        <table:table-row table:style-name="TableRow790">
          <table:table-cell table:style-name="TableCell791">
            <text:p text:style-name="P792">respublikos miestuose**<text:s/></text:p>
          </table:table-cell>
          <table:table-cell table:style-name="TableCell793">
            <text:p text:style-name="P794">1000–3000</text:p>
          </table:table-cell>
        </table:table-row>
        <table:table-row table:style-name="TableRow795">
          <table:table-cell table:style-name="TableCell796">
            <text:p text:style-name="P797">kitose vietovėse<text:s/></text:p>
          </table:table-cell>
          <table:table-cell table:style-name="TableCell798">
            <text:p text:style-name="P799">300–1500</text:p>
          </table:table-cell>
        </table:table-row>
        <table:table-row table:style-name="TableRow800">
          <table:table-cell table:style-name="TableCell801">
            <text:p text:style-name="P802">2.4. krovininio transporto paslaugos, išskyrus tarptautinį vežimą (už kiekvieną automobilį) (EVRK klasė 60.24)<text:s/></text:p>
          </table:table-cell>
          <table:table-cell table:style-name="TableCell803">
            <text:p text:style-name="P804">1000–3200</text:p>
          </table:table-cell>
        </table:table-row>
        <table:table-row table:style-name="TableRow805">
          <table:table-cell table:style-name="TableCell806">
            <text:p text:style-name="P807">2.5. keleivių vežimas autobusais ir mažaisiais autobusais<text:s/>vietiniais (miesto ir priemiestiniais) maršrutais (už kiekvieną vietą) (EVRK klasė 60.21; 60.23)</text:p>
          </table:table-cell>
          <table:table-cell table:style-name="TableCell808">
            <text:p text:style-name="P809">40–120</text:p>
          </table:table-cell>
        </table:table-row>
        <table:table-row table:style-name="TableRow810">
          <table:table-cell table:style-name="TableCell811">
            <text:p text:style-name="P812">2.6. keleivių vežimas autobusais ir mažaisiais autobusais Lietuvos Respublikos teritorijoje (už kiekvieną vietą) (EVRK klasė 60.21; 60.23)</text:p>
          </table:table-cell>
          <table:table-cell table:style-name="TableCell813">
            <text:p text:style-name="P814">50–200</text:p>
          </table:table-cell>
        </table:table-row>
        <table:table-row table:style-name="TableRow815">
          <table:table-cell table:style-name="TableCell816">
            <text:p text:style-name="P817">2.7.<text:s/>keleivių vežimas autobusais ir mažaisiais autobusais tarptautiniais maršrutais (už kiekvieną vietą) (EVRK klasė 60.21; 60.23)<text:s/></text:p>
          </table:table-cell>
          <table:table-cell table:style-name="TableCell818">
            <text:p text:style-name="P819">100–300</text:p>
          </table:table-cell>
        </table:table-row>
        <table:table-row table:style-name="TableRow820">
          <table:table-cell table:style-name="TableCell821">
            <text:p text:style-name="P822">2.8. keleivių vežimas laivais vietiniais maršrutais (už kiekvieną vietą) (EVRK klasė 61.20)<text:s/></text:p>
          </table:table-cell>
          <table:table-cell table:style-name="TableCell823">
            <text:p text:style-name="P824">20–100</text:p>
          </table:table-cell>
        </table:table-row>
        <table:table-row table:style-name="TableRow825">
          <table:table-cell table:style-name="TableCell826">
            <text:p text:style-name="P827">2.9. garso ir vaizdo kasečių dauginimas, jų keitimas, nuoma* (EVRK klasė 22.31; 22.32; 71.40)<text:s/></text:p>
          </table:table-cell>
          <table:table-cell table:style-name="TableCell828">
            <text:p text:style-name="P829">200–700</text:p>
          </table:table-cell>
        </table:table-row>
        <table:table-row table:style-name="TableRow830">
          <table:table-cell table:style-name="TableCell831">
            <text:p text:style-name="P832">2.10. autotransporto priemonių dažymas (EVRK klasė 50.20)<text:s/></text:p>
          </table:table-cell>
          <table:table-cell table:style-name="TableCell833">
            <text:p text:style-name="P834">2000–6000</text:p>
          </table:table-cell>
        </table:table-row>
        <table:table-row table:style-name="TableRow835">
          <table:table-cell table:style-name="TableCell836">
            <text:p text:style-name="P837">2.11. kiti automobilių taisymo ir aptarnavimo darbai, kai kurių kėbulo dalių dažymas (EVRK klasė 50.20)<text:s/></text:p>
          </table:table-cell>
          <table:table-cell table:style-name="TableCell838">
            <text:p text:style-name="P839">500–2000</text:p>
          </table:table-cell>
        </table:table-row>
        <table:table-row table:style-name="TableRow840">
          <table:table-cell table:style-name="TableCell841">
            <text:p text:style-name="P842">2.12. automobilių salonų valymas (EVRK klasė 50.20)<text:s/></text:p>
          </table:table-cell>
          <table:table-cell table:style-name="TableCell843">
            <text:p text:style-name="P844">300–700</text:p>
          </table:table-cell>
        </table:table-row>
        <table:table-row table:style-name="TableRow845">
          <table:table-cell table:style-name="TableCell846">
            <text:p text:style-name="P847">3. Prekyba:</text:p>
          </table:table-cell>
          <table:table-cell table:style-name="TableCell848">
            <text:p text:style-name="P849"/>
          </table:table-cell>
        </table:table-row>
        <table:table-row table:style-name="TableRow850">
          <table:table-cell table:style-name="TableCell851">
            <text:p text:style-name="P852">3.1. prekyba kioskuose (už kiekvieną kioską) (EVRK klasė 52.62):</text:p>
            <text:p text:style-name="P853">respublikos miestuose**</text:p>
            <text:p text:style-name="P854"><text:span text:style-name="T855">Lietuvos Respublikoje, išskyrus respublikos miestus</text:span></text:p>
            <text:p text:style-name="P856"><text:span text:style-name="T857">apskrityje</text:span></text:p>
          </table:table-cell>
          <table:table-cell table:style-name="TableCell858">
            <text:p text:style-name="P859"/>
            <text:p text:style-name="P860"><text:span text:style-name="T861">1000–3000</text:span></text:p>
            <text:p text:style-name="P862"><text:span text:style-name="T863">500–2000</text:span></text:p>
            <text:p text:style-name="P864"><text:span text:style-name="T865">1200–3200</text:span></text:p>
          </table:table-cell>
        </table:table-row>
        <table:table-row table:style-name="TableRow866">
          <table:table-cell table:style-name="TableCell867">
            <text:p text:style-name="P868">respublikos miestuose**<text:s/></text:p>
          </table:table-cell>
          <table:table-cell table:style-name="TableCell869">
            <text:p text:style-name="P870">1000–3000</text:p>
          </table:table-cell>
        </table:table-row>
        <table:table-row table:style-name="TableRow871">
          <table:table-cell table:style-name="TableCell872">
            <text:p text:style-name="P873">Lietuvos Respublikoje, išskyrus respublikos miestus<text:s/></text:p>
          </table:table-cell>
          <table:table-cell table:style-name="TableCell874">
            <text:p text:style-name="P875">500–2000</text:p>
          </table:table-cell>
        </table:table-row>
        <table:table-row table:style-name="TableRow876">
          <table:table-cell table:style-name="TableCell877">
            <text:p text:style-name="P878">3.2. prekyba iš vežimėlių ir kitų<text:s/>laikinųjų prekybos įrenginių (už kiekvieną vietą) (EVRK klasė 52.63):</text:p>
          </table:table-cell>
          <table:table-cell table:style-name="TableCell879">
            <text:p text:style-name="P880"/>
          </table:table-cell>
        </table:table-row>
        <table:table-row table:style-name="TableRow881">
          <table:table-cell table:style-name="TableCell882">
            <text:p text:style-name="P883">visoje Lietuvos Respublikoje<text:s/></text:p>
          </table:table-cell>
          <table:table-cell table:style-name="TableCell884">
            <text:p text:style-name="P885">1000–3000</text:p>
          </table:table-cell>
        </table:table-row>
        <table:table-row table:style-name="TableRow886">
          <table:table-cell table:style-name="TableCell887">
            <text:p text:style-name="P888"/>
            <text:soft-page-break/>
            <text:p text:style-name="P889">respublikos miestuose**<text:s/></text:p>
          </table:table-cell>
          <table:table-cell table:style-name="TableCell890">
            <text:p text:style-name="P891">800-2900</text:p>
            <text:soft-page-break/>
            <text:p text:style-name="P892">600–2800</text:p>
          </table:table-cell>
        </table:table-row>
        <text:soft-page-break/>
        <table:table-row table:style-name="TableRow893">
          <table:table-cell table:style-name="TableCell894">
            <text:p text:style-name="P895">Lietuvos Respublikoje, išskyrus respublikos miestus<text:s/></text:p>
          </table:table-cell>
          <table:table-cell table:style-name="TableCell896">
            <text:p text:style-name="P897">400–1400</text:p>
          </table:table-cell>
        </table:table-row>
        <table:table-row table:style-name="TableRow898">
          <table:table-cell table:style-name="TableCell899">
            <text:p text:style-name="P900">3.3. prekyba prekyvietėse (už kiekvieną vietą) (EVRK klasė 52.62):</text:p>
          </table:table-cell>
          <table:table-cell table:style-name="TableCell901">
            <text:p text:style-name="P902"/>
          </table:table-cell>
        </table:table-row>
        <table:table-row table:style-name="TableRow903">
          <table:table-cell table:style-name="TableCell904">
            <text:p text:style-name="P905">visoje Lietuvos Respublikoje<text:s/></text:p>
            <text:p text:style-name="P906"><text:span text:style-name="T907">apskrityje</text:span></text:p>
          </table:table-cell>
          <table:table-cell table:style-name="TableCell908">
            <text:p text:style-name="P909">1000–3000</text:p>
            <text:p text:style-name="P910">800-2300</text:p>
          </table:table-cell>
        </table:table-row>
        <table:table-row table:style-name="TableRow911">
          <table:table-cell table:style-name="TableCell912">
            <text:p text:style-name="P913">respublikos miestuose**<text:s/></text:p>
          </table:table-cell>
          <table:table-cell table:style-name="TableCell914">
            <text:p text:style-name="P915">500–1500</text:p>
          </table:table-cell>
        </table:table-row>
        <table:table-row table:style-name="TableRow916">
          <table:table-cell table:style-name="TableCell917">
            <text:p text:style-name="P918">Lietuvos Respublikoje, išskyrus respublikos miestus</text:p>
          </table:table-cell>
          <table:table-cell table:style-name="TableCell919">
            <text:p text:style-name="P920">400–1400</text:p>
          </table:table-cell>
        </table:table-row>
        <table:table-row table:style-name="TableRow921">
          <table:table-cell table:style-name="TableCell922">
            <text:p text:style-name="P923">4. Kita veikla – kompiuterių žaidimai (už kiekvieną automatą) (EVRK klasė 92.72)<text:s/></text:p>
          </table:table-cell>
          <table:table-cell table:style-name="TableCell924">
            <text:p text:style-name="P925">300–1000</text:p>
          </table:table-cell>
        </table:table-row>
      </table:table>
      <text:p text:style-name="P926">* Patentas suteikia teisę prekiauti patente nurodytomis savos gamybos prekėmis.</text:p>
      <text:p text:style-name="P927">** Respublikos miestai: Vilnius, Alytus, Kaunas, Klaipėda, Marijampolė, Neringa, Palanga, Panevėžys, Šiauliai.</text:p>
      <text:p text:style-name="P928"><text:span text:style-name="T929">Pastabos:</text:span><text:s/>1. EVRK – Ekonominės veiklos rūšių klasifikatorius.</text:p>
      <text:p text:style-name="P930">2. Patentas, įsigytas verstis šio priedo 2.7 punkte nurodyta veikla, suteikia teisę vykdyti ir 2.6 punkte nurodytą veiklą.</text:p>
      <text:p text:style-name="P931">3. Veiklos rūšis, nurodyta šiame priede, įeina į skliausteliuose nurodytą EVRK grupę arba klasę.</text:p>
      <text:p text:style-name="P932">______________</text:p>
      <text:p text:style-name="P933"/>
      <text:p text:style-name="P934">Priedo pakeitimai:</text:p>
      <text:p text:style-name="P935"><text:span text:style-name="T936">Nr.<text:s/></text:span><text:a xlink:href="https://www.e-tar.lt/portal/legalAct.html?documentId=TAR.EFA2ADD46847" office:target-frame-name="_top" xlink:show="replace"><text:span text:style-name="T937">74</text:span></text:a><text:span text:style-name="T938">, 1996-01-11, Žin., 1996, Nr. 5-124 (1996-01-17), i. k. 0961100NUTA00000074</text:span></text:p>
      <text:p text:style-name="P939"><text:span text:style-name="T940">Nr.<text:s/></text:span><text:a xlink:href="https://www.e-tar.lt/portal/legalAct.html?documentId=TAR.28E0FCEADC58" office:target-frame-name="_top" xlink:show="replace"><text:span text:style-name="T941">794</text:span></text:a><text:span text:style-name="T942">, 1996-07-02, Žin., 1996, Nr. 65-1553 (1996-07-10), i. k. 0961100NUTA00000794</text:span></text:p>
      <text:p text:style-name="P943"><text:span text:style-name="T944">Nr.<text:s/></text:span><text:a xlink:href="https://www.e-tar.lt/portal/legalAct.html?documentId=TAR.2EF6EA66EC33" office:target-frame-name="_top" xlink:show="replace"><text:span text:style-name="T945">1141</text:span></text:a><text:span text:style-name="T946">, 1</text:span><text:span text:style-name="T947">998-09-22, Žin., 1998, Nr. 84-2356 (1998-09-25); Žin., 1998, Nr. 90-0 (1998-10-14), i. k. 0981100NUTA00001141</text:span></text:p>
      <text:p text:style-name="Normal"/>
      <text:soft-page-break/>
      <text:p text:style-name="P948">Lietuvos Respublikos Vyriausybės</text:p>
      <text:p text:style-name="P956">1995 m. spalio 30 d. nutarimo Nr. 1398</text:p>
      <text:p text:style-name="P957">3<text:s/>priedas</text:p>
      <text:p text:style-name="P958">(Lietuvos Respublikos Vyriausybės</text:p>
      <text:p text:style-name="P959">1996 m. liepos 2 d. nutarimo Nr. 794</text:p>
      <text:p text:style-name="P960">redakcija)</text:p>
      <text:p text:style-name="P961"/>
      <text:p text:style-name="P962"><text:span text:style-name="T963">Minimalūs ir maksimalūs privalomojo patento mokesčio pagal veiklos rūšis tarifai fiziniams asmenims (litais per metus)<text:s/></text:span></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1. Verslai:</text:p>
          </table:table-cell>
          <table:table-cell table:style-name="TableCell971">
            <text:p text:style-name="P972"/>
          </table:table-cell>
        </table:table-row>
        <table:table-row table:style-name="TableRow973">
          <table:table-cell table:style-name="TableCell974">
            <text:p text:style-name="P975">1.1. visų rūšių drabužių, galvos apdangalų siuvimas, taisymas* (EVRK<text:s/>klasė 18.10; 18.21; 18.22; 18.23; 18.24; 52.74)</text:p>
          </table:table-cell>
          <table:table-cell table:style-name="TableCell976">
            <text:p text:style-name="P977">500–1500</text:p>
          </table:table-cell>
        </table:table-row>
        <table:table-row table:style-name="TableRow978">
          <table:table-cell table:style-name="TableCell979">
            <text:p text:style-name="P980">1.2. trikotažo gaminių mezgimas mašinomis* (EVRK klasė 17.71; 17.72)<text:s/></text:p>
          </table:table-cell>
          <table:table-cell table:style-name="TableCell981">
            <text:p text:style-name="P982">700–2000</text:p>
          </table:table-cell>
        </table:table-row>
        <table:table-row table:style-name="TableRow983">
          <table:table-cell table:style-name="TableCell984">
            <text:p text:style-name="P985">1.3. trikotažo gaminių mezgimas rankomis* (EVRK klasė 17.71; 17.72)<text:s/></text:p>
          </table:table-cell>
          <table:table-cell table:style-name="TableCell986">
            <text:p text:style-name="P987">100–700</text:p>
          </table:table-cell>
        </table:table-row>
        <table:table-row table:style-name="TableRow988">
          <table:table-cell table:style-name="TableCell989">
            <text:p text:style-name="P990">1.4. odos ir galanterijos dirbinių gamyba, taisymas* (EVRK klasė 17.40; 19.20; 52.71)</text:p>
          </table:table-cell>
          <table:table-cell table:style-name="TableCell991">
            <text:p text:style-name="P992">300–1000</text:p>
          </table:table-cell>
        </table:table-row>
        <table:table-row table:style-name="TableRow993">
          <table:table-cell table:style-name="TableCell994">
            <text:p text:style-name="P995">1.5. avalynės siuvimas, taisymas* (EVRK klasė 19.30; 52.71)<text:s/></text:p>
          </table:table-cell>
          <table:table-cell table:style-name="TableCell996">
            <text:p text:style-name="P997">300–1100</text:p>
          </table:table-cell>
        </table:table-row>
        <table:table-row table:style-name="TableRow998">
          <table:table-cell table:style-name="TableCell999">
            <text:p text:style-name="P1000">1.6. keramikos dirbinių gamyba* (EVRK klasė 26.21)<text:s/></text:p>
          </table:table-cell>
          <table:table-cell table:style-name="TableCell1001">
            <text:p text:style-name="P1002">400–1200</text:p>
          </table:table-cell>
        </table:table-row>
        <table:table-row table:style-name="TableRow1003">
          <table:table-cell table:style-name="TableCell1004">
            <text:p text:style-name="P1005">1.7. baldų gamyba* (EVRK klasė 36.11; 36.12; 36.13; 36.14; 36.15)<text:s/></text:p>
          </table:table-cell>
          <table:table-cell table:style-name="TableCell1006">
            <text:p text:style-name="P1007">1000–3000</text:p>
          </table:table-cell>
        </table:table-row>
        <table:table-row table:style-name="TableRow1008">
          <table:table-cell table:style-name="TableCell1009">
            <text:p text:style-name="P1010">1.8. staliaus darbai* (EVRK klasė 20.30; 28.12)<text:s/></text:p>
          </table:table-cell>
          <table:table-cell table:style-name="TableCell1011">
            <text:p text:style-name="P1012">250–750</text:p>
          </table:table-cell>
        </table:table-row>
        <table:table-row table:style-name="TableRow1013">
          <table:table-cell table:style-name="TableCell1014">
            <text:p text:style-name="P1015">1.9. popieriaus (išskyrus kartoninę tarą), kaulo, vytelių dirbinių, dirbtinių gėlių, vainikų gamyba* (EVRK klasė 20.51; 20.52; 21.25; 36.63)<text:s/></text:p>
          </table:table-cell>
          <table:table-cell table:style-name="TableCell1016">
            <text:p text:style-name="P1017">200–900</text:p>
          </table:table-cell>
        </table:table-row>
        <table:table-row table:style-name="TableRow1018">
          <table:table-cell table:style-name="TableCell1019">
            <text:p text:style-name="P1020">1.10. buitinių prietaisų gamyba* (EVRK klasė 29.71; 29.72)<text:s/></text:p>
          </table:table-cell>
          <table:table-cell table:style-name="TableCell1021">
            <text:p text:style-name="P1022">200–800</text:p>
          </table:table-cell>
        </table:table-row>
        <table:table-row table:style-name="TableRow1023">
          <table:table-cell table:style-name="TableCell1024">
            <text:p text:style-name="P1025">1.11. karstų ir kitų laidojimo reikmenų gamyba* (EVRK klasė 20.30)<text:s/></text:p>
          </table:table-cell>
          <table:table-cell table:style-name="TableCell1026">
            <text:p text:style-name="P1027">300–1000</text:p>
          </table:table-cell>
        </table:table-row>
        <table:table-row table:style-name="TableRow1028">
          <table:table-cell table:style-name="TableCell1029">
            <text:p text:style-name="P1030">1.12. statybos ir remonto darbai (EVRK grupė 45.1–45.4)<text:s/></text:p>
          </table:table-cell>
          <table:table-cell table:style-name="TableCell1031">
            <text:p text:style-name="P1032">1000–3000</text:p>
          </table:table-cell>
        </table:table-row>
        <table:table-row table:style-name="TableRow1033">
          <table:table-cell table:style-name="TableCell1034">
            <text:p text:style-name="P1035">1.13. vilnų karšimas, verpimas (EVRK klasė 17.12; 17.13)<text:s/></text:p>
          </table:table-cell>
          <table:table-cell table:style-name="TableCell1036">
            <text:p text:style-name="P1037">100–700</text:p>
          </table:table-cell>
        </table:table-row>
        <table:table-row table:style-name="TableRow1038">
          <table:table-cell table:style-name="TableCell1039">
            <text:p text:style-name="P1040">1.14. sulčių spaudimas (EVRK klasė 15.32)<text:s/></text:p>
          </table:table-cell>
          <table:table-cell table:style-name="TableCell1041">
            <text:p text:style-name="P1042">100–700</text:p>
          </table:table-cell>
        </table:table-row>
        <table:table-row table:style-name="TableRow1043">
          <table:table-cell table:style-name="TableCell1044">
            <text:p text:style-name="P1045">1.15. raktų, metalinių karnizų gamyba* (EVRK klasė 28.63; 28.72)<text:s/></text:p>
          </table:table-cell>
          <table:table-cell table:style-name="TableCell1046">
            <text:p text:style-name="P1047">100–800</text:p>
          </table:table-cell>
        </table:table-row>
        <table:table-row table:style-name="TableRow1048">
          <table:table-cell table:style-name="TableCell1049">
            <text:p text:style-name="P1050">1.16. santechnikos darbai (EVRK klasė 45.33)</text:p>
          </table:table-cell>
          <table:table-cell table:style-name="TableCell1051">
            <text:p text:style-name="P1052">300–1500</text:p>
          </table:table-cell>
        </table:table-row>
        <table:table-row table:style-name="TableRow1053">
          <table:table-cell table:style-name="TableCell1054">
            <text:p text:style-name="P1055">1.17. stiklo išpjovimas (EVRK klasė 45.44)<text:s/></text:p>
          </table:table-cell>
          <table:table-cell table:style-name="TableCell1056">
            <text:p text:style-name="P1057">200–900</text:p>
          </table:table-cell>
        </table:table-row>
        <table:table-row table:style-name="TableRow1058">
          <table:table-cell table:style-name="TableCell1059">
            <text:p text:style-name="P1060">1.18. žuvų, mėsos bei jų gaminių rūkymas (EVRK klasė 15.13; 15.20)<text:s/></text:p>
          </table:table-cell>
          <table:table-cell table:style-name="TableCell1061">
            <text:p text:style-name="P1062">100–800</text:p>
          </table:table-cell>
        </table:table-row>
        <table:table-row table:style-name="TableRow1063">
          <table:table-cell table:style-name="TableCell1064">
            <text:p text:style-name="P1065">1.19. elektros variklių, generatorių, transformatorių remontas (EVRK klasė 31.10) 100–800</text:p>
          </table:table-cell>
          <table:table-cell table:style-name="TableCell1066">
            <text:p text:style-name="P1067"/>
          </table:table-cell>
        </table:table-row>
        <table:table-row table:style-name="TableRow1068">
          <table:table-cell table:style-name="TableCell1069">
            <text:p text:style-name="P1070">1.20. veidrodžių gamyba* (EVRK klasė 25.24; 20.51; 28.75)</text:p>
          </table:table-cell>
          <table:table-cell table:style-name="TableCell1071">
            <text:p text:style-name="P1072">200–1000</text:p>
          </table:table-cell>
        </table:table-row>
        <table:table-row table:style-name="TableRow1073">
          <table:table-cell table:style-name="TableCell1074">
            <text:p text:style-name="P1075">1.21. baldų taisymas (EVRK klasė 52.74)<text:s/></text:p>
          </table:table-cell>
          <table:table-cell table:style-name="TableCell1076">
            <text:p text:style-name="P1077">200–1500</text:p>
          </table:table-cell>
        </table:table-row>
        <table:table-row table:style-name="TableRow1078">
          <table:table-cell table:style-name="TableCell1079">
            <text:p text:style-name="P1080">1.22. dirbinių iš gintaro ir jo pakaitalų gamyba* (EVRK klasė 36.22)</text:p>
          </table:table-cell>
          <table:table-cell table:style-name="TableCell1081">
            <text:p text:style-name="P1082">400–1000</text:p>
          </table:table-cell>
        </table:table-row>
        <table:table-row table:style-name="TableRow1083">
          <table:table-cell table:style-name="TableCell1084">
            <text:p text:style-name="P1085">1.23. patalpų nuoma poilsiauti Palangos ir Neringos miestuose (už vieną kambarį) (EVRK klasė 70.20)<text:s/></text:p>
          </table:table-cell>
          <table:table-cell table:style-name="TableCell1086">
            <text:p text:style-name="P1087">200–600</text:p>
          </table:table-cell>
        </table:table-row>
        <table:table-row table:style-name="TableRow1088">
          <table:table-cell table:style-name="TableCell1089">
            <text:p text:style-name="P1090"><text:span text:style-name="T1091">1.24. turistams<text:s/></text:span><text:span text:style-name="T1092">apgyvendinti skirtų individualių patalpų nuoma (nakvynės ir pusryčių paslaugoms teikti) (EVRK klasė 70.20)</text:span></text:p>
          </table:table-cell>
          <table:table-cell table:style-name="TableCell1093">
            <text:p text:style-name="P1094">400-1000</text:p>
          </table:table-cell>
        </table:table-row>
        <table:table-row table:style-name="TableRow1095">
          <table:table-cell table:style-name="TableCell1096">
            <text:p text:style-name="P1097"><text:span text:style-name="T1098">1.25. turistams apgyvendinti skirtų individualių patalpų nuoma (kaimo turizmo paslaugai teikti) (EVRK klasė 70.20)</text:span></text:p>
          </table:table-cell>
          <table:table-cell table:style-name="TableCell1099">
            <text:p text:style-name="P1100">400-1000</text:p>
          </table:table-cell>
        </table:table-row>
        <table:table-row table:style-name="TableRow1101">
          <table:table-cell table:style-name="TableCell1102">
            <text:p text:style-name="P1103">2. Aptarnavimo<text:s/>paslaugos:</text:p>
          </table:table-cell>
          <table:table-cell table:style-name="TableCell1104">
            <text:p text:style-name="P1105"/>
          </table:table-cell>
        </table:table-row>
        <table:table-row table:style-name="TableRow1106">
          <table:table-cell table:style-name="TableCell1107">
            <text:p text:style-name="P1108">2.1. kirpėjų paslaugos (EVRK klasė 93.02)</text:p>
          </table:table-cell>
          <table:table-cell table:style-name="TableCell1109">
            <text:p text:style-name="P1110">200–1000</text:p>
          </table:table-cell>
        </table:table-row>
        <table:table-row table:style-name="TableRow1111">
          <table:table-cell table:style-name="TableCell1112">
            <text:p text:style-name="P1113">2.2. masažuotojų, kosmetikos paslaugos, nesusijusios su gydomąja ir chirurgine veikla (EVRK klasė 93.04; 93.02)<text:s/></text:p>
          </table:table-cell>
          <table:table-cell table:style-name="TableCell1114">
            <text:p text:style-name="P1115">300–1100</text:p>
          </table:table-cell>
        </table:table-row>
        <table:table-row table:style-name="TableRow1116">
          <table:table-cell table:style-name="TableCell1117">
            <text:p text:style-name="P1118">2.3. stenografavimo, mašinraščio, kopijavimo, knygrišystės darbai<text:s/>(EVRK klasė 74.83; 22.22; 22.23)</text:p>
          </table:table-cell>
          <table:table-cell table:style-name="TableCell1119">
            <text:p text:style-name="P1120">200–700</text:p>
          </table:table-cell>
        </table:table-row>
        <table:table-row table:style-name="TableRow1121">
          <table:table-cell table:style-name="TableCell1122">
            <text:p text:style-name="P1123">2.4. fotografų darbai (EVRK klasė 74.81)<text:s/></text:p>
          </table:table-cell>
          <table:table-cell table:style-name="TableCell1124">
            <text:p text:style-name="P1125">500–1500</text:p>
          </table:table-cell>
        </table:table-row>
        <table:table-row table:style-name="TableRow1126">
          <table:table-cell table:style-name="TableCell1127">
            <text:p text:style-name="P1128">2.5. buitinės technikos, televizorių, radijo aparatūros taisymas (EVRK klasė 52.72)<text:s/></text:p>
          </table:table-cell>
          <table:table-cell table:style-name="TableCell1129">
            <text:p text:style-name="P1130">300–1200</text:p>
          </table:table-cell>
        </table:table-row>
        <text:soft-page-break/>
        <table:table-row table:style-name="TableRow1131">
          <table:table-cell table:style-name="TableCell1132">
            <text:p text:style-name="P1133">2.6. laikrodžių taisymas (EVRK klasė 52.73)</text:p>
          </table:table-cell>
          <table:table-cell table:style-name="TableCell1134">
            <text:p text:style-name="P1135">300–1000</text:p>
          </table:table-cell>
        </table:table-row>
        <table:table-row table:style-name="TableRow1136">
          <table:table-cell table:style-name="TableCell1137">
            <text:p text:style-name="P1138">2.7. garso ir<text:s/>vaizdo kasečių dauginimas, jų keitimas, nuoma* (EVRK klasė 22.31; 22.32; 71.40)</text:p>
          </table:table-cell>
          <table:table-cell table:style-name="TableCell1139">
            <text:p text:style-name="P1140">200–700</text:p>
          </table:table-cell>
        </table:table-row>
        <table:table-row table:style-name="TableRow1141">
          <table:table-cell table:style-name="TableCell1142">
            <text:p text:style-name="P1143">2.8. mokamųjų tualetų paslaugos (EVRK klasė 93.05)<text:s/></text:p>
          </table:table-cell>
          <table:table-cell table:style-name="TableCell1144">
            <text:p text:style-name="P1145">100–700</text:p>
          </table:table-cell>
        </table:table-row>
        <table:table-row table:style-name="TableRow1146">
          <table:table-cell table:style-name="TableCell1147">
            <text:p text:style-name="P1148">2.9. trūklių lervų gaudymas* (EVRK klasė 05.01)<text:s/></text:p>
          </table:table-cell>
          <table:table-cell table:style-name="TableCell1149">
            <text:p text:style-name="P1150">50–600</text:p>
          </table:table-cell>
        </table:table-row>
        <table:table-row table:style-name="TableRow1151">
          <table:table-cell table:style-name="TableCell1152">
            <text:p text:style-name="P1153">2.10. vežiojimo kinkomuoju vežimu paslaugos (už<text:s/>kiekvieną vežimą) (EVRK klasė 92.72)</text:p>
          </table:table-cell>
          <table:table-cell table:style-name="TableCell1154">
            <text:p text:style-name="P1155">100–700</text:p>
          </table:table-cell>
        </table:table-row>
        <table:table-row table:style-name="TableRow1156">
          <table:table-cell table:style-name="TableCell1157">
            <text:p text:style-name="P1158">2.11. pasivažinėjimo elektromobiliais paslaugos (už kiekvieną elektromobilį) (EVRK klasė 92.72)<text:s/></text:p>
          </table:table-cell>
          <table:table-cell table:style-name="TableCell1159">
            <text:p text:style-name="P1160">100–700</text:p>
          </table:table-cell>
        </table:table-row>
        <table:table-row table:style-name="TableRow1161">
          <table:table-cell table:style-name="TableCell1162">
            <text:p text:style-name="P1163">2.12. muzikantų paslaugos vestuvių, pobūvių metu ir kitais atvejais (EVRK klasė 92.31)<text:s/></text:p>
          </table:table-cell>
          <table:table-cell table:style-name="TableCell1164">
            <text:p text:style-name="P1165">100–700</text:p>
          </table:table-cell>
        </table:table-row>
        <table:table-row table:style-name="TableRow1166">
          <table:table-cell table:style-name="TableCell1167">
            <text:p text:style-name="P1168">3. Prekyba:</text:p>
          </table:table-cell>
          <table:table-cell table:style-name="TableCell1169">
            <text:p text:style-name="P1170"/>
          </table:table-cell>
        </table:table-row>
        <table:table-row table:style-name="TableRow1171">
          <table:table-cell table:style-name="TableCell1172">
            <text:p text:style-name="P1173">3.1. prekyba kioskuose (už kiekvieną kioską) (EVRK klasė 52.62):</text:p>
          </table:table-cell>
          <table:table-cell table:style-name="TableCell1174">
            <text:p text:style-name="P1175"/>
          </table:table-cell>
        </table:table-row>
        <table:table-row table:style-name="TableRow1176">
          <table:table-cell table:style-name="TableCell1177">
            <text:p text:style-name="P1178">respublikos miestuose**</text:p>
            <text:p text:style-name="P1179">Lietuvos Respublikoje, išskyrus respublikos miestus</text:p>
            <text:p text:style-name="P1180">apskrityje</text:p>
          </table:table-cell>
          <table:table-cell table:style-name="TableCell1181">
            <text:p text:style-name="P1182">1000–3000</text:p>
            <text:p text:style-name="P1183">500–2000</text:p>
            <text:p text:style-name="P1184">1200–3200</text:p>
          </table:table-cell>
        </table:table-row>
        <table:table-row table:style-name="TableRow1185">
          <table:table-cell table:style-name="TableCell1186">
            <text:p text:style-name="P1187">3.2. prekyba iš vežimėlių ir kitų laikinųjų prekybos įrenginių<text:s/>(už kiekvieną vietą) (EVRK klasė 52.63):</text:p>
          </table:table-cell>
          <table:table-cell table:style-name="TableCell1188">
            <text:p text:style-name="P1189"/>
          </table:table-cell>
        </table:table-row>
        <table:table-row table:style-name="TableRow1190">
          <table:table-cell table:style-name="TableCell1191">
            <text:p text:style-name="P1192">visoje Lietuvos Respublikoje</text:p>
            <text:p text:style-name="P1193">apskrityje</text:p>
            <text:p text:style-name="P1194">respublikos miestuose**</text:p>
            <text:p text:style-name="P1195">Lietuvos Respublikoje, išskyrus respublikos miestus</text:p>
          </table:table-cell>
          <table:table-cell table:style-name="TableCell1196">
            <text:p text:style-name="P1197">1000–3000</text:p>
            <text:p text:style-name="P1198">800–2300</text:p>
            <text:p text:style-name="P1199">600–1500</text:p>
            <text:p text:style-name="P1200"><text:span text:style-name="T1201">400–1400</text:span></text:p>
          </table:table-cell>
        </table:table-row>
        <table:table-row table:style-name="TableRow1202">
          <table:table-cell table:style-name="TableCell1203">
            <text:p text:style-name="P1204">3.3. prekyba prekyvietėse (už kiekvieną vietą) (EVRK klasė<text:s/>52.62):</text:p>
          </table:table-cell>
          <table:table-cell table:style-name="TableCell1205">
            <text:p text:style-name="P1206"/>
          </table:table-cell>
        </table:table-row>
        <table:table-row table:style-name="TableRow1207">
          <table:table-cell table:style-name="TableCell1208">
            <text:p text:style-name="P1209">visoje Lietuvos Respublikoje</text:p>
            <text:p text:style-name="P1210">apskrityje</text:p>
            <text:p text:style-name="P1211">respublikos miestuose**</text:p>
            <text:p text:style-name="P1212">Lietuvos Respublikoje, išskyrus respublikos miestus</text:p>
          </table:table-cell>
          <table:table-cell table:style-name="TableCell1213">
            <text:p text:style-name="P1214">1000–3000</text:p>
            <text:p text:style-name="P1215">800–2300</text:p>
            <text:p text:style-name="P1216">500–1500</text:p>
            <text:p text:style-name="P1217"><text:span text:style-name="T1218">400–1400</text:span></text:p>
          </table:table-cell>
        </table:table-row>
        <table:table-row table:style-name="TableRow1219">
          <table:table-cell table:style-name="TableCell1220">
            <text:p text:style-name="P1221"><text:span text:style-name="T1222">3.4</text:span><text:span text:style-name="T1223"><text:s/>prekyba lauko prekyvietėse, suteikiant teisę parduoti prekes perpardavimui (ERVK klasė</text:span><text:span text:style-name="T1224"><text:s/>51.70) visoje Lietuvos Respublikoje</text:span></text:p>
          </table:table-cell>
          <table:table-cell table:style-name="TableCell1225">
            <text:p text:style-name="P1226"><text:span text:style-name="T1227">600–3000</text:span></text:p>
          </table:table-cell>
        </table:table-row>
        <table:table-row table:style-name="TableRow1228">
          <table:table-cell table:style-name="TableCell1229">
            <text:p text:style-name="P1230">3.5. išnešiojamoji prekyba (EVRK klasė 52.63):</text:p>
          </table:table-cell>
          <table:table-cell table:style-name="TableCell1231">
            <text:p text:style-name="P1232"/>
          </table:table-cell>
        </table:table-row>
        <table:table-row table:style-name="TableRow1233">
          <table:table-cell table:style-name="TableCell1234">
            <text:p text:style-name="P1235">visoje Lietuvos Respublikoje</text:p>
            <text:p text:style-name="P1236">apskrityje</text:p>
            <text:p text:style-name="P1237">respublikos miestuose**</text:p>
            <text:p text:style-name="P1238">Lietuvos Respublikoje, išskyrus respublikos miestus</text:p>
          </table:table-cell>
          <table:table-cell table:style-name="TableCell1239">
            <text:p text:style-name="P1240">200–900</text:p>
            <text:p text:style-name="P1241">150–800</text:p>
            <text:p text:style-name="P1242">100–700</text:p>
            <text:p text:style-name="P1243"><text:span text:style-name="T1244">50–400</text:span></text:p>
          </table:table-cell>
        </table:table-row>
        <table:table-row table:style-name="TableRow1245">
          <table:table-cell table:style-name="TableCell1246">
            <text:p text:style-name="P1247">3.6.<text:s/>išvežiojamoji prekyba (EVRK klasė 52.63):</text:p>
          </table:table-cell>
          <table:table-cell table:style-name="TableCell1248">
            <text:p text:style-name="P1249"/>
          </table:table-cell>
        </table:table-row>
        <table:table-row table:style-name="TableRow1250">
          <table:table-cell table:style-name="TableCell1251">
            <text:p text:style-name="P1252">visoje Lietuvos Respublikoje</text:p>
            <text:p text:style-name="P1253">apskrityje</text:p>
            <text:p text:style-name="P1254">respublikos miestuose**</text:p>
            <text:p text:style-name="P1255">Lietuvos Respublikoje, išskyrus respublikos miestus</text:p>
          </table:table-cell>
          <table:table-cell table:style-name="TableCell1256">
            <text:p text:style-name="P1257">400–1400</text:p>
            <text:p text:style-name="P1258">300–1200</text:p>
            <text:p text:style-name="P1259">200–1000</text:p>
            <text:p text:style-name="P1260"><text:span text:style-name="T1261">100–900.</text:span></text:p>
          </table:table-cell>
        </table:table-row>
        <table:table-row table:style-name="TableRow1262">
          <table:table-cell table:style-name="TableCell1263">
            <text:p text:style-name="P1264">4. Kita veikla:</text:p>
          </table:table-cell>
          <table:table-cell table:style-name="TableCell1265">
            <text:p text:style-name="P1266"/>
          </table:table-cell>
        </table:table-row>
        <table:table-row table:style-name="TableRow1267">
          <table:table-cell table:style-name="TableCell1268">
            <text:p text:style-name="P1269">4.1. repetitoriaus paslaugos (EVRK klasė 80.42)<text:s/></text:p>
          </table:table-cell>
          <table:table-cell table:style-name="TableCell1270">
            <text:p text:style-name="P1271">100–800</text:p>
          </table:table-cell>
        </table:table-row>
        <table:table-row table:style-name="TableRow1272">
          <table:table-cell table:style-name="TableCell1273">
            <text:p text:style-name="P1274">4.2. vertimas iš vienos kalbos į kitą (EVRK klasė 74.83)<text:s/></text:p>
          </table:table-cell>
          <table:table-cell table:style-name="TableCell1275">
            <text:p text:style-name="P1276">100–800</text:p>
          </table:table-cell>
        </table:table-row>
        <table:table-row table:style-name="TableRow1277">
          <table:table-cell table:style-name="TableCell1278">
            <text:p text:style-name="P1279">4.3. kompiuterių žaidimai (už kiekvieną automatą) (EVRK klasė 92.72)<text:s/></text:p>
          </table:table-cell>
          <table:table-cell table:style-name="TableCell1280">
            <text:p text:style-name="P1281">300–1000</text:p>
          </table:table-cell>
        </table:table-row>
        <table:table-row table:style-name="TableRow1282">
          <table:table-cell table:style-name="TableCell1283">
            <text:p text:style-name="P1284">4.4. svėrimo paslaugos (EVRK klasė 93.05)</text:p>
          </table:table-cell>
          <table:table-cell table:style-name="TableCell1285">
            <text:p text:style-name="P1286">100–700</text:p>
          </table:table-cell>
        </table:table-row>
        <table:table-row table:style-name="TableRow1287">
          <table:table-cell table:style-name="TableCell1288">
            <text:p text:style-name="P1289">4.5. vandens transporto įrengimų, dviračių ir riedučių nuoma gyventojams (EVRK klasė 71.40)</text:p>
          </table:table-cell>
          <table:table-cell table:style-name="TableCell1290">
            <text:p text:style-name="P1291">50–600</text:p>
          </table:table-cell>
        </table:table-row>
        <table:table-row table:style-name="TableRow1292">
          <table:table-cell table:style-name="TableCell1293">
            <text:p text:style-name="P1294">4.6. projektavimo ir konstravimo darbai (EVRK klasė 74.20)<text:s/></text:p>
          </table:table-cell>
          <table:table-cell table:style-name="TableCell1295">
            <text:p text:style-name="P1296">1000–4000<text:s/></text:p>
          </table:table-cell>
        </table:table-row>
        <table:table-row table:style-name="TableRow1297">
          <table:table-cell table:style-name="TableCell1298">
            <text:p text:style-name="P1299"><text:span text:style-name="T1300">4.7. periodinių spaudos leidinių platinimas (EVRK klasė 22.12:, 22.13)</text:span></text:p>
          </table:table-cell>
          <table:table-cell table:style-name="TableCell1301">
            <text:p text:style-name="P1302">100-300</text:p>
          </table:table-cell>
        </table:table-row>
        <table:table-row table:style-name="TableRow1303">
          <table:table-cell table:style-name="TableCell1304">
            <text:p text:style-name="P1305"><text:span text:style-name="T1306">4.8</text:span><text:span text:style-name="T1307">. profesionalaus sporto veikla (EVRK klasė 92.62)</text:span></text:p>
          </table:table-cell>
          <table:table-cell table:style-name="TableCell1308">
            <text:p text:style-name="P1309"><text:span text:style-name="T1310">8000-15000***</text:span></text:p>
          </table:table-cell>
        </table:table-row>
      </table:table>
      <text:p text:style-name="P1311">* Patentas suteikia teisę prekiauti patente nurodytomis savos gamybos prekėmis.</text:p>
      <text:soft-page-break/>
      <text:p text:style-name="P1312">** Respublikos miestai: Vilnius, Alytus, Kaunas, Klaipėda, Marijampolė, Neringa, Palanga, Panevėžys, Šiauliai.</text:p>
      <text:p text:style-name="P1313"><text:span text:style-name="T1314">***Profesionalaus sporto veiklos patentas yra privalomas tik tada, jeigu yra Kūno kultūros ir sporto departamento prie Lietuvos Respublikos Vyriausybės teikimas, suderintas su Finansų ministerija. Patente nurodoma kontrakto suma (kiekvienais metais)</text:span></text:p>
      <text:p text:style-name="P1315"><text:span text:style-name="T1316">Pasta</text:span><text:span text:style-name="T1317">bos:</text:span><text:s/>1. EVRK – Ekonominės veiklos rūšių klasifikatorius.</text:p>
      <text:p text:style-name="P1318">2. Veiklos rūšis, nurodyta šiame priede, įeina į skliausteliuose nurodytą EVRK grupę arba klasę.</text:p>
      <text:p text:style-name="P1319">______________</text:p>
      <text:p text:style-name="P1320">Priedo pakeitimai:</text:p>
      <text:p text:style-name="P1321"><text:span text:style-name="T1322">Nr.<text:s/></text:span><text:a xlink:href="https://www.e-tar.lt/portal/legalAct.html?documentId=TAR.A5CB96AD4C80" office:target-frame-name="_top" xlink:show="replace"><text:span text:style-name="T1323">1562</text:span></text:a><text:span text:style-name="T1324">, 1995-12-13, Žin., 1995, Nr. 103-2310 (1995-12-20), i. k. 0951100NUTA00001562</text:span></text:p>
      <text:p text:style-name="P1325"><text:span text:style-name="T1326">Nr.<text:s/></text:span><text:a xlink:href="https://www.e-tar.lt/portal/legalAct.html?documentId=TAR.28E0FCEADC58" office:target-frame-name="_top" xlink:show="replace"><text:span text:style-name="T1327">794</text:span></text:a><text:span text:style-name="T1328">, 19</text:span><text:span text:style-name="T1329">96-07-02, Žin., 1996, Nr. 65-1553 (1996-07-10), i. k. 0961100NUTA00000794</text:span></text:p>
      <text:p text:style-name="P1330"><text:span text:style-name="T1331">Nr.<text:s/></text:span><text:a xlink:href="https://www.e-tar.lt/portal/legalAct.html?documentId=TAR.2EF6EA66EC33" office:target-frame-name="_top" xlink:show="replace"><text:span text:style-name="T1332">1141</text:span></text:a><text:span text:style-name="T1333">, 1998-09-22, Žin., 1998, Nr. 84-2356 (1998-09-25); Žin., 1998, Nr. 90-0 (1998-10-14), i. k.</text:span><text:span text:style-name="T1334"><text:s/>0981100NUTA00001141</text:span></text:p>
      <text:p text:style-name="P1335"><text:span text:style-name="T1336">Nr.<text:s/></text:span><text:a xlink:href="https://www.e-tar.lt/portal/legalAct.html?documentId=TAR.125D23262D7B" office:target-frame-name="_top" xlink:show="replace"><text:span text:style-name="T1337">190</text:span></text:a><text:span text:style-name="T1338">, 1999-02-23, Žin., 1999, Nr. 20-557 (1999-02-26), i. k. 0991100NUTA00000190</text:span></text:p>
      <text:p text:style-name="P1339"><text:span text:style-name="T1340">Nr.<text:s/></text:span><text:a xlink:href="https://www.e-tar.lt/portal/legalAct.html?documentId=TAR.EDE9A9155502" office:target-frame-name="_top" xlink:show="replace"><text:span text:style-name="T1341">265</text:span></text:a><text:span text:style-name="T1342">, 1999-03-09, Žin., 1999, Nr. 25-708 (1999-03-17), i. k. 0991100NUTA00000265</text:span></text:p>
      <text:p text:style-name="P1343"><text:span text:style-name="T1344">Nr.<text:s/></text:span><text:a xlink:href="https://www.e-tar.lt/portal/legalAct.html?documentId=TAR.691597A2C21C" office:target-frame-name="_top" xlink:show="replace"><text:span text:style-name="T1345">274</text:span></text:a><text:span text:style-name="T1346">, 1999-03-10, Žin., 1999, Nr. 25-712 (1999-03-17), i. k. 0991100NUTA00</text:span><text:span text:style-name="T1347">000274</text:span></text:p>
      <text:p text:style-name="Normal"/>
      <text:soft-page-break/>
      <text:p text:style-name="P1348">Forma</text:p>
      <text:p text:style-name="P1356">Fotografijos vieta</text:p>
      <text:p text:style-name="P1357">Patentas Nr.</text:p>
      <text:p text:style-name="P1358"/>
      <text:p text:style-name="P1359">Vadovaudamasi Lietuvos Respublikos fizinių asmenų pajamų mokesčio laikinojo įstatymo 33 straipsniu,<text:s/><text:tab/><text:s/>miesto (rajono) valstybinė mokesčių inspekcija išdavė<text:s/></text:p>
      <text:p text:style-name="P1360"><text:tab/>patentą<text:s/></text:p>
      <text:p text:style-name="P1361"><text:tab/>(fizinio asmens<text:s/>vardas, pavardė, paso duomenys)</text:p>
      <text:p text:style-name="P1362">verstis šia veikla _____________________.</text:p>
      <text:p text:style-name="P1363">Bendra patento mokesčio suma<text:s/><text:tab/>.</text:p>
      <text:p text:style-name="P1364"><text:tab/>(suma žodžiais)</text:p>
      <text:p text:style-name="P1365">Už patentą sumokėta iš karto<text:s/><text:tab/></text:p>
      <text:p text:style-name="P1366"><text:tab/>(suma žodžiais, sumokėjimo data, dokumento Nr.)</text:p>
      <text:p text:style-name="P1367">_________. Patentas išduotas laikotarpiui nuo 199 _ m. ________ mėn.__ d. iki<text:s/><text:tab/><text:s/>mėn.</text:p>
      <text:p text:style-name="P1368">__ d. Papildomai sumokėta<text:s/><text:tab/>.</text:p>
      <text:p text:style-name="P1369"><text:tab/>(suma žodžiais, sumokėjimo data, dokumento Nr.)</text:p>
      <text:p text:style-name="P1370">Patento galiojimo laikas pratęstas iki 199 _ m. __________ mėn. __ d. Papildomai sumokėta</text:p>
      <text:p text:style-name="P1371"><text:tab/>.<text:s/>Patento galiojimo laikas pratęstas iki 199 _ m. __________ mėn. __ d.</text:p>
      <text:p text:style-name="P1372">(suma žodžiais, sumokėjimo data, dokumento Nr.)</text:p>
      <text:p text:style-name="P1373">Papildomai sumokėta<text:s/><text:tab/>. Patento galiojimo laikas pratęstas</text:p>
      <text:p text:style-name="P1374"><text:tab/>(suma žodžiais, sumokėjimo data, dokumento Nr.)</text:p>
      <text:p text:style-name="P1375">iki 199 _ m. _________ mėn. __<text:s/>d.</text:p>
      <text:p text:style-name="P1376"/>
      <text:p text:style-name="P1377"/>
      <text:p text:style-name="P1378">Valstybinės mokesčių inspekcijos<text:s/><text:tab/>(Parašas)<text:s/><text:tab/>(Vardo raidė, pavardė)</text:p>
      <text:p text:style-name="P1379">viršininkas (pavaduotojas)<text:s/></text:p>
      <text:p text:style-name="P1380"/>
      <text:p text:style-name="P1381">A. V.</text:p>
      <text:p text:style-name="P1382"><text:span text:style-name="T1383">______________</text:span></text:p>
      <text:p text:style-name="P1384"/>
      <text:soft-page-break/>
      <text:p text:style-name="P1385">Patento Nr. šaknelė</text:p>
      <text:p text:style-name="P1393"/>
      <text:p text:style-name="P1394">Fizinio asmens vardas, pavardė, paso duomenys<text:s/><text:tab/></text:p>
      <text:p text:style-name="P1395"><text:tab/></text:p>
      <text:p text:style-name="P1396"><text:tab/></text:p>
      <text:p text:style-name="P1397">Veiklos rūšis<text:s/><text:tab/></text:p>
      <text:p text:style-name="P1398"><text:tab/></text:p>
      <text:p text:style-name="P1399"><text:tab/></text:p>
      <text:p text:style-name="P1400">Bendra patento mokesčio suma<text:s/><text:tab/></text:p>
      <text:p text:style-name="P1401"><text:tab/>(suma žodžiais)</text:p>
      <text:p text:style-name="P1402">Už patentą sumokėta iš karto<text:s/><text:tab/>.</text:p>
      <text:p text:style-name="P1403"><text:tab/>(suma žodžiais, sumokėjimo data, dokumento Nr.)</text:p>
      <text:p text:style-name="P1404">Patentas išduotas laikotarpiui nuo 199 _ m. ________ mėn.__ d. iki __________ mėn. __ d. Papildomai sumokėta<text:s/><text:tab/></text:p>
      <text:p text:style-name="P1405"><text:tab/>(suma žodžiais,<text:s/>sumokėjimo data, dokumento Nr.)</text:p>
      <text:p text:style-name="P1406">___. Patento galiojimo laikas pratęstas iki 199 _ m.<text:s/><text:tab/><text:s/>mėn. __ d. Papildomai sumokėta</text:p>
      <text:p text:style-name="P1407"><text:tab/>.Patento galiojimo laikas pratęstas iki 199 _ m. __________ mėn. __ d.</text:p>
      <text:p text:style-name="P1408">(suma žodžiais, sumokėjimo data, dokumento Nr.)</text:p>
      <text:p text:style-name="P1409">Papildomai sumokėta<text:s/><text:tab/>. Patento galiojimo laikas pratęstas</text:p>
      <text:p text:style-name="P1410"><text:tab/>(suma žodžiais,sumokėjimo data, dokumento Nr.)</text:p>
      <text:p text:style-name="P1411">iki 199 _ m. _________ mėn. __ d.</text:p>
      <text:p text:style-name="P1412"/>
      <text:p text:style-name="P1413"/>
      <text:p text:style-name="P1414">Patentą gavęs asmuo<text:s/><text:tab/>(Parašas)<text:s/><text:tab/>(Vardo raidė, pavardė)</text:p>
      <text:p text:style-name="P1415"/>
      <text:p text:style-name="P1416">199 _ m.<text:s/><text:tab/><text:s/>mėn. __ d.</text:p>
      <text:p text:style-name="P1417"><text:span text:style-name="T1418">______________</text:span></text:p>
      <text:p text:style-name="P1419"/>
      <text:p text:style-name="P1420"/>
      <text:p text:style-name="P1421"><text:span text:style-name="T1422">Pakeitimai:</text:span></text:p>
      <text:p text:style-name="P1423"/>
      <text:p text:style-name="P1424"><text:span text:style-name="T1425">1.</text:span></text:p>
      <text:p text:style-name="P1426"><text:span text:style-name="T1427">Lietuvos<text:s/></text:span><text:span text:style-name="T1428">Respublikos Vyriausybė, Nutarimas</text:span></text:p>
      <text:p text:style-name="P1429"><text:span text:style-name="T1430">Nr.<text:s/></text:span><text:a xlink:href="https://www.e-tar.lt/portal/legalAct.html?documentId=TAR.A5CB96AD4C80" office:target-frame-name="_top" xlink:show="replace"><text:span text:style-name="T1431">1562</text:span></text:a><text:span text:style-name="T1432">, 1995-12-13, Žin., 1995, Nr. 103-2310 (1995-12-20), i. k. 0951100NUTA00001562</text:span></text:p>
      <text:p text:style-name="P1433"><text:span text:style-name="T1434">Dėl Lietuvos Respublikos Vyriausybės 1995 m. spalio 3</text:span><text:span text:style-name="T1435">0 d. nutarimo Nr. 1398 "Dėl patentų išdavimo tvarkos" dalinio pakeitimo</text:span></text:p>
      <text:p text:style-name="P1436"/>
      <text:p text:style-name="P1437"><text:span text:style-name="T1438">2.</text:span></text:p>
      <text:p text:style-name="P1439"><text:span text:style-name="T1440">Lietuvos Respublikos Vyriausybė, Nutarimas</text:span></text:p>
      <text:p text:style-name="P1441"><text:span text:style-name="T1442">Nr.<text:s/></text:span><text:a xlink:href="https://www.e-tar.lt/portal/legalAct.html?documentId=TAR.EFA2ADD46847" office:target-frame-name="_top" xlink:show="replace"><text:span text:style-name="T1443">74</text:span></text:a><text:span text:style-name="T1444">, 1996-01-11, Žin., 1996, Nr. 5-124 (1996-01-17),</text:span><text:span text:style-name="T1445"><text:s/>i. k. 0961100NUTA00000074</text:span></text:p>
      <text:p text:style-name="P1446"><text:span text:style-name="T1447">Dėl Lietuvos Respublikos Vyriausybės 1995 m. spalio 30 d. nutarimo Nr. 1398 "Dėl patentų išdavimo tvarkos" dalinio pakeitimo</text:span></text:p>
      <text:p text:style-name="P1448"/>
      <text:p text:style-name="P1449"><text:span text:style-name="T1450">3.</text:span></text:p>
      <text:p text:style-name="P1451"><text:span text:style-name="T1452">Lietuvos Respublikos Vyriausybė, Nutarimas</text:span></text:p>
      <text:p text:style-name="P1453"><text:span text:style-name="T1454">Nr.<text:s/></text:span><text:a xlink:href="https://www.e-tar.lt/portal/legalAct.html?documentId=TAR.28E0FCEADC58" office:target-frame-name="_top" xlink:show="replace"><text:span text:style-name="T1455">794</text:span></text:a><text:span text:style-name="T1456">, 1996-07-02, Žin., 1996, Nr. 65-1553 (1996-07-10), i. k. 0961100NUTA00000794</text:span></text:p>
      <text:p text:style-name="P1457"><text:span text:style-name="T1458">Dėl Lietuvos Respublikos Vyriausybės 1995 m. spalio 30 d. nutarimo Nr. 1398 "Dėl patentų išdavimo tvarkos" dalinio pakeitimo</text:span></text:p>
      <text:p text:style-name="P1459"/>
      <text:p text:style-name="P1460"><text:span text:style-name="T1461">4.</text:span></text:p>
      <text:p text:style-name="P1462"><text:span text:style-name="T1463">Lietuvos Respubli</text:span><text:span text:style-name="T1464">kos Vyriausybė, Nutarimas</text:span></text:p>
      <text:p text:style-name="P1465"><text:span text:style-name="T1466">Nr.<text:s/></text:span><text:a xlink:href="https://www.e-tar.lt/portal/legalAct.html?documentId=TAR.753464BB76BD" office:target-frame-name="_top" xlink:show="replace"><text:span text:style-name="T1467">1132</text:span></text:a><text:span text:style-name="T1468">, 1996-09-30, Žin., 1996, Nr. 92-2172 (1996-10-02), i. k. 0961100NUTA00001132</text:span></text:p>
      <text:p text:style-name="P1469"><text:span text:style-name="T1470">Dėl Lietuvos Respublikos Vyriausybės 1996 m. liepos 2 d.<text:s/></text:span><text:span text:style-name="T1471">nutarimo Nr. 794 "Dėl Lietuvos Respublikos Vyriausybės 1995 m. spalio 30 d. nutarimo Nr. 1398 "Dėl patentų išdavimo tvarkos" dalinio pakeitimo" dalinio pakeitimo</text:span></text:p>
      <text:p text:style-name="P1472"/>
      <text:p text:style-name="P1473"><text:span text:style-name="T1474">5.</text:span></text:p>
      <text:p text:style-name="P1475"><text:span text:style-name="T1476">Lietuvos Respublikos Vyriausybė, Nutarimas</text:span></text:p>
      <text:p text:style-name="P1477"><text:span text:style-name="T1478">Nr.<text:s/></text:span><text:a xlink:href="https://www.e-tar.lt/portal/legalAct.html?documentId=TAR.3044A65061D1" office:target-frame-name="_top" xlink:show="replace"><text:span text:style-name="T1479">48</text:span></text:a><text:span text:style-name="T1480">, 1997-01-24, Žin., 1997, Nr. 8-155 (1997-01-29), i. k. 0971100NUTA00000048</text:span></text:p>
      <text:soft-page-break/>
      <text:p text:style-name="P1481"><text:span text:style-name="T1482">Dėl Lietuvos Respublikos Vyriausybės 1995 m. spalio 30 d. nutarimo Nr. 1398 "Dėl patentų išdavimo tvarkos" dalinio pakeitimo</text:span></text:p>
      <text:p text:style-name="P1483"/>
      <text:p text:style-name="P1484"><text:span text:style-name="T1485">6.</text:span></text:p>
      <text:p text:style-name="P1486"><text:span text:style-name="T1487">Lietuvos R</text:span><text:span text:style-name="T1488">espublikos Vyriausybė, Nutarimas</text:span></text:p>
      <text:p text:style-name="P1489"><text:span text:style-name="T1490">Nr.<text:s/></text:span><text:a xlink:href="https://www.e-tar.lt/portal/legalAct.html?documentId=TAR.C4494A0FFC20" office:target-frame-name="_top" xlink:show="replace"><text:span text:style-name="T1491">820</text:span></text:a><text:span text:style-name="T1492">, 1998-07-02, Žin., 1998, Nr. 61-1764 (1998-07-08), i. k. 0981100NUTA00000820</text:span></text:p>
      <text:p text:style-name="P1493"><text:span text:style-name="T1494">Dėl Lietuvos Respublikos Vyriausybės 1995 m. spalio 30<text:s/></text:span><text:span text:style-name="T1495">d. nutarimo Nr. 1398 "Dėl patentų išdavimo tvarkos" dalinio pakeitimo</text:span></text:p>
      <text:p text:style-name="P1496"/>
      <text:p text:style-name="P1497"><text:span text:style-name="T1498">7.</text:span></text:p>
      <text:p text:style-name="P1499"><text:span text:style-name="T1500">Lietuvos Respublikos Vyriausybė, Nutarimas</text:span></text:p>
      <text:p text:style-name="P1501"><text:span text:style-name="T1502">Nr.<text:s/></text:span><text:a xlink:href="https://www.e-tar.lt/portal/legalAct.html?documentId=TAR.B97916077026" office:target-frame-name="_top" xlink:show="replace"><text:span text:style-name="T1503">925</text:span></text:a><text:span text:style-name="T1504">, 1998-07-24, Žin., 1998, Nr. 67-1960 (1998-07-29)</text:span><text:span text:style-name="T1505">, i. k. 0981100NUTA00000925</text:span></text:p>
      <text:p text:style-name="P1506"><text:span text:style-name="T1507">Dėl Lietuvos Respublikos Vyriausybės 1995 m. spalio 30 d. nutarimo Nr. 1398 "Dėl patentų išdavimo tvarkos" dalinio pakeitimo</text:span></text:p>
      <text:p text:style-name="P1508"/>
      <text:p text:style-name="P1509"><text:span text:style-name="T1510">8.</text:span></text:p>
      <text:p text:style-name="P1511"><text:span text:style-name="T1512">Lietuvos Respublikos Vyriausybė, Nutarimas</text:span></text:p>
      <text:p text:style-name="P1513"><text:span text:style-name="T1514">Nr.<text:s/></text:span><text:a xlink:href="https://www.e-tar.lt/portal/legalAct.html?documentId=TAR.2EF6EA66EC33" office:target-frame-name="_top" xlink:show="replace"><text:span text:style-name="T1515">1141</text:span></text:a><text:span text:style-name="T1516">, 1998-09-22, Žin., 1998, Nr. 84-2356 (1998-09-25); Žin., 1998, Nr. 90-0 (1998-10-14), i. k. 0981100NUTA00001141</text:span></text:p>
      <text:p text:style-name="P1517"><text:span text:style-name="T1518">Dėl Lietuvos Respublikos Vyriausybės 1995 m. spalio 30 d. nutarimo Nr. 1398 "Dėl patentų išdavimo tvarkos" da</text:span><text:span text:style-name="T1519">linio pakeitimo ir papildymo</text:span></text:p>
      <text:p text:style-name="P1520"/>
      <text:p text:style-name="P1521"><text:span text:style-name="T1522">9.</text:span></text:p>
      <text:p text:style-name="P1523"><text:span text:style-name="T1524">Lietuvos Respublikos Vyriausybė, Nutarimas</text:span></text:p>
      <text:p text:style-name="P1525"><text:span text:style-name="T1526">Nr.<text:s/></text:span><text:a xlink:href="https://www.e-tar.lt/portal/legalAct.html?documentId=TAR.125D23262D7B" office:target-frame-name="_top" xlink:show="replace"><text:span text:style-name="T1527">190</text:span></text:a><text:span text:style-name="T1528">, 1999-02-23, Žin., 1999, Nr. 20-557 (1999-02-26), i. k. 0991100NUTA00000190</text:span></text:p>
      <text:p text:style-name="P1529"><text:span text:style-name="T1530">Dėl Lietuvos R</text:span><text:span text:style-name="T1531">espublikos Vyriausybės 1995 m. spalio 30 d. nutarimo Nr. 1398 "Dėl patentų išdavimo tvarkos" dalinio pakeitimo</text:span></text:p>
      <text:p text:style-name="P1532"/>
      <text:p text:style-name="P1533"><text:span text:style-name="T1534">10.</text:span></text:p>
      <text:p text:style-name="P1535"><text:span text:style-name="T1536">Lietuvos Respublikos Vyriausybė, Nutarimas</text:span></text:p>
      <text:p text:style-name="P1537"><text:span text:style-name="T1538">Nr.<text:s/></text:span><text:a xlink:href="https://www.e-tar.lt/portal/legalAct.html?documentId=TAR.EDE9A9155502" office:target-frame-name="_top" xlink:show="replace"><text:span text:style-name="T1539">265</text:span></text:a><text:span text:style-name="T1540">,<text:s/></text:span><text:span text:style-name="T1541">1999-03-09, Žin., 1999, Nr. 25-708 (1999-03-17), i. k. 0991100NUTA00000265</text:span></text:p>
      <text:p text:style-name="P1542"><text:span text:style-name="T1543">Dėl Lietuvos Respublikos Vyriausybės 1995 m. spalio 30 d. nutarimo Nr. 1398 "Dėl patentų išdavimo tvarkos" dalinio pakeitimo</text:span></text:p>
      <text:p text:style-name="P1544"/>
      <text:p text:style-name="P1545"><text:span text:style-name="T1546">11.</text:span></text:p>
      <text:p text:style-name="P1547"><text:span text:style-name="T1548">Lietuvos Respublikos Vyriausybė, Nutarimas</text:span></text:p>
      <text:p text:style-name="P1549"><text:span text:style-name="T1550">Nr.<text:s/></text:span><text:a xlink:href="https://www.e-tar.lt/portal/legalAct.html?documentId=TAR.691597A2C21C" office:target-frame-name="_top" xlink:show="replace"><text:span text:style-name="T1551">274</text:span></text:a><text:span text:style-name="T1552">, 1999-03-10, Žin., 1999, Nr. 25-712 (1999-03-17), i. k. 0991100NUTA00000274</text:span></text:p>
      <text:p text:style-name="P1553"><text:span text:style-name="T1554">Dėl Lietuvos Respublikos Vyriausybės 1995 m. spalio 30 d. nutarimo Nr. 1398, 1998 m. rugsėjo 22 d.</text:span><text:span text:style-name="T1555"><text:s/>nutarimo Nr. 1141 bei 1999 m. vasario 23 d. nutarimo Nr. 190 dalinio pakeitimo</text:span></text:p>
      <text:p text:style-name="P1556"/>
      <text:p text:style-name="P1557"><text:span text:style-name="T1558">12.</text:span></text:p>
      <text:p text:style-name="P1559"><text:span text:style-name="T1560">Lietuvos Respublikos Vyriausybė, Nutarimas</text:span></text:p>
      <text:p text:style-name="P1561"><text:span text:style-name="T1562">Nr.<text:s/></text:span><text:a xlink:href="https://www.e-tar.lt/portal/legalAct.html?documentId=TAR.5054621EDD2A" office:target-frame-name="_top" xlink:show="replace"><text:span text:style-name="T1563">1174</text:span></text:a><text:span text:style-name="T1564">, 1999-10-22, Žin., 1999, Nr. 90-2659<text:s/></text:span><text:span text:style-name="T1565">(1999-10-27), i. k. 0991100NUTA00001174</text:span></text:p>
      <text:p text:style-name="P1566"><text:span text:style-name="T1567">Dėl Lietuvos Respublikos Vyriausybės 1995 m. balandžio 27 d. nutarimo Nr. 592 pripažinimo netekusiu galios ir 1995 m. spalio 30 d. nutarimo Nr. 1398 bei 1998 m. rugsėjo 22 d. nutarimo Nr. 1141 dalini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2" style:parent-style-name="DefaultParagraphFont" style:family="text">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2" style:parent-style-name="DefaultParagraphFont" style:family="text">
      <style:text-properties fo:language="en" fo:country="GB"/>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9" style:parent-style-name="DefaultParagraphFont" style:family="text">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2</text:page-number></text:span></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457"><draw:frame draw:style-name="F458" text:anchor-type="paragraph" svg:y="0.0006in" draw:z-index="0"><draw:text-box fo:min-height="0in" fo:min-width="0in"><text:p text:style-name="P456"><text:span text:style-name="T459"><text:page-number text:fixed="false">2</text:page-number></text:span></text:p></draw:text-box></draw:frame></text:p>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721"><draw:frame draw:style-name="F722" text:anchor-type="paragraph" svg:y="0.0006in" draw:z-index="0"><draw:text-box fo:min-height="0in" fo:min-width="0in"><text:p text:style-name="P720"><text:span text:style-name="T723"><text:page-number text:fixed="false">2</text:page-number></text:span></text:p></draw:text-box></draw:frame></text:p>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950"><draw:frame draw:style-name="F951" text:anchor-type="paragraph" svg:y="0.0006in" draw:z-index="0"><draw:text-box fo:min-height="0in" fo:min-width="0in"><text:p text:style-name="P949"><text:span text:style-name="T952"><text:page-number text:fixed="false">2</text:page-number></text:span></text:p></draw:text-box></draw:frame></text:p>
      </style:header>
      <style:footer>
        <text:p text:style-name="P953"/>
      </style:footer>
    </style:master-page>
    <style:master-page style:next-style-name="MP4" style:name="MPF4" style:page-layout-name="PL4">
      <style:header>
        <text:p text:style-name="P954"/>
      </style:header>
      <style:footer>
        <text:p text:style-name="P955"/>
      </style:footer>
    </style:master-page>
    <style:master-page style:name="MP5" style:page-layout-name="PL5">
      <style:header>
        <text:p text:style-name="P1350"><draw:frame draw:style-name="F1351" text:anchor-type="paragraph" svg:y="0.0006in" draw:z-index="0"><draw:text-box fo:min-height="0in" fo:min-width="0in"><text:p text:style-name="P1349"><text:span text:style-name="T1352"><text:page-number text:fixed="false">2</text:page-number></text:span></text:p></draw:text-box></draw:frame></text:p>
      </style:header>
      <style:footer>
        <text:p text:style-name="P1353"/>
      </style:footer>
    </style:master-page>
    <style:master-page style:next-style-name="MP5" style:name="MPF5" style:page-layout-name="PL5">
      <style:header>
        <text:p text:style-name="P1354"/>
      </style:header>
      <style:footer>
        <text:p text:style-name="P1355"/>
      </style:footer>
    </style:master-page>
    <style:master-page style:name="MP6" style:page-layout-name="PL6">
      <style:header>
        <text:p text:style-name="P1387"><draw:frame draw:style-name="F1388" text:anchor-type="paragraph" svg:y="0.0006in" draw:z-index="0"><draw:text-box fo:min-height="0in" fo:min-width="0in"><text:p text:style-name="P1386"><text:span text:style-name="T1389"><text:page-number text:fixed="false">2</text:page-number></text:span></text:p></draw:text-box></draw:frame></text:p>
      </style:header>
      <style:footer>
        <text:p text:style-name="P1390"/>
      </style:footer>
    </style:master-page>
    <style:master-page style:next-style-name="MP6" style:name="MPF6" style:page-layout-name="PL6">
      <style:header>
        <text:p text:style-name="P1391"/>
      </style:header>
      <style:footer>
        <text:p text:style-name="P1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8" meta:paragraph-count="245" meta:word-count="6274" meta:character-count="48758" meta:row-count="928" meta:non-whitespace-character-count="42729"/>
  </office:meta>
</office:document-meta>
</file>