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text-properties fo:text-transform="uppercase"/>
    </style:style>
    <style:style style:name="P153" style:parent-style-name="Normal" style:family="paragraph">
      <style:paragraph-properties>
        <style:tab-stops>
          <style:tab-stop style:type="right" style:position="6.6937in"/>
        </style:tab-stops>
      </style:paragraph-properties>
      <style:text-properties fo:text-transform="uppercase"/>
    </style:style>
    <style:style style:name="P154" style:parent-style-name="Normal" style:family="paragraph">
      <style:paragraph-properties>
        <style:tab-stops>
          <style:tab-stop style:type="right" style:position="6.6937in"/>
        </style:tab-stops>
      </style:paragraph-properties>
      <style:text-properties fo:text-transform="uppercase"/>
    </style:style>
    <style:style style:name="P155" style:parent-style-name="Normal" style:family="paragraph">
      <style:paragraph-properties>
        <style:tab-stops>
          <style:tab-stop style:type="right" style:position="6.6937in"/>
        </style:tab-stops>
      </style:paragraph-properties>
      <style:text-properties fo:text-transform="uppercase"/>
    </style:style>
    <style:style style:name="P156" style:parent-style-name="Normal" style:family="paragraph">
      <style:paragraph-properties>
        <style:tab-stops>
          <style:tab-stop style:type="right" style:position="6.6937in"/>
        </style:tab-stops>
      </style:paragraph-properties>
    </style:style>
    <style:style style:name="T157" style:parent-style-name="DefaultParagraphFont" style:family="text">
      <style:text-properties fo:text-transform="uppercase"/>
    </style:style>
    <style:style style:name="T158" style:parent-style-name="DefaultParagraphFont" style:family="text">
      <style:text-properties fo:text-transform="uppercase"/>
    </style:style>
    <style:style style:name="P159" style:parent-style-name="Normal" style:master-page-name="MPF1" style:family="paragraph">
      <style:paragraph-properties fo:break-before="page" fo:text-indent="3.543in"/>
      <style:text-properties fo:color="#000000"/>
    </style:style>
    <style:style style:name="P167" style:parent-style-name="Normal" style:family="paragraph">
      <style:paragraph-properties fo:text-indent="3.543in"/>
      <style:text-properties fo:color="#000000"/>
    </style:style>
    <style:style style:name="P168" style:parent-style-name="Normal" style:family="paragraph">
      <style:paragraph-properties fo:text-indent="3.543in"/>
      <style:text-properties fo:color="#000000"/>
    </style:style>
    <style:style style:name="P169" style:parent-style-name="Normal" style:family="paragraph">
      <style:paragraph-properties fo:text-indent="3.543in"/>
      <style:text-properties fo:color="#000000"/>
    </style:style>
    <style:style style:name="P170" style:parent-style-name="Normal" style:family="paragraph">
      <style:paragraph-properties fo:text-indent="0.4923in"/>
      <style:text-properties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center"/>
    </style:style>
    <style:style style:name="T326" style:parent-style-name="DefaultParagraphFont" style:family="text">
      <style:text-properties fo:color="#000000"/>
    </style:style>
    <style:style style:name="P327" style:parent-style-name="Normal" style:master-page-name="MPF2" style:family="paragraph">
      <style:paragraph-properties fo:break-before="page" fo:text-indent="3.543in" style:page-number="1"/>
    </style:style>
    <style:style style:name="P335" style:parent-style-name="Normal" style:family="paragraph">
      <style:paragraph-properties fo:text-indent="3.543in"/>
    </style:style>
    <style:style style:name="P336" style:parent-style-name="Normal" style:family="paragraph">
      <style:paragraph-properties fo:text-indent="3.543in"/>
    </style:style>
    <style:style style:name="P337" style:parent-style-name="Normal" style:family="paragraph">
      <style:paragraph-properties fo:text-indent="3.543in"/>
    </style:style>
    <style:style style:name="P338" style:parent-style-name="Normal" style:family="paragraph">
      <style:paragraph-properties fo:text-indent="3.543in"/>
    </style:style>
    <style:style style:name="P339" style:parent-style-name="Normal" style:family="paragraph">
      <style:paragraph-properties fo:text-indent="3.543in"/>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text-transform="uppercase" style:font-size-complex="12pt"/>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tab-stops>
          <style:tab-stop style:type="right" style:position="6.3194in"/>
        </style:tab-stops>
      </style:paragraph-properties>
    </style:style>
    <style:style style:name="TableColumn346" style:family="table-column">
      <style:table-column-properties style:column-width="6.2465in"/>
    </style:style>
    <style:style style:name="TableColumn347" style:family="table-column">
      <style:table-column-properties style:column-width="0.5236in"/>
    </style:style>
    <style:style style:name="TableColumn348" style:family="table-column">
      <style:table-column-properties style:column-width="0.0736in"/>
    </style:style>
    <style:style style:name="Table345" style:family="table">
      <style:table-properties style:width="6.8437in" fo:margin-left="0in" table:align="lef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fo:margin-left="0.4861in">
        <style:tab-stops/>
      </style:paragraph-properties>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fo:margin-left="0.4861in">
        <style:tab-stops/>
      </style:paragraph-propertie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style:style>
    <style:style style:name="TableRow359" style:family="table-row">
      <style:table-row-properties style:min-row-height="0.3819in"/>
    </style:style>
    <style:style style:name="TableCell360" style:family="table-cell">
      <style:table-cell-properties fo:border-top="none" fo:border-left="none" fo:border-bottom="0in none #000000" fo:border-right="none" fo:padding-top="0in" fo:padding-left="0.075in" fo:padding-bottom="0in" fo:padding-right="0.075in"/>
    </style:style>
    <style:style style:name="P361" style:parent-style-name="Normal" style:family="paragraph">
      <style:paragraph-properties fo:text-align="justify" fo:margin-left="0.4861in">
        <style:tab-stops/>
      </style:paragraph-properties>
    </style:style>
    <style:style style:name="TableCell362" style:family="table-cell">
      <style:table-cell-properties fo:border-top="none" fo:border-left="none" fo:border-bottom="0in none #000000" fo:border-right="none" fo:padding-top="0in" fo:padding-left="0.075in" fo:padding-bottom="0in" fo:padding-right="0.075in"/>
    </style:style>
    <style:style style:name="P363" style:parent-style-name="Normal" style:family="paragraph">
      <style:paragraph-properties fo:text-align="justify"/>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fo:margin-left="0.4861in">
        <style:tab-stops/>
      </style:paragraph-properties>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justify"/>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fo:margin-left="0.4861in">
        <style:tab-stops/>
      </style:paragraph-propertie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fo:margin-left="0.4861in">
        <style:tab-stops/>
      </style:paragraph-properties>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fo:margin-left="0.4861in">
        <style:tab-stops/>
      </style:paragraph-properties>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fo:margin-left="0.4861in">
        <style:tab-stops/>
      </style:paragraph-properties>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justify"/>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fo:margin-left="0.4861in">
        <style:tab-stops/>
      </style:paragraph-propertie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fo:margin-left="0.4861in">
        <style:tab-stops/>
      </style:paragraph-properties>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fo:margin-left="0.4861in">
        <style:tab-stops/>
      </style:paragraph-properties>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justify"/>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fo:margin-left="0.4861in">
        <style:tab-stops/>
      </style:paragraph-properties>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fo:margin-left="0.4861in">
        <style:tab-stops/>
      </style:paragraph-propertie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fo:margin-left="0.4861in">
        <style:tab-stops/>
      </style:paragraph-properties>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justify"/>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fo:margin-left="0.4861in">
        <style:tab-stops/>
      </style:paragraph-propertie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fo:margin-left="0.4861in">
        <style:tab-stops/>
      </style:paragraph-properties>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fo:margin-left="0.4861in">
        <style:tab-stops/>
      </style:paragraph-properties>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fo:margin-left="0.4861in">
        <style:tab-stops/>
      </style:paragraph-properties>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fo:margin-left="0.4861in">
        <style:tab-stops/>
      </style:paragraph-properties>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fo:margin-left="0.4861in">
        <style:tab-stops/>
      </style:paragraph-propertie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justify"/>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fo:margin-left="0.4861in">
        <style:tab-stops/>
      </style:paragraph-propertie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fo:margin-left="0.4861in">
        <style:tab-stops/>
      </style:paragraph-propertie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fo:margin-left="0.4861in">
        <style:tab-stops/>
      </style:paragraph-propertie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fo:margin-left="0.4861in">
        <style:tab-stops/>
      </style:paragraph-properties>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fo:margin-left="0.4861in">
        <style:tab-stops/>
      </style:paragraph-properties>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fo:margin-left="0.4861in">
        <style:tab-stops/>
      </style:paragraph-properties>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style:style>
    <style:style style:name="P479" style:parent-style-name="Normal" style:family="paragraph">
      <style:paragraph-properties fo:text-align="justify" fo:text-indent="0.4923in">
        <style:tab-stops>
          <style:tab-stop style:type="right" style:position="6.3194in"/>
          <style:tab-stop style:type="right" style:position="6.4583in"/>
        </style:tab-stops>
      </style:paragraph-properties>
    </style:style>
    <style:style style:name="TableColumn481" style:family="table-column">
      <style:table-column-properties style:column-width="6.3194in"/>
    </style:style>
    <style:style style:name="TableColumn482" style:family="table-column">
      <style:table-column-properties style:column-width="0.5243in"/>
    </style:style>
    <style:style style:name="Table480" style:family="table">
      <style:table-properties style:width="6.8437in" fo:margin-left="0in" table:align="left"/>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fo:margin-left="0.4861in">
        <style:tab-stops/>
      </style:paragraph-properti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fo:margin-left="0.4861in">
        <style:tab-stops/>
      </style:paragraph-properties>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fo:margin-left="0.4861in">
        <style:tab-stops/>
      </style:paragraph-properties>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fo:margin-left="0.4861in">
        <style:tab-stops/>
      </style:paragraph-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fo:margin-left="0.4861in">
        <style:tab-stops/>
      </style:paragraph-propertie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fo:margin-left="0.4861in">
        <style:tab-stops/>
      </style:paragraph-propertie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fo:margin-left="0.4861in">
        <style:tab-stops/>
      </style:paragraph-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fo:margin-left="0.4861in">
        <style:tab-stops/>
      </style:paragraph-properties>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fo:margin-left="0.4861in">
        <style:tab-stops/>
      </style:paragraph-propertie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style>
    <style:style style:name="P528" style:parent-style-name="Normal" style:family="paragraph">
      <style:paragraph-properties fo:text-align="justify" fo:text-indent="0.4923in">
        <style:tab-stops>
          <style:tab-stop style:type="right" style:position="6.3194in"/>
        </style:tab-stops>
      </style:paragraph-properties>
    </style:style>
    <style:style style:name="TableColumn530" style:family="table-column">
      <style:table-column-properties style:column-width="6.325in"/>
    </style:style>
    <style:style style:name="TableColumn531" style:family="table-column">
      <style:table-column-properties style:column-width="0.5187in"/>
    </style:style>
    <style:style style:name="Table529" style:family="table">
      <style:table-properties style:width="6.8437in" fo:margin-left="0in" table:align="lef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fo:margin-left="0.4861in">
        <style:tab-stops/>
      </style:paragraph-properties>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style:style>
    <style:style style:name="P537" style:parent-style-name="Normal" style:family="paragraph">
      <style:paragraph-properties fo:text-align="justify" fo:text-indent="0.4923in">
        <style:tab-stops>
          <style:tab-stop style:type="right" style:position="6.3194in"/>
          <style:tab-stop style:type="right" style:position="6.5972in"/>
        </style:tab-stops>
      </style:paragraph-properties>
    </style:style>
    <style:style style:name="TableColumn539" style:family="table-column">
      <style:table-column-properties style:column-width="6.3194in"/>
    </style:style>
    <style:style style:name="TableColumn540" style:family="table-column">
      <style:table-column-properties style:column-width="0.4833in"/>
    </style:style>
    <style:style style:name="Table538" style:family="table">
      <style:table-properties style:width="6.8027in" fo:margin-left="0in" table:align="lef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fo:margin-left="0.4861in">
        <style:tab-stops/>
      </style:paragraph-properties>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fo:margin-left="0.4861in">
        <style:tab-stops/>
      </style:paragraph-properties>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fo:margin-left="0.4861in">
        <style:tab-stops/>
      </style:paragraph-propertie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fo:margin-left="0.4861in">
        <style:tab-stops/>
      </style:paragraph-propertie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fo:margin-left="0.4861in">
        <style:tab-stops/>
      </style:paragraph-propertie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fo:margin-left="0.4861in">
        <style:tab-stops/>
      </style:paragraph-properties>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fo:margin-left="0.4861in">
        <style:tab-stops/>
      </style:paragraph-propertie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style:style>
    <style:style style:name="P576" style:parent-style-name="Normal" style:family="paragraph">
      <style:paragraph-properties fo:text-align="justify" fo:text-indent="0.4923in">
        <style:tab-stops>
          <style:tab-stop style:type="right" style:position="6.3194in"/>
        </style:tab-stops>
      </style:paragraph-properties>
    </style:style>
    <style:style style:name="P577" style:parent-style-name="Normal" style:family="paragraph">
      <style:paragraph-properties fo:text-align="justify" fo:text-indent="0.4923in">
        <style:tab-stops>
          <style:tab-stop style:type="right" style:position="6.3194in"/>
        </style:tab-stops>
      </style:paragraph-properties>
    </style:style>
    <style:style style:name="T578" style:parent-style-name="DefaultParagraphFont" style:family="text">
      <style:text-properties style:text-underline-type="single" style:text-underline-style="solid" style:text-underline-width="auto" style:text-underline-mode="continuous"/>
    </style:style>
    <style:style style:name="P579" style:parent-style-name="Normal" style:family="paragraph">
      <style:paragraph-properties fo:text-align="justify" fo:text-indent="0.4923in">
        <style:tab-stops>
          <style:tab-stop style:type="right" style:position="6.3194in"/>
        </style:tab-stops>
      </style:paragraph-properties>
    </style:style>
    <style:style style:name="P580" style:parent-style-name="Normal" style:family="paragraph">
      <style:paragraph-properties fo:text-align="center">
        <style:tab-stops>
          <style:tab-stop style:type="right" style:position="6.3194in"/>
        </style:tab-stops>
      </style:paragraph-properties>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master-page-name="MPF3" style:family="paragraph">
      <style:paragraph-properties fo:break-before="page" fo:text-indent="3.543in" style:page-number="1">
        <style:tab-stops>
          <style:tab-stop style:type="right" style:position="6.3194in"/>
        </style:tab-stops>
      </style:paragraph-properties>
    </style:style>
    <style:style style:name="P598" style:parent-style-name="Normal" style:family="paragraph">
      <style:paragraph-properties fo:text-indent="3.543in">
        <style:tab-stops>
          <style:tab-stop style:type="right" style:position="6.3194in"/>
        </style:tab-stops>
      </style:paragraph-properties>
    </style:style>
    <style:style style:name="P599" style:parent-style-name="Normal" style:family="paragraph">
      <style:paragraph-properties fo:text-indent="3.543in">
        <style:tab-stops>
          <style:tab-stop style:type="right" style:position="6.3194in"/>
        </style:tab-stops>
      </style:paragraph-properties>
    </style:style>
    <style:style style:name="P600" style:parent-style-name="Normal" style:family="paragraph">
      <style:paragraph-properties fo:text-indent="3.543in">
        <style:tab-stops>
          <style:tab-stop style:type="right" style:position="6.3194in"/>
        </style:tab-stops>
      </style:paragraph-properties>
    </style:style>
    <style:style style:name="P601" style:parent-style-name="Normal" style:family="paragraph">
      <style:paragraph-properties fo:text-indent="3.543in">
        <style:tab-stops>
          <style:tab-stop style:type="right" style:position="6.3194in"/>
        </style:tab-stops>
      </style:paragraph-properties>
    </style:style>
    <style:style style:name="P602" style:parent-style-name="Normal" style:family="paragraph">
      <style:paragraph-properties fo:text-indent="3.543in">
        <style:tab-stops>
          <style:tab-stop style:type="right" style:position="6.3194in"/>
        </style:tab-stops>
      </style:paragraph-properties>
    </style:style>
    <style:style style:name="P603" style:parent-style-name="Normal" style:family="paragraph">
      <style:paragraph-properties fo:text-indent="3.543in">
        <style:tab-stops>
          <style:tab-stop style:type="right" style:position="6.3194in"/>
        </style:tab-stops>
      </style:paragraph-properties>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text-transform="uppercase" style:font-size-complex="12pt"/>
    </style:style>
    <style:style style:name="T606" style:parent-style-name="DefaultParagraphFont" style:family="text">
      <style:text-properties fo:font-weight="bold" style:font-weight-asian="bold" fo:text-transform="uppercase" style:font-size-complex="12pt"/>
    </style:style>
    <style:style style:name="P607" style:parent-style-name="Normal" style:family="paragraph">
      <style:paragraph-properties fo:text-align="center"/>
      <style:text-properties fo:font-weight="bold" style:font-weight-asian="bold" fo:text-transform="uppercase" style:font-size-complex="12pt"/>
    </style:style>
    <style:style style:name="TableColumn609" style:family="table-column">
      <style:table-column-properties style:column-width="5.7694in"/>
    </style:style>
    <style:style style:name="TableColumn610" style:family="table-column">
      <style:table-column-properties style:column-width="1.0743in"/>
    </style:style>
    <style:style style:name="Table608" style:family="table">
      <style:table-properties style:width="6.8437in" fo:margin-left="0in" table:align="left"/>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fo:margin-left="0.4861in">
        <style:tab-stops/>
      </style:paragraph-propertie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fo:margin-left="0.4861in">
        <style:tab-stops/>
      </style:paragraph-properties>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fo:margin-left="0.4861in">
        <style:tab-stops/>
      </style:paragraph-properties>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fo:margin-left="0.4861in">
        <style:tab-stops/>
      </style:paragraph-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fo:margin-left="0.4861in">
        <style:tab-stops/>
      </style:paragraph-properties>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justify"/>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fo:margin-left="0.4861in">
        <style:tab-stops/>
      </style:paragraph-properties>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fo:margin-left="0.4861in">
        <style:tab-stops/>
      </style:paragraph-properties>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fo:margin-left="0.4861in">
        <style:tab-stops/>
      </style:paragraph-properties>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fo:margin-left="0.4861in">
        <style:tab-stops/>
      </style:paragraph-properties>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fo:margin-left="0.4861in">
        <style:tab-stops/>
      </style:paragraph-properties>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fo:margin-left="0.4861in">
        <style:tab-stops/>
      </style:paragraph-properties>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fo:margin-left="0.4861in">
        <style:tab-stops/>
      </style:paragraph-propertie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fo:margin-left="0.4861in">
        <style:tab-stops/>
      </style:paragraph-properties>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justify" fo:margin-left="0.4861in">
        <style:tab-stops/>
      </style:paragraph-properties>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fo:margin-left="0.4861in">
        <style:tab-stops/>
      </style:paragraph-properties>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fo:margin-left="0.4861in">
        <style:tab-stops/>
      </style:paragraph-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fo:margin-left="0.4861in">
        <style:tab-stops/>
      </style:paragraph-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justify"/>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justify" fo:margin-left="0.4861in">
        <style:tab-stops/>
      </style:paragraph-propertie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fo:margin-left="0.4861in">
        <style:tab-stops/>
      </style:paragraph-propertie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justify" fo:margin-left="0.4861in">
        <style:tab-stops/>
      </style:paragraph-properties>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fo:margin-left="0.4861in">
        <style:tab-stops/>
      </style:paragraph-properties>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fo:margin-left="0.4861in">
        <style:tab-stops/>
      </style:paragraph-properties>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fo:margin-left="0.4861in">
        <style:tab-stops/>
      </style:paragraph-properties>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fo:margin-left="0.4861in">
        <style:tab-stops/>
      </style:paragraph-properties>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fo:margin-left="0.4861in">
        <style:tab-stops/>
      </style:paragraph-properties>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fo:margin-left="0.4861in">
        <style:tab-stops/>
      </style:paragraph-propertie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fo:margin-left="0.4861in">
        <style:tab-stops/>
      </style:paragraph-properties>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fo:margin-left="0.4861in">
        <style:tab-stops/>
      </style:paragraph-properties>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fo:margin-left="0.4861in">
        <style:tab-stops/>
      </style:paragraph-properties>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fo:margin-left="0.4861in">
        <style:tab-stops/>
      </style:paragraph-properties>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fo:margin-left="0.4861in">
        <style:tab-stops/>
      </style:paragraph-properties>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fo:margin-left="0.4861in">
        <style:tab-stops/>
      </style:paragraph-properties>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fo:margin-left="0.4861in">
        <style:tab-stops/>
      </style:paragraph-properties>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fo:margin-left="0.4861in">
        <style:tab-stops/>
      </style:paragraph-propertie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T784" style:parent-style-name="DefaultParagraphFont" style:family="text">
      <style:text-properties style:text-underline-type="single" style:text-underline-style="solid" style:text-underline-width="auto" style:text-underline-mode="continuous"/>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center"/>
    </style:style>
    <style:style style:name="P788" style:parent-style-name="Normal" style:family="paragraph">
      <style:paragraph-properties fo:text-align="justify" fo:text-indent="0.4923in"/>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master-page-name="MPF4" style:family="paragraph">
      <style:paragraph-properties fo:break-before="page" fo:text-indent="3.543in" style:page-number="1"/>
    </style:style>
    <style:style style:name="P807" style:parent-style-name="Normal" style:family="paragraph">
      <style:paragraph-properties fo:text-indent="3.543in"/>
    </style:style>
    <style:style style:name="P808" style:parent-style-name="Normal" style:family="paragraph">
      <style:paragraph-properties fo:text-indent="3.543in"/>
    </style:style>
    <style:style style:name="P809" style:parent-style-name="Normal" style:family="paragraph">
      <style:paragraph-properties fo:text-indent="3.543in"/>
    </style:style>
    <style:style style:name="P810" style:parent-style-name="Normal" style:family="paragraph">
      <style:paragraph-properties fo:text-indent="3.543in"/>
    </style:style>
    <style:style style:name="P811" style:parent-style-name="Normal" style:family="paragraph">
      <style:paragraph-properties fo:text-indent="3.543in"/>
    </style:style>
    <style:style style:name="P812" style:parent-style-name="Normal" style:family="paragraph">
      <style:paragraph-properties fo:text-align="justify" fo:text-indent="0.4923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text-transform="uppercase" style:font-size-complex="12pt"/>
    </style:style>
    <style:style style:name="P815" style:parent-style-name="Normal" style:family="paragraph">
      <style:paragraph-properties fo:text-align="justify" fo:text-indent="0.4923in"/>
    </style:style>
    <style:style style:name="TableColumn817" style:family="table-column">
      <style:table-column-properties style:column-width="5.9083in"/>
    </style:style>
    <style:style style:name="TableColumn818" style:family="table-column">
      <style:table-column-properties style:column-width="0.9354in"/>
    </style:style>
    <style:style style:name="Table816" style:family="table">
      <style:table-properties style:width="6.8437in" fo:margin-left="0in" table:align="left"/>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fo:margin-left="0.4861in">
        <style:tab-stops/>
      </style:paragraph-properties>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justify" fo:margin-left="0.4861in">
        <style:tab-stops/>
      </style:paragraph-properties>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fo:margin-left="0.4861in">
        <style:tab-stops/>
      </style:paragraph-properties>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justify"/>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fo:margin-left="0.4861in">
        <style:tab-stops/>
      </style:paragraph-properties>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fo:margin-left="0.4861in">
        <style:tab-stops/>
      </style:paragraph-properties>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fo:margin-left="0.4861in">
        <style:tab-stops/>
      </style:paragraph-properties>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justify"/>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justify" fo:margin-left="0.4861in">
        <style:tab-stops/>
      </style:paragraph-properties>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justify"/>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fo:margin-left="0.4861in">
        <style:tab-stops/>
      </style:paragraph-properties>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justify"/>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fo:margin-left="0.4861in">
        <style:tab-stops/>
      </style:paragraph-properties>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fo:margin-left="0.4861in">
        <style:tab-stops/>
      </style:paragraph-properties>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justify" fo:margin-left="0.4861in">
        <style:tab-stops/>
      </style:paragraph-properties>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fo:margin-left="0.4861in">
        <style:tab-stops/>
      </style:paragraph-properties>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justify" fo:margin-left="0.4861in">
        <style:tab-stops/>
      </style:paragraph-properties>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fo:margin-left="0.4861in">
        <style:tab-stops/>
      </style:paragraph-properties>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fo:margin-left="0.4861in">
        <style:tab-stops/>
      </style:paragraph-properties>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justify" fo:margin-left="0.4861in">
        <style:tab-stops/>
      </style:paragraph-properties>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justify" fo:margin-left="0.4861in">
        <style:tab-stops/>
      </style:paragraph-properties>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justify"/>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fo:margin-left="0.4861in">
        <style:tab-stops/>
      </style:paragraph-properties>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justify"/>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justify" fo:margin-left="0.4861in">
        <style:tab-stops/>
      </style:paragraph-properties>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justify" fo:margin-left="0.4861in">
        <style:tab-stops/>
      </style:paragraph-properties>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justify"/>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fo:margin-left="0.4861in">
        <style:tab-stops/>
      </style:paragraph-properties>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justify"/>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fo:margin-left="0.4861in">
        <style:tab-stops/>
      </style:paragraph-properties>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fo:margin-left="0.4861in">
        <style:tab-stops/>
      </style:paragraph-properties>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fo:margin-left="0.4861in">
        <style:tab-stops/>
      </style:paragraph-properties>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fo:margin-left="0.4861in">
        <style:tab-stops/>
      </style:paragraph-properties>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justify"/>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justify" fo:margin-left="0.4861in">
        <style:tab-stops/>
      </style:paragraph-properties>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justify"/>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fo:margin-left="0.4861in">
        <style:tab-stops/>
      </style:paragraph-properties>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justify"/>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fo:margin-left="0.4861in">
        <style:tab-stops/>
      </style:paragraph-properties>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justify"/>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justify" fo:margin-left="0.4861in">
        <style:tab-stops/>
      </style:paragraph-properties>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justify"/>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justify" fo:margin-left="0.4861in">
        <style:tab-stops/>
      </style:paragraph-properties>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justify"/>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justify" fo:margin-left="0.4861in">
        <style:tab-stops/>
      </style:paragraph-properties>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justify"/>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fo:margin-left="0.4861in">
        <style:tab-stops/>
      </style:paragraph-properties>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justify" fo:margin-left="0.4861in">
        <style:tab-stops/>
      </style:paragraph-properties>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justify"/>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justify" fo:margin-left="0.4861in">
        <style:tab-stops/>
      </style:paragraph-properties>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justify"/>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justify" fo:margin-left="0.4861in">
        <style:tab-stops/>
      </style:paragraph-properties>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justify"/>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justify" fo:margin-left="0.4861in">
        <style:tab-stops/>
      </style:paragraph-properties>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justify"/>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justify" fo:margin-left="0.4861in">
        <style:tab-stops/>
      </style:paragraph-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justify"/>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justify" fo:margin-left="0.4861in">
        <style:tab-stops/>
      </style:paragraph-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justify"/>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fo:margin-left="0.4861in">
        <style:tab-stops/>
      </style:paragraph-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justify"/>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justify" fo:margin-left="0.4861in">
        <style:tab-stops/>
      </style:paragraph-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justify"/>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fo:margin-left="0.4861in">
        <style:tab-stops/>
      </style:paragraph-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justify" fo:margin-left="0.4861in">
        <style:tab-stops/>
      </style:paragraph-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justify"/>
    </style:style>
    <style:style style:name="TableRow1029" style:family="table-row">
      <style:table-row-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justify" fo:margin-left="0.4861in">
        <style:tab-stops/>
      </style:paragraph-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justify"/>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justify" fo:margin-left="0.4861in">
        <style:tab-stops/>
      </style:paragraph-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justify"/>
    </style:style>
    <style:style style:name="TableRow1039" style:family="table-row">
      <style:table-row-properties/>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justify" fo:margin-left="0.4861in">
        <style:tab-stops/>
      </style:paragraph-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justify"/>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justify" fo:margin-left="0.4861in">
        <style:tab-stops/>
      </style:paragraph-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justify"/>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justify" fo:margin-left="0.4861in">
        <style:tab-stops/>
      </style:paragraph-properties>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justify"/>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justify" fo:margin-left="0.4861in">
        <style:tab-stops/>
      </style:paragraph-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justify"/>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justify" fo:margin-left="0.4861in">
        <style:tab-stops/>
      </style:paragraph-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justify"/>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justify" fo:margin-left="0.4861in">
        <style:tab-stops/>
      </style:paragraph-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justify"/>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justify" fo:margin-left="0.4861in">
        <style:tab-stops/>
      </style:paragraph-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justify"/>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justify" fo:margin-left="0.4861in">
        <style:tab-stops/>
      </style:paragraph-properties>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justify"/>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justify" fo:margin-left="0.4861in">
        <style:tab-stops/>
      </style:paragraph-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justify"/>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justify" fo:margin-left="0.4861in">
        <style:tab-stops/>
      </style:paragraph-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justify"/>
    </style:style>
    <style:style style:name="TableRow1089" style:family="table-row">
      <style:table-row-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justify" fo:margin-left="0.4861in">
        <style:tab-stops/>
      </style:paragraph-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justify"/>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justify" fo:margin-left="0.4861in">
        <style:tab-stops/>
      </style:paragraph-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justify"/>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justify" fo:margin-left="0.4861in">
        <style:tab-stops/>
      </style:paragraph-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justify"/>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justify" fo:margin-left="0.4861in">
        <style:tab-stops/>
      </style:paragraph-properties>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justify"/>
    </style:style>
    <style:style style:name="TableRow1109" style:family="table-row">
      <style:table-row-properties/>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justify" fo:margin-left="0.4861in">
        <style:tab-stops/>
      </style:paragraph-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justify"/>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justify" fo:margin-left="0.4861in">
        <style:tab-stops/>
      </style:paragraph-properties>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justify" fo:margin-left="0.4861in">
        <style:tab-stops/>
      </style:paragraph-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justify"/>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justify" fo:margin-left="0.4861in">
        <style:tab-stops/>
      </style:paragraph-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justify"/>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justify" fo:margin-left="0.4861in">
        <style:tab-stops/>
      </style:paragraph-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justify"/>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justify" fo:margin-left="0.4861in">
        <style:tab-stops/>
      </style:paragraph-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justify"/>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T1142" style:parent-style-name="DefaultParagraphFont" style:family="text">
      <style:text-properties style:text-underline-type="single" style:text-underline-style="solid" style:text-underline-width="auto" style:text-underline-mode="continuous"/>
    </style:style>
    <style:style style:name="P1143" style:parent-style-name="Normal" style:family="paragraph">
      <style:paragraph-properties fo:text-align="justify" fo:text-indent="0.4923in"/>
    </style:style>
    <style:style style:name="P1144" style:parent-style-name="Normal" style:family="paragraph">
      <style:paragraph-properties fo:text-align="center"/>
    </style:style>
    <style:style style:name="P1145" style:parent-style-name="Normal" style:family="paragraph">
      <style:paragraph-properties fo:text-align="center"/>
    </style:style>
    <style:style style:name="P1146" style:parent-style-name="Normal" style:family="paragraph">
      <style:text-properties fo:color="#000000"/>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54" style:parent-style-name="DefaultParagraphFont" style:family="text">
      <style:text-properties fo:font-style="italic" style:font-style-asian="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master-page-name="MPF5" style:family="paragraph">
      <style:paragraph-properties fo:break-before="page" fo:margin-left="4.725in" style:page-number="1">
        <style:tab-stops/>
      </style:paragraph-properties>
      <style:text-properties fo:color="#000000"/>
    </style:style>
    <style:style style:name="P1167" style:parent-style-name="Normal" style:family="paragraph">
      <style:paragraph-properties fo:margin-left="4.725in">
        <style:tab-stops/>
      </style:paragraph-properties>
      <style:text-properties fo:color="#000000"/>
    </style:style>
    <style:style style:name="P1168" style:parent-style-name="Normal" style:family="paragraph">
      <style:paragraph-properties fo:margin-left="4.725in">
        <style:tab-stops/>
      </style:paragraph-properties>
      <style:text-properties fo:color="#000000"/>
    </style:style>
    <style:style style:name="P1169" style:parent-style-name="Normal" style:family="paragraph">
      <style:paragraph-properties fo:text-indent="0.4923in"/>
      <style:text-properties fo:color="#000000"/>
    </style:style>
    <style:style style:name="P117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7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72" style:parent-style-name="Normal" style:family="paragraph">
      <style:paragraph-properties fo:text-align="justify">
        <style:tab-stops>
          <style:tab-stop style:type="center" style:position="3.0875in"/>
        </style:tab-stops>
      </style:paragraph-properties>
      <style:text-properties fo:color="#000000" fo:font-size="10pt" style:font-size-asian="10pt"/>
    </style:style>
    <style:style style:name="P1173" style:parent-style-name="Normal" style:family="paragraph">
      <style:paragraph-properties fo:text-align="justify"/>
      <style:text-properties fo:color="#000000"/>
    </style:style>
    <style:style style:name="P117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75" style:parent-style-name="Normal" style:family="paragraph">
      <style:paragraph-properties fo:text-align="justify">
        <style:tab-stops>
          <style:tab-stop style:type="center" style:position="4.6312in"/>
        </style:tab-stops>
      </style:paragraph-properties>
      <style:text-properties fo:color="#000000" fo:font-size="10pt" style:font-size-asian="10pt"/>
    </style:style>
    <style:style style:name="P117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77" style:parent-style-name="Normal" style:family="paragraph">
      <style:paragraph-properties fo:text-align="justify">
        <style:tab-stops>
          <style:tab-stop style:type="center" style:position="4.5916in"/>
        </style:tab-stops>
      </style:paragraph-properties>
      <style:text-properties fo:color="#000000" fo:font-size="10pt" style:font-size-asian="10pt"/>
    </style:style>
    <style:style style:name="P11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0" style:parent-style-name="Normal" style:family="paragraph">
      <style:paragraph-properties fo:text-align="justify">
        <style:tab-stops>
          <style:tab-stop style:type="center" style:position="4.2354in"/>
        </style:tab-stops>
      </style:paragraph-properties>
      <style:text-properties fo:color="#000000" fo:font-size="10pt" style:font-size-asian="10pt"/>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83" style:parent-style-name="Normal" style:family="paragraph">
      <style:paragraph-properties fo:text-align="justify"/>
      <style:text-properties fo:color="#000000" fo:font-size="10pt" style:font-size-asian="10pt"/>
    </style:style>
    <style:style style:name="P11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5" style:parent-style-name="Normal" style:family="paragraph">
      <style:paragraph-properties fo:text-align="justify">
        <style:tab-stops>
          <style:tab-stop style:type="center" style:position="2.9291in"/>
        </style:tab-stops>
      </style:paragraph-properties>
      <style:text-properties fo:color="#000000" fo:font-size="10pt" style:font-size-asian="10pt"/>
    </style:style>
    <style:style style:name="P1186" style:parent-style-name="Normal" style:family="paragraph">
      <style:paragraph-properties fo:text-align="justify"/>
      <style:text-properties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style:tab-stops>
          <style:tab-stop style:type="left" style:position="3.1666in"/>
          <style:tab-stop style:type="left" style:position="4.75in"/>
        </style:tab-stops>
      </style:paragraph-properties>
      <style:text-properties fo:color="#000000"/>
    </style:style>
    <style:style style:name="P1190" style:parent-style-name="Normal" style:family="paragraph">
      <style:paragraph-properties fo:text-align="justify"/>
      <style:text-properties fo:color="#000000"/>
    </style:style>
    <style:style style:name="P1191" style:parent-style-name="Normal" style:family="paragraph">
      <style:paragraph-properties fo:text-align="justify"/>
      <style:text-properties fo:color="#000000"/>
    </style:style>
    <style:style style:name="P1192" style:parent-style-name="Normal" style:family="paragraph">
      <style:paragraph-properties fo:text-indent="1.1875in">
        <style:tab-stops>
          <style:tab-stop style:type="left" style:position="1.1875in"/>
        </style:tab-stops>
      </style:paragraph-properties>
      <style:text-properties fo:color="#000000"/>
    </style:style>
    <style:style style:name="P1193" style:parent-style-name="Normal" style:family="paragraph">
      <style:paragraph-properties fo:text-align="center"/>
    </style:style>
    <style:style style:name="T1194" style:parent-style-name="DefaultParagraphFont" style:family="text">
      <style:text-properties fo:color="#000000"/>
    </style:style>
    <style:style style:name="P1195" style:parent-style-name="Normal" style:family="paragraph">
      <style:paragraph-properties fo:text-align="center"/>
    </style:style>
    <style:style style:name="P1196" style:parent-style-name="Normal" style:master-page-name="MPF6" style:family="paragraph">
      <style:paragraph-properties fo:break-before="page" fo:text-align="center" style:page-number="1"/>
      <style:text-properties fo:color="#000000"/>
    </style:style>
    <style:style style:name="P1204" style:parent-style-name="Normal" style:family="paragraph">
      <style:paragraph-properties fo:text-indent="0.4923in"/>
      <style:text-properties fo:color="#000000"/>
    </style:style>
    <style:style style:name="P12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12" style:parent-style-name="Normal" style:family="paragraph">
      <style:paragraph-properties>
        <style:tab-stops>
          <style:tab-stop style:type="center" style:position="4.4333in"/>
        </style:tab-stops>
      </style:paragraph-properties>
      <style:text-properties fo:color="#000000" fo:font-size="10pt" style:font-size-asian="10pt"/>
    </style:style>
    <style:style style:name="P12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14" style:parent-style-name="Normal" style:family="paragraph">
      <style:paragraph-properties>
        <style:tab-stops>
          <style:tab-stop style:type="center" style:position="4.3145in"/>
        </style:tab-stops>
      </style:paragraph-properties>
      <style:text-properties fo:color="#000000" fo:font-size="10pt" style:font-size-asian="10pt"/>
    </style:style>
    <style:style style:name="P12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16" style:parent-style-name="Normal" style:family="paragraph">
      <style:paragraph-properties>
        <style:tab-stops>
          <style:tab-stop style:type="center" style:position="4.077in"/>
        </style:tab-stops>
      </style:paragraph-properties>
      <style:text-properties fo:color="#000000" fo:font-size="10pt" style:font-size-asian="10pt"/>
    </style:style>
    <style:style style:name="P12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1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219" style:parent-style-name="Normal" style:family="paragraph">
      <style:text-properties fo:color="#000000" fo:font-size="10pt" style:font-size-asian="10pt"/>
    </style:style>
    <style:style style:name="P122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221" style:parent-style-name="Normal" style:family="paragraph">
      <style:paragraph-properties>
        <style:tab-stops>
          <style:tab-stop style:type="center" style:position="2.9291in"/>
        </style:tab-stops>
      </style:paragraph-properties>
      <style:text-properties fo:color="#000000" fo:font-size="10pt" style:font-size-asian="10pt"/>
    </style:style>
    <style:style style:name="P1222" style:parent-style-name="Normal" style:family="paragraph">
      <style:text-properties fo:color="#000000"/>
    </style:style>
    <style:style style:name="P1223" style:parent-style-name="Normal" style:family="paragraph">
      <style:text-properties fo:color="#000000"/>
    </style:style>
    <style:style style:name="P1224" style:parent-style-name="Normal" style:family="paragraph">
      <style:text-properties fo:color="#000000"/>
    </style:style>
    <style:style style:name="P1225" style:parent-style-name="Normal" style:family="paragraph">
      <style:paragraph-properties>
        <style:tab-stops>
          <style:tab-stop style:type="left" style:position="3.1666in"/>
          <style:tab-stop style:type="left" style:position="4.7104in"/>
        </style:tab-stops>
      </style:paragraph-properties>
      <style:text-properties fo:color="#000000"/>
    </style:style>
    <style:style style:name="P1226" style:parent-style-name="Normal" style:family="paragraph">
      <style:text-properties fo:color="#000000"/>
    </style:style>
    <style:style style:name="P1227" style:parent-style-name="Normal" style:family="paragraph">
      <style:paragraph-properties>
        <style:tab-stops>
          <style:tab-stop style:type="left" style:leader-style="solid" style:leader-text="_" style:position="1.702in"/>
        </style:tab-stops>
      </style:paragraph-properties>
      <style:text-properties fo:color="#000000"/>
    </style:style>
    <style:style style:name="P1228" style:parent-style-name="Normal" style:family="paragraph">
      <style:paragraph-properties fo:text-align="center">
        <style:tab-stops>
          <style:tab-stop style:type="left" style:leader-style="solid" style:leader-text="_" style:position="1.702in"/>
        </style:tab-stops>
      </style:paragraph-properties>
    </style:style>
    <style:style style:name="T1229" style:parent-style-name="DefaultParagraphFont" style:family="text">
      <style:text-properties fo:color="#000000"/>
    </style:style>
    <style:style style:name="P1230" style:parent-style-name="Normal" style:family="paragraph">
      <style:paragraph-properties fo:text-align="justify"/>
      <style:text-properties fo:font-weight="bold" style:font-weight-asian="bold" fo:font-size="10pt" style:font-size-asian="10pt"/>
    </style:style>
    <style:style style:name="P1231" style:parent-style-name="Normal" style:family="paragraph">
      <style:paragraph-properties fo:text-align="justify"/>
      <style:text-properties fo:font-weight="bold" style:font-weight-asian="bold"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weight="bold" style:font-weight-asian="bold"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widows="0" fo:orphans="0"/>
    </style:style>
  </office:automatic-styles>
  <office:body>
    <office:text text:use-soft-page-breaks="true">
      <text:p text:style-name="P1"><text:span text:style-name="T7">Suvestinė redakcija nuo 1997-01-30 iki 1998-07-29</text:span></text:p>
      <text:p text:style-name="P8"/>
      <text:p text:style-name="P9"><text:span text:style-name="T10">Nutarimas paskelbtas: Žin. 1995, Nr.<text:s/></text:span><text:a xlink:href="https://www.e-tar.lt/portal/legalAct.html?documentId=TAR.5E6A227A548C" office:target-frame-name="_top" xlink:show="replace"><text:span text:style-name="T11">91-2043</text:span></text:a><text:span text:style-name="T12">, i. k. 0951100NUTA00001398</text:span></text:p>
      <text:p text:style-name="P13"/>
      <text:p text:style-name="P14"/>
      <text:p text:style-name="P15"><text:span text:style-name="T16"/><text:span text:style-name="T17">LIETUVOS RESPUBLIKOS VYRIAUSYBĖ</text:span></text:p>
      <text:p text:style-name="P18"/>
      <text:p text:style-name="P19">N U T A R I M A S</text:p>
      <text:p text:style-name="P20">DĖL PATENTŲ IŠDAVIMO TVARKOS</text:p>
      <text:p text:style-name="P21"/>
      <text:p text:style-name="P22">1995 m. spalio 30 d. Nr. 1398</text:p>
      <text:p text:style-name="P23">Vilnius</text:p>
      <text:p text:style-name="P24"/>
      <text:p text:style-name="P25"/>
      <text:p text:style-name="P26"><text:span text:style-name="T27">Vadovaudamasi Lietuvos Respublikos įmonių įstatymo (Žin., 1990, Nr.<text:s/></text:span><text:a xlink:href="https://www.e-tar.lt/portal/lt/legalAct/TAR.4FB9F4D3ED6B" office:target-frame-name="_blank" xlink:show="new"><text:span text:style-name="T28">14-395</text:span></text:a><text:span text:style-name="T29">; 1995, Nr.<text:s/></text:span><text:a xlink:href="https://www.e-tar.lt/portal/lt/legalAct/TAR.E62A4DD81007" office:target-frame-name="_blank" xlink:show="new"><text:span text:style-name="T30">60-1503</text:span></text:a><text:span text:style-name="T31">) 1 straipsnio trečiąja dalimi ir Lietuvos Respublikos fizinių asmenų pajamų mokesčio laikino</text:span><text:span text:style-name="T32">jo įstatymo (Žin., 1990, Nr.<text:s/></text:span><text:a xlink:href="https://www.e-tar.lt/portal/lt/legalAct/TAR.D72EC8D26124" office:target-frame-name="_blank" xlink:show="new"><text:span text:style-name="T33">31-742</text:span></text:a><text:span text:style-name="T34">; 1994, Nr.<text:s/></text:span><text:a xlink:href="https://www.e-tar.lt/portal/lt/legalAct/TAR.7E25F2EB0CE0" office:target-frame-name="_blank" xlink:show="new"><text:span text:style-name="T35">58-1135</text:span></text:a><text:span text:style-name="T36">; 1995, Nr.<text:s/></text:span><text:a xlink:href="https://www.e-tar.lt/portal/lt/legalAct/TAR.6BA2479BABD9" office:target-frame-name="_blank" xlink:show="new"><text:span text:style-name="T37">44-1077</text:span></text:a><text:span text:style-name="T38">) 25 ir 33 straipsniais, Lietuvos Respublikos Vyriausybė<text:s/></text:span><text:span text:style-name="T39">nutari</text:span><text:span text:style-name="T40">a:</text:span></text:p>
      <text:p text:style-name="P41"><text:span text:style-name="T42">1</text:span><text:span text:style-name="T43">. Patvirtinti Patentų išdavimo juridinio asmens teisių neturinčioms individualioms (personalinė</text:span><text:span text:style-name="T44">ms) įmonėms ir ūkinėms bendrijoms bei fiziniams asmenims tvarką (pridedama).</text:span></text:p>
      <text:p text:style-name="P45"><text:span text:style-name="T46">2</text:span><text:span text:style-name="T47">. Nustatyti vidutinius patento mokesčio pagal veiklos rūšis tarifus juridinio asmens teisių neturinčioms individualioms (personalinėms) įmonėms ir ūkinėms bendrijoms (pagal 1</text:span><text:span text:style-name="T48"><text:s/>priedą), minimalius ir maksimalius privalomojo patento mokesčio pagal veiklos rūšis tarifus juridinio asmens teisių neturinčioms individualioms (personalinėms) įmonėms ir ūkinėms bendrijoms (pagal 2 priedą) bei minimalius ir maksimalius privalomojo patent</text:span><text:span text:style-name="T49">o mokesčio pagal veiklos rūšis tarifus fiziniams asmenims (pagal 3 priedą).</text:span></text:p>
      <text:p text:style-name="P50"><text:span text:style-name="T51">3</text:span><text:span text:style-name="T52">. Nustatyti, kad:</text:span></text:p>
      <text:p text:style-name="P53"><text:span text:style-name="T54">3.1</text:span><text:span text:style-name="T55">. konkrečius privalomojo patento mokesčio tarifus nustato miestų (rajonų) savivaldybės, atsižvelgdamos į šio nutarimo 2 ir 3 prieduose nurodytus minimal</text:span><text:span text:style-name="T56">ius ir maksimalius šio mokesčio tarifus;</text:span></text:p>
      <text:p text:style-name="P57"><text:span text:style-name="T58">3.2</text:span><text:span text:style-name="T59">. patento mokesčio tarifai mažinami 50 procentų:</text:span></text:p>
      <text:p text:style-name="P60">3.2.1. įmonėms, kurių steigėjai yra I arba II grupės invalidai, senatvės pensininkai, asmenys, vieni auginantys bent vieną vaiką iki 16 metų, taip pat sutuoktiniams, auginantiems tris ir daugiau vaikų iki 16 metų arba vaiką invalidą, jeigu nėra samdomų asmenų. Įmonėje dirbantys šeimos nariai (sutuoktiniai, tėvai, vaikai iki 18 metų) prie samdomų asmenų nepriskiriami;<text:s/></text:p>
      <text:p text:style-name="P61">Punkto pakeitimai:</text:p>
      <text:p text:style-name="P62"><text:span text:style-name="T63">Nr.<text:s/></text:span><text:a xlink:href="https://www.e-tar.lt/portal/legalAct.html?documentId=TAR.28E0FCEADC58" office:target-frame-name="_top" xlink:show="replace"><text:span text:style-name="T64">794</text:span></text:a><text:span text:style-name="T65">, 1996-07-02, Žin., 1996, Nr. 65-1553 (1996-07-10), i. k. 0961100NUTA00000794</text:span></text:p>
      <text:p text:style-name="Normal"/>
      <text:p text:style-name="P66"><text:span text:style-name="T67">3.2.2</text:span><text:span text:style-name="T68">. fiziniams asmenims, jeigu jie yra I arba II grupės invalidai, senatvės pensininkai, asmenys, kurie<text:s/></text:span><text:span text:style-name="T69">vieni augina bent vieną vaiką iki 16 metų, taip pat sutuoktiniams, auginantiems tris ir daugiau vaikų iki 16 metų arba vaiką invalidą;</text:span></text:p>
      <text:p text:style-name="P70"><text:span text:style-name="T71">3.2.3</text:span><text:span text:style-name="T72">. bedarbiams, nustatytąja tvarka įregistruotiems Lietuvos darbo biržoje – pirmuosius 3 patento galiojimo mėnesiu</text:span><text:span text:style-name="T73">s.</text:span></text:p>
      <text:p text:style-name="P74"><text:span text:style-name="T75">4</text:span><text:span text:style-name="T76">. Suteikti miestų (rajonų) savivaldybėms teisę savo biudžeto sąskaita mažinti (didinti) šio nutarimo 1 priede nurodytus vidutinius patento mokesčio tarifus iki 50 procentų.</text:span></text:p>
      <text:p text:style-name="P77">5. Miestų (rajonų) savivaldybės informaciją apie priimtus sprendimus dėl vidutinių patento mokesčio tarifų mažinimo (didinimo), taip pat apie konkrečius privalomojo patento mokesčio tarifus kitiems metams turi pateikti miestų (rajonų) valstybinėms mokesčių<text:s/>inspekcijoms iki einamųjų metų gruodžio 15 dienos, o 1996 metų IV ketvirčiui – iki 1996 m. rugsėjo 20 dienos.<text:s/></text:p>
      <text:p text:style-name="P78">Punkto pakeitimai:</text:p>
      <text:p text:style-name="P79"><text:span text:style-name="T80">Nr.<text:s/></text:span><text:a xlink:href="https://www.e-tar.lt/portal/legalAct.html?documentId=TAR.28E0FCEADC58" office:target-frame-name="_top" xlink:show="replace"><text:span text:style-name="T81">794</text:span></text:a><text:span text:style-name="T82">, 1996-07-02, Žin., 1996, Nr. 65-1553</text:span><text:span text:style-name="T83"><text:s/>(1996-07-10), i. k. 0961100NUTA00000794</text:span></text:p>
      <text:p text:style-name="Normal"/>
      <text:p text:style-name="P84"><text:span text:style-name="T85">6</text:span><text:span text:style-name="T86">. Taikyti juridinio asmens teisių neturinčioms individualioms (personalinėms) įmonėms ir ūkinėms bendrijoms patento formą, pridedamą prie Patentų išdavimo juridinio asmens teisių neturinčioms individualioms (p</text:span><text:span text:style-name="T87">ersonalinėms) įmonėms ir ūkinėms bendrijoms tvarkos, patvirtintos Lietuvos Respublikos Vyriausybės 1994 m. gruodžio 23 d. nutarimu Nr. 1315 „Dėl patentų išdavimo tvarkos“ (Žin., 1994, Nr.<text:s/></text:span><text:a xlink:href="https://www.e-tar.lt/portal/lt/legalAct/TAR.D01EAFF2F45C" office:target-frame-name="_blank" xlink:show="new"><text:span text:style-name="T88">101-2041</text:span></text:a><text:span text:style-name="T89">).</text:span></text:p>
      <text:p text:style-name="P90"><text:span text:style-name="T91">7</text:span><text:span text:style-name="T92">. Nustatyti, kad pagal šį nutarimą:</text:span></text:p>
      <text:p text:style-name="P93"><text:span text:style-name="T94">7.1</text:span><text:span text:style-name="T95">. kiosku laikoma laikina (neturinti pamatų ir prekybos salės) patalpa, kuri gali būti nukelta arba išmontuota ir iš kurios prekės pirkėjams paduodamos pro langelį. Kioskas gali būti<text:s/></text:span><text:span text:style-name="T96">įrengtas ir stacionariniuose pastatuose, tačiau negali sutapti su pastato patalpa arba turėti bendrų su pastatu konstrukcijų (langų, sienų arba durų);</text:span></text:p>
      <text:p text:style-name="P97">7.2. laikinaisiais prekybos įrenginiais laikomi vežimėliai ir prekystaliai, iš (nuo) kurių prekiaujama lauke;<text:s/></text:p>
      <text:p text:style-name="P98">Punkto pakeitimai:</text:p>
      <text:p text:style-name="P99"><text:span text:style-name="T100">Nr.<text:s/></text:span><text:a xlink:href="https://www.e-tar.lt/portal/legalAct.html?documentId=TAR.28E0FCEADC58" office:target-frame-name="_top" xlink:show="replace"><text:span text:style-name="T101">794</text:span></text:a><text:span text:style-name="T102">, 1996-07-02, Žin., 1996, Nr. 65-1553 (1996-07-10), i. k. 0961100NUTA00000794</text:span></text:p>
      <text:p text:style-name="Normal"/>
      <text:p text:style-name="P103"><text:span text:style-name="T104">7.3</text:span><text:span text:style-name="T105">. išvežiojamąja ir išnešiojamąja laikoma mažmeninė p</text:span><text:span text:style-name="T106">rekyba, kai prekės gyventojams išvežiojamos autotransporto priemonėmis (autopriekabomis, autoparduotuvėmis, vežimėliais) ar išnešiojamos krepšeliais. Laikinai organizuota prekyba švenčių, mugių metu, kai ją vykdo įregistruota prekybos įmonė, nepriskiriama<text:s/></text:span><text:span text:style-name="T107">prie išvežiojamosios ar išnešiojamosios. Prie šios prekybos taip pat nepriskiriamos ir įmonių agentų teikiamos paslaugos.</text:span></text:p>
      <text:p text:style-name="P108"><text:span text:style-name="T109">8</text:span><text:span text:style-name="T110">. Šiuo nutarimu patvirtinta Patentų išdavimo juridinio asmens teisių neturinčioms individualioms (personalinėms) įmonėms ir ūki</text:span><text:span text:style-name="T111">nėms bendrijoms bei fiziniams asmenims tvarka taikoma nuo 1996 m. sausio 1 dienos.</text:span></text:p>
      <text:p text:style-name="P112"><text:span text:style-name="T113">9</text:span><text:span text:style-name="T114">. Pripažinti netekusiais galios nuo 1996 m. sausio 1 dienos:</text:span></text:p>
      <text:p text:style-name="P115"><text:span text:style-name="T116">9.1</text:span><text:span text:style-name="T117">. Lietuvos Respublikos Vyriausybės 1994 m. gruodžio 23 d. nutarimą Nr. 1315 „Dėl patentų išdavimo tvar</text:span><text:span text:style-name="T118">kos“ (Žin., 1994, Nr.<text:s/></text:span><text:a xlink:href="https://www.e-tar.lt/portal/lt/legalAct/TAR.D01EAFF2F45C" office:target-frame-name="_blank" xlink:show="new"><text:span text:style-name="T119">101-2041</text:span></text:a><text:span text:style-name="T120">), išskyrus patento formą, pridedamą prie nurodytuoju nutarimu patvirtintos Patentų išdavimo juridinio asmens teisių neturinčioms<text:s/></text:span><text:span text:style-name="T121">individualioms (personalinėms) įmonėms ir ūkinėms bendrijoms tvarkos;</text:span></text:p>
      <text:p text:style-name="P122"><text:span text:style-name="T123">9.2</text:span><text:span text:style-name="T124">. Lietuvos Respublikos Vyriausybės 1995 m. vasario 20 d. nutarimą Nr. 262 „Dėl patentų išdavimo smulkiems prekybininkams tvarkos“ (Žin., 1995, Nr.<text:s/></text:span><text:a xlink:href="https://www.e-tar.lt/portal/lt/legalAct/TAR.3F237C0BB71A" office:target-frame-name="_blank" xlink:show="new"><text:span text:style-name="T125">17-393</text:span></text:a><text:span text:style-name="T126">);</text:span></text:p>
      <text:p text:style-name="P127"><text:span text:style-name="T128">9.3</text:span><text:span text:style-name="T129">. Lietuvos Respublikos Vyriausybės 1995 m. vasario 23 d. nutarimą Nr. 279 „Dėl Lietuvos Respublikos Vyriausybės 1994 m. gruodžio 23 d. nutarimo Nr. 1315 „Dėl patentų išdavimo tvarkos“ dal</text:span><text:span text:style-name="T130">inio pakeitimo“ (Žin., 1995, Nr.<text:s/></text:span><text:a xlink:href="https://www.e-tar.lt/portal/lt/legalAct/TAR.EE7B542B3FC0" office:target-frame-name="_blank" xlink:show="new"><text:span text:style-name="T131">18-426</text:span></text:a><text:span text:style-name="T132">);</text:span></text:p>
      <text:p text:style-name="P133"><text:span text:style-name="T134">9.4</text:span><text:span text:style-name="T135">. Lietuvos Respublikos Vyriausybės 1995 m. balandžio 19 d. nutarimą Nr. 551 „Dėl Lietuvos Respublikos Vyriausybės 1994 m.<text:s/></text:span><text:span text:style-name="T136">gruodžio 23 d. nutarimo Nr. 1315 „Dėl patentų išdavimo tvarkos“ dalinio pakeitimo“ (Žin., 1995, Nr.<text:s/></text:span><text:a xlink:href="https://www.e-tar.lt/portal/lt/legalAct/TAR.95E4B5EF01D9" office:target-frame-name="_blank" xlink:show="new"><text:span text:style-name="T137">34-842</text:span></text:a><text:span text:style-name="T138">);</text:span></text:p>
      <text:p text:style-name="P139"><text:span text:style-name="T140">9.5</text:span><text:span text:style-name="T141">. Lietuvos Respublikos Vyriausybės 1995 m. birželio 2 d</text:span><text:span text:style-name="T142">. nutarimą Nr. 775 „Dėl Lietuvos Respublikos Vyriausybės 1995 m. vasario 20 d. nutarimo Nr. 262 „Dėl patentų išdavimo smulkiems prekybininkams tvarkos“ dalinio pakeitimo“ (Žin., 1995, Nr.);</text:span></text:p>
      <text:p text:style-name="P143"><text:span text:style-name="T144">9.6</text:span><text:span text:style-name="T145">. Lietuvos Respublikos Vyriausybės 1995 m. liepos 11 d. nut</text:span><text:span text:style-name="T146">arimą Nr. 964 „Dėl Lietuvos Respublikos Vyriausybės 1994 m. gruodžio 23 d. nutarimo Nr. 1315 ir 1995 m. vasario 20 d. nutarimo Nr. 262 dalinio pakeitimo“ (Žin., 1995, Nr.<text:s/></text:span><text:a xlink:href="https://www.e-tar.lt/portal/lt/legalAct/TAR.D179B441176D" office:target-frame-name="_blank" xlink:show="new"><text:span text:style-name="T147">59-1490</text:span></text:a><text:span text:style-name="T148">).</text:span></text:p>
      <text:p text:style-name="P149"/>
      <text:p text:style-name="P150"/>
      <text:p text:style-name="P151"/>
      <text:p text:style-name="P152">MINISTRAS PIRMININKAS<text:tab/>ADOLFAS ŠLEŽEVIČIUS</text:p>
      <text:p text:style-name="P153"/>
      <text:p text:style-name="P154"/>
      <text:p text:style-name="P155"/>
      <text:p text:style-name="P156"><text:span text:style-name="T157">FINANSŲ MINISTRAS</text:span><text:span text:style-name="T158"><text:tab/>REINOLDIJUS ŠARKINAS</text:span></text:p>
      <text:soft-page-break/>
      <text:p text:style-name="P159">PATVIRTINTA</text:p>
      <text:p text:style-name="P167">Lietuvos<text:s/>Respublikos Vyriausybės</text:p>
      <text:p text:style-name="P168">1995 m. spalio 30 d.<text:s/></text:p>
      <text:p text:style-name="P169">nutarimu Nr. 1398</text:p>
      <text:p text:style-name="P170"/>
      <text:p text:style-name="P171"><text:span text:style-name="T172">Patentų išdavimo juridinio asmens teisių neturinčioms individualioms (personalinėms) įmonėms ir ūkinėms bendrijoms bei fiziniams asmenims tvarka</text:span></text:p>
      <text:p text:style-name="P173"/>
      <text:p text:style-name="P174"><text:span text:style-name="T175">1</text:span><text:span text:style-name="T176">. Juridinio asmens teisių neturinčios<text:s/></text:span><text:span text:style-name="T177">individualios (personalinės) įmonės ir ūkinės bendrijos, kurios verčiasi šio nutarimo 1 priede nurodyta veikla, gali įsigyti patentus, o kurios verčiasi šio nutarimo 2 priede nurodyta veikla, – privalo juos įsigyti. Fiziniai asmenys, kurie verčiasi šio nut</text:span><text:span text:style-name="T178">arimo 3 priede nurodyta veikla, taip pat privalo įsigyti patentus (pagal pridedamą formą).</text:span></text:p>
      <text:p text:style-name="P179"><text:span text:style-name="T180">2</text:span><text:span text:style-name="T181">. Patentai neišduodami individualioms (personalinėms) įmonėms ir ūkinėms bendrijoms bei fiziniams asmenims, prekiaujantiems alkoholiniais gėrimais (išskyrus alų</text:span><text:span text:style-name="T182">), naftos produktais, automobiliais, taip pat prekiaujantiems iš (nuo) vežimėlių, prekystalių ir kitų laikinųjų įrenginių, statomų patalpose (ši nuostata netaikoma prekiaujantiesiems gėlėmis ir knygomis bei spaudos leidiniais). Be to, fiziniams asmenims ne</text:span><text:span text:style-name="T183">išduodami patentai verstis licencijuojama veikla.</text:span><text:s/></text:p>
      <text:p text:style-name="P184">Punkto pakeitimai:</text:p>
      <text:p text:style-name="P185"><text:span text:style-name="T186">Nr.<text:s/></text:span><text:a xlink:href="https://www.e-tar.lt/portal/legalAct.html?documentId=TAR.EFA2ADD46847" office:target-frame-name="_top" xlink:show="replace"><text:span text:style-name="T187">74</text:span></text:a><text:span text:style-name="T188">, 1996-01-11, Žin., 1996, Nr. 5-124 (1996-01-17), i. k. 0961100NUTA00000074</text:span></text:p>
      <text:p text:style-name="P189"><text:span text:style-name="T190">Nr.<text:s/></text:span><text:a xlink:href="https://www.e-tar.lt/portal/legalAct.html?documentId=TAR.28E0FCEADC58" office:target-frame-name="_top" xlink:show="replace"><text:span text:style-name="T191">794</text:span></text:a><text:span text:style-name="T192">, 1996-07-02, Žin., 1996, Nr. 65-1553 (1996-07-10), i. k. 0961100NUTA00000794</text:span></text:p>
      <text:p text:style-name="P193"><text:span text:style-name="T194">Nr.<text:s/></text:span><text:a xlink:href="https://www.e-tar.lt/portal/legalAct.html?documentId=TAR.3044A65061D1" office:target-frame-name="_top" xlink:show="replace"><text:span text:style-name="T195">48</text:span></text:a><text:span text:style-name="T196">, 1997-01-24, Žin., 199</text:span><text:span text:style-name="T197">7, Nr. 8-155 (1997-01-29), i. k. 0971100NUTA00000048</text:span></text:p>
      <text:p text:style-name="Normal"/>
      <text:p text:style-name="P198"><text:span text:style-name="T199">3</text:span><text:span text:style-name="T200">. Patentus išduoda miestų (rajonų) valstybinės mokesčių inspekcijos (toliau vadinama – mokesčių inspekcijos), kurių teritorijoje įregistruota įmonė arba nuolat gyvena fizinis asmuo (ši nuostata net</text:span><text:span text:style-name="T201">aikoma prekybai kioskuose). Prekybos kioskuose patentus išduoda kiosko buvimo vietos mokesčių inspekcija.</text:span></text:p>
      <text:p text:style-name="P202"><text:span text:style-name="T203">4</text:span><text:span text:style-name="T204">. Jeigu patentas prarandamas, klausimą dėl jo dublikato išdavimo sprendžia mokesčių inspekcija.</text:span></text:p>
      <text:p text:style-name="P205"><text:span text:style-name="T206">5</text:span><text:span text:style-name="T207">. Patentai veikiančioms individualioms (pers</text:span><text:span text:style-name="T208">onalinėms) įmonėms ir ūkinėms bendrijoms išduodami kalendoriniams metams, pusei kalendorinių metų arba ketvirčiui. Per metus įsteigtoms individualioms (personalinėms) įmonėms ir ūkinėms bendrijoms patentai gali būti išduodami laikotarpiui nuo veiklos pradž</text:span><text:span text:style-name="T209">ios iki kalendorinių metų pabaigos, pusei kalendorinių metų arba ketvirčiui.</text:span></text:p>
      <text:p text:style-name="P210">Fiziniams asmenims patentai išduodami kalendoriniams metams, pusei kalendorinių metų, ketvirčiui arba kalendoriniam mėnesiui<text:span text:style-name="T211">.</text:span></text:p>
      <text:p text:style-name="P212">Punkto pakeitimai:</text:p>
      <text:p text:style-name="P213"><text:span text:style-name="T214">Nr.<text:s/></text:span><text:a xlink:href="https://www.e-tar.lt/portal/legalAct.html?documentId=TAR.28E0FCEADC58" office:target-frame-name="_top" xlink:show="replace"><text:span text:style-name="T215">794</text:span></text:a><text:span text:style-name="T216">, 1996-07-02, Žin., 1996, Nr. 65-1553 (1996-07-10), i. k. 0961100NUTA00000794</text:span></text:p>
      <text:p text:style-name="Normal"/>
      <text:p text:style-name="P217">6. Patento mokestis apskaičiuojamas proporcingai išduodamo patento galiojimo laikui.<text:s/></text:p>
      <text:p text:style-name="P218">Punkto pakeitimai:</text:p>
      <text:p text:style-name="P219"><text:span text:style-name="T220">Nr.<text:s/></text:span><text:a xlink:href="https://www.e-tar.lt/portal/legalAct.html?documentId=TAR.28E0FCEADC58" office:target-frame-name="_top" xlink:show="replace"><text:span text:style-name="T221">794</text:span></text:a><text:span text:style-name="T222">, 1996-07-02, Žin., 1996, Nr. 65-1553 (1996-07-10), i. k. 0961100NUTA00000794</text:span></text:p>
      <text:p text:style-name="Normal"/>
      <text:p text:style-name="P223"><text:span text:style-name="T224">7</text:span><text:span text:style-name="T225">. Patentai išduodami per 5 darbo dienas nuo reikiamų dokumentų pateikimo mokesčių inspekc</text:span><text:span text:style-name="T226">ijai dienos.</text:span></text:p>
      <text:p text:style-name="P227"><text:span text:style-name="T228">8</text:span><text:span text:style-name="T229">. Norint įsigyti patentą, mokesčių inspekcijai pateikiamas prašymas, kuriame nurodomi duomenys, nuo kurių priklauso patento mokesčio dydis. Be to, individualios (personalinės) įmonės ir ūkinės bendrijos pateikia registravimo pažymėjimo nu</text:span><text:span text:style-name="T230">orašą, o fiziniai asmenys – pasą arba kitą jį atstojantį dokumentą. Individualioms (personalinėms) įmonėms ir ūkinėms bendrijoms patentas be įmonės registravimo pažymėjimo negalioja.</text:span></text:p>
      <text:p text:style-name="P231"><text:span text:style-name="T232">9</text:span><text:span text:style-name="T233">. Patento mokesčio dydį apskaičiuoja mokesčių inspekcija,<text:s/></text:span><text:span text:style-name="T234">atsižvelgdama į prašyme nurodytus duomenis.</text:span></text:p>
      <text:p text:style-name="P235"><text:span text:style-name="T236">10</text:span><text:span text:style-name="T237">. Priklausomai nuo veiklos rūšių gali būti išduoti vienas arba keli patentai.</text:span></text:p>
      <text:p text:style-name="P238"><text:span text:style-name="T239">11</text:span><text:span text:style-name="T240">. Patentą pasirašo mokesčių inspekcijos viršininkas (pavaduotojas) ir patvirtina mokesčių inspekcijos antspaudu.</text:span></text:p>
      <text:p text:style-name="P241"><text:span text:style-name="T242">12</text:span><text:span text:style-name="T243">. P</text:span><text:span text:style-name="T244">atentas susideda iš dviejų dalių: šaknelės, kuri lieka mokesčių inspekcijoje, ir pagrindinės dalies, kuri išduodama įmonei arba fiziniam asmeniui.</text:span></text:p>
      <text:p text:style-name="P245"><text:span text:style-name="T246">13</text:span><text:span text:style-name="T247">. Patento mokestis gali būti grąžinamas tik tuo atveju, kai veikla nutrūksta įmonės savininkui arba fiz</text:span><text:span text:style-name="T248">iniam asmeniui mirus, susirgus, išvykus nuolat gyventi į užsienį ir kitais išimtiniais atvejais Valstybinės mokesčių inspekcijos sprendimu. Grąžinama patento mokesčio dalis, tenkanti neišnaudotų mėnesių skaičiui. Mirties atveju patento mokestis grąžinamas<text:s/></text:span><text:span text:style-name="T249">paveldėtojams.</text:span></text:p>
      <text:p text:style-name="P250"><text:span text:style-name="T251">14</text:span><text:span text:style-name="T252">. Įsigytas patentas neatleidžia individualių (personalinių) įmonių ir ūkinių bendrijų nuo įstatymų nustatytos veiklos licencijavimo, komercinės-ūkinės veiklos operacijų dokumentinio įforminimo, dokumentų kaupimo ir saugojimo. Įsigijusi</text:span><text:span text:style-name="T253">os patentą įmonės turi tvarkyti įplaukų apskaitą, darbo užmokesčio samdomiems darbuotojams, taip pat iš šio užmokesčio išskaitomo pajamų mokesčio ir valstybinio socialinio draudimo įmokų apskaičiavimo ir mokėjimo apskaitą. Įmonės, tapusios pridėtinės vertė</text:span><text:span text:style-name="T254">s mokesčio mokėtojomis, tvarko visą Lietuvos Respublikos įstatymų ir kitų teisės aktų nustatytą apskaitą. Be to, įmonės ir ūkinės bendrijos, įsigijusios kurios nors veiklos patentus, privalo laikytis Lietuvos Respublikos Vyriausybės nutarimuose ar atitinka</text:span><text:span text:style-name="T255">mų valstybinių tarnybų teisės aktuose nustatytų tos veiklos taisyklių.</text:span></text:p>
      <text:p text:style-name="P256">15. Patento mokesčio dydis juridinio asmens teisių neturinčioms individualioms (personalinėms) įmonėms ir ūkinėms bendrijoms nustatomas šia tvarka:</text:p>
      <text:p text:style-name="P257">15.1. jeigu įmonėje dirba darbuotojai pagal darbo sutartis, patento mokestis didinamas 30 procentų už kiekvieną samdomą asmenį;</text:p>
      <text:p text:style-name="P258">15.2. už kiekvieną ūkinės bendrijos narį patento mokestis didinamas 100 procentų;</text:p>
      <text:p text:style-name="P259">15.3. filialų turinčios įmonės už juos moka patento mokestį, apskaičiuotą ta pačia tvarka, kaip ir pagrindinei įmonei.<text:s/></text:p>
      <text:p text:style-name="P260">Punkto pakeitimai:</text:p>
      <text:p text:style-name="P261"><text:span text:style-name="T262">Nr.<text:s/></text:span><text:a xlink:href="https://www.e-tar.lt/portal/legalAct.html?documentId=TAR.28E0FCEADC58" office:target-frame-name="_top" xlink:show="replace"><text:span text:style-name="T263">794</text:span></text:a><text:span text:style-name="T264">, 1996-07-02, Žin., 1996, Nr.<text:s/></text:span><text:span text:style-name="T265">65-1553 (1996-07-10), i. k. 0961100NUTA00000794</text:span></text:p>
      <text:p text:style-name="Normal"/>
      <text:p text:style-name="P266"><text:span text:style-name="T267">16</text:span><text:span text:style-name="T268">. Pasikeitus duomenims, nuo kurių priklauso patento mokesčio dydis, įmonė per 10 dienų privalo apie tai pranešti mokesčių inspekcijai ir per 10 dienų pasibaigus mėnesiui, kurį įvyko pasikeitimai, turi<text:s/></text:span><text:span text:style-name="T269">sumokėti papildomą patento mokesčio sumą. Naujas patentas šiuo atveju neišduodamas, tik turimo patento antrojoje pusėje ir šaknelėje daromi papildomi įrašai, kurie tvirtinami mokesčių inspekcijos viršininko (pavaduotojo) parašu ir mokesčių inspekcijos ants</text:span><text:span text:style-name="T270">paudu.</text:span></text:p>
      <text:p text:style-name="P271"><text:span text:style-name="T272">17</text:span><text:span text:style-name="T273">. Išpirktas patentas neatleidžia nuo įmonės, eksploatuojančios prekyvietę, imamos rinkliavos ir kitų teisės aktuose numatytų mokesčių.</text:span></text:p>
      <text:p text:style-name="P274"><text:span text:style-name="T275">18</text:span><text:span text:style-name="T276">. Fiziniams asmenims išduotame patente nurodyta veikla gali verstis tik patente nurodytas asmuo.</text:span></text:p>
      <text:p text:style-name="P277">19. Be patento leidžiama prekiauti miško gėrybėmis (fiziniams asmenims), asmeniniame pagalbiniame ūkyje, valstiečio (ūkininko) ūkyje ar sodo sklype išauginta žemės ūkio produkcija, išskyrus prekybą mėsėdžiais švelniaplaukiais žvėreliais, nutrijomis bei jų produkcija (fiziniams asmenims ir juridinio asmens teisių neturinčioms įmonėms).<text:s/></text:p>
      <text:p text:style-name="P278">Punkto pakeitimai:</text:p>
      <text:p text:style-name="P279"><text:span text:style-name="T280">Nr.<text:s/></text:span><text:a xlink:href="https://www.e-tar.lt/portal/legalAct.html?documentId=TAR.28E0FCEADC58" office:target-frame-name="_top" xlink:show="replace"><text:span text:style-name="T281">794</text:span></text:a><text:span text:style-name="T282">, 1996-07-02, Žin., 1996, Nr. 65-1553 (1996-07-10), i. k. 0961100NU</text:span><text:span text:style-name="T283">TA00000794</text:span></text:p>
      <text:p text:style-name="Normal"/>
      <text:p text:style-name="P284"><text:span text:style-name="T285">20</text:span><text:span text:style-name="T286">. Mokesčių inspekcijos, išduodamos patentus individualioms (personalinėms) įmonėms ir ūkinėms bendrijoms bei fiziniams asmenims, supažindina juos pasirašytinai su šia tvarka.</text:span></text:p>
      <text:p text:style-name="P287"><text:span text:style-name="T288">21</text:span><text:span text:style-name="T289">. Patento mokestis sumokamas iki patento išdavimo dienos.</text:span><text:span text:style-name="T290"><text:s/>Jeigu patentas įsigyjamas kalendoriniams metams arba pusei kalendorinių metų, patento mokestis gali būti sumokėtas lygiomis dalimis kas ketvirtį iki ketvirčio pirmojo mėnesio 5 dienos (išskyrus pirmąjį patento galiojimo ketvirtį, už kurį turi būti sumokam</text:span><text:span text:style-name="T291">a iki patento išdavimo).</text:span></text:p>
      <text:p text:style-name="P292"><text:span text:style-name="T293">22</text:span><text:span text:style-name="T294">. Patentas, išduotas trumpesniam nei metų laikotarpiui, per metus (sumokėjus papildomą patento mokestį) gali būti pratęsiamas darant patento ir šaknelės antrojoje pusėje žymas, kurios tvirtinamos mokesčių inspekcijos viršinin</text:span><text:span text:style-name="T295">ko (pavaduotojo) parašu ir antspaudu.</text:span></text:p>
      <text:p text:style-name="P296">23. Patentas, įsigytas individualių (personalinių) įmonių ir ūkinių bendrijų bei fizinių asmenų, galioja tuo atveju, jeigu įplaukos (be pridėtinės vertės mokesčio), skaičiuojamos nuo kalendorinių metų pradžios, nesiekia 50 tūkst. litų. Jeigu einamaisiais metais įplaukos pasiekia nurodytąją sumą, turi būti sumokėtas vienkartinis papildomas patento mokestis, kuris apskaičiuojamas šia tvarka:</text:p>
      <text:p text:style-name="P297">23.1. jeigu patentas įsigytas vienerių metų laikotarpiui ir per tą laikotarpį įplaukos pasiekia 50 tūkstančių litų sumą, sumokėtas metinis patento mokestis dalijamas iš 12 ir gautoji suma dauginama iš likusių iki patento galiojimo laiko pabaigos mėnesių skaičiaus, neskaitant to mėnesio, kurį pasiekta minėtoji įplaukų suma.</text:p>
      <text:p text:style-name="P298">Tais atvejais, kai patento mokestis mokamas lygiomis dalimis kas ketvirtį, apskaičiuotas papildomas patento mokestis pridedamas prie kiekvieną ketvirtį mokamos sumos;</text:p>
      <text:p text:style-name="P299">23.2. jeigu patentas įsigytas pusmečiui ir per tą laikotarpį įplaukos pasiekia 50<text:s/>tūkstančių litų sumą, sumokėtas pusmečio patento mokestis dalijamas iš 6 ir gautoji suma dauginama iš likusių iki patento galiojimo laiko pabaigos mėnesių skaičiaus, neskaitant to mėnesio, kurį pasiekta minėtoji įplaukų suma. Kitiems metų laikotarpiams apskaičiuotas patento mokestis didinamas 2 kartus;</text:p>
      <text:p text:style-name="P300">23.3. jeigu patentas įsigytas vienam metų ketvirčiui ir per tą laikotarpį įplaukos pasiekia 50 tūkstančių litų sumą, sumokėtas ketvirčio patento mokestis dalijamas iš 3 ir gauta suma dauginama iš likusių<text:s/>iki patento galiojimo laiko pabaigos mėnesių skaičiaus, neskaitant to mėnesio, kurį pasiekta minėtoji įplaukų suma. Kitiems metų laikotarpiams apskaičiuotas patento mokestis didinamas 2 kartus;</text:p>
      <text:p text:style-name="P301">23.4. jeigu patentas įsigytas vienam mėnesiui ir įplaukos<text:s/>per tą laiką pasiekia 50 tūkstančių litų sumą, kitiems metų laikotarpiams apskaičiuotas patento mokestis didinamas 2 kartus;</text:p>
      <text:p text:style-name="P302">23.5. jeigu įmonė ar fizinis asmuo verčiasi kelių rūšių patentuota veikla, 50 tūkst. litų įplaukų riba taikoma pagal kiekvieną<text:s/>veiklos rūšį ir papildomas patento mokestis skaičiuojamas pagal kiekvieną veiklos rūšį.<text:s/></text:p>
      <text:p text:style-name="P303">Punkto pakeitimai:</text:p>
      <text:p text:style-name="P304"><text:span text:style-name="T305">Nr.<text:s/></text:span><text:a xlink:href="https://www.e-tar.lt/portal/legalAct.html?documentId=TAR.28E0FCEADC58" office:target-frame-name="_top" xlink:show="replace"><text:span text:style-name="T306">794</text:span></text:a><text:span text:style-name="T307">, 1996-07-02, Žin., 1996, Nr. 65-1553 (1996-07-10), i. k.</text:span><text:span text:style-name="T308"><text:s/>0961100NUTA00000794</text:span></text:p>
      <text:p text:style-name="Normal"/>
      <text:p text:style-name="P309"><text:span text:style-name="T310">24</text:span><text:span text:style-name="T311">. Šios tvarkos 15 punkto nuostatos netaikomos taksi, krovininio transporto, keleivių vežimo paslaugoms, prekybai, visuomeninio maitinimo įmonių veiklai ir kompiuteriniams žaidimams, kadangi šioms įmonėms patento mokesčio didinim</text:span><text:span text:style-name="T312">o tvarka nurodyta šio nutarimo 2 priede.</text:span><text:s/></text:p>
      <text:p text:style-name="P313">Papildyta punktu:</text:p>
      <text:p text:style-name="P314"><text:span text:style-name="T315">Nr.<text:s/></text:span><text:a xlink:href="https://www.e-tar.lt/portal/legalAct.html?documentId=TAR.EFA2ADD46847" office:target-frame-name="_top" xlink:show="replace"><text:span text:style-name="T316">74</text:span></text:a><text:span text:style-name="T317">, 1996-01-11, Žin., 1996, Nr. 5-124 (1996-01-17), i. k. 0961100NUTA00000074</text:span></text:p>
      <text:p text:style-name="Normal"/>
      <text:p text:style-name="P318">25. Jeigu įmonė, įregistravusi veiklą, už kurią nustatytas privalomasis patento mokestis, šios veiklos laikinai nevykdo, apie tai ji privalo raštu informuoti teritorinę valstybinę mokesčių inspekciją ir nurodyti, kiek laiko veikla nebus vykdoma. Šiuo atveju įmonei pradėjus veiklą, už kurią nustatytas privalomasis patento mokestis, patentas išduodamas nuo veiklos pradžios.<text:s/></text:p>
      <text:p text:style-name="P319">Papildyta punktu:</text:p>
      <text:p text:style-name="P320"><text:span text:style-name="T321">Nr.<text:s/></text:span><text:a xlink:href="https://www.e-tar.lt/portal/legalAct.html?documentId=TAR.28E0FCEADC58" office:target-frame-name="_top" xlink:show="replace"><text:span text:style-name="T322">794</text:span></text:a><text:span text:style-name="T323">, 1996-07-02, Žin., 1996, Nr. 65-1553 (1996-07-10), i. k</text:span><text:span text:style-name="T324">. 0961100NUTA00000794</text:span></text:p>
      <text:p text:style-name="Normal"/>
      <text:p text:style-name="P325"><text:span text:style-name="T326">______________</text:span></text:p>
      <text:soft-page-break/>
      <text:p text:style-name="P327">Lietuvos Respublikos Vyriausybės</text:p>
      <text:p text:style-name="P335">1995 m. spalio 30 d. nutarimo Nr. 1398</text:p>
      <text:p text:style-name="P336">1<text:s/>priedas</text:p>
      <text:p text:style-name="P337">(Lietuvos Respublikos Vyriausybės</text:p>
      <text:p text:style-name="P338">1996 m. liepos 2 d. nutarimo Nr. 794</text:p>
      <text:p text:style-name="P339">redakcija)</text:p>
      <text:p text:style-name="P340"/>
      <text:p text:style-name="P341"><text:span text:style-name="T342">Vidutiniai patento mokesčio pagal veiklos rūšis tarifai juridinio asmens teisių neturinčioms individualioms (personalinėms) įmonėms ir ūkinėms bendrijoms (litais per metus)</text:span></text:p>
      <text:p text:style-name="P343"/>
      <text:p text:style-name="P344">1. Verslai:</text:p>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1.1. trikotažo gaminių mezgimas* (EVRK klasė 17.71; 17.72)<text:s/></text:p>
          </table:table-cell>
          <table:table-cell table:style-name="TableCell352" table:number-columns-spanned="2">
            <text:p text:style-name="P353">1500</text:p>
          </table:table-cell>
          <table:covered-table-cell/>
        </table:table-row>
        <table:table-row table:style-name="TableRow354">
          <table:table-cell table:style-name="TableCell355">
            <text:p text:style-name="P356">1.2. keramikos dirbinių gamyba* (EVRK klasė 26.21)<text:s/></text:p>
          </table:table-cell>
          <table:table-cell table:style-name="TableCell357" table:number-columns-spanned="2">
            <text:p text:style-name="P358">1000</text:p>
          </table:table-cell>
          <table:covered-table-cell/>
        </table:table-row>
        <table:table-row table:style-name="TableRow359">
          <table:table-cell table:style-name="TableCell360">
            <text:p text:style-name="P361">1.3. plastmasinių dirbinių (išskyrus polietileno maišelius) gamyba* (EVRK klasė 25.21; 25.23; 25.24)<text:s/></text:p>
          </table:table-cell>
          <table:table-cell table:style-name="TableCell362">
            <text:p text:style-name="P363">1000</text:p>
          </table:table-cell>
          <table:table-cell>
            <text:p text:style-name="P363"/>
          </table:table-cell>
        </table:table-row>
        <table:table-row table:style-name="TableRow364">
          <table:table-cell table:style-name="TableCell365">
            <text:p text:style-name="P366">1.4. popieriaus (išskyrus kartoninę tarą), kaulo, vytelių dirbinių, dirbtinių gėlių, vainikų gamyba* (EVRK klasė 20.51; 20.52; 21.25; 36.63)<text:s/></text:p>
          </table:table-cell>
          <table:table-cell table:style-name="TableCell367" table:number-columns-spanned="2">
            <text:p text:style-name="P368">500</text:p>
          </table:table-cell>
          <table:covered-table-cell/>
        </table:table-row>
        <table:table-row table:style-name="TableRow369">
          <table:table-cell table:style-name="TableCell370">
            <text:p text:style-name="P371">1.5. buitinių prietaisų gamyba* (EVRK klasė 29.71; 29.72)<text:s/></text:p>
          </table:table-cell>
          <table:table-cell table:style-name="TableCell372" table:number-columns-spanned="2">
            <text:p text:style-name="P373">380</text:p>
          </table:table-cell>
          <table:covered-table-cell/>
        </table:table-row>
        <table:table-row table:style-name="TableRow374">
          <table:table-cell table:style-name="TableCell375">
            <text:p text:style-name="P376">1.6. vilnų karšimas, verpimas (EVRK klasė 17.12; 17.13)<text:s/></text:p>
          </table:table-cell>
          <table:table-cell table:style-name="TableCell377" table:number-columns-spanned="2">
            <text:p text:style-name="P378">230</text:p>
          </table:table-cell>
          <table:covered-table-cell/>
        </table:table-row>
        <table:table-row table:style-name="TableRow379">
          <table:table-cell table:style-name="TableCell380">
            <text:p text:style-name="P381">1.7. sulčių spaudimas (EVRK klasė 15.32)</text:p>
          </table:table-cell>
          <table:table-cell table:style-name="TableCell382" table:number-columns-spanned="2">
            <text:p text:style-name="P383">230</text:p>
          </table:table-cell>
          <table:covered-table-cell/>
        </table:table-row>
        <table:table-row table:style-name="TableRow384">
          <table:table-cell table:style-name="TableCell385">
            <text:p text:style-name="P386">1.8. raktų, metalinių karnizų gamyba* (EVRK klasė 28.63; 28.12)<text:s/></text:p>
          </table:table-cell>
          <table:table-cell table:style-name="TableCell387" table:number-columns-spanned="2">
            <text:p text:style-name="P388">340</text:p>
          </table:table-cell>
          <table:covered-table-cell/>
        </table:table-row>
        <table:table-row table:style-name="TableRow389">
          <table:table-cell table:style-name="TableCell390">
            <text:p text:style-name="P391">1.9. stiklo išpjovimas (EVRK klasė 45.44)<text:s/></text:p>
          </table:table-cell>
          <table:table-cell table:style-name="TableCell392" table:number-columns-spanned="2">
            <text:p text:style-name="P393">450</text:p>
          </table:table-cell>
          <table:covered-table-cell/>
        </table:table-row>
        <table:table-row table:style-name="TableRow394">
          <table:table-cell table:style-name="TableCell395">
            <text:p text:style-name="P396">1.10. žuvų, mėsos bei jų gaminių rūkymas (EVRK klasė 15.13; 15.20)<text:s/></text:p>
          </table:table-cell>
          <table:table-cell table:style-name="TableCell397" table:number-columns-spanned="2">
            <text:p text:style-name="P398">340</text:p>
          </table:table-cell>
          <table:covered-table-cell/>
        </table:table-row>
        <table:table-row table:style-name="TableRow399">
          <table:table-cell table:style-name="TableCell400">
            <text:p text:style-name="P401">1.11. elektros variklių, generatorių, transformatorių remontas (EVRK klasė 31.10)<text:s/></text:p>
          </table:table-cell>
          <table:table-cell table:style-name="TableCell402" table:number-columns-spanned="2">
            <text:p text:style-name="P403">340</text:p>
          </table:table-cell>
          <table:covered-table-cell/>
        </table:table-row>
        <table:table-row table:style-name="TableRow404">
          <table:table-cell table:style-name="TableCell405">
            <text:p text:style-name="P406">1.12. gyvulių skerdimas (EVRK klasė 15.11)<text:s/></text:p>
          </table:table-cell>
          <table:table-cell table:style-name="TableCell407" table:number-columns-spanned="2">
            <text:p text:style-name="P408">900</text:p>
          </table:table-cell>
          <table:covered-table-cell/>
        </table:table-row>
        <table:table-row table:style-name="TableRow409">
          <table:table-cell table:style-name="TableCell410">
            <text:p text:style-name="P411">1.13. veidrodžių gamyba* (EVRK klasė 25.24; 20.51; 28.75)<text:s/></text:p>
          </table:table-cell>
          <table:table-cell table:style-name="TableCell412" table:number-columns-spanned="2">
            <text:p text:style-name="P413">570</text:p>
          </table:table-cell>
          <table:covered-table-cell/>
        </table:table-row>
        <table:table-row table:style-name="TableRow414">
          <table:table-cell table:style-name="TableCell415">
            <text:p text:style-name="P416">1.14. grūdų malimas, perdirbimas (EVRK klasė 15.61)<text:s/></text:p>
          </table:table-cell>
          <table:table-cell table:style-name="TableCell417" table:number-columns-spanned="2">
            <text:p text:style-name="P418">450</text:p>
          </table:table-cell>
          <table:covered-table-cell/>
        </table:table-row>
        <table:table-row table:style-name="TableRow419">
          <table:table-cell table:style-name="TableCell420">
            <text:p text:style-name="P421">1.15. visų rūšių drabužių, galvos apdangalų siuvimas, taisymas* (EVRK klasė 18.10; 18.21; 18.22; 18.23; 18.24; 52.74)<text:s/></text:p>
          </table:table-cell>
          <table:table-cell table:style-name="TableCell422" table:number-columns-spanned="2">
            <text:p text:style-name="P423">900</text:p>
          </table:table-cell>
          <table:covered-table-cell/>
        </table:table-row>
        <table:table-row table:style-name="TableRow424">
          <table:table-cell table:style-name="TableCell425">
            <text:p text:style-name="P426">1.16. odos ir galanterijos dirbinių gamyba, taisymas* (EVRK klasė 17.40; 19.20; 52.71)<text:s/></text:p>
          </table:table-cell>
          <table:table-cell table:style-name="TableCell427" table:number-columns-spanned="2">
            <text:p text:style-name="P428">800</text:p>
          </table:table-cell>
          <table:covered-table-cell/>
        </table:table-row>
        <table:table-row table:style-name="TableRow429">
          <table:table-cell table:style-name="TableCell430">
            <text:p text:style-name="P431">1.17. avalynės siuvimas, taisymas* (EVRK klasė 19.30; 52.71)<text:s/></text:p>
          </table:table-cell>
          <table:table-cell table:style-name="TableCell432" table:number-columns-spanned="2">
            <text:p text:style-name="P433">900</text:p>
          </table:table-cell>
          <table:covered-table-cell/>
        </table:table-row>
        <table:table-row table:style-name="TableRow434">
          <table:table-cell table:style-name="TableCell435">
            <text:p text:style-name="P436">1.18. avalynės, odos ir galanterijos dirbinių taisymas (EVRK klasė 52.71)<text:s/></text:p>
          </table:table-cell>
          <table:table-cell table:style-name="TableCell437" table:number-columns-spanned="2">
            <text:p text:style-name="P438">300</text:p>
          </table:table-cell>
          <table:covered-table-cell/>
        </table:table-row>
        <table:table-row table:style-name="TableRow439">
          <table:table-cell table:style-name="TableCell440">
            <text:p text:style-name="P441">1.19. karstų ir kitų laidojimo reikmenų gamyba* (EVRK klasė 20.30)<text:s/></text:p>
          </table:table-cell>
          <table:table-cell table:style-name="TableCell442" table:number-columns-spanned="2">
            <text:p text:style-name="P443">700</text:p>
          </table:table-cell>
          <table:covered-table-cell/>
        </table:table-row>
        <table:table-row table:style-name="TableRow444">
          <table:table-cell table:style-name="TableCell445">
            <text:p text:style-name="P446">1.20. kailių ir odų išdirbimas, sukirpimas, dažymas (EVRK klasė 18.30; 19.10)<text:s/></text:p>
          </table:table-cell>
          <table:table-cell table:style-name="TableCell447" table:number-columns-spanned="2">
            <text:p text:style-name="P448">1000</text:p>
          </table:table-cell>
          <table:covered-table-cell/>
        </table:table-row>
        <table:table-row table:style-name="TableRow449">
          <table:table-cell table:style-name="TableCell450">
            <text:p text:style-name="P451">1.21. konditerijos gaminių ir kitų maisto produktų gamyba* (EVRK klasė 15.81; 15.82)</text:p>
          </table:table-cell>
          <table:table-cell table:style-name="TableCell452" table:number-columns-spanned="2">
            <text:p text:style-name="P453">1000</text:p>
          </table:table-cell>
          <table:covered-table-cell/>
        </table:table-row>
        <table:table-row table:style-name="TableRow454">
          <table:table-cell table:style-name="TableCell455">
            <text:p text:style-name="P456">1.22. baldų taisymas (EVRK klasė 52.74)<text:s/></text:p>
          </table:table-cell>
          <table:table-cell table:style-name="TableCell457" table:number-columns-spanned="2">
            <text:p text:style-name="P458">600</text:p>
          </table:table-cell>
          <table:covered-table-cell/>
        </table:table-row>
        <table:table-row table:style-name="TableRow459">
          <table:table-cell table:style-name="TableCell460">
            <text:p text:style-name="P461">1.23. staliaus darbai (EVRK klasė 20.30; 28.12)<text:s/></text:p>
          </table:table-cell>
          <table:table-cell table:style-name="TableCell462" table:number-columns-spanned="2">
            <text:p text:style-name="P463">500</text:p>
          </table:table-cell>
          <table:covered-table-cell/>
        </table:table-row>
        <table:table-row table:style-name="TableRow464">
          <table:table-cell table:style-name="TableCell465">
            <text:p text:style-name="P466">1.24. dirbinių iš gintaro ir jo pakaitalų gamyba* (EVRK klasė 36.22)<text:s/></text:p>
          </table:table-cell>
          <table:table-cell table:style-name="TableCell467" table:number-columns-spanned="2">
            <text:p text:style-name="P468">800</text:p>
          </table:table-cell>
          <table:covered-table-cell/>
        </table:table-row>
        <table:table-row table:style-name="TableRow469">
          <table:table-cell table:style-name="TableCell470">
            <text:p text:style-name="P471">1.25. baldų gamyba* (EVRK klasė 36.11; 36.12; 36.13; 36.14; 36.15)<text:s/></text:p>
          </table:table-cell>
          <table:table-cell table:style-name="TableCell472" table:number-columns-spanned="2">
            <text:p text:style-name="P473">2000</text:p>
          </table:table-cell>
          <table:covered-table-cell/>
        </table:table-row>
        <table:table-row table:style-name="TableRow474">
          <table:table-cell table:style-name="TableCell475">
            <text:p text:style-name="P476">1.26. paminklų, antkapių, kapų tvorelių gamyba* (EVRK klasė 26.66; 26.70)<text:s/></text:p>
          </table:table-cell>
          <table:table-cell table:style-name="TableCell477" table:number-columns-spanned="2">
            <text:p text:style-name="P478">2000</text:p>
          </table:table-cell>
          <table:covered-table-cell/>
        </table:table-row>
      </table:table>
      <text:p text:style-name="Normal"/>
      <text:p text:style-name="P479">2. Aptarnavimo<text:s/>paslaugos:</text:p>
      <table:table table:style-name="Table480">
        <table:table-columns>
          <table:table-column table:style-name="TableColumn481"/>
          <table:table-column table:style-name="TableColumn482"/>
        </table:table-columns>
        <table:table-row table:style-name="TableRow483">
          <table:table-cell table:style-name="TableCell484">
            <text:p text:style-name="P485">2.1. drabužių cheminis valymas, skalbimas (EVRK klasė 93.01)<text:s/></text:p>
          </table:table-cell>
          <table:table-cell table:style-name="TableCell486">
            <text:p text:style-name="P487">380</text:p>
          </table:table-cell>
        </table:table-row>
        <table:table-row table:style-name="TableRow488">
          <table:table-cell table:style-name="TableCell489">
            <text:p text:style-name="P490">2.2. masažuotojų, kosmetikos paslaugos, nesusijusios su gydomąja ir chirurgine veikla (EVRK klasė 93.04; 93.02)<text:s/></text:p>
          </table:table-cell>
          <table:table-cell table:style-name="TableCell491">
            <text:p text:style-name="P492">750</text:p>
          </table:table-cell>
        </table:table-row>
        <table:table-row table:style-name="TableRow493">
          <table:table-cell table:style-name="TableCell494">
            <text:p text:style-name="P495">2.3. stenografavimo, mašinraščio, knygrišystės darbai (EVRK<text:s/>klasė 74.83; 22.23)<text:s/></text:p>
          </table:table-cell>
          <table:table-cell table:style-name="TableCell496">
            <text:p text:style-name="P497">250</text:p>
          </table:table-cell>
        </table:table-row>
        <table:table-row table:style-name="TableRow498">
          <table:table-cell table:style-name="TableCell499">
            <text:p text:style-name="P500">2.4. buitinės technikos, televizorių, radijo aparatūros taisymas (EVRK klasė 52.72)<text:s/></text:p>
          </table:table-cell>
          <table:table-cell table:style-name="TableCell501">
            <text:p text:style-name="P502">890</text:p>
          </table:table-cell>
        </table:table-row>
        <table:table-row table:style-name="TableRow503">
          <table:table-cell table:style-name="TableCell504">
            <text:p text:style-name="P505">2.5. laikrodžių taisymas (EVRK klasė 52.73)<text:s/></text:p>
          </table:table-cell>
          <table:table-cell table:style-name="TableCell506">
            <text:p text:style-name="P507">630</text:p>
          </table:table-cell>
        </table:table-row>
        <table:table-row table:style-name="TableRow508">
          <table:table-cell table:style-name="TableCell509">
            <text:p text:style-name="P510">2.6. mokamųjų tualetų paslaugos (EVRK klasė 93.05)<text:s/></text:p>
          </table:table-cell>
          <table:table-cell table:style-name="TableCell511">
            <text:p text:style-name="P512">250</text:p>
          </table:table-cell>
        </table:table-row>
        <text:soft-page-break/>
        <table:table-row table:style-name="TableRow513">
          <table:table-cell table:style-name="TableCell514">
            <text:p text:style-name="P515">2.7. trūklių lervų gaudymas* (EVRK klasė 05.01)<text:s/></text:p>
          </table:table-cell>
          <table:table-cell table:style-name="TableCell516">
            <text:p text:style-name="P517">120</text:p>
          </table:table-cell>
        </table:table-row>
        <table:table-row table:style-name="TableRow518">
          <table:table-cell table:style-name="TableCell519">
            <text:p text:style-name="P520">2.8. vežiojimo kinkomuoju vežimu paslaugos (už kiekvieną vežimą) (EVRK klasė 92.72)</text:p>
          </table:table-cell>
          <table:table-cell table:style-name="TableCell521">
            <text:p text:style-name="P522">230</text:p>
          </table:table-cell>
        </table:table-row>
        <table:table-row table:style-name="TableRow523">
          <table:table-cell table:style-name="TableCell524">
            <text:p text:style-name="P525">2.9. pasivažinėjimo elektromobiliais paslaugos (už kiekvieną elektromobilį) (EVRK klasė 92.72)<text:s/></text:p>
          </table:table-cell>
          <table:table-cell table:style-name="TableCell526">
            <text:p text:style-name="P527">230</text:p>
          </table:table-cell>
        </table:table-row>
      </table:table>
      <text:p text:style-name="Normal"/>
      <text:p text:style-name="P528">3.<text:s/>Prekyba:</text:p>
      <table:table table:style-name="Table529">
        <table:table-columns>
          <table:table-column table:style-name="TableColumn530"/>
          <table:table-column table:style-name="TableColumn531"/>
        </table:table-columns>
        <table:table-row table:style-name="TableRow532">
          <table:table-cell table:style-name="TableCell533">
            <text:p text:style-name="P534">3.1. visuomeninio maitinimo įmonių veikla (už aptar naujamą vietą) (EVRK klasė 55.30; 55.40; 55.51)</text:p>
          </table:table-cell>
          <table:table-cell table:style-name="TableCell535">
            <text:p text:style-name="P536">200</text:p>
          </table:table-cell>
        </table:table-row>
      </table:table>
      <text:p text:style-name="Normal"/>
      <text:p text:style-name="P537">4. Kita veikla:</text:p>
      <table:table table:style-name="Table538">
        <table:table-columns>
          <table:table-column table:style-name="TableColumn539"/>
          <table:table-column table:style-name="TableColumn540"/>
        </table:table-columns>
        <table:table-row table:style-name="TableRow541">
          <table:table-cell table:style-name="TableCell542">
            <text:p text:style-name="P543">4.1. projektavimo ir konstravimo darbai (EVRK klasė 74.20)<text:s/></text:p>
          </table:table-cell>
          <table:table-cell table:style-name="TableCell544">
            <text:p text:style-name="P545">3100</text:p>
          </table:table-cell>
        </table:table-row>
        <table:table-row table:style-name="TableRow546">
          <table:table-cell table:style-name="TableCell547">
            <text:p text:style-name="P548">4.2. repetitoriaus paslaugos (EVRK klasė 80.42)<text:s/></text:p>
          </table:table-cell>
          <table:table-cell table:style-name="TableCell549">
            <text:p text:style-name="P550">380</text:p>
          </table:table-cell>
        </table:table-row>
        <table:table-row table:style-name="TableRow551">
          <table:table-cell table:style-name="TableCell552">
            <text:p text:style-name="P553">4.3. vertimas iš vienos kalbos į kitą (EVRK klasė 74.83)<text:s/></text:p>
          </table:table-cell>
          <table:table-cell table:style-name="TableCell554">
            <text:p text:style-name="P555">380</text:p>
          </table:table-cell>
        </table:table-row>
        <table:table-row table:style-name="TableRow556">
          <table:table-cell table:style-name="TableCell557">
            <text:p text:style-name="P558">4.4. teisininko praktika (išskyrus advokatus ir notarus) (EVRK klasė 74.11)<text:s/></text:p>
          </table:table-cell>
          <table:table-cell table:style-name="TableCell559">
            <text:p text:style-name="P560">2000</text:p>
          </table:table-cell>
        </table:table-row>
        <table:table-row table:style-name="TableRow561">
          <table:table-cell table:style-name="TableCell562">
            <text:p text:style-name="P563">4.5. gydytojo praktika (EVRK klasė 85.12; 85.13)<text:s/></text:p>
          </table:table-cell>
          <table:table-cell table:style-name="TableCell564">
            <text:p text:style-name="P565">1500</text:p>
          </table:table-cell>
        </table:table-row>
        <table:table-row table:style-name="TableRow566">
          <table:table-cell table:style-name="TableCell567">
            <text:p text:style-name="P568">4.6. vidurinio medicinos personalo paslaugos (EVRK klasė 85.14)<text:s/></text:p>
          </table:table-cell>
          <table:table-cell table:style-name="TableCell569">
            <text:p text:style-name="P570">300</text:p>
          </table:table-cell>
        </table:table-row>
        <table:table-row table:style-name="TableRow571">
          <table:table-cell table:style-name="TableCell572">
            <text:p text:style-name="P573">4.7 veterinarinė veikla (EVRK klasė 85.20)<text:s/></text:p>
          </table:table-cell>
          <table:table-cell table:style-name="TableCell574">
            <text:p text:style-name="P575">1000<text:s/></text:p>
          </table:table-cell>
        </table:table-row>
      </table:table>
      <text:p text:style-name="P576">* Patentas suteikia teisę prekiauti patente nurodytomis savos gamybos prekėmis.</text:p>
      <text:p text:style-name="P577"><text:span text:style-name="T578">Pastabos</text:span>: 1. EVRK – Ekonominės veiklos rūšių klasifikatorius.</text:p>
      <text:p text:style-name="P579">2. Veiklos rūšis, nurodyta šiame priede,<text:s/>įeina į skliausteliuose nurodytą EVRK klasę.</text:p>
      <text:p text:style-name="P580">______________</text:p>
      <text:p text:style-name="P581">Priedo pakeitimai:</text:p>
      <text:p text:style-name="P582"><text:span text:style-name="T583">Nr.<text:s/></text:span><text:a xlink:href="https://www.e-tar.lt/portal/legalAct.html?documentId=TAR.A5CB96AD4C80" office:target-frame-name="_top" xlink:show="replace"><text:span text:style-name="T584">1562</text:span></text:a><text:span text:style-name="T585">, 1995-12-13, Žin., 1995, Nr. 103-2310 (1995-12-20), i. k. 0951100NUTA00001562</text:span></text:p>
      <text:p text:style-name="P586"><text:span text:style-name="T587">Nr.<text:s/></text:span><text:a xlink:href="https://www.e-tar.lt/portal/legalAct.html?documentId=TAR.28E0FCEADC58" office:target-frame-name="_top" xlink:show="replace"><text:span text:style-name="T588">794</text:span></text:a><text:span text:style-name="T589">, 1996-07-02, Žin., 1996, Nr. 65-1553 (1996-07-10), i. k. 0961100NUTA00000794</text:span></text:p>
      <text:p text:style-name="Normal"/>
      <text:soft-page-break/>
      <text:p text:style-name="P590">Lietuvos Respublikos Vyriausybės</text:p>
      <text:p text:style-name="P598">1995 m. spalio 30 d. nutarimo Nr. 1398</text:p>
      <text:p text:style-name="P599">2<text:s/>priedas</text:p>
      <text:p text:style-name="P600">(Lietuvos Respublikos Vyriausybės</text:p>
      <text:p text:style-name="P601">1996 m. liepos 2 d. nutarimo Nr. 794</text:p>
      <text:p text:style-name="P602">redakcija)</text:p>
      <text:p text:style-name="P603"/>
      <text:p text:style-name="P604"><text:span text:style-name="T605">Minimalūs ir maksimalūs privalomojo patento mokesčio pagal veiklos rūšis tarifai juridinio asmens teisių neturinčioms individualioms (personalinėms) įmonėms<text:s/></text:span><text:span text:style-name="T606">ir ūkinėms bendrijoms (litais per metus)</text:span></text:p>
      <text:p text:style-name="P607"/>
      <table:table table:style-name="Table608">
        <table:table-columns>
          <table:table-column table:style-name="TableColumn609"/>
          <table:table-column table:style-name="TableColumn610"/>
        </table:table-columns>
        <table:table-row table:style-name="TableRow611">
          <table:table-cell table:style-name="TableCell612">
            <text:p text:style-name="P613">1. Verslai:</text:p>
          </table:table-cell>
          <table:table-cell table:style-name="TableCell614">
            <text:p text:style-name="P615"/>
          </table:table-cell>
        </table:table-row>
        <table:table-row table:style-name="TableRow616">
          <table:table-cell table:style-name="TableCell617">
            <text:p text:style-name="P618">1.1. statybos ir remonto darbai (EVRK grupė 45.1–45.4)<text:s/></text:p>
          </table:table-cell>
          <table:table-cell table:style-name="TableCell619">
            <text:p text:style-name="P620">1000–3000</text:p>
          </table:table-cell>
        </table:table-row>
        <table:table-row table:style-name="TableRow621">
          <table:table-cell table:style-name="TableCell622">
            <text:p text:style-name="P623">1.2. santechnikos darbai (EVRK klasė 45.33)</text:p>
          </table:table-cell>
          <table:table-cell table:style-name="TableCell624">
            <text:p text:style-name="P625">300–1500</text:p>
          </table:table-cell>
        </table:table-row>
        <table:table-row table:style-name="TableRow626">
          <table:table-cell table:style-name="TableCell627">
            <text:p text:style-name="P628">1.3. žuvų gaudymas ir apdorojimas* (EVRK klasė 05.01):</text:p>
          </table:table-cell>
          <table:table-cell table:style-name="TableCell629">
            <text:p text:style-name="P630"/>
          </table:table-cell>
        </table:table-row>
        <table:table-row table:style-name="TableRow631">
          <table:table-cell table:style-name="TableCell632">
            <text:p text:style-name="P633">jūroje ir mariose<text:s/></text:p>
          </table:table-cell>
          <table:table-cell table:style-name="TableCell634">
            <text:p text:style-name="P635">200–4500</text:p>
          </table:table-cell>
        </table:table-row>
        <table:table-row table:style-name="TableRow636">
          <table:table-cell table:style-name="TableCell637">
            <text:p text:style-name="P638">vidaus vandenyse<text:s/></text:p>
          </table:table-cell>
          <table:table-cell table:style-name="TableCell639">
            <text:p text:style-name="P640">100–1000</text:p>
          </table:table-cell>
        </table:table-row>
        <table:table-row table:style-name="TableRow641">
          <table:table-cell table:style-name="TableCell642">
            <text:p text:style-name="P643">2. Aptarnavimo paslaugos:</text:p>
          </table:table-cell>
          <table:table-cell table:style-name="TableCell644">
            <text:p text:style-name="P645"/>
          </table:table-cell>
        </table:table-row>
        <table:table-row table:style-name="TableRow646">
          <table:table-cell table:style-name="TableCell647">
            <text:p text:style-name="P648">2.1. kirpėjų paslaugos (EVRK klasė 93.02)</text:p>
          </table:table-cell>
          <table:table-cell table:style-name="TableCell649">
            <text:p text:style-name="P650">200–1000</text:p>
          </table:table-cell>
        </table:table-row>
        <table:table-row table:style-name="TableRow651">
          <table:table-cell table:style-name="TableCell652">
            <text:p text:style-name="P653">2.2. fotografų darbai (EVRK klasė 74.81)</text:p>
          </table:table-cell>
          <table:table-cell table:style-name="TableCell654">
            <text:p text:style-name="P655">500–1500</text:p>
          </table:table-cell>
        </table:table-row>
        <table:table-row table:style-name="TableRow656">
          <table:table-cell table:style-name="TableCell657">
            <text:p text:style-name="P658">2.3. taksi (lengvųjų automobilių) paslaugos (už kiekvieną automobilį) (EVRK klasė<text:s/>60.22):</text:p>
          </table:table-cell>
          <table:table-cell table:style-name="TableCell659">
            <text:p text:style-name="P660"/>
          </table:table-cell>
        </table:table-row>
        <table:table-row table:style-name="TableRow661">
          <table:table-cell table:style-name="TableCell662">
            <text:p text:style-name="P663">respublikos miestuose**<text:s/></text:p>
          </table:table-cell>
          <table:table-cell table:style-name="TableCell664">
            <text:p text:style-name="P665">1000–3000</text:p>
          </table:table-cell>
        </table:table-row>
        <table:table-row table:style-name="TableRow666">
          <table:table-cell table:style-name="TableCell667">
            <text:p text:style-name="P668">kitose vietovėse<text:s/></text:p>
          </table:table-cell>
          <table:table-cell table:style-name="TableCell669">
            <text:p text:style-name="P670">300–1500</text:p>
          </table:table-cell>
        </table:table-row>
        <table:table-row table:style-name="TableRow671">
          <table:table-cell table:style-name="TableCell672">
            <text:p text:style-name="P673">2.4. krovininio transporto paslaugos, išskyrus tarptautinį vežimą (už kiekvieną automobilį) (EVRK klasė 60.24)<text:s/></text:p>
          </table:table-cell>
          <table:table-cell table:style-name="TableCell674">
            <text:p text:style-name="P675">1000–3200</text:p>
          </table:table-cell>
        </table:table-row>
        <table:table-row table:style-name="TableRow676">
          <table:table-cell table:style-name="TableCell677">
            <text:p text:style-name="P678">2.5. keleivių vežimas autobusais ir mažaisiais autobusais<text:s/>vietiniais (miesto ir priemiestiniais) maršrutais (už kiekvieną vietą) (EVRK klasė 60.21; 60.23)</text:p>
          </table:table-cell>
          <table:table-cell table:style-name="TableCell679">
            <text:p text:style-name="P680">40–120</text:p>
          </table:table-cell>
        </table:table-row>
        <table:table-row table:style-name="TableRow681">
          <table:table-cell table:style-name="TableCell682">
            <text:p text:style-name="P683">2.6. keleivių vežimas autobusais ir mažaisiais autobusais Lietuvos Respublikos teritorijoje (už kiekvieną vietą) (EVRK klasė 60.21; 60.23)</text:p>
          </table:table-cell>
          <table:table-cell table:style-name="TableCell684">
            <text:p text:style-name="P685">50–200</text:p>
          </table:table-cell>
        </table:table-row>
        <table:table-row table:style-name="TableRow686">
          <table:table-cell table:style-name="TableCell687">
            <text:p text:style-name="P688">2.7.<text:s/>keleivių vežimas autobusais ir mažaisiais autobusais tarptautiniais maršrutais (už kiekvieną vietą) (EVRK klasė 60.21; 60.23)<text:s/></text:p>
          </table:table-cell>
          <table:table-cell table:style-name="TableCell689">
            <text:p text:style-name="P690">100–300</text:p>
          </table:table-cell>
        </table:table-row>
        <table:table-row table:style-name="TableRow691">
          <table:table-cell table:style-name="TableCell692">
            <text:p text:style-name="P693">2.8. keleivių vežimas laivais vietiniais maršrutais (už kiekvieną vietą) (EVRK klasė 61.20)<text:s/></text:p>
          </table:table-cell>
          <table:table-cell table:style-name="TableCell694">
            <text:p text:style-name="P695">20–100</text:p>
          </table:table-cell>
        </table:table-row>
        <table:table-row table:style-name="TableRow696">
          <table:table-cell table:style-name="TableCell697">
            <text:p text:style-name="P698">2.9. garso ir vaizdo kasečių dauginimas, jų keitimas, nuoma* (EVRK klasė 22.31; 22.32; 71.40)<text:s/></text:p>
          </table:table-cell>
          <table:table-cell table:style-name="TableCell699">
            <text:p text:style-name="P700">200–700</text:p>
          </table:table-cell>
        </table:table-row>
        <table:table-row table:style-name="TableRow701">
          <table:table-cell table:style-name="TableCell702">
            <text:p text:style-name="P703">2.10. autotransporto priemonių dažymas (EVRK klasė 50.20)<text:s/></text:p>
          </table:table-cell>
          <table:table-cell table:style-name="TableCell704">
            <text:p text:style-name="P705">2000–6000</text:p>
          </table:table-cell>
        </table:table-row>
        <table:table-row table:style-name="TableRow706">
          <table:table-cell table:style-name="TableCell707">
            <text:p text:style-name="P708">2.11. kiti automobilių taisymo ir aptarnavimo darbai, kai kurių kėbulo dalių dažymas (EVRK klasė 50.20)<text:s/></text:p>
          </table:table-cell>
          <table:table-cell table:style-name="TableCell709">
            <text:p text:style-name="P710">500–2000</text:p>
          </table:table-cell>
        </table:table-row>
        <table:table-row table:style-name="TableRow711">
          <table:table-cell table:style-name="TableCell712">
            <text:p text:style-name="P713">2.12. automobilių salonų valymas (EVRK klasė 50.20)<text:s/></text:p>
          </table:table-cell>
          <table:table-cell table:style-name="TableCell714">
            <text:p text:style-name="P715">300–700</text:p>
          </table:table-cell>
        </table:table-row>
        <table:table-row table:style-name="TableRow716">
          <table:table-cell table:style-name="TableCell717">
            <text:p text:style-name="P718">3. Prekyba:</text:p>
          </table:table-cell>
          <table:table-cell table:style-name="TableCell719">
            <text:p text:style-name="P720"/>
          </table:table-cell>
        </table:table-row>
        <table:table-row table:style-name="TableRow721">
          <table:table-cell table:style-name="TableCell722">
            <text:p text:style-name="P723">3.1. prekyba kioskuose (už kiekvieną kioską) (EVRK klasė 52.62):</text:p>
          </table:table-cell>
          <table:table-cell table:style-name="TableCell724">
            <text:p text:style-name="P725"/>
          </table:table-cell>
        </table:table-row>
        <table:table-row table:style-name="TableRow726">
          <table:table-cell table:style-name="TableCell727">
            <text:p text:style-name="P728">respublikos miestuose**<text:s/></text:p>
          </table:table-cell>
          <table:table-cell table:style-name="TableCell729">
            <text:p text:style-name="P730">1000–3000</text:p>
          </table:table-cell>
        </table:table-row>
        <table:table-row table:style-name="TableRow731">
          <table:table-cell table:style-name="TableCell732">
            <text:p text:style-name="P733">Lietuvos Respublikoje, išskyrus respublikos miestus<text:s/></text:p>
          </table:table-cell>
          <table:table-cell table:style-name="TableCell734">
            <text:p text:style-name="P735">500–2000</text:p>
          </table:table-cell>
        </table:table-row>
        <table:table-row table:style-name="TableRow736">
          <table:table-cell table:style-name="TableCell737">
            <text:p text:style-name="P738">3.2. prekyba iš vežimėlių ir kitų laikinųjų prekybos įrenginių (už kiekvieną vietą) (EVRK klasė 52.63):</text:p>
          </table:table-cell>
          <table:table-cell table:style-name="TableCell739">
            <text:p text:style-name="P740"/>
          </table:table-cell>
        </table:table-row>
        <table:table-row table:style-name="TableRow741">
          <table:table-cell table:style-name="TableCell742">
            <text:p text:style-name="P743">visoje Lietuvos Respublikoje<text:s/></text:p>
          </table:table-cell>
          <table:table-cell table:style-name="TableCell744">
            <text:p text:style-name="P745">1000–3000</text:p>
          </table:table-cell>
        </table:table-row>
        <table:table-row table:style-name="TableRow746">
          <table:table-cell table:style-name="TableCell747">
            <text:p text:style-name="P748">respublikos miestuose**<text:s/></text:p>
          </table:table-cell>
          <table:table-cell table:style-name="TableCell749">
            <text:p text:style-name="P750">600–2800</text:p>
          </table:table-cell>
        </table:table-row>
        <table:table-row table:style-name="TableRow751">
          <table:table-cell table:style-name="TableCell752">
            <text:p text:style-name="P753">Lietuvos Respublikoje, išskyrus respublikos miestus<text:s/></text:p>
          </table:table-cell>
          <table:table-cell table:style-name="TableCell754">
            <text:p text:style-name="P755">400–1400</text:p>
          </table:table-cell>
        </table:table-row>
        <table:table-row table:style-name="TableRow756">
          <table:table-cell table:style-name="TableCell757">
            <text:p text:style-name="P758">3.3. prekyba prekyvietėse (už kiekvieną vietą) (EVRK klasė 52.62):</text:p>
          </table:table-cell>
          <table:table-cell table:style-name="TableCell759">
            <text:p text:style-name="P760"/>
          </table:table-cell>
        </table:table-row>
        <table:table-row table:style-name="TableRow761">
          <table:table-cell table:style-name="TableCell762">
            <text:p text:style-name="P763">visoje Lietuvos Respublikoje<text:s/></text:p>
          </table:table-cell>
          <table:table-cell table:style-name="TableCell764">
            <text:p text:style-name="P765">1000–3000</text:p>
          </table:table-cell>
        </table:table-row>
        <text:soft-page-break/>
        <table:table-row table:style-name="TableRow766">
          <table:table-cell table:style-name="TableCell767">
            <text:p text:style-name="P768">respublikos miestuose**<text:s/></text:p>
          </table:table-cell>
          <table:table-cell table:style-name="TableCell769">
            <text:p text:style-name="P770">500–1500</text:p>
          </table:table-cell>
        </table:table-row>
        <table:table-row table:style-name="TableRow771">
          <table:table-cell table:style-name="TableCell772">
            <text:p text:style-name="P773">Lietuvos Respublikoje, išskyrus respublikos miestus</text:p>
          </table:table-cell>
          <table:table-cell table:style-name="TableCell774">
            <text:p text:style-name="P775">400–1400</text:p>
          </table:table-cell>
        </table:table-row>
        <table:table-row table:style-name="TableRow776">
          <table:table-cell table:style-name="TableCell777">
            <text:p text:style-name="P778">4. Kita veikla – kompiuterių žaidimai (už kiekvieną automatą) (EVRK klasė 92.72)<text:s/></text:p>
          </table:table-cell>
          <table:table-cell table:style-name="TableCell779">
            <text:p text:style-name="P780">300–1000</text:p>
          </table:table-cell>
        </table:table-row>
      </table:table>
      <text:p text:style-name="P781">* Patentas suteikia teisę prekiauti patente nurodytomis savos gamybos prekėmis.</text:p>
      <text:p text:style-name="P782">** Respublikos miestai: Vilnius,<text:s/>Alytus, Kaunas, Klaipėda, Marijampolė, Neringa, Palanga, Panevėžys, Šiauliai.</text:p>
      <text:p text:style-name="P783"><text:span text:style-name="T784">Pastabos:</text:span><text:s/>1. EVRK – Ekonominės veiklos rūšių klasifikatorius.</text:p>
      <text:p text:style-name="P785">2. Patentas, įsigytas verstis šio priedo 2.7 punkte nurodyta veikla, suteikia teisę vykdyti ir 2.6 punkte nurodytą veiklą.</text:p>
      <text:p text:style-name="P786">3. Veiklos rūšis, nurodyta šiame priede, įeina į skliausteliuose nurodytą EVRK grupę arba klasę.</text:p>
      <text:p text:style-name="P787">______________</text:p>
      <text:p text:style-name="P788"/>
      <text:p text:style-name="P789">Priedo pakeitimai:</text:p>
      <text:p text:style-name="P790"><text:span text:style-name="T791">Nr.<text:s/></text:span><text:a xlink:href="https://www.e-tar.lt/portal/legalAct.html?documentId=TAR.EFA2ADD46847" office:target-frame-name="_top" xlink:show="replace"><text:span text:style-name="T792">74</text:span></text:a><text:span text:style-name="T793">, 1996-01-11, Žin., 1996, Nr.</text:span><text:span text:style-name="T794"><text:s/>5-124 (1996-01-17), i. k. 0961100NUTA00000074</text:span></text:p>
      <text:p text:style-name="P795"><text:span text:style-name="T796">Nr.<text:s/></text:span><text:a xlink:href="https://www.e-tar.lt/portal/legalAct.html?documentId=TAR.28E0FCEADC58" office:target-frame-name="_top" xlink:show="replace"><text:span text:style-name="T797">794</text:span></text:a><text:span text:style-name="T798">, 1996-07-02, Žin., 1996, Nr. 65-1553 (1996-07-10), i. k. 0961100NUTA00000794</text:span></text:p>
      <text:p text:style-name="Normal"/>
      <text:soft-page-break/>
      <text:p text:style-name="P799">Lietuvos<text:s/>Respublikos Vyriausybės</text:p>
      <text:p text:style-name="P807">1995 m. spalio 30 d. nutarimo Nr. 1398</text:p>
      <text:p text:style-name="P808">3<text:s/>priedas</text:p>
      <text:p text:style-name="P809">(Lietuvos Respublikos Vyriausybės</text:p>
      <text:p text:style-name="P810">1996 m. liepos 2 d. nutarimo Nr. 794</text:p>
      <text:p text:style-name="P811">redakcija)</text:p>
      <text:p text:style-name="P812"/>
      <text:p text:style-name="P813"><text:span text:style-name="T814">Minimalūs ir maksimalūs privalomojo patento mokesčio pagal veiklos rūšis tarifai fiziniams asmenims (litais per metus)<text:s/></text:span></text:p>
      <text:p text:style-name="P815"/>
      <table:table table:style-name="Table816">
        <table:table-columns>
          <table:table-column table:style-name="TableColumn817"/>
          <table:table-column table:style-name="TableColumn818"/>
        </table:table-columns>
        <table:table-row table:style-name="TableRow819">
          <table:table-cell table:style-name="TableCell820">
            <text:p text:style-name="P821">1. Verslai:</text:p>
          </table:table-cell>
          <table:table-cell table:style-name="TableCell822">
            <text:p text:style-name="P823"/>
          </table:table-cell>
        </table:table-row>
        <table:table-row table:style-name="TableRow824">
          <table:table-cell table:style-name="TableCell825">
            <text:p text:style-name="P826">1.1. visų rūšių drabužių, galvos apdangalų siuvimas, taisymas* (EVRK klasė 18.10; 18.21; 18.22; 18.23; 18.24; 52.74)</text:p>
          </table:table-cell>
          <table:table-cell table:style-name="TableCell827">
            <text:p text:style-name="P828">500–1500</text:p>
          </table:table-cell>
        </table:table-row>
        <table:table-row table:style-name="TableRow829">
          <table:table-cell table:style-name="TableCell830">
            <text:p text:style-name="P831">1.2. trikotažo gaminių mezgimas mašinomis* (EVRK klasė 17.71; 17.72)<text:s/></text:p>
          </table:table-cell>
          <table:table-cell table:style-name="TableCell832">
            <text:p text:style-name="P833">700–2000</text:p>
          </table:table-cell>
        </table:table-row>
        <table:table-row table:style-name="TableRow834">
          <table:table-cell table:style-name="TableCell835">
            <text:p text:style-name="P836">1.3. trikotažo gaminių mezgimas rankomis* (EVRK klasė 17.71; 17.72)<text:s/></text:p>
          </table:table-cell>
          <table:table-cell table:style-name="TableCell837">
            <text:p text:style-name="P838">100–700</text:p>
          </table:table-cell>
        </table:table-row>
        <table:table-row table:style-name="TableRow839">
          <table:table-cell table:style-name="TableCell840">
            <text:p text:style-name="P841">1.4. odos ir galanterijos dirbinių gamyba, taisymas* (EVRK klasė 17.40; 19.20; 52.71)</text:p>
          </table:table-cell>
          <table:table-cell table:style-name="TableCell842">
            <text:p text:style-name="P843">300–1000</text:p>
          </table:table-cell>
        </table:table-row>
        <table:table-row table:style-name="TableRow844">
          <table:table-cell table:style-name="TableCell845">
            <text:p text:style-name="P846">1.5. avalynės siuvimas, taisymas* (EVRK klasė 19.30; 52.71)<text:s/></text:p>
          </table:table-cell>
          <table:table-cell table:style-name="TableCell847">
            <text:p text:style-name="P848">300–1100</text:p>
          </table:table-cell>
        </table:table-row>
        <table:table-row table:style-name="TableRow849">
          <table:table-cell table:style-name="TableCell850">
            <text:p text:style-name="P851">1.6. keramikos dirbinių gamyba* (EVRK klasė 26.21)<text:s/></text:p>
          </table:table-cell>
          <table:table-cell table:style-name="TableCell852">
            <text:p text:style-name="P853">400–1200</text:p>
          </table:table-cell>
        </table:table-row>
        <table:table-row table:style-name="TableRow854">
          <table:table-cell table:style-name="TableCell855">
            <text:p text:style-name="P856">1.7. baldų gamyba* (EVRK klasė 36.11; 36.12; 36.13; 36.14; 36.15)<text:s/></text:p>
          </table:table-cell>
          <table:table-cell table:style-name="TableCell857">
            <text:p text:style-name="P858">1000–3000</text:p>
          </table:table-cell>
        </table:table-row>
        <table:table-row table:style-name="TableRow859">
          <table:table-cell table:style-name="TableCell860">
            <text:p text:style-name="P861">1.8. staliaus darbai* (EVRK klasė 20.30; 28.12)<text:s/></text:p>
          </table:table-cell>
          <table:table-cell table:style-name="TableCell862">
            <text:p text:style-name="P863">250–750</text:p>
          </table:table-cell>
        </table:table-row>
        <table:table-row table:style-name="TableRow864">
          <table:table-cell table:style-name="TableCell865">
            <text:p text:style-name="P866">1.9. popieriaus (išskyrus kartoninę tarą), kaulo, vytelių dirbinių, dirbtinių gėlių, vainikų gamyba* (EVRK klasė 20.51; 20.52; 21.25; 36.63)<text:s/></text:p>
          </table:table-cell>
          <table:table-cell table:style-name="TableCell867">
            <text:p text:style-name="P868">200–900</text:p>
          </table:table-cell>
        </table:table-row>
        <table:table-row table:style-name="TableRow869">
          <table:table-cell table:style-name="TableCell870">
            <text:p text:style-name="P871">1.10. buitinių prietaisų gamyba* (EVRK klasė 29.71; 29.72)<text:s/></text:p>
          </table:table-cell>
          <table:table-cell table:style-name="TableCell872">
            <text:p text:style-name="P873">200–800</text:p>
          </table:table-cell>
        </table:table-row>
        <table:table-row table:style-name="TableRow874">
          <table:table-cell table:style-name="TableCell875">
            <text:p text:style-name="P876">1.11. karstų ir kitų laidojimo reikmenų gamyba* (EVRK klasė 20.30)<text:s/></text:p>
          </table:table-cell>
          <table:table-cell table:style-name="TableCell877">
            <text:p text:style-name="P878">300–1000</text:p>
          </table:table-cell>
        </table:table-row>
        <table:table-row table:style-name="TableRow879">
          <table:table-cell table:style-name="TableCell880">
            <text:p text:style-name="P881">1.12. statybos ir remonto darbai (EVRK grupė 45.1–45.4)<text:s/></text:p>
          </table:table-cell>
          <table:table-cell table:style-name="TableCell882">
            <text:p text:style-name="P883">1000–3000</text:p>
          </table:table-cell>
        </table:table-row>
        <table:table-row table:style-name="TableRow884">
          <table:table-cell table:style-name="TableCell885">
            <text:p text:style-name="P886">1.13. vilnų karšimas, verpimas (EVRK klasė 17.12; 17.13)<text:s/></text:p>
          </table:table-cell>
          <table:table-cell table:style-name="TableCell887">
            <text:p text:style-name="P888">100–700</text:p>
          </table:table-cell>
        </table:table-row>
        <table:table-row table:style-name="TableRow889">
          <table:table-cell table:style-name="TableCell890">
            <text:p text:style-name="P891">1.14. sulčių spaudimas (EVRK klasė 15.32)<text:s/></text:p>
          </table:table-cell>
          <table:table-cell table:style-name="TableCell892">
            <text:p text:style-name="P893">100–700</text:p>
          </table:table-cell>
        </table:table-row>
        <table:table-row table:style-name="TableRow894">
          <table:table-cell table:style-name="TableCell895">
            <text:p text:style-name="P896">1.15. raktų, metalinių karnizų gamyba* (EVRK klasė 28.63; 28.72)<text:s/></text:p>
          </table:table-cell>
          <table:table-cell table:style-name="TableCell897">
            <text:p text:style-name="P898">100–800</text:p>
          </table:table-cell>
        </table:table-row>
        <table:table-row table:style-name="TableRow899">
          <table:table-cell table:style-name="TableCell900">
            <text:p text:style-name="P901">1.16. santechnikos darbai (EVRK klasė 45.33)</text:p>
          </table:table-cell>
          <table:table-cell table:style-name="TableCell902">
            <text:p text:style-name="P903">300–1500</text:p>
          </table:table-cell>
        </table:table-row>
        <table:table-row table:style-name="TableRow904">
          <table:table-cell table:style-name="TableCell905">
            <text:p text:style-name="P906">1.17. stiklo išpjovimas (EVRK klasė 45.44)<text:s/></text:p>
          </table:table-cell>
          <table:table-cell table:style-name="TableCell907">
            <text:p text:style-name="P908">200–900</text:p>
          </table:table-cell>
        </table:table-row>
        <table:table-row table:style-name="TableRow909">
          <table:table-cell table:style-name="TableCell910">
            <text:p text:style-name="P911">1.18. žuvų, mėsos bei jų gaminių rūkymas (EVRK klasė 15.13; 15.20)<text:s/></text:p>
          </table:table-cell>
          <table:table-cell table:style-name="TableCell912">
            <text:p text:style-name="P913">100–800</text:p>
          </table:table-cell>
        </table:table-row>
        <table:table-row table:style-name="TableRow914">
          <table:table-cell table:style-name="TableCell915">
            <text:p text:style-name="P916">1.19. elektros variklių, generatorių, transformatorių remontas (EVRK klasė 31.10) 100–800</text:p>
          </table:table-cell>
          <table:table-cell table:style-name="TableCell917">
            <text:p text:style-name="P918"/>
          </table:table-cell>
        </table:table-row>
        <table:table-row table:style-name="TableRow919">
          <table:table-cell table:style-name="TableCell920">
            <text:p text:style-name="P921">1.20. veidrodžių gamyba* (EVRK klasė 25.24; 20.51; 28.75)</text:p>
          </table:table-cell>
          <table:table-cell table:style-name="TableCell922">
            <text:p text:style-name="P923">200–1000</text:p>
          </table:table-cell>
        </table:table-row>
        <table:table-row table:style-name="TableRow924">
          <table:table-cell table:style-name="TableCell925">
            <text:p text:style-name="P926">1.21. baldų taisymas (EVRK klasė 52.74)<text:s/></text:p>
          </table:table-cell>
          <table:table-cell table:style-name="TableCell927">
            <text:p text:style-name="P928">200–1500</text:p>
          </table:table-cell>
        </table:table-row>
        <table:table-row table:style-name="TableRow929">
          <table:table-cell table:style-name="TableCell930">
            <text:p text:style-name="P931">1.22. dirbinių iš gintaro ir jo pakaitalų gamyba* (EVRK klasė 36.22)</text:p>
          </table:table-cell>
          <table:table-cell table:style-name="TableCell932">
            <text:p text:style-name="P933">400–1000</text:p>
          </table:table-cell>
        </table:table-row>
        <table:table-row table:style-name="TableRow934">
          <table:table-cell table:style-name="TableCell935">
            <text:p text:style-name="P936">1.23. patalpų nuoma poilsiauti Palangos ir Neringos miestuose (už vieną kambarį) (EVRK klasė 70.20)<text:s/></text:p>
          </table:table-cell>
          <table:table-cell table:style-name="TableCell937">
            <text:p text:style-name="P938">200–600</text:p>
          </table:table-cell>
        </table:table-row>
        <table:table-row table:style-name="TableRow939">
          <table:table-cell table:style-name="TableCell940">
            <text:p text:style-name="P941">2. Aptarnavimo paslaugos:</text:p>
          </table:table-cell>
          <table:table-cell table:style-name="TableCell942">
            <text:p text:style-name="P943"/>
          </table:table-cell>
        </table:table-row>
        <table:table-row table:style-name="TableRow944">
          <table:table-cell table:style-name="TableCell945">
            <text:p text:style-name="P946">2.1. kirpėjų paslaugos (EVRK klasė 93.02)</text:p>
          </table:table-cell>
          <table:table-cell table:style-name="TableCell947">
            <text:p text:style-name="P948">200–1000</text:p>
          </table:table-cell>
        </table:table-row>
        <table:table-row table:style-name="TableRow949">
          <table:table-cell table:style-name="TableCell950">
            <text:p text:style-name="P951">2.2. masažuotojų, kosmetikos paslaugos, nesusijusios su gydomąja ir chirurgine veikla (EVRK klasė 93.04; 93.02)<text:s/></text:p>
          </table:table-cell>
          <table:table-cell table:style-name="TableCell952">
            <text:p text:style-name="P953">300–1100</text:p>
          </table:table-cell>
        </table:table-row>
        <table:table-row table:style-name="TableRow954">
          <table:table-cell table:style-name="TableCell955">
            <text:p text:style-name="P956">2.3. stenografavimo, mašinraščio, kopijavimo, knygrišystės darbai<text:s/>(EVRK klasė 74.83; 22.22; 22.23)</text:p>
          </table:table-cell>
          <table:table-cell table:style-name="TableCell957">
            <text:p text:style-name="P958">200–700</text:p>
          </table:table-cell>
        </table:table-row>
        <table:table-row table:style-name="TableRow959">
          <table:table-cell table:style-name="TableCell960">
            <text:p text:style-name="P961">2.4. fotografų darbai (EVRK klasė 74.81)<text:s/></text:p>
          </table:table-cell>
          <table:table-cell table:style-name="TableCell962">
            <text:p text:style-name="P963">500–1500</text:p>
          </table:table-cell>
        </table:table-row>
        <table:table-row table:style-name="TableRow964">
          <table:table-cell table:style-name="TableCell965">
            <text:p text:style-name="P966">2.5. buitinės technikos, televizorių, radijo aparatūros taisymas (EVRK klasė 52.72)<text:s/></text:p>
          </table:table-cell>
          <table:table-cell table:style-name="TableCell967">
            <text:p text:style-name="P968">300–1200</text:p>
          </table:table-cell>
        </table:table-row>
        <table:table-row table:style-name="TableRow969">
          <table:table-cell table:style-name="TableCell970">
            <text:p text:style-name="P971">2.6. laikrodžių taisymas (EVRK klasė 52.73)</text:p>
          </table:table-cell>
          <table:table-cell table:style-name="TableCell972">
            <text:p text:style-name="P973">300–1000</text:p>
          </table:table-cell>
        </table:table-row>
        <table:table-row table:style-name="TableRow974">
          <table:table-cell table:style-name="TableCell975">
            <text:p text:style-name="P976">2.7. garso ir<text:s/>vaizdo kasečių dauginimas, jų keitimas, nuoma* (EVRK klasė 22.31; 22.32; 71.40)</text:p>
          </table:table-cell>
          <table:table-cell table:style-name="TableCell977">
            <text:p text:style-name="P978">200–700</text:p>
          </table:table-cell>
        </table:table-row>
        <table:table-row table:style-name="TableRow979">
          <table:table-cell table:style-name="TableCell980">
            <text:p text:style-name="P981">2.8. mokamųjų tualetų paslaugos (EVRK klasė 93.05)<text:s/></text:p>
          </table:table-cell>
          <table:table-cell table:style-name="TableCell982">
            <text:p text:style-name="P983">100–700</text:p>
          </table:table-cell>
        </table:table-row>
        <text:soft-page-break/>
        <table:table-row table:style-name="TableRow984">
          <table:table-cell table:style-name="TableCell985">
            <text:p text:style-name="P986">2.9. trūklių lervų gaudymas* (EVRK klasė 05.01)<text:s/></text:p>
          </table:table-cell>
          <table:table-cell table:style-name="TableCell987">
            <text:p text:style-name="P988">50–600</text:p>
          </table:table-cell>
        </table:table-row>
        <table:table-row table:style-name="TableRow989">
          <table:table-cell table:style-name="TableCell990">
            <text:p text:style-name="P991">2.10. vežiojimo kinkomuoju vežimu paslaugos (už<text:s/>kiekvieną vežimą) (EVRK klasė 92.72)</text:p>
          </table:table-cell>
          <table:table-cell table:style-name="TableCell992">
            <text:p text:style-name="P993">100–700</text:p>
          </table:table-cell>
        </table:table-row>
        <table:table-row table:style-name="TableRow994">
          <table:table-cell table:style-name="TableCell995">
            <text:p text:style-name="P996">2.11. pasivažinėjimo elektromobiliais paslaugos (už kiekvieną elektromobilį) (EVRK klasė 92.72)<text:s/></text:p>
          </table:table-cell>
          <table:table-cell table:style-name="TableCell997">
            <text:p text:style-name="P998">100–700</text:p>
          </table:table-cell>
        </table:table-row>
        <table:table-row table:style-name="TableRow999">
          <table:table-cell table:style-name="TableCell1000">
            <text:p text:style-name="P1001">2.12. muzikantų paslaugos vestuvių, pobūvių metu ir kitais atvejais (EVRK klasė 92.31)<text:s/></text:p>
          </table:table-cell>
          <table:table-cell table:style-name="TableCell1002">
            <text:p text:style-name="P1003">100–700</text:p>
          </table:table-cell>
        </table:table-row>
        <table:table-row table:style-name="TableRow1004">
          <table:table-cell table:style-name="TableCell1005">
            <text:p text:style-name="P1006">3. Prekyba:</text:p>
          </table:table-cell>
          <table:table-cell table:style-name="TableCell1007">
            <text:p text:style-name="P1008"/>
          </table:table-cell>
        </table:table-row>
        <table:table-row table:style-name="TableRow1009">
          <table:table-cell table:style-name="TableCell1010">
            <text:p text:style-name="P1011">3.1. prekyba kioskuose (už kiekvieną kioską) (EVRK klasė 52.62):</text:p>
          </table:table-cell>
          <table:table-cell table:style-name="TableCell1012">
            <text:p text:style-name="P1013"/>
          </table:table-cell>
        </table:table-row>
        <table:table-row table:style-name="TableRow1014">
          <table:table-cell table:style-name="TableCell1015">
            <text:p text:style-name="P1016">respublikos miestuose**</text:p>
          </table:table-cell>
          <table:table-cell table:style-name="TableCell1017">
            <text:p text:style-name="P1018">1000–3000</text:p>
          </table:table-cell>
        </table:table-row>
        <table:table-row table:style-name="TableRow1019">
          <table:table-cell table:style-name="TableCell1020">
            <text:p text:style-name="P1021">Lietuvos Respublikoje, išskyrus respublikos miestus<text:s/></text:p>
          </table:table-cell>
          <table:table-cell table:style-name="TableCell1022">
            <text:p text:style-name="P1023">500–2000</text:p>
          </table:table-cell>
        </table:table-row>
        <table:table-row table:style-name="TableRow1024">
          <table:table-cell table:style-name="TableCell1025">
            <text:p text:style-name="P1026">3.2. prekyba iš vežimėlių ir kitų laikinųjų prekybos įrenginių (už kiekvieną vietą)<text:s/>(EVRK klasė 52.63):</text:p>
          </table:table-cell>
          <table:table-cell table:style-name="TableCell1027">
            <text:p text:style-name="P1028"/>
          </table:table-cell>
        </table:table-row>
        <table:table-row table:style-name="TableRow1029">
          <table:table-cell table:style-name="TableCell1030">
            <text:p text:style-name="P1031">visoje Lietuvos Respublikoje<text:s/></text:p>
          </table:table-cell>
          <table:table-cell table:style-name="TableCell1032">
            <text:p text:style-name="P1033">1000–3000</text:p>
          </table:table-cell>
        </table:table-row>
        <table:table-row table:style-name="TableRow1034">
          <table:table-cell table:style-name="TableCell1035">
            <text:p text:style-name="P1036">respublikos miestuose**</text:p>
          </table:table-cell>
          <table:table-cell table:style-name="TableCell1037">
            <text:p text:style-name="P1038">600–1500</text:p>
          </table:table-cell>
        </table:table-row>
        <table:table-row table:style-name="TableRow1039">
          <table:table-cell table:style-name="TableCell1040">
            <text:p text:style-name="P1041">Lietuvos Respublikoje, išskyrus respublikos miestus<text:s/></text:p>
          </table:table-cell>
          <table:table-cell table:style-name="TableCell1042">
            <text:p text:style-name="P1043">400–1400</text:p>
          </table:table-cell>
        </table:table-row>
        <table:table-row table:style-name="TableRow1044">
          <table:table-cell table:style-name="TableCell1045">
            <text:p text:style-name="P1046">3.3. prekyba prekyvietėse (už kiekvieną vietą) (EVRK klasė 52.62):</text:p>
          </table:table-cell>
          <table:table-cell table:style-name="TableCell1047">
            <text:p text:style-name="P1048"/>
          </table:table-cell>
        </table:table-row>
        <table:table-row table:style-name="TableRow1049">
          <table:table-cell table:style-name="TableCell1050">
            <text:p text:style-name="P1051">visoje Lietuvos Respublikoje<text:s/></text:p>
          </table:table-cell>
          <table:table-cell table:style-name="TableCell1052">
            <text:p text:style-name="P1053">1000–3000</text:p>
          </table:table-cell>
        </table:table-row>
        <table:table-row table:style-name="TableRow1054">
          <table:table-cell table:style-name="TableCell1055">
            <text:p text:style-name="P1056">respublikos miestuose**<text:s/></text:p>
          </table:table-cell>
          <table:table-cell table:style-name="TableCell1057">
            <text:p text:style-name="P1058">500–1500</text:p>
          </table:table-cell>
        </table:table-row>
        <table:table-row table:style-name="TableRow1059">
          <table:table-cell table:style-name="TableCell1060">
            <text:p text:style-name="P1061">Lietuvos Respublikoje, išskyrus respublikos miestus<text:s/></text:p>
          </table:table-cell>
          <table:table-cell table:style-name="TableCell1062">
            <text:p text:style-name="P1063">400–1400</text:p>
          </table:table-cell>
        </table:table-row>
        <table:table-row table:style-name="TableRow1064">
          <table:table-cell table:style-name="TableCell1065">
            <text:p text:style-name="P1066">3.4. išnešiojamoji prekyba (EVRK klasė 52.63):</text:p>
          </table:table-cell>
          <table:table-cell table:style-name="TableCell1067">
            <text:p text:style-name="P1068"/>
          </table:table-cell>
        </table:table-row>
        <table:table-row table:style-name="TableRow1069">
          <table:table-cell table:style-name="TableCell1070">
            <text:p text:style-name="P1071">visoje Lietuvos Respublikoje</text:p>
          </table:table-cell>
          <table:table-cell table:style-name="TableCell1072">
            <text:p text:style-name="P1073">200–900</text:p>
          </table:table-cell>
        </table:table-row>
        <table:table-row table:style-name="TableRow1074">
          <table:table-cell table:style-name="TableCell1075">
            <text:p text:style-name="P1076">respublikos miestuose**<text:s/></text:p>
          </table:table-cell>
          <table:table-cell table:style-name="TableCell1077">
            <text:p text:style-name="P1078">100–700</text:p>
          </table:table-cell>
        </table:table-row>
        <table:table-row table:style-name="TableRow1079">
          <table:table-cell table:style-name="TableCell1080">
            <text:p text:style-name="P1081">Lietuvos Respublikoje, išskyrus respublikos miestus<text:s/></text:p>
          </table:table-cell>
          <table:table-cell table:style-name="TableCell1082">
            <text:p text:style-name="P1083">50–400</text:p>
          </table:table-cell>
        </table:table-row>
        <table:table-row table:style-name="TableRow1084">
          <table:table-cell table:style-name="TableCell1085">
            <text:p text:style-name="P1086">3.5. išvežiojamoji prekyba (EVRK klasė 52.63):</text:p>
          </table:table-cell>
          <table:table-cell table:style-name="TableCell1087">
            <text:p text:style-name="P1088"/>
          </table:table-cell>
        </table:table-row>
        <table:table-row table:style-name="TableRow1089">
          <table:table-cell table:style-name="TableCell1090">
            <text:p text:style-name="P1091">visoje Lietuvos Respublikoje<text:s/></text:p>
          </table:table-cell>
          <table:table-cell table:style-name="TableCell1092">
            <text:p text:style-name="P1093">400–1400</text:p>
          </table:table-cell>
        </table:table-row>
        <table:table-row table:style-name="TableRow1094">
          <table:table-cell table:style-name="TableCell1095">
            <text:p text:style-name="P1096">respublikos miestuose**<text:s/></text:p>
          </table:table-cell>
          <table:table-cell table:style-name="TableCell1097">
            <text:p text:style-name="P1098">200–1000</text:p>
          </table:table-cell>
        </table:table-row>
        <table:table-row table:style-name="TableRow1099">
          <table:table-cell table:style-name="TableCell1100">
            <text:p text:style-name="P1101">Lietuvos Respublikoje, išskyrus respublikos miestus<text:s/></text:p>
          </table:table-cell>
          <table:table-cell table:style-name="TableCell1102">
            <text:p text:style-name="P1103">100–900</text:p>
          </table:table-cell>
        </table:table-row>
        <table:table-row table:style-name="TableRow1104">
          <table:table-cell table:style-name="TableCell1105">
            <text:p text:style-name="P1106">4. Kita veikla:</text:p>
          </table:table-cell>
          <table:table-cell table:style-name="TableCell1107">
            <text:p text:style-name="P1108"/>
          </table:table-cell>
        </table:table-row>
        <table:table-row table:style-name="TableRow1109">
          <table:table-cell table:style-name="TableCell1110">
            <text:p text:style-name="P1111">4.1. repetitoriaus paslaugos (EVRK klasė 80.42)<text:s/></text:p>
          </table:table-cell>
          <table:table-cell table:style-name="TableCell1112">
            <text:p text:style-name="P1113">100–800</text:p>
          </table:table-cell>
        </table:table-row>
        <table:table-row table:style-name="TableRow1114">
          <table:table-cell table:style-name="TableCell1115">
            <text:p text:style-name="P1116">4.2. vertimas iš vienos kalbos į kitą (EVRK klasė 74.83)<text:s/></text:p>
          </table:table-cell>
          <table:table-cell table:style-name="TableCell1117">
            <text:p text:style-name="P1118">100–800</text:p>
          </table:table-cell>
        </table:table-row>
        <table:table-row table:style-name="TableRow1119">
          <table:table-cell table:style-name="TableCell1120">
            <text:p text:style-name="P1121">4.3. kompiuterių žaidimai (už kiekvieną automatą) (EVRK klasė 92.72)<text:s/></text:p>
          </table:table-cell>
          <table:table-cell table:style-name="TableCell1122">
            <text:p text:style-name="P1123">300–1000</text:p>
          </table:table-cell>
        </table:table-row>
        <table:table-row table:style-name="TableRow1124">
          <table:table-cell table:style-name="TableCell1125">
            <text:p text:style-name="P1126">4.4. svėrimo paslaugos (EVRK<text:s/>klasė 93.05)</text:p>
          </table:table-cell>
          <table:table-cell table:style-name="TableCell1127">
            <text:p text:style-name="P1128">100–700</text:p>
          </table:table-cell>
        </table:table-row>
        <table:table-row table:style-name="TableRow1129">
          <table:table-cell table:style-name="TableCell1130">
            <text:p text:style-name="P1131">4.5. vandens transporto įrengimų, dviračių ir riedučių nuoma gyventojams (EVRK klasė 71.40)</text:p>
          </table:table-cell>
          <table:table-cell table:style-name="TableCell1132">
            <text:p text:style-name="P1133">50–600</text:p>
          </table:table-cell>
        </table:table-row>
        <table:table-row table:style-name="TableRow1134">
          <table:table-cell table:style-name="TableCell1135">
            <text:p text:style-name="P1136">4.6. projektavimo ir konstravimo darbai (EVRK klasė 74.20)<text:s/></text:p>
          </table:table-cell>
          <table:table-cell table:style-name="TableCell1137">
            <text:p text:style-name="P1138">1000–4000<text:s/></text:p>
          </table:table-cell>
        </table:table-row>
      </table:table>
      <text:p text:style-name="P1139">* Patentas suteikia teisę prekiauti patente nurodytomis savos<text:s/>gamybos prekėmis.</text:p>
      <text:p text:style-name="P1140">** Respublikos miestai: Vilnius, Alytus, Kaunas, Klaipėda, Marijampolė, Neringa, Palanga, Panevėžys, Šiauliai.</text:p>
      <text:p text:style-name="P1141"><text:span text:style-name="T1142">Pastabos:</text:span><text:s/>1. EVRK – Ekonominės veiklos rūšių klasifikatorius.</text:p>
      <text:p text:style-name="P1143">2. Veiklos rūšis, nurodyta šiame priede, įeina į skliausteliuose<text:s/>nurodytą EVRK grupę arba klasę.</text:p>
      <text:p text:style-name="P1144">______________</text:p>
      <text:p text:style-name="P1145"/>
      <text:p text:style-name="P1146"/>
      <text:p text:style-name="P1147">Priedo pakeitimai:</text:p>
      <text:p text:style-name="P1148"><text:span text:style-name="T1149">Nr.<text:s/></text:span><text:a xlink:href="https://www.e-tar.lt/portal/legalAct.html?documentId=TAR.A5CB96AD4C80" office:target-frame-name="_top" xlink:show="replace"><text:span text:style-name="T1150">1562</text:span></text:a><text:span text:style-name="T1151">, 1995-12-13, Žin., 1995, Nr. 103-2310 (1995-12-20), i. k. 0951100NUTA00001562</text:span></text:p>
      <text:p text:style-name="P1152"><text:span text:style-name="T1153">TAR pastaba.</text:span><text:span text:style-name="T1154"><text:s/>3 priedas, išskyrus 1.23 punktą, įsigalioja 1996-10-01; 2 punkto nuostatą „taip pat prekiaujantiems iš (nuo) vežimėlių, prekystalių ir kitų laikinų įrenginių, statomų patalpose“ <text:s/>įsigalioja nuo 1997 m. sausio 1 dienos</text:span></text:p>
      <text:p text:style-name="P1155"><text:span text:style-name="T1156">Nr.<text:s/></text:span><text:a xlink:href="https://www.e-tar.lt/portal/legalAct.html?documentId=TAR.28E0FCEADC58" office:target-frame-name="_top" xlink:show="replace"><text:span text:style-name="T1157">794</text:span></text:a><text:span text:style-name="T1158">, 1996-07-02, Žin., 1996, Nr. 65-1553 (1996-07-10), i. k. 0961100NUTA00000794</text:span></text:p>
      <text:p text:style-name="Normal"/>
      <text:soft-page-break/>
      <text:p text:style-name="P1159">Forma</text:p>
      <text:p text:style-name="P1167">Fotografijos vieta</text:p>
      <text:p text:style-name="P1168">Patentas Nr.</text:p>
      <text:p text:style-name="P1169"/>
      <text:p text:style-name="P1170">Vadovaudamasi Lietuvos Respublikos fizinių asmenų pajamų mokesčio laikinojo įstatymo 33 straipsniu,<text:s/><text:tab/><text:s/>miesto (rajono) valstybinė mokesčių inspekcija išdavė<text:s/></text:p>
      <text:p text:style-name="P1171"><text:tab/>patentą<text:s/></text:p>
      <text:p text:style-name="P1172"><text:tab/>(fizinio asmens vardas, pavardė, paso duomenys)</text:p>
      <text:p text:style-name="P1173">verstis šia veikla _____________________.</text:p>
      <text:p text:style-name="P1174">Bendra patento mokesčio suma<text:s/><text:tab/>.</text:p>
      <text:p text:style-name="P1175"><text:tab/>(suma žodžiais)</text:p>
      <text:p text:style-name="P1176">Už patentą sumokėta iš karto<text:s/><text:tab/></text:p>
      <text:p text:style-name="P1177"><text:tab/>(suma žodžiais, sumokėjimo data, dokumento Nr.)</text:p>
      <text:p text:style-name="P1178">_________. Patentas išduotas laikotarpiui nuo 199 _ m. ________ mėn.__ d. iki<text:s/><text:tab/><text:s/>mėn.</text:p>
      <text:p text:style-name="P1179">__ d. Papildomai sumokėta<text:s/><text:tab/>.</text:p>
      <text:p text:style-name="P1180"><text:tab/>(suma žodžiais, sumokėjimo data, dokumento Nr.)</text:p>
      <text:p text:style-name="P1181">Patento galiojimo<text:s/>laikas pratęstas iki 199 _ m. __________ mėn. __ d. Papildomai sumokėta</text:p>
      <text:p text:style-name="P1182"><text:tab/>. Patento galiojimo laikas pratęstas iki 199 _ m. __________ mėn. __ d.</text:p>
      <text:p text:style-name="P1183">(suma žodžiais, sumokėjimo data, dokumento Nr.)</text:p>
      <text:p text:style-name="P1184">Papildomai sumokėta<text:s/><text:tab/>. Patento galiojimo laikas pratęstas</text:p>
      <text:p text:style-name="P1185"><text:tab/>(suma žodžiais, sumokėjimo data, dokumento Nr.)</text:p>
      <text:p text:style-name="P1186">iki 199 _ m. _________ mėn. __ d.</text:p>
      <text:p text:style-name="P1187"/>
      <text:p text:style-name="P1188"/>
      <text:p text:style-name="P1189">Valstybinės mokesčių inspekcijos<text:s/><text:tab/>(Parašas)<text:s/><text:tab/>(Vardo raidė, pavardė)</text:p>
      <text:p text:style-name="P1190">viršininkas (pavaduotojas)<text:s/></text:p>
      <text:p text:style-name="P1191"/>
      <text:p text:style-name="P1192">A. V.</text:p>
      <text:p text:style-name="P1193"><text:span text:style-name="T1194">______________</text:span></text:p>
      <text:p text:style-name="P1195"/>
      <text:soft-page-break/>
      <text:p text:style-name="P1196">Patento Nr. šaknelė</text:p>
      <text:p text:style-name="P1204"/>
      <text:p text:style-name="P1205">Fizinio asmens vardas, pavardė, paso duomenys<text:s/><text:tab/></text:p>
      <text:p text:style-name="P1206"><text:tab/></text:p>
      <text:p text:style-name="P1207"><text:tab/></text:p>
      <text:p text:style-name="P1208">Veiklos rūšis<text:s/><text:tab/></text:p>
      <text:p text:style-name="P1209"><text:tab/></text:p>
      <text:p text:style-name="P1210"><text:tab/></text:p>
      <text:p text:style-name="P1211">Bendra patento mokesčio suma<text:s/><text:tab/></text:p>
      <text:p text:style-name="P1212"><text:tab/>(suma žodžiais)</text:p>
      <text:p text:style-name="P1213">Už patentą sumokėta iš karto<text:s/><text:tab/>.</text:p>
      <text:p text:style-name="P1214"><text:tab/>(suma žodžiais, sumokėjimo data, dokumento Nr.)</text:p>
      <text:p text:style-name="P1215">Patentas išduotas laikotarpiui nuo 199 _ m. ________ mėn.__ d. iki __________ mėn. __ d. Papildomai sumokėta<text:s/><text:tab/></text:p>
      <text:p text:style-name="P1216"><text:tab/>(suma žodžiais, sumokėjimo data, dokumento Nr.)</text:p>
      <text:p text:style-name="P1217">___. Patento galiojimo laikas pratęstas iki 199 _ m.<text:s/><text:tab/><text:s/>mėn. __ d. Papildomai sumokėta</text:p>
      <text:p text:style-name="P1218"><text:tab/>.Patento<text:s/>galiojimo laikas pratęstas iki 199 _ m. __________ mėn. __ d.</text:p>
      <text:p text:style-name="P1219">(suma žodžiais, sumokėjimo data, dokumento Nr.)</text:p>
      <text:p text:style-name="P1220">Papildomai sumokėta<text:s/><text:tab/>. Patento galiojimo laikas pratęstas</text:p>
      <text:p text:style-name="P1221"><text:tab/>(suma žodžiais,sumokėjimo data, dokumento Nr.)</text:p>
      <text:p text:style-name="P1222">iki 199 _ m. _________ mėn. __ d.</text:p>
      <text:p text:style-name="P1223"/>
      <text:p text:style-name="P1224"/>
      <text:p text:style-name="P1225">Patentą gavęs asmuo<text:s/><text:tab/>(Parašas)<text:s/><text:tab/>(Vardo raidė, pavardė)</text:p>
      <text:p text:style-name="P1226"/>
      <text:p text:style-name="P1227">199 _ m.<text:s/><text:tab/><text:s/>mėn. __ d.</text:p>
      <text:p text:style-name="P1228"><text:span text:style-name="T1229">______________</text:span></text:p>
      <text:p text:style-name="P1230"/>
      <text:p text:style-name="P1231"/>
      <text:p text:style-name="P1232"><text:span text:style-name="T1233">Pakeitimai:</text:span></text:p>
      <text:p text:style-name="P1234"/>
      <text:p text:style-name="P1235"><text:span text:style-name="T1236">1.</text:span></text:p>
      <text:p text:style-name="P1237"><text:span text:style-name="T1238">Lietuvos Respublikos Vyriausybė, Nutarimas</text:span></text:p>
      <text:p text:style-name="P1239"><text:span text:style-name="T1240">Nr.<text:s/></text:span><text:a xlink:href="https://www.e-tar.lt/portal/legalAct.html?documentId=TAR.A5CB96AD4C80" office:target-frame-name="_top" xlink:show="replace"><text:span text:style-name="T1241">1562</text:span></text:a><text:span text:style-name="T1242">, 1995-12-13,<text:s/></text:span><text:span text:style-name="T1243">Žin., 1995, Nr. 103-2310 (1995-12-20), i. k. 0951100NUTA00001562</text:span></text:p>
      <text:p text:style-name="P1244"><text:span text:style-name="T1245">Dėl Lietuvos Respublikos Vyriausybės 1995 m. spalio 30 d. nutarimo Nr. 1398 "Dėl patentų išdavimo tvarkos" dalinio pakeitimo</text:span></text:p>
      <text:p text:style-name="P1246"/>
      <text:p text:style-name="P1247"><text:span text:style-name="T1248">2.</text:span></text:p>
      <text:p text:style-name="P1249"><text:span text:style-name="T1250">Lietuvos Respublikos Vyriausybė, Nutarimas</text:span></text:p>
      <text:p text:style-name="P1251"><text:span text:style-name="T1252">Nr.<text:s/></text:span><text:a xlink:href="https://www.e-tar.lt/portal/legalAct.html?documentId=TAR.EFA2ADD46847" office:target-frame-name="_top" xlink:show="replace"><text:span text:style-name="T1253">74</text:span></text:a><text:span text:style-name="T1254">, 1996-01-11, Žin., 1996, Nr. 5-124 (1996-01-17), i. k. 0961100NUTA00000074</text:span></text:p>
      <text:p text:style-name="P1255"><text:span text:style-name="T1256">Dėl Lietuvos Respublikos Vyriausybės 1995 m. spalio 30 d. nutarimo Nr. 1398 "Dėl patentų išdavimo tvarkos" dali</text:span><text:span text:style-name="T1257">nio pakeitimo</text:span></text:p>
      <text:p text:style-name="P1258"/>
      <text:p text:style-name="P1259"><text:span text:style-name="T1260">3.</text:span></text:p>
      <text:p text:style-name="P1261"><text:span text:style-name="T1262">Lietuvos Respublikos Vyriausybė, Nutarimas</text:span></text:p>
      <text:p text:style-name="P1263"><text:span text:style-name="T1264">Nr.<text:s/></text:span><text:a xlink:href="https://www.e-tar.lt/portal/legalAct.html?documentId=TAR.28E0FCEADC58" office:target-frame-name="_top" xlink:show="replace"><text:span text:style-name="T1265">794</text:span></text:a><text:span text:style-name="T1266">, 1996-07-02, Žin., 1996, Nr. 65-1553 (1996-07-10), i. k. 0961100NUTA00000794</text:span></text:p>
      <text:p text:style-name="P1267"><text:span text:style-name="T1268">Dėl Lietuvos Respublikos Vyr</text:span><text:span text:style-name="T1269">iausybės 1995 m. spalio 30 d. nutarimo Nr. 1398 "Dėl patentų išdavimo tvarkos" dalinio pakeitimo</text:span></text:p>
      <text:p text:style-name="P1270"/>
      <text:p text:style-name="P1271"><text:span text:style-name="T1272">4.</text:span></text:p>
      <text:p text:style-name="P1273"><text:span text:style-name="T1274">Lietuvos Respublikos Vyriausybė, Nutarimas</text:span></text:p>
      <text:p text:style-name="P1275"><text:span text:style-name="T1276">Nr.<text:s/></text:span><text:a xlink:href="https://www.e-tar.lt/portal/legalAct.html?documentId=TAR.753464BB76BD" office:target-frame-name="_top" xlink:show="replace"><text:span text:style-name="T1277">1132</text:span></text:a><text:span text:style-name="T1278">, 1996-09-30, Žin., 19</text:span><text:span text:style-name="T1279">96, Nr. 92-2172 (1996-10-02), i. k. 0961100NUTA00001132</text:span></text:p>
      <text:p text:style-name="P1280"><text:span text:style-name="T1281">Dėl Lietuvos Respublikos Vyriausybės 1996 m. liepos 2 d. nutarimo Nr. 794 "Dėl Lietuvos Respublikos Vyriausybės 1995 m. spalio 30 d. nutarimo Nr. 1398 "Dėl patentų išdavimo tvarkos" dalinio pakeitimo"</text:span><text:span text:style-name="T1282"><text:s/>dalinio pakeitimo</text:span></text:p>
      <text:p text:style-name="P1283"/>
      <text:p text:style-name="P1284"><text:span text:style-name="T1285">5.</text:span></text:p>
      <text:p text:style-name="P1286"><text:span text:style-name="T1287">Lietuvos Respublikos Vyriausybė, Nutarimas</text:span></text:p>
      <text:p text:style-name="P1288"><text:span text:style-name="T1289">Nr.<text:s/></text:span><text:a xlink:href="https://www.e-tar.lt/portal/legalAct.html?documentId=TAR.3044A65061D1" office:target-frame-name="_top" xlink:show="replace"><text:span text:style-name="T1290">48</text:span></text:a><text:span text:style-name="T1291">, 1997-01-24, Žin., 1997, Nr. 8-155 (1997-01-29), i. k. 0971100NUTA00000048</text:span></text:p>
      <text:soft-page-break/>
      <text:p text:style-name="P1292"><text:span text:style-name="T1293">Dėl Lietuvos Respublikos<text:s/></text:span><text:span text:style-name="T1294">Vyriausybės 1995 m. spalio 30 d. nutarimo Nr. 1398 "Dėl patentų išdavimo tvarkos" dalinio pakeitimo</text:span></text:p>
      <text:p text:style-name="P1295"/>
      <text:p text:style-name="P1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0" style:parent-style-name="Normal" style:family="paragraph">
      <style:paragraph-properties>
        <style:tab-stops>
          <style:tab-stop style:type="center" style:position="2.884in"/>
          <style:tab-stop style:type="right" style:position="5.768in"/>
        </style:tab-stops>
      </style:paragraph-properties>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 style:parent-style-name="DefaultParagraphFont" style:family="text">
      <style:text-properties fo:language="en" fo:country="GB"/>
    </style:style>
    <style:style style:name="P164" style:parent-style-name="Normal" style:family="paragraph">
      <style:paragraph-properties>
        <style:tab-stops>
          <style:tab-stop style:type="center" style:position="3.3465in"/>
          <style:tab-stop style:type="right" style:position="6.693in"/>
        </style:tab-stops>
      </style:paragraph-properties>
    </style:style>
    <style:style style:name="P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8" style:parent-style-name="Normal" style:family="paragraph">
      <style:paragraph-properties>
        <style:tab-stops>
          <style:tab-stop style:type="center" style:position="2.884in"/>
          <style:tab-stop style:type="right" style:position="5.768in"/>
        </style:tab-stops>
      </style:paragraph-properties>
    </style:style>
    <style:style style:name="P3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1" style:parent-style-name="DefaultParagraphFont" style:family="text">
      <style:text-properties fo:language="en" fo:country="GB"/>
    </style:style>
    <style:style style:name="P332" style:parent-style-name="Normal" style:family="paragraph">
      <style:paragraph-properties>
        <style:tab-stops>
          <style:tab-stop style:type="center" style:position="3.3465in"/>
          <style:tab-stop style:type="right" style:position="6.693in"/>
        </style:tab-stops>
      </style:paragraph-properties>
    </style:style>
    <style:style style:name="P3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1" style:parent-style-name="Normal" style:family="paragraph">
      <style:paragraph-properties>
        <style:tab-stops>
          <style:tab-stop style:type="center" style:position="2.884in"/>
          <style:tab-stop style:type="right" style:position="5.768in"/>
        </style:tab-stops>
      </style:paragraph-properties>
    </style:style>
    <style:style style:name="P5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4" style:parent-style-name="DefaultParagraphFont" style:family="text">
      <style:text-properties fo:language="en" fo:country="GB"/>
    </style:style>
    <style:style style:name="P595" style:parent-style-name="Normal" style:family="paragraph">
      <style:paragraph-properties>
        <style:tab-stops>
          <style:tab-stop style:type="center" style:position="3.3465in"/>
          <style:tab-stop style:type="right" style:position="6.693in"/>
        </style:tab-stops>
      </style:paragraph-properties>
    </style:style>
    <style:style style:name="P5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0" style:parent-style-name="Normal" style:family="paragraph">
      <style:paragraph-properties>
        <style:tab-stops>
          <style:tab-stop style:type="center" style:position="2.884in"/>
          <style:tab-stop style:type="right" style:position="5.768in"/>
        </style:tab-stops>
      </style:paragraph-properties>
    </style:style>
    <style:style style:name="P8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3" style:parent-style-name="DefaultParagraphFont" style:family="text">
      <style:text-properties fo:language="en" fo:country="GB"/>
    </style:style>
    <style:style style:name="P804" style:parent-style-name="Normal" style:family="paragraph">
      <style:paragraph-properties>
        <style:tab-stops>
          <style:tab-stop style:type="center" style:position="3.3465in"/>
          <style:tab-stop style:type="right" style:position="6.693in"/>
        </style:tab-stops>
      </style:paragraph-properties>
    </style:style>
    <style:style style:name="P8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0" style:parent-style-name="Normal" style:family="paragraph">
      <style:paragraph-properties>
        <style:tab-stops>
          <style:tab-stop style:type="center" style:position="2.884in"/>
          <style:tab-stop style:type="right" style:position="5.768in"/>
        </style:tab-stops>
      </style:paragraph-properties>
    </style:style>
    <style:style style:name="P1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3" style:parent-style-name="DefaultParagraphFont" style:family="text">
      <style:text-properties fo:language="en" fo:country="GB"/>
    </style:style>
    <style:style style:name="P1164" style:parent-style-name="Normal" style:family="paragraph">
      <style:paragraph-properties>
        <style:tab-stops>
          <style:tab-stop style:type="center" style:position="3.3465in"/>
          <style:tab-stop style:type="right" style:position="6.693in"/>
        </style:tab-stops>
      </style:paragraph-properties>
    </style:style>
    <style:style style:name="P1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7" style:parent-style-name="Normal" style:family="paragraph">
      <style:paragraph-properties>
        <style:tab-stops>
          <style:tab-stop style:type="center" style:position="2.884in"/>
          <style:tab-stop style:type="right" style:position="5.768in"/>
        </style:tab-stops>
      </style:paragraph-properties>
    </style:style>
    <style:style style:name="P1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0" style:parent-style-name="DefaultParagraphFont" style:family="text">
      <style:text-properties fo:language="en" fo:country="GB"/>
    </style:style>
    <style:style style:name="P1201" style:parent-style-name="Normal" style:family="paragraph">
      <style:paragraph-properties>
        <style:tab-stops>
          <style:tab-stop style:type="center" style:position="3.3465in"/>
          <style:tab-stop style:type="right" style:position="6.693in"/>
        </style:tab-stops>
      </style:paragraph-properties>
    </style:style>
    <style:style style:name="P1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1"><draw:frame draw:style-name="F162" text:anchor-type="paragraph" svg:y="0.0006in" draw:z-index="0"><draw:text-box fo:min-height="0in" fo:min-width="0in"><text:p text:style-name="P160"><text:span text:style-name="T163"><text:page-number text:fixed="false">2</text:page-number></text:span></text:p></draw:text-box></draw:frame></text:p>
      </style:header>
      <style:footer>
        <text:p text:style-name="P164"/>
      </style:footer>
    </style:master-page>
    <style:master-page style:next-style-name="MP1" style:name="MPF1" style:page-layout-name="PL1">
      <style:header>
        <text:p text:style-name="P165"/>
      </style:header>
      <style:footer>
        <text:p text:style-name="P166"/>
      </style:footer>
    </style:master-page>
    <style:master-page style:name="MP2" style:page-layout-name="PL2">
      <style:header>
        <text:p text:style-name="P329"><draw:frame draw:style-name="F330" text:anchor-type="paragraph" svg:y="0.0006in" draw:z-index="0"><draw:text-box fo:min-height="0in" fo:min-width="0in"><text:p text:style-name="P328"><text:span text:style-name="T331"><text:page-number text:fixed="false">2</text:page-number></text:span></text:p></draw:text-box></draw:frame></text:p>
      </style:header>
      <style:footer>
        <text:p text:style-name="P332"/>
      </style:footer>
    </style:master-page>
    <style:master-page style:next-style-name="MP2" style:name="MPF2" style:page-layout-name="PL2">
      <style:header>
        <text:p text:style-name="P333"/>
      </style:header>
      <style:footer>
        <text:p text:style-name="P334"/>
      </style:footer>
    </style:master-page>
    <style:master-page style:name="MP3" style:page-layout-name="PL3">
      <style:header>
        <text:p text:style-name="P592"><draw:frame draw:style-name="F593" text:anchor-type="paragraph" svg:y="0.0006in" draw:z-index="0"><draw:text-box fo:min-height="0in" fo:min-width="0in"><text:p text:style-name="P591"><text:span text:style-name="T594"><text:page-number text:fixed="false">2</text:page-number></text:span></text:p></draw:text-box></draw:frame></text:p>
      </style:header>
      <style:footer>
        <text:p text:style-name="P595"/>
      </style:footer>
    </style:master-page>
    <style:master-page style:next-style-name="MP3" style:name="MPF3" style:page-layout-name="PL3">
      <style:header>
        <text:p text:style-name="P596"/>
      </style:header>
      <style:footer>
        <text:p text:style-name="P597"/>
      </style:footer>
    </style:master-page>
    <style:master-page style:name="MP4" style:page-layout-name="PL4">
      <style:header>
        <text:p text:style-name="P801"><draw:frame draw:style-name="F802" text:anchor-type="paragraph" svg:y="0.0006in" draw:z-index="0"><draw:text-box fo:min-height="0in" fo:min-width="0in"><text:p text:style-name="P800"><text:span text:style-name="T803"><text:page-number text:fixed="false">2</text:page-number></text:span></text:p></draw:text-box></draw:frame></text:p>
      </style:header>
      <style:footer>
        <text:p text:style-name="P804"/>
      </style:footer>
    </style:master-page>
    <style:master-page style:next-style-name="MP4" style:name="MPF4" style:page-layout-name="PL4">
      <style:header>
        <text:p text:style-name="P805"/>
      </style:header>
      <style:footer>
        <text:p text:style-name="P806"/>
      </style:footer>
    </style:master-page>
    <style:master-page style:name="MP5" style:page-layout-name="PL5">
      <style:header>
        <text:p text:style-name="P1161"><draw:frame draw:style-name="F1162" text:anchor-type="paragraph" svg:y="0.0006in" draw:z-index="0"><draw:text-box fo:min-height="0in" fo:min-width="0in"><text:p text:style-name="P1160"><text:span text:style-name="T1163"><text:page-number text:fixed="false">2</text:page-number></text:span></text:p></draw:text-box></draw:frame></text:p>
      </style:header>
      <style:footer>
        <text:p text:style-name="P1164"/>
      </style:footer>
    </style:master-page>
    <style:master-page style:next-style-name="MP5" style:name="MPF5" style:page-layout-name="PL5">
      <style:header>
        <text:p text:style-name="P1165"/>
      </style:header>
      <style:footer>
        <text:p text:style-name="P1166"/>
      </style:footer>
    </style:master-page>
    <style:master-page style:name="MP6" style:page-layout-name="PL6">
      <style:header>
        <text:p text:style-name="P1198"><draw:frame draw:style-name="F1199" text:anchor-type="paragraph" svg:y="0.0006in" draw:z-index="0"><draw:text-box fo:min-height="0in" fo:min-width="0in"><text:p text:style-name="P1197"><text:span text:style-name="T1200"><text:page-number text:fixed="false">2</text:page-number></text:span></text:p></draw:text-box></draw:frame></text:p>
      </style:header>
      <style:footer>
        <text:p text:style-name="P1201"/>
      </style:footer>
    </style:master-page>
    <style:master-page style:next-style-name="MP6" style:name="MPF6" style:page-layout-name="PL6">
      <style:header>
        <text:p text:style-name="P1202"/>
      </style:header>
      <style:footer>
        <text:p text:style-name="P12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23T12:09:00Z</meta:creation-date>
    <dc:date>2020-01-23T12:09:00Z</dc:date>
    <meta:template xlink:href="Normal.dotm" xlink:type="simple"/>
    <meta:editing-cycles>2</meta:editing-cycles>
    <meta:editing-duration>PT0S</meta:editing-duration>
    <meta:document-statistic meta:page-count="14" meta:paragraph-count="1278" meta:word-count="6027" meta:character-count="34526" meta:row-count="1861" meta:non-whitespace-character-count="29777"/>
  </office:meta>
</office:document-meta>
</file>