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fo:letter-spacing="0.0138in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8-24</text:span></text:p>
      <text:p text:style-name="P8"/>
      <text:p text:style-name="P9"><text:span text:style-name="T10">Įsakymas paskelbtas: Žin. 2004, Nr.<text:s/></text:span><text:a xlink:href="https://www.e-tar.lt/portal/legalAct.html?documentId=TAR.5E890C214D87" office:target-frame-name="_top" xlink:show="replace"><text:span text:style-name="T11">116-4362</text:span></text:a><text:span text:style-name="T12">, i. k. 1042050ISAK001K-277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SANGLAUDOS FONDO LĖŠŲ ADMINISTRAVIMO LIETUVOS RESPUBLIKOS FINANSŲ MINISTERIJOJE</text:p>
      <text:p text:style-name="P20"/>
      <text:p text:style-name="P21">2004 m. liepos 23 d. Nr. 1K-277</text:p>
      <text:p text:style-name="P22">Vilnius</text:p>
      <text:p text:style-name="P23"/>
      <text:p text:style-name="P24"><text:span text:style-name="T25">Vadovaudamasi Lietuvos Respublikos Vyri</text:span><text:span text:style-name="T26">ausybės 2001 m. rugpjūčio 24 d. nutarimo Nr. 1026 „Dėl Europos Sąjungos sanglaudos fondo lėšų administravimo Lietuvoje“ (Žin., 2001, Nr.<text:s/></text:span><text:a xlink:href="https://www.e-tar.lt/portal/lt/legalAct/TAR.FFA24E9C2753" office:target-frame-name="_blank" xlink:show="new"><text:span text:style-name="T27">74-2596</text:span></text:a><text:span text:style-name="T28">; 2008, Nr.<text:s/></text:span><text:a xlink:href="https://www.e-tar.lt/portal/lt/legalAct/TAR.16D7D5255455" office:target-frame-name="_blank" xlink:show="new"><text:span text:style-name="T29">87-3483</text:span></text:a><text:span text:style-name="T30">) 2.1 punktu,<text:s/></text:span></text:p>
      <text:p text:style-name="P31">Preambulės pakeitimai:</text:p>
      <text:p text:style-name="P32"><text:span text:style-name="T33">Nr.<text:s/></text:span><text:a xlink:href="https://www.e-tar.lt/portal/legalAct.html?documentId=TAR.8286889508B1" office:target-frame-name="_top" xlink:show="replace"><text:span text:style-name="T34">1K-045</text:span></text:a><text:span text:style-name="T35">, 2010-02-23, Žin., 2010, Nr. 24-1141<text:s/></text:span><text:span text:style-name="T36">(2010-02-27), i. k. 1102050ISAK001K-045</text:span></text:p>
      <text:p text:style-name="Normal"/>
      <text:p text:style-name="P37"><text:span text:style-name="T38">Paved</text:span><text:span text:style-name="T39">u:</text:span></text:p>
      <text:p text:style-name="P40"><text:span text:style-name="T41">1</text:span><text:span text:style-name="T42">.<text:s/></text:span><text:span text:style-name="T43">Europos Sąjungos struktūrinės paramos valdymo departamentui</text:span><text:span text:style-name="T44"><text:s/>atlikti Europos Sąjungos Sanglaudos fondo vadovaujančiosios institucijos funkcijas;</text:span></text:p>
      <text:p text:style-name="P45">Punkto pakeitimai:</text:p>
      <text:p text:style-name="P46"><text:span text:style-name="T47">Nr.<text:s/></text:span><text:a xlink:href="https://www.e-tar.lt/portal/legalAct.html?documentId=TAR.8286889508B1" office:target-frame-name="_top" xlink:show="replace"><text:span text:style-name="T48">1K-045</text:span></text:a><text:span text:style-name="T49">, 2010-02-23, Žin., 2010, Nr. 24-1141 (2010-02-27), i. k. 1102050ISAK001K-045</text:span></text:p>
      <text:p text:style-name="P50"><text:span text:style-name="T51">Nr.<text:s/></text:span><text:a xlink:href="https://www.e-tar.lt/portal/legalAct.html?documentId=TAR.84AD77BD5372" office:target-frame-name="_top" xlink:show="replace"><text:span text:style-name="T52">1K-257</text:span></text:a><text:span text:style-name="T53">, 2012-07-12, Žin., 2012, Nr.</text:span><text:span text:style-name="T54"><text:s/>98-5001 (2012-08-23), i. k. 1122050ISAK001K-257</text:span></text:p>
      <text:p text:style-name="Normal"/>
      <text:p text:style-name="P55"><text:span text:style-name="T56">2</text:span><text:span text:style-name="T57">. Nacionalinio fondo departamentui atlikti Europos Sąjungos Sanglaudos fondo mokėjimo institucijos funkcijas;</text:span></text:p>
      <text:p text:style-name="P58"><text:span text:style-name="T59">3</text:span><text:span text:style-name="T60">. Valstybės iždo departamentui administruoti Valstybės iždo sąskaitose esančias<text:s/></text:span><text:span text:style-name="T61">Europos Sąjungos Sanglaudos fondo lėšas, atlikti Europos Sąjungos Sanglaudos fondo ir bendrojo finansavimo lėšų mokėjimus rangovams (paslaugų teikėjams ar prekių tiekėjams) ir tvarkyti šių lėšų apskaitą;</text:span></text:p>
      <text:p text:style-name="P62"><text:span text:style-name="T63">4</text:span><text:span text:style-name="T64">.<text:s/></text:span><text:span text:style-name="T65">Vidaus audito ir finansų kontrolės metodologi</text:span><text:span text:style-name="T66">jos departamentui</text:span><text:span text:style-name="T67"><text:s/>koordinuoti Europos Sąjungos Sanglaudos fondo projektų atrankinių patikrinimų, nurodytų Europos Sąjungos Sanglaudos fondo lėšų administravimo Lietuvoje taisyklėse, patvirtintose Lietuvos Respublikos Vyriausybės 2001 m. rugpjūčio 24 d. nut</text:span><text:span text:style-name="T68">arimu Nr. 1026, procesą ir teikti Europos Komisijai kasmetinę ataskaitą apie šiuos patikrinimus.</text:span></text:p>
      <text:p text:style-name="P69">Punkto pakeitimai:</text:p>
      <text:p text:style-name="P70"><text:span text:style-name="T71">Nr.<text:s/></text:span><text:a xlink:href="https://www.e-tar.lt/portal/legalAct.html?documentId=TAR.8286889508B1" office:target-frame-name="_top" xlink:show="replace"><text:span text:style-name="T72">1K-045</text:span></text:a><text:span text:style-name="T73">, 2010-02-23, Žin., 2010, Nr. 24-1141<text:s/></text:span><text:span text:style-name="T74">(2010-02-27), i. k. 1102050ISAK001K-045</text:span></text:p>
      <text:p text:style-name="Normal"/>
      <text:p text:style-name="P75"/>
      <text:p text:style-name="P76"/>
      <text:p text:style-name="P77"/>
      <text:p text:style-name="P78"><text:span text:style-name="T79">FINANSŲ MINISTRAS</text:span><text:span text:style-name="T80"><text:tab/>ALGIRDAS BUTKEVIČIUS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finansų ministerija, Įsakymas</text:span></text:p>
      <text:p text:style-name="P90"><text:span text:style-name="T91">Nr.<text:s/></text:span><text:a xlink:href="https://www.e-tar.lt/portal/legalAct.html?documentId=TAR.8286889508B1" office:target-frame-name="_top" xlink:show="replace"><text:span text:style-name="T92">1K-045</text:span></text:a><text:span text:style-name="T93">, 2010-0</text:span><text:span text:style-name="T94">2-23, Žin., 2010, Nr. 24-1141 (2010-02-27), i. k. 1102050ISAK001K-045</text:span></text:p>
      <text:p text:style-name="P95"><text:span text:style-name="T96">Dėl finansų ministro 2004 m. liepos 23 d. įsakymo Nr. 1K-277 "Dėl Sanglaudos fondo lėšų administravimo Lietuvos Respublikos finansų ministerijoje" pakeitimo</text:span></text:p>
      <text:p text:style-name="P97"/>
      <text:soft-page-break/>
      <text:p text:style-name="P98"><text:span text:style-name="T99">2.</text:span></text:p>
      <text:p text:style-name="P100"><text:span text:style-name="T101">Lietuvos Respublikos fina</text:span><text:span text:style-name="T102">nsų ministerija, Įsakymas</text:span></text:p>
      <text:p text:style-name="P103"><text:span text:style-name="T104">Nr.<text:s/></text:span><text:a xlink:href="https://www.e-tar.lt/portal/legalAct.html?documentId=TAR.84AD77BD5372" office:target-frame-name="_top" xlink:show="replace"><text:span text:style-name="T105">1K-257</text:span></text:a><text:span text:style-name="T106">, 2012-07-12, Žin., 2012, Nr. 98-5001 (2012-08-23), i. k. 1122050ISAK001K-257</text:span></text:p>
      <text:p text:style-name="P107"><text:span text:style-name="T108">Dėl finansų ministro 2004 m. liepos 23 d. įsakymo Nr. 1K-277</text:span><text:span text:style-name="T109"><text:s/>"Dėl Sanglaudos fondo lėšų administravimo Lietuvos Respublikos finansų ministerijoje"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22T03:20:00Z</meta:creation-date>
    <dc:date>2016-01-22T03:20:00Z</dc:date>
    <meta:template xlink:href="Normal" xlink:type="simple"/>
    <meta:editing-cycles>2</meta:editing-cycles>
    <meta:editing-duration>PT0S</meta:editing-duration>
    <meta:document-statistic meta:page-count="2" meta:paragraph-count="44" meta:word-count="409" meta:character-count="3259" meta:row-count="103" meta:non-whitespace-character-count="2894"/>
  </office:meta>
</office:document-meta>
</file>